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9C500000CBB7224C78A.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Symbol" svg:font-family="Symbol" style:font-charset="x-symbol"/>
    <style:font-face style:name="Arial1" svg:font-family="Ari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1" style:family="table">
      <style:table-properties style:width="17.997cm" fo:margin-left="0.012cm" fo:margin-right="-0.007cm" table:align="margins"/>
    </style:style>
    <style:style style:name="Tabella1.A" style:family="table-column">
      <style:table-column-properties style:column-width="5.329cm" style:rel-column-width="19404*"/>
    </style:style>
    <style:style style:name="Tabella1.B" style:family="table-column">
      <style:table-column-properties style:column-width="12.668cm" style:rel-column-width="46131*"/>
    </style:style>
    <style:style style:name="Tabella1.A1.1.1" style:family="table-cell">
      <style:table-cell-properties fo:padding="0.097cm" fo:border-left="0.002cm solid #000000" fo:border-right="0.002cm solid #000000" fo:border-top="0.002cm solid #000000" fo:border-bottom="none"/>
    </style:style>
    <style:style style:name="Tabella1.A1.1.2" style:family="table-cell">
      <style:table-cell-properties fo:padding="0.097cm" fo:border-left="0.002cm solid #000000" fo:border-right="0.002cm solid #000000" fo:border-top="none" fo:border-bottom="none"/>
    </style:style>
    <style:style style:name="Tabella1.A1.1.3" style:family="table-cell">
      <style:table-cell-properties fo:padding="0.097cm" fo:border-left="0.002cm solid #000000" fo:border-right="0.002cm solid #000000" fo:border-top="none" fo:border-bottom="0.002cm solid #000000"/>
    </style:style>
    <style:style style:name="Tabella1.B1" style:family="table-cell">
      <style:table-cell-properties fo:padding-left="0cm" fo:padding-right="0.101cm" fo:padding-top="0.101cm" fo:padding-bottom="0.101cm" fo:border="none"/>
    </style:style>
    <style:style style:name="Tabella3" style:family="table">
      <style:table-properties table:align="margins"/>
    </style:style>
    <style:style style:name="Tabella3.A" style:family="table-column">
      <style:table-column-properties style:rel-column-width="65535*"/>
    </style:style>
    <style:style style:name="Tabella3.A1" style:family="table-cell">
      <style:table-cell-properties fo:padding="0.097cm" fo:border="0.002cm solid #000000"/>
    </style:style>
    <style:style style:name="Tabella3.A2" style:family="table-cell">
      <style:table-cell-properties fo:padding="0.097cm" fo:border="none"/>
    </style:style>
    <style:style style:name="Tabella7" style:family="table">
      <style:table-properties style:width="5.129cm" table:align="margins"/>
    </style:style>
    <style:style style:name="Tabella7.A" style:family="table-column">
      <style:table-column-properties style:column-width="5.129cm" style:rel-column-width="65535*"/>
    </style:style>
    <style:style style:name="Tabella7.A1" style:family="table-cell">
      <style:table-cell-properties fo:padding="0.097cm" fo:border="0.002cm solid #000000"/>
    </style:style>
    <style:style style:name="Tabella7.A2" style:family="table-cell">
      <style:table-cell-properties fo:padding="0.097cm" fo:border="none"/>
    </style:style>
    <style:style style:name="TabellaPresenze" style:family="table">
      <style:table-properties style:width="11.864cm" fo:margin-left="0.429cm" fo:margin-right="0.277cm" table:align="margins"/>
    </style:style>
    <style:style style:name="TabellaPresenze.A" style:family="table-column">
      <style:table-column-properties style:column-width="1.104cm" style:rel-column-width="6101*"/>
    </style:style>
    <style:style style:name="TabellaPresenze.B" style:family="table-column">
      <style:table-column-properties style:column-width="6.604cm" style:rel-column-width="36483*"/>
    </style:style>
    <style:style style:name="TabellaPresenze.C" style:family="table-column">
      <style:table-column-properties style:column-width="2.043cm" style:rel-column-width="11287*"/>
    </style:style>
    <style:style style:name="TabellaPresenze.D" style:family="table-column">
      <style:table-column-properties style:column-width="2.111cm" style:rel-column-width="11664*"/>
    </style:style>
    <style:style style:name="TabellaPresenze.A1" style:family="table-cell">
      <style:table-cell-properties fo:padding="0.15cm" fo:border="none"/>
    </style:style>
    <style:style style:name="TabellaPresenze.C1" style:family="table-cell">
      <style:table-cell-properties fo:background-color="transparent" fo:padding="0.15cm" fo:border-left="0.002cm solid #000000" fo:border-right="none" fo:border-top="0.002cm solid #000000" fo:border-bottom="0.002cm solid #000000">
        <style:background-image/>
      </style:table-cell-properties>
    </style:style>
    <style:style style:name="TabellaPresenze.D1" style:family="table-cell">
      <style:table-cell-properties fo:background-color="transparent" fo:padding="0.15cm" fo:border="0.002cm solid #000000">
        <style:background-image/>
      </style:table-cell-properties>
    </style:style>
    <style:style style:name="TabellaPresenze.A2" style:family="table-cell">
      <style:table-cell-properties fo:padding="0.15cm" fo:border-left="0.002cm solid #000000" fo:border-right="none" fo:border-top="0.002cm solid #000000" fo:border-bottom="0.002cm solid #000000"/>
    </style:style>
    <style:style style:name="TabellaPresenze.C2" style:family="table-cell">
      <style:table-cell-properties fo:background-color="transparent" fo:padding="0.15cm" fo:border-left="0.002cm solid #000000" fo:border-right="none" fo:border-top="none" fo:border-bottom="0.002cm solid #000000">
        <style:background-image/>
      </style:table-cell-properties>
    </style:style>
    <style:style style:name="TabellaPresenze.D2" style:family="table-cell">
      <style:table-cell-properties fo:background-color="transparent" fo:padding="0.15cm" fo:border-left="0.002cm solid #000000" fo:border-right="0.002cm solid #000000" fo:border-top="none" fo:border-bottom="0.002cm solid #000000">
        <style:background-image/>
      </style:table-cell-properties>
    </style:style>
    <style:style style:name="TabellaPresenze.A3" style:family="table-cell">
      <style:table-cell-properties fo:padding="0.15cm" fo:border-left="0.002cm solid #000000" fo:border-right="none" fo:border-top="none" fo:border-bottom="0.002cm solid #000000"/>
    </style:style>
    <style:style style:name="Tabella5" style:family="table">
      <style:table-properties style:width="16.002cm" table:align="center" style:writing-mode="lr-tb"/>
    </style:style>
    <style:style style:name="Tabella5.A" style:family="table-column">
      <style:table-column-properties style:column-width="6.003cm"/>
    </style:style>
    <style:style style:name="Tabella5.B" style:family="table-column">
      <style:table-column-properties style:column-width="3.997cm"/>
    </style:style>
    <style:style style:name="Tabella5.1" style:family="table-row">
      <style:table-row-properties style:min-row-height="1.138cm"/>
    </style:style>
    <style:style style:name="Tabella5.A1" style:family="table-cell">
      <style:table-cell-properties fo:background-color="transparent" fo:padding-left="0.123cm" fo:padding-right="0.123cm" fo:padding-top="0cm" fo:padding-bottom="0cm" fo:border="none">
        <style:background-image/>
      </style:table-cell-properties>
    </style:style>
    <style:style style:name="Tabella6" style:family="table">
      <style:table-properties style:width="16.002cm" table:align="center" style:writing-mode="lr-tb"/>
    </style:style>
    <style:style style:name="Tabella6.A" style:family="table-column">
      <style:table-column-properties style:column-width="6.003cm"/>
    </style:style>
    <style:style style:name="Tabella6.B" style:family="table-column">
      <style:table-column-properties style:column-width="3.997cm"/>
    </style:style>
    <style:style style:name="Tabella6.1" style:family="table-row">
      <style:table-row-properties style:min-row-height="1.138cm"/>
    </style:style>
    <style:style style:name="Tabella6.A1" style:family="table-cell">
      <style:table-cell-properties fo:background-color="transparent" fo:padding-left="0.123cm" fo:padding-right="0.123cm" fo:padding-top="0cm" fo:padding-bottom="0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3"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color="#000000"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hyphenate="false" fo:hyphenation-remain-char-count="2" fo:hyphenation-push-char-count="2"/>
    </style:style>
    <style:style style:name="P5" style:family="paragraph" style:parent-style-name="Standard">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12pt"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6" style:family="paragraph" style:parent-style-name="Standard">
      <style:paragraph-properties fo:line-height="100%"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hyphenate="false" fo:hyphenation-remain-char-count="2" fo:hyphenation-push-char-count="2"/>
    </style:style>
    <style:style style:name="P7" style:family="paragraph" style:parent-style-name="Standard">
      <style:paragraph-properties fo:line-height="100%"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2pt" style:font-size-asian="2pt" style:font-size-complex="2pt" fo:hyphenate="false" fo:hyphenation-remain-char-count="2" fo:hyphenation-push-char-count="2"/>
    </style:style>
    <style:style style:name="P8" style:family="paragraph" style:parent-style-name="Standard">
      <style:text-properties style:font-name="Arial" fo:font-size="11pt" fo:font-weight="bold" style:font-size-asian="11pt" style:font-weight-asian="bold" style:font-size-complex="11pt" style:font-weight-complex="bold"/>
    </style:style>
    <style:style style:name="P9" style:family="paragraph" style:parent-style-name="Standard">
      <style:paragraph-properties fo:text-align="end" style:justify-single-word="false"/>
      <style:text-properties style:font-name="Arial" fo:font-size="11pt" fo:font-weight="bold" style:font-size-asian="11pt" style:font-weight-asian="bold" style:font-size-complex="11pt" style:font-weight-complex="bold"/>
    </style:style>
    <style:style style:name="P10"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text-transform="uppercase"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11" style:family="paragraph" style:parent-style-name="Standard">
      <style:paragraph-properties fo:text-align="start" style:justify-single-word="false"/>
      <style:text-properties fo:language="it" fo:country="IT"/>
    </style:style>
    <style:style style:name="P12" style:family="paragraph" style:parent-style-name="Standard">
      <style:paragraph-properties fo:text-align="justify" style:justify-single-word="false"/>
      <style:text-properties fo:font-size="2pt" fo:language="it" fo:country="IT" fo:font-weight="normal" style:font-size-asian="2pt" style:language-asian="it" style:country-asian="IT" style:font-weight-asian="normal" style:font-size-complex="2pt" style:font-weight-complex="normal"/>
    </style:style>
    <style:style style:name="P13" style:family="paragraph" style:parent-style-name="Standard">
      <style:paragraph-properties fo:text-align="start" style:justify-single-word="false"/>
      <style:text-properties fo:font-size="11pt" fo:language="it" fo:country="IT" style:font-size-asian="11pt" style:font-size-complex="11pt"/>
    </style:style>
    <style:style style:name="P14" style:family="paragraph" style:parent-style-name="Normal">
      <style:paragraph-properties fo:margin-top="0cm" fo:margin-bottom="0.199cm" fo:text-align="center" style:justify-single-word="false">
        <style:tab-stops>
          <style:tab-stop style:position="8.5cm" style:type="center"/>
          <style:tab-stop style:position="17cm" style:type="right"/>
        </style:tab-stops>
      </style:paragraph-properties>
      <style:text-properties fo:color="#000000" style:font-name="Times New Roman1" fo:font-size="14pt" fo:language="zxx" fo:country="none" fo:font-weight="bold" style:letter-kerning="true" style:font-name-asian="Times New Roman1" style:font-size-asian="14pt" style:font-weight-asian="bold" style:font-name-complex="Times New Roman1" style:font-size-complex="14pt" style:font-weight-complex="bold"/>
    </style:style>
    <style:style style:name="P15" style:family="paragraph" style:parent-style-name="Normal">
      <style:paragraph-properties fo:margin-top="0cm" fo:margin-bottom="0.199cm" fo:text-align="center" style:justify-single-word="false">
        <style:tab-stops>
          <style:tab-stop style:position="8.5cm" style:type="center"/>
          <style:tab-stop style:position="17cm" style:type="right"/>
        </style:tab-stops>
      </style:paragraph-properties>
      <style:text-properties fo:color="#000000" style:font-name="Times New Roman1" fo:font-size="6pt" fo:language="zxx" fo:country="none" fo:font-weight="bold" style:letter-kerning="true" style:font-name-asian="Times New Roman1" style:font-size-asian="6pt" style:font-weight-asian="bold" style:font-name-complex="Times New Roman1" style:font-size-complex="6pt" style:font-weight-complex="bold"/>
    </style:style>
    <style:style style:name="P16" style:family="paragraph" style:parent-style-name="Normal">
      <style:paragraph-properties fo:margin-top="0cm" fo:margin-bottom="0cm" fo:text-align="end" style:justify-single-word="false" style:shadow="none">
        <style:tab-stops>
          <style:tab-stop style:position="8.5cm" style:type="center"/>
          <style:tab-stop style:position="17cm" style:type="right"/>
        </style:tab-stops>
      </style:paragraph-properties>
      <style:text-properties fo:font-size="12pt" fo:font-weight="bold" style:font-size-asian="12pt" style:font-weight-asian="bold" style:font-size-complex="12pt" style:font-weight-complex="bold"/>
    </style:style>
    <style:style style:name="P17" style:family="paragraph" style:parent-style-name="Normal">
      <style:paragraph-properties fo:margin-top="0cm" fo:margin-bottom="0cm" fo:text-align="center" style:justify-single-word="false" style:shadow="none"/>
      <style:text-properties fo:font-size="12pt" style:font-size-asian="12pt" style:font-size-complex="12pt"/>
    </style:style>
    <style:style style:name="P18" style:family="paragraph" style:parent-style-name="Normal">
      <style:paragraph-properties fo:margin-top="0cm" fo:margin-bottom="0cm" fo:text-align="center" style:justify-single-word="false" style:shadow="none">
        <style:tab-stops>
          <style:tab-stop style:position="8.5cm" style:type="center"/>
          <style:tab-stop style:position="17cm" style:type="right"/>
        </style:tab-stops>
      </style:paragraph-properties>
      <style:text-properties fo:font-size="2pt" fo:font-weight="bold" style:font-size-asian="2pt" style:font-weight-asian="bold" style:font-size-complex="2pt" style:font-weight-complex="bold"/>
    </style:style>
    <style:style style:name="P19" style:family="paragraph" style:parent-style-name="Table_20_Contents">
      <style:paragraph-properties fo:margin-top="0cm" fo:margin-bottom="0cm" fo:text-align="start" style:justify-single-word="false"/>
      <style:text-properties style:font-name="Times New Roman" fo:font-size="11pt" style:font-name-asian="Arial" style:font-size-asian="11pt" style:font-name-complex="Arial" style:font-size-complex="11pt"/>
    </style:style>
    <style:style style:name="P20" style:family="paragraph" style:parent-style-name="Normal">
      <style:paragraph-properties fo:margin-top="0cm" fo:margin-bottom="0cm" fo:text-align="center" style:justify-single-word="false"/>
      <style:text-properties fo:font-variant="normal" fo:text-transform="none" style:use-window-font-color="true" style:font-name="Times New Roman" fo:font-size="11pt" fo:font-weight="normal" fo:background-color="transparent" style:font-name-asian="Arial" style:font-size-asian="11pt" style:font-weight-asian="normal" style:font-name-complex="Arial" style:font-size-complex="11pt" style:font-weight-complex="normal"/>
    </style:style>
    <style:style style:name="P21" style:family="paragraph" style:parent-style-name="Standard">
      <style:paragraph-properties fo:margin-top="0cm" fo:margin-bottom="0cm" fo:text-align="center" style:justify-single-word="false"/>
      <style:text-properties style:font-name="Arial" fo:font-size="11pt" fo:font-weight="bold" style:font-name-asian="Arial" style:font-size-asian="11pt" style:font-weight-asian="bold" style:font-name-complex="Arial" style:font-size-complex="11pt" style:font-weight-complex="bold"/>
    </style:style>
    <style:style style:name="P22" style:family="paragraph" style:parent-style-name="Text_20_body">
      <style:paragraph-properties fo:margin-left="2.401cm" fo:margin-right="0.499cm" fo:margin-top="0cm" fo:margin-bottom="0cm" fo:text-align="center" style:justify-single-word="false" fo:text-indent="0cm" style:auto-text-indent="false" fo:background-color="transparent" fo:padding="0cm" fo:border="none" style:shadow="none">
        <style:background-image/>
      </style:paragraph-properties>
      <style:text-properties fo:font-size="12pt" fo:font-weight="bold" style:font-size-asian="10pt" style:font-size-complex="10pt"/>
    </style:style>
    <style:style style:name="P23" style:family="paragraph" style:parent-style-name="Normal">
      <style:paragraph-properties fo:margin-left="2.401cm" fo:margin-right="0.499cm" fo:margin-top="0cm" fo:margin-bottom="0cm" fo:text-align="center" style:justify-single-word="false" fo:text-indent="0cm" style:auto-text-indent="false" fo:background-color="transparent" fo:padding="0cm" fo:border="none" style:shadow="none">
        <style:background-image/>
      </style:paragraph-properties>
      <style:text-properties fo:font-size="24pt" fo:font-weight="bold"/>
    </style:style>
    <style:style style:name="P24" style:family="paragraph" style:parent-style-name="Normal">
      <style:paragraph-properties fo:margin-left="2.401cm" fo:margin-right="0.499cm" fo:text-align="center" style:justify-single-word="false" fo:text-indent="0cm" style:auto-text-indent="false" fo:background-color="transparent" fo:padding="0cm" fo:border="none" style:shadow="none">
        <style:background-image/>
      </style:paragraph-properties>
      <style:text-properties fo:font-size="12pt" style:font-size-asian="12pt" style:font-size-complex="12pt"/>
    </style:style>
    <style:style style:name="P25" style:family="paragraph" style:parent-style-name="Text_20_body">
      <style:paragraph-properties fo:margin-left="1.041cm" fo:margin-right="0cm" fo:text-align="justify" style:justify-single-word="false" fo:text-indent="-1.041cm" style:auto-text-indent="false" fo:padding="0.049cm" fo:border="0.018cm solid #000000" style:shadow="none" style:writing-mode="lr-tb">
        <style:tab-stops/>
      </style:paragraph-properties>
      <style:text-properties fo:color="#000000" style:font-name="Times New Roman1" fo:font-size="12pt" fo:language="zxx" fo:country="none" fo:font-weight="bold" style:letter-kerning="true" style:font-name-asian="Times New Roman1" style:font-size-asian="12pt" style:font-weight-asian="bold" style:font-name-complex="Times New Roman1" style:font-size-complex="12pt" style:font-weight-complex="bold"/>
    </style:style>
    <style:style style:name="P26" style:family="paragraph" style:parent-style-name="Standard">
      <style:paragraph-properties fo:line-height="100%" style:text-autospace="none" style:punctuation-wrap="simple" style:writing-mode="lr-tb"/>
      <style:text-properties fo:color="#000000" style:font-name="Times New Roman" fo:font-size="11pt" fo:language="zxx" fo:country="none" fo:font-style="normal" style:letter-kerning="true" style:font-name-asian="Times New Roman1" style:font-size-asian="11pt" style:font-style-asian="normal" style:font-name-complex="Times New Roman1" style:font-size-complex="11pt" style:font-style-complex="normal"/>
    </style:style>
    <style:style style:name="P27" style:family="paragraph" style:parent-style-name="Standard">
      <style:paragraph-properties fo:line-height="100%" fo:text-align="start" style:justify-single-word="false" style:text-autospace="none" style:punctuation-wrap="simple" style:writing-mode="lr-tb"/>
      <style:text-properties fo:color="#000000" style:font-name="Times New Roman" fo:font-size="11pt" fo:language="zxx" fo:country="none" fo:font-style="normal" style:letter-kerning="true" style:font-name-asian="Times New Roman1" style:font-size-asian="11pt" style:font-style-asian="normal" style:font-name-complex="Times New Roman1" style:font-size-complex="11pt" style:font-style-complex="normal"/>
    </style:style>
    <style:style style:name="P28" style:family="paragraph" style:parent-style-name="Standard">
      <style:paragraph-properties fo:line-height="100%" style:text-autospace="none" style:punctuation-wrap="simple" style:writing-mode="lr-tb"/>
      <style:text-properties fo:color="#000000" style:font-name="Times New Roman" fo:font-size="11pt" fo:language="it" fo:country="IT" fo:font-style="normal" style:letter-kerning="true" style:font-name-asian="Times New Roman1" style:font-size-asian="11pt" style:font-style-asian="normal" style:font-name-complex="Arial" style:font-size-complex="11pt" style:font-style-complex="normal"/>
    </style:style>
    <style:style style:name="P29" style:family="paragraph" style:parent-style-name="Standard">
      <style:paragraph-properties fo:line-height="150%" fo:text-align="justify" style:justify-single-word="false" style:text-autospace="none" style:punctuation-wrap="simple" style:writing-mode="lr-tb"/>
      <style:text-properties fo:color="#000000" style:font-name="Times New Roman1" fo:font-size="10pt" fo:language="zxx" fo:country="none" style:letter-kerning="true" style:font-name-asian="Times New Roman1" style:font-size-asian="10pt" style:font-name-complex="Times New Roman1" style:font-size-complex="10pt"/>
    </style:style>
    <style:style style:name="P30" style:family="paragraph" style:parent-style-name="Standard">
      <style:paragraph-properties fo:line-height="100%" fo:text-align="center" style:justify-single-word="false" style:text-autospace="none" style:punctuation-wrap="simple" style:writing-mode="lr-tb"/>
      <style:text-properties style:font-name="Times New Roman1" fo:font-size="11pt" fo:font-style="normal" fo:font-weight="bold" style:font-name-asian="Times New Roman1" style:font-size-asian="11pt" style:font-style-asian="normal" style:font-weight-asian="bold" style:font-name-complex="Times New Roman1" style:font-size-complex="11pt" style:font-style-complex="normal" style:font-weight-complex="bold"/>
    </style:style>
    <style:style style:name="P31" style:family="paragraph" style:parent-style-name="Standard">
      <style:paragraph-properties fo:line-height="100%" fo:text-align="start" style:justify-single-word="false" style:text-autospace="none" style:punctuation-wrap="simple" style:writing-mode="lr-tb"/>
      <style:text-properties style:font-name="Times New Roman" fo:font-size="11pt" fo:font-style="normal" style:font-name-asian="Arial" style:font-size-asian="11pt" style:font-style-asian="normal" style:font-name-complex="Arial" style:font-size-complex="11pt" style:font-style-complex="normal"/>
    </style:style>
    <style:style style:name="P32"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1" fo:font-size="11pt" fo:language="zxx" fo:country="none" fo:font-style="normal" fo:font-weight="bold" style:letter-kerning="true" style:font-name-asian="Times New Roman1" style:font-size-asian="11pt" style:font-style-asian="normal" style:font-weight-asian="bold" style:font-name-complex="Times New Roman1" style:font-size-complex="11pt" style:font-style-complex="normal" style:font-weight-complex="bold"/>
    </style:style>
    <style:style style:name="P33" style:family="paragraph" style:parent-style-name="Standard">
      <style:paragraph-properties fo:margin-left="0cm" fo:margin-right="0cm" fo:line-height="150%" fo:text-align="justify" style:justify-single-word="false" fo:text-indent="0cm" style:auto-text-indent="false" style:shadow="none">
        <style:tab-stops/>
      </style:paragraph-properties>
      <style:text-properties fo:color="#000000" style:font-name="Times New Roman1" fo:font-size="10pt" fo:language="zxx" fo:country="none" style:letter-kerning="true" style:font-name-asian="Times New Roman1" style:font-size-asian="10pt" style:font-name-complex="Times New Roman1" style:font-size-complex="10pt"/>
    </style:style>
    <style:style style:name="P34"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 fo:font-size="11pt" fo:language="zxx" fo:country="none" fo:font-style="normal" fo:font-weight="normal" style:letter-kerning="true" style:font-name-asian="Times New Roman1" style:font-size-asian="11pt" style:font-style-asian="normal" style:font-weight-asian="normal" style:font-name-complex="Times New Roman1" style:font-size-complex="11pt" style:font-style-complex="normal" style:font-weight-complex="normal"/>
    </style:style>
    <style:style style:name="P35" style:family="paragraph" style:parent-style-name="Standard">
      <style:paragraph-properties fo:margin-left="0cm" fo:margin-right="0cm" fo:line-height="100%" fo:text-align="center" style:justify-single-word="false" fo:text-indent="0cm" style:auto-text-indent="false" style:shadow="none">
        <style:tab-stops/>
      </style:paragraph-properties>
      <style:text-properties style:font-name="Times New Roman" fo:font-size="6pt" style:font-name-asian="Arial" style:font-size-asian="6pt" style:font-name-complex="Arial" style:font-size-complex="6pt"/>
    </style:style>
    <style:style style:name="P36" style:family="paragraph" style:parent-style-name="Standard">
      <style:paragraph-properties fo:margin-left="0cm" fo:margin-right="0cm" fo:line-height="100%" fo:text-align="center" style:justify-single-word="false" fo:text-indent="0cm" style:auto-text-indent="false" style:shadow="none">
        <style:tab-stops/>
      </style:paragraph-properties>
      <style:text-properties fo:font-size="6pt" style:font-size-asian="6pt" style:font-size-complex="6pt"/>
    </style:style>
    <style:style style:name="P37"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style:font-name="Times New Roman" fo:font-size="2pt" fo:font-style="normal" fo:font-weight="normal" style:font-name-asian="Arial" style:font-size-asian="2pt" style:font-style-asian="normal" style:font-weight-asian="normal" style:font-name-complex="Arial" style:font-size-complex="2pt" style:font-style-complex="normal" style:font-weight-complex="normal"/>
    </style:style>
    <style:style style:name="P38" style:family="paragraph" style:parent-style-name="Normal">
      <style:paragraph-properties fo:margin-left="0cm" fo:margin-right="0cm" fo:line-height="100%" fo:text-align="start" style:justify-single-word="false" fo:text-indent="0cm" style:auto-text-indent="false" style:shadow="none">
        <style:tab-stops/>
      </style:paragraph-properties>
      <style:text-properties style:font-name="Times New Roman" fo:font-size="2pt" fo:font-style="normal" style:font-name-asian="Arial" style:font-size-asian="2pt" style:font-style-asian="normal" style:font-name-complex="Arial" style:font-size-complex="2pt" style:font-style-complex="normal"/>
    </style:style>
    <style:style style:name="P39" style:family="paragraph" style:parent-style-name="Normal">
      <style:paragraph-properties fo:margin-left="0cm" fo:margin-right="0cm" fo:line-height="100%" fo:text-align="start" style:justify-single-word="false" fo:text-indent="0cm" style:auto-text-indent="false" style:shadow="none">
        <style:tab-stops/>
      </style:paragraph-properties>
      <style:text-properties style:font-name="Times New Roman" fo:font-size="11pt" fo:font-style="normal" style:font-name-asian="Arial" style:font-size-asian="11pt" style:font-style-asian="normal" style:font-name-complex="Arial" style:font-size-complex="11pt" style:font-style-complex="normal"/>
    </style:style>
    <style:style style:name="P40"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41" style:family="paragraph" style:parent-style-name="Normal">
      <style:paragraph-properties fo:margin-left="0cm" fo:margin-right="0cm" fo:line-height="15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42"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 fo:font-size="11pt" fo:language="zxx" fo:country="none" fo:font-style="normal" fo:font-weight="normal" style:letter-kerning="true" style:font-name-asian="Times New Roman1" style:font-size-asian="11pt" style:font-style-asian="normal" style:font-weight-asian="normal" style:font-name-complex="Times New Roman1" style:font-size-complex="11pt" style:font-style-complex="normal" style:font-weight-complex="normal"/>
    </style:style>
    <style:style style:name="P43" style:family="paragraph" style:parent-style-name="Normal">
      <style:paragraph-properties fo:margin-left="0cm" fo:margin-right="0cm" fo:line-height="100%" fo:text-align="start" style:justify-single-word="false" fo:text-indent="0cm" style:auto-text-indent="false" style:shadow="none" style:text-autospace="none" style:punctuation-wrap="simple" style:writing-mode="lr-tb">
        <style:tab-stops/>
      </style:paragraph-properties>
      <style:text-properties fo:color="#000000" style:font-name="Times New Roman" fo:font-size="11pt" fo:language="it" fo:country="IT" fo:font-style="normal" style:letter-kerning="true" style:font-name-asian="Times New Roman1" style:font-size-asian="11pt" style:font-style-asian="normal" style:font-name-complex="Arial" style:font-size-complex="11pt" style:font-style-complex="normal"/>
    </style:style>
    <style:style style:name="P44" style:family="paragraph" style:parent-style-name="Standard">
      <style:paragraph-properties fo:margin-left="0cm" fo:margin-right="0cm" fo:line-height="150%" fo:text-align="start" style:justify-single-word="false" fo:text-indent="0cm" style:auto-text-indent="false" fo:padding="0cm" fo:border="none" style:shadow="none"/>
      <style:text-properties style:font-name="Times New Roman"/>
    </style:style>
    <style:style style:name="P45" style:family="paragraph" style:parent-style-name="Standard">
      <style:paragraph-properties fo:margin-left="0cm" fo:margin-right="0cm" fo:line-height="150%" fo:text-align="start" style:justify-single-word="false" fo:text-indent="0cm" style:auto-text-indent="false" fo:padding="0cm" fo:border="none" style:shadow="none"/>
      <style:text-properties style:font-name="Times New Roman" fo:font-size="12pt" style:text-underline-style="none" style:font-size-asian="12pt"/>
    </style:style>
    <style:style style:name="P46" style:family="paragraph" style:parent-style-name="Standard">
      <style:paragraph-properties fo:margin-left="0cm" fo:margin-right="0cm" fo:line-height="100%" fo:text-align="start" style:justify-single-word="false" fo:text-indent="0cm" style:auto-text-indent="false" fo:padding="0cm" fo:border="none" style:shadow="none"/>
      <style:text-properties style:font-name="Times New Roman"/>
    </style:style>
    <style:style style:name="P47" style:family="paragraph" style:parent-style-name="Normal">
      <style:paragraph-properties fo:margin-left="0cm" fo:margin-right="0cm" fo:line-height="150%" fo:text-align="start"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48" style:family="paragraph" style:parent-style-name="Standard">
      <style:paragraph-properties fo:margin-left="0cm" fo:margin-right="0cm" fo:line-height="150%" fo:text-align="justify" style:justify-single-word="false" fo:hyphenation-ladder-count="no-limit" fo:text-indent="0cm" style:auto-text-indent="false" fo:padding="0.049cm" fo:border="0.035cm solid #000000" style:shadow="none" style:text-autospace="none" style:punctuation-wrap="simple" style:writing-mode="lr-tb">
        <style:tab-stops>
          <style:tab-stop style:position="0.767cm"/>
        </style:tab-stops>
      </style:paragraph-properties>
      <style:text-properties style:font-name="Times New Roman" fo:font-size="12pt"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49" style:family="paragraph" style:parent-style-name="Standard">
      <style:paragraph-properties fo:margin-left="0cm" fo:margin-right="0cm" fo:line-height="100%" fo:text-align="justify" style:justify-single-word="false" fo:hyphenation-ladder-count="no-limit" fo:text-indent="0cm" style:auto-text-indent="false" fo:padding="0.049cm" fo:border="0.035cm solid #000000" style:shadow="none" style:text-autospace="none" style:punctuation-wrap="simple" style:writing-mode="lr-tb">
        <style:tab-stops>
          <style:tab-stop style:position="0.767cm"/>
        </style:tab-stops>
      </style:paragraph-properties>
      <style:text-properties style:font-name="Times New Roman" fo:font-size="12pt"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0" style:family="paragraph" style:parent-style-name="Normal">
      <style:paragraph-properties fo:margin-left="0cm" fo:margin-right="0cm" fo:line-height="15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fo:hyphenate="false" fo:hyphenation-remain-char-count="2" fo:hyphenation-push-char-count="2"/>
    </style:style>
    <style:style style:name="P51" style:family="paragraph" style:parent-style-name="Normal">
      <style:paragraph-properties fo:margin-left="0cm" fo:margin-right="0cm" fo:line-height="10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fo:hyphenate="false" fo:hyphenation-remain-char-count="2" fo:hyphenation-push-char-count="2"/>
    </style:style>
    <style:style style:name="P52" style:family="paragraph" style:parent-style-name="Normal">
      <style:paragraph-properties fo:margin-left="0cm" fo:margin-right="0cm" fo:line-height="10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3" style:family="paragraph" style:parent-style-name="Normal">
      <style:paragraph-properties fo:margin-left="0cm" fo:margin-right="0cm" fo:line-height="15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2pt" fo:letter-spacing="-0.004cm" fo:language="zxx" fo:country="none" fo:font-style="normal" style:text-underline-style="none" fo:font-weight="normal" style:letter-kerning="true" style:font-name-asian="Times New Roman1" style:font-size-asian="12pt" style:language-asian="it" style:country-asian="IT" style:font-style-asian="normal" style:font-weight-asian="normal" style:font-name-complex="Times New Roman1" style:font-size-complex="12pt" style:font-style-complex="normal" style:font-weight-complex="normal" fo:hyphenate="false" fo:hyphenation-remain-char-count="2" fo:hyphenation-push-char-count="2"/>
    </style:style>
    <style:style style:name="P54"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Times New Roman" fo:hyphenate="false" fo:hyphenation-remain-char-count="2" fo:hyphenation-push-char-count="2"/>
    </style:style>
    <style:style style:name="P55"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801cm"/>
        </style:tab-stops>
      </style:paragraph-properties>
      <style:text-properties style:font-name="Times New Roman" fo:hyphenate="false" fo:hyphenation-remain-char-count="2" fo:hyphenation-push-char-count="2"/>
    </style:style>
    <style:style style:name="P56" style:family="paragraph" style:parent-style-name="Standard">
      <style:paragraph-properties fo:margin-left="0cm" fo:margin-right="0cm" fo:line-height="150%" fo:text-align="center" style:justify-single-word="false" fo:hyphenation-ladder-count="no-limit" fo:text-indent="0cm" style:auto-text-indent="false"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Times New Roman" fo:hyphenate="false" fo:hyphenation-remain-char-count="2" fo:hyphenation-push-char-count="2"/>
    </style:style>
    <style:style style:name="P57"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801cm"/>
        </style:tab-stops>
      </style:paragraph-properties>
      <style:text-properties style:font-name="Times New Roman" fo:font-size="11pt" style:font-size-asian="11pt" style:font-size-complex="11pt" fo:hyphenate="false" fo:hyphenation-remain-char-count="2" fo:hyphenation-push-char-count="2"/>
    </style:style>
    <style:style style:name="P58" style:family="paragraph" style:parent-style-name="Standard">
      <style:paragraph-properties fo:margin-left="0cm" fo:margin-right="0cm" fo:line-height="100%" fo:hyphenation-ladder-count="no-limit" fo:text-indent="0cm" style:auto-text-indent="false" fo:padding="0.049cm" fo:border="0.035cm solid #000000" style:shadow="none">
        <style:tab-stops>
          <style:tab-stop style:position="14.026cm" style:type="center"/>
        </style:tab-stops>
      </style:paragraph-properties>
      <style:text-properties style:font-name="Times New Roman1" fo:hyphenate="false" fo:hyphenation-remain-char-count="2" fo:hyphenation-push-char-count="2"/>
    </style:style>
    <style:style style:name="P59" style:family="paragraph" style:parent-style-name="Standard">
      <style:paragraph-properties fo:margin-left="0cm" fo:margin-right="0cm" fo:line-height="100%" fo:text-align="start" style:justify-single-word="false" fo:hyphenation-ladder-count="no-limit" fo:text-indent="0cm" style:auto-text-indent="false" fo:padding="0.049cm" fo:border="0.035cm solid #000000" style:shadow="none">
        <style:tab-stops>
          <style:tab-stop style:position="14.026cm" style:type="center"/>
        </style:tab-stops>
      </style:paragraph-properties>
      <style:text-properties style:font-name="Times New Roman1" fo:hyphenate="false" fo:hyphenation-remain-char-count="2" fo:hyphenation-push-char-count="2"/>
    </style:style>
    <style:style style:name="P60" style:family="paragraph" style:parent-style-name="Normal">
      <style:paragraph-properties fo:margin-left="0cm" fo:margin-right="0cm" fo:text-align="center" style:justify-single-word="false" fo:text-indent="0cm" style:auto-text-indent="false" style:text-autospace="none" style:vertical-align="auto"/>
      <style:text-properties style:font-name="Times New Roman" fo:font-size="10pt"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style:style>
    <style:style style:name="P61" style:family="paragraph" style:parent-style-name="Standard">
      <style:paragraph-properties fo:margin-left="0cm" fo:margin-right="0cm" fo:line-height="100%" fo:text-align="center" style:justify-single-word="false" fo:text-indent="0cm" style:auto-text-indent="false" fo:break-before="page" style:shadow="none">
        <style:tab-stops/>
      </style:paragraph-properties>
      <style:text-properties fo:font-size="2pt" style:font-size-asian="2pt" style:font-size-complex="2pt"/>
    </style:style>
    <style:style style:name="P62" style:family="paragraph" style:parent-style-name="Text_20_body">
      <style:paragraph-properties fo:margin-left="0cm" fo:margin-right="0cm" fo:margin-top="0.49cm" fo:margin-bottom="0cm" fo:text-indent="0cm" style:auto-text-indent="false"/>
      <style:text-properties fo:language="it" fo:country="IT"/>
    </style:style>
    <style:style style:name="P63" style:family="paragraph" style:parent-style-name="Text_20_body">
      <style:paragraph-properties fo:margin-left="0cm" fo:margin-right="0cm" fo:margin-top="0.49cm" fo:margin-bottom="0cm" fo:text-align="center" style:justify-single-word="false" fo:text-indent="0cm" style:auto-text-indent="false"/>
      <style:text-properties fo:language="it" fo:country="IT" fo:font-weight="bold" style:font-weight-asian="bold" style:font-weight-complex="bold"/>
    </style:style>
    <style:style style:name="P64" style:family="paragraph" style:parent-style-name="Standard">
      <style:paragraph-properties fo:text-align="justify" style:justify-single-word="false" fo:break-before="page"/>
      <style:text-properties fo:font-size="2pt" fo:language="it" fo:country="IT" fo:font-weight="normal" style:font-size-asian="2pt" style:language-asian="it" style:country-asian="IT" style:font-weight-asian="normal" style:font-size-complex="2pt" style:font-weight-complex="normal"/>
    </style:style>
    <style:style style:name="P65" style:family="paragraph" style:parent-style-name="Standard">
      <style:paragraph-properties fo:margin-left="0cm" fo:margin-right="-0.54cm" fo:line-height="100%" fo:text-align="center" style:justify-single-word="false" fo:hyphenation-ladder-count="no-limit" fo:text-indent="0cm" style:auto-text-indent="false">
        <style:tab-stops>
          <style:tab-stop style:position="2.963cm" style:type="center"/>
          <style:tab-stop style:position="13.97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66" style:family="paragraph" style:parent-style-name="Standard">
      <style:paragraph-properties fo:line-height="150%" fo:text-align="justify" style:justify-single-word="false" fo:hyphenation-ladder-count="no-limit"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fo:color="#000000" style:font-name="Times New Roman1" fo:font-size="12pt" fo:language="it" fo:country="IT" style:letter-kerning="true" style:font-name-asian="Times New Roman1" style:font-size-asian="12pt" style:font-name-complex="Times New Roman1" style:font-size-complex="12pt" fo:hyphenate="false" fo:hyphenation-remain-char-count="2" fo:hyphenation-push-char-count="2"/>
    </style:style>
    <style:style style:name="P67" style:family="paragraph" style:parent-style-name="Standard">
      <style:paragraph-properties fo:line-height="150%" fo:text-align="justify" style:justify-single-word="false" fo:padding="0.049cm" fo:border="0.035cm solid #000000" style:shadow="none" style:text-autospace="none" style:punctuation-wrap="simple" style:writing-mode="lr-tb"/>
      <style:text-properties style:font-name="Times New Roman1"/>
    </style:style>
    <style:style style:name="P68"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style:font-name="Times New Roman1"/>
    </style:style>
    <style:style style:name="P69" style:family="paragraph" style:parent-style-name="Standard">
      <style:paragraph-properties fo:line-height="150%" fo:text-align="justify" style:justify-single-word="false" fo:padding="0.049cm" fo:border="0.035cm solid #000000" style:shadow="none" style:text-autospace="none" style:punctuation-wrap="simple" style:writing-mode="lr-tb"/>
      <style:text-properties fo:color="#000000" style:font-name="Times New Roman1" fo:font-size="12pt" fo:language="zxx" fo:country="none" style:letter-kerning="true" style:font-name-asian="Times New Roman1" style:font-size-asian="12pt" style:font-name-complex="Times New Roman1" style:font-size-complex="12pt"/>
    </style:style>
    <style:style style:name="P70"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fo:color="#000000" style:font-name="Times New Roman1" fo:font-size="12pt" fo:language="it" fo:country="IT" style:letter-kerning="true" style:font-name-asian="Times New Roman1" style:font-size-asian="12pt" style:font-name-complex="Times New Roman1" style:font-size-complex="12pt"/>
    </style:style>
    <style:style style:name="P71"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style:style>
    <style:style style:name="P72" style:family="paragraph" style:parent-style-name="Standard">
      <style:paragraph-properties fo:line-height="150%" fo:text-align="justify" style:justify-single-word="false" fo:padding="0cm" fo:border="none" style:shadow="none" style:text-autospace="none" style:punctuation-wrap="simple" style:writing-mode="lr-tb"/>
      <style:text-properties style:font-name="Times New Roman"/>
    </style:style>
    <style:style style:name="P73" style:family="paragraph" style:parent-style-name="Normal">
      <style:paragraph-properties fo:text-align="center" style:justify-single-word="false"/>
      <style:text-properties fo:font-size="12pt" style:font-size-asian="12pt" style:font-size-complex="12pt"/>
    </style:style>
    <style:style style:name="P74" style:family="paragraph" style:parent-style-name="Normal">
      <style:paragraph-properties fo:margin-left="0.425cm" fo:margin-right="-0.004cm" fo:line-height="10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75" style:family="paragraph" style:parent-style-name="Table_20_Contents">
      <style:paragraph-properties fo:text-align="justify" style:justify-single-word="false"/>
      <style:text-properties style:font-name="Times New Roman" fo:font-size="6pt" style:font-name-asian="Arial" style:font-size-asian="6pt" style:font-name-complex="Arial" style:font-size-complex="6pt"/>
    </style:style>
    <style:style style:name="P76" style:family="paragraph" style:parent-style-name="Table_20_Contents">
      <style:paragraph-properties fo:text-align="start" style:justify-single-word="false"/>
      <style:text-properties style:font-name="Times New Roman" fo:font-size="11pt" style:font-name-asian="Arial" style:font-size-asian="11pt" style:font-name-complex="Arial" style:font-size-complex="11pt"/>
    </style:style>
    <style:style style:name="P77" style:family="paragraph" style:parent-style-name="Normal">
      <style:paragraph-properties fo:text-align="center" style:justify-single-word="false" style:shadow="none" style:writing-mode="lr-tb"/>
      <style:text-properties style:font-name="Times New Roman" fo:font-size="6pt" style:font-name-asian="Arial" style:font-size-asian="6pt" style:font-name-complex="Arial" style:font-size-complex="6pt"/>
    </style:style>
    <style:style style:name="P78" style:family="paragraph" style:parent-style-name="Text_20_body">
      <style:paragraph-properties fo:text-align="center" style:justify-single-word="false"/>
      <style:text-properties fo:language="it" fo:country="IT" fo:font-weight="bold" style:font-weight-asian="bold" style:font-weight-complex="bold"/>
    </style:style>
    <style:style style:name="P79" style:family="paragraph" style:parent-style-name="Text_20_body">
      <style:paragraph-properties fo:text-align="center" style:justify-single-word="false"/>
      <style:text-properties style:font-name="Symbol" fo:font-size="10pt"/>
    </style:style>
    <style:style style:name="P80" style:family="paragraph" style:parent-style-name="Text_20_body">
      <style:paragraph-properties fo:margin-left="1.27cm" fo:margin-right="0cm" fo:margin-top="0.176cm" fo:margin-bottom="0cm" fo:text-indent="0cm" style:auto-text-indent="false"/>
    </style:style>
    <style:style style:name="P81" style:family="paragraph" style:parent-style-name="Text_20_body">
      <style:paragraph-properties fo:margin-left="1.27cm" fo:margin-right="0cm" fo:margin-top="0.176cm" fo:margin-bottom="0cm" fo:text-indent="0cm" style:auto-text-indent="false"/>
      <style:text-properties fo:font-weight="bold" style:font-weight-asian="bold" style:font-weight-complex="bold"/>
    </style:style>
    <style:style style:name="P82" style:family="paragraph" style:parent-style-name="Text_20_body">
      <style:paragraph-properties fo:margin-left="1.27cm" fo:margin-right="0cm" fo:margin-top="0.176cm" fo:margin-bottom="0cm" fo:text-align="center" style:justify-single-word="false" fo:text-indent="0cm" style:auto-text-indent="false"/>
      <style:text-properties style:font-name="Times New Roman" fo:font-size="11pt" fo:language="it" fo:country="IT" fo:font-weight="bold" style:font-size-asian="11pt" style:font-weight-asian="bold" style:font-size-complex="11pt" style:font-weight-complex="bold"/>
    </style:style>
    <style:style style:name="P83" style:family="paragraph" style:parent-style-name="Text_20_body">
      <style:paragraph-properties fo:margin-left="1.27cm" fo:margin-right="0cm" fo:margin-top="0.176cm" fo:margin-bottom="0cm" fo:text-align="justify" style:justify-single-word="false" fo:text-indent="0cm" style:auto-text-indent="false"/>
      <style:text-properties style:font-name="Times New Roman" fo:font-size="11pt" fo:language="it" fo:country="IT" fo:font-weight="normal" style:font-size-asian="11pt" style:font-weight-asian="normal" style:font-size-complex="11pt" style:font-weight-complex="normal"/>
    </style:style>
    <style:style style:name="P84" style:family="paragraph" style:parent-style-name="Text_20_body">
      <style:paragraph-properties fo:margin-left="1.27cm" fo:margin-right="0cm" fo:margin-top="0.176cm" fo:margin-bottom="0cm" fo:text-align="justify" style:justify-single-word="false" fo:text-indent="0cm" style:auto-text-indent="false"/>
    </style:style>
    <style:style style:name="P85" style:family="paragraph" style:parent-style-name="Standard_5f_importatoDaPropDelGC_5f_2008_5f_134_5f_v0" style:list-style-name="L1">
      <style:paragraph-properties fo:text-align="justify" style:justify-single-word="false"/>
      <style:text-properties style:font-name="Times New Roman" fo:font-size="11pt" fo:language="it" fo:country="IT" style:font-size-asian="11pt" style:font-size-complex="11pt"/>
    </style:style>
    <style:style style:name="P86" style:family="paragraph" style:parent-style-name="Heading_20_2">
      <style:paragraph-properties fo:line-height="150%" fo:text-align="center" style:justify-single-word="false" fo:padding="0.049cm" fo:border="0.035cm solid #000000" style:shadow="none"/>
      <style:text-properties style:font-name="Times New Roman" fo:font-size="12pt" style:text-underline-style="none" fo:font-weight="bold" style:font-size-asian="12pt" style:font-weight-asian="bold" style:font-weight-complex="bold"/>
    </style:style>
    <style:style style:name="P87" style:family="paragraph" style:parent-style-name="Heading_20_2" style:master-page-name="">
      <style:paragraph-properties fo:margin-left="0cm" fo:margin-right="0cm" fo:line-height="150%" fo:text-align="center" style:justify-single-word="false" fo:text-indent="0cm" style:auto-text-indent="false" style:page-number="auto" fo:padding="0.049cm" fo:border="0.035cm solid #000000" style:shadow="none"/>
      <style:text-properties style:font-name="Times New Roman" fo:font-size="12pt" style:text-underline-style="none" style:font-size-asian="12pt"/>
    </style:style>
    <style:style style:name="P88" style:family="paragraph" style:parent-style-name="Text_20_body" style:list-style-name="L1">
      <style:paragraph-properties fo:text-align="justify" style:justify-single-word="false"/>
      <style:text-properties style:font-name="Times New Roman" fo:font-size="11pt" fo:language="it" fo:country="IT" style:font-size-asian="11pt" style:font-size-complex="11pt"/>
    </style:style>
    <style:style style:name="P89" style:family="paragraph" style:parent-style-name="Text_20_body" style:list-style-name="L1">
      <style:paragraph-properties fo:margin-left="0.053cm" fo:margin-right="0cm" fo:text-align="justify" style:justify-single-word="false" fo:text-indent="-0.635cm" style:auto-text-indent="false">
        <style:tab-stops/>
      </style:paragraph-properties>
      <style:text-properties style:font-name="Times New Roman" fo:font-size="11pt" fo:language="it" fo:country="IT" fo:font-weight="bold" style:font-size-asian="11pt" style:font-weight-asian="bold" style:font-size-complex="11pt" style:font-weight-complex="bold"/>
    </style:style>
    <style:style style:name="P90" style:family="paragraph" style:parent-style-name="Text_20_body" style:list-style-name="L2">
      <style:paragraph-properties fo:margin-left="0cm" fo:margin-right="0cm" fo:text-align="justify" style:justify-single-word="false" fo:text-indent="0cm" style:auto-text-indent="false"/>
      <style:text-properties style:font-name="Times New Roman" fo:font-size="11pt" fo:language="it" fo:country="IT" style:font-size-asian="11pt" style:font-size-complex="11pt"/>
    </style:style>
    <style:style style:name="P91" style:family="paragraph" style:parent-style-name="Text_20_body" style:list-style-name="L3">
      <style:paragraph-properties fo:margin-left="0cm" fo:margin-right="0cm" fo:margin-top="0.49cm" fo:margin-bottom="0cm" fo:text-align="start" style:justify-single-word="false" fo:text-indent="0cm" style:auto-text-indent="false"/>
      <style:text-properties style:font-name="Times New Roman" fo:font-size="11pt" fo:language="it" fo:country="IT" fo:font-weight="normal" style:font-size-asian="11pt" style:font-weight-asian="normal" style:font-size-complex="11pt" style:font-weight-complex="normal"/>
    </style:style>
    <style:style style:name="P92" style:family="paragraph" style:parent-style-name="Text_20_body" style:list-style-name="L4">
      <style:paragraph-properties fo:margin-left="0cm" fo:margin-right="0cm" fo:margin-top="0.49cm" fo:margin-bottom="0cm" fo:text-align="justify" style:justify-single-word="false" fo:text-indent="0cm" style:auto-text-indent="false"/>
      <style:text-properties style:font-name="Times New Roman" fo:font-size="11pt" fo:language="it" fo:country="IT" fo:font-weight="normal" style:font-size-asian="11pt" style:font-weight-asian="normal" style:font-size-complex="11pt" style:font-weight-complex="normal"/>
    </style:style>
    <style:style style:name="P93" style:family="paragraph" style:parent-style-name="Text_20_body" style:list-style-name="L3">
      <style:paragraph-properties fo:margin-left="0cm" fo:margin-right="0cm" fo:margin-top="0.49cm" fo:margin-bottom="0cm" fo:text-align="justify" style:justify-single-word="false" fo:text-indent="0cm" style:auto-text-indent="false"/>
      <style:text-properties style:font-name="Times New Roman" fo:font-size="11pt" fo:language="it" fo:country="IT" fo:font-weight="bold" style:font-size-asian="11pt" style:font-weight-asian="bold" style:font-size-complex="11pt" style:font-weight-complex="bold"/>
    </style:style>
    <style:style style:name="P94" style:family="paragraph" style:parent-style-name="Text_20_body" style:list-style-name="L5">
      <style:paragraph-properties fo:margin-left="0cm" fo:margin-right="0cm" fo:margin-top="0.49cm" fo:margin-bottom="0cm" fo:text-align="justify" style:justify-single-word="false" fo:text-indent="0cm" style:auto-text-indent="false"/>
      <style:text-properties style:font-name="Times New Roman" fo:font-size="11pt" fo:language="it" fo:country="IT" fo:font-weight="bold" style:font-size-asian="11pt" style:font-weight-asian="bold" style:font-size-complex="11pt" style:font-weight-complex="bold"/>
    </style:style>
    <style:style style:name="P95" style:family="paragraph" style:parent-style-name="Text_20_body" style:list-style-name="L4">
      <style:paragraph-properties fo:margin-left="0cm" fo:margin-right="0cm" fo:margin-top="0.49cm" fo:margin-bottom="0cm" fo:text-align="justify" style:justify-single-word="false" fo:text-indent="0cm" style:auto-text-indent="false"/>
      <style:text-properties style:font-name="Times New Roman" fo:font-size="11pt" fo:language="it" fo:country="IT" fo:font-weight="bold" style:font-size-asian="11pt" style:font-weight-asian="bold" style:font-size-complex="11pt" style:font-weight-complex="bold"/>
    </style:style>
    <style:style style:name="P96" style:family="paragraph" style:parent-style-name="Text_20_body" style:list-style-name="L3">
      <style:paragraph-properties fo:margin-left="0cm" fo:margin-right="0cm" fo:margin-top="0.49cm" fo:margin-bottom="0cm" fo:text-align="start" style:justify-single-word="false" fo:text-indent="0cm" style:auto-text-indent="false"/>
      <style:text-properties style:font-name="Times New Roman" fo:font-size="11pt" fo:language="it" fo:country="IT" fo:font-weight="bold" style:font-size-asian="11pt" style:font-weight-asian="bold" style:font-size-complex="11pt" style:font-weight-complex="bold"/>
    </style:style>
    <style:style style:name="P97" style:family="paragraph" style:parent-style-name="Text_20_body" style:list-style-name="L4">
      <style:paragraph-properties fo:margin-left="0cm" fo:margin-right="0cm" fo:margin-top="0.49cm" fo:margin-bottom="0cm" fo:text-align="start" style:justify-single-word="false" fo:text-indent="0cm" style:auto-text-indent="false"/>
      <style:text-properties style:font-name="Times New Roman" fo:font-size="11pt" fo:language="it" fo:country="IT" fo:font-weight="bold" style:font-size-asian="11pt" style:font-weight-asian="bold" style:font-size-complex="11pt" style:font-weight-complex="bold"/>
    </style:style>
    <style:style style:name="P98" style:family="paragraph" style:parent-style-name="Text_20_body" style:list-style-name="L4">
      <style:paragraph-properties fo:margin-left="0cm" fo:margin-right="0cm" fo:margin-top="0.49cm" fo:margin-bottom="0cm" fo:text-align="center" style:justify-single-word="false" fo:text-indent="0cm" style:auto-text-indent="false"/>
      <style:text-properties style:font-name="Times New Roman" fo:font-size="11pt" fo:language="it" fo:country="IT" fo:font-weight="bold" style:font-size-asian="11pt" style:font-weight-asian="bold" style:font-size-complex="11pt" style:font-weight-complex="bold"/>
    </style:style>
    <style:style style:name="P99" style:family="paragraph" style:parent-style-name="heading_20_4">
      <style:paragraph-properties fo:margin-top="0cm" fo:margin-bottom="0cm" fo:text-align="center" style:justify-single-word="false"/>
      <style:text-properties fo:font-variant="normal" fo:text-transform="none" style:use-window-font-color="true" style:font-name="Times New Roman" fo:font-size="11pt" style:text-underline-style="none" fo:font-weight="normal" fo:background-color="transparent" style:font-size-asian="11pt" style:font-weight-asian="normal" style:font-size-complex="11pt" style:font-weight-complex="normal"/>
    </style:style>
    <style:style style:name="T1" style:family="text">
      <style:text-properties style:font-name="Arial1" fo:font-size="7pt" fo:font-style="italic" style:font-size-asian="7pt" style:font-style-asian="italic" style:font-size-complex="7pt" style:font-style-complex="italic"/>
    </style:style>
    <style:style style:name="T2"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3" style:family="text">
      <style:text-properties fo:font-variant="small-caps" fo:language="it" fo:country="IT" style:language-asian="it" style:country-asian="IT"/>
    </style:style>
    <style:style style:name="T4" style:family="text">
      <style:text-properties fo:text-transform="uppercase"/>
    </style:style>
    <style:style style:name="T5" style:family="text">
      <style:text-properties fo:text-transform="uppercase" style:font-name="Times New Roman" fo:letter-spacing="normal" fo:language="it" fo:country="IT" style:text-underline-style="solid" style:text-underline-width="auto" style:text-underline-color="font-color"/>
    </style:style>
    <style:style style:name="T6" style:family="text">
      <style:text-properties fo:text-transform="uppercase"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7" style:family="text">
      <style:text-properties fo:language="it" fo:country="IT"/>
    </style:style>
    <style:style style:name="T8" style:family="text">
      <style:text-properties fo:language="it" fo:country="IT" style:language-asian="it" style:country-asian="IT"/>
    </style:style>
    <style:style style:name="T9" style:family="text">
      <style:text-properties fo:language="it" fo:country="IT" style:text-underline-style="none" style:font-name-asian="Times New Roman1"/>
    </style:style>
    <style:style style:name="T10" style:family="text">
      <style:text-properties fo:language="it" fo:country="IT" style:font-name-asian="Times New Roman1"/>
    </style:style>
    <style:style style:name="T11" style:family="text">
      <style:text-properties fo:language="it" fo:country="IT" style:font-name-asian="Arial" style:font-name-complex="Arial"/>
    </style:style>
    <style:style style:name="T12" style:family="text">
      <style:text-properties fo:font-size="12pt" style:font-size-asian="12pt" style:font-size-complex="12pt"/>
    </style:style>
    <style:style style:name="T13" style:family="text">
      <style:text-properties style:font-name="Times New Roman" style:font-name-asian="Arial" style:font-name-complex="Arial"/>
    </style:style>
    <style:style style:name="T14" style:family="text">
      <style:text-properties style:font-name="Times New Roman" fo:letter-spacing="-0.004cm" fo:language="zxx" fo:country="none" fo:font-weight="normal" style:language-asian="it" style:country-asian="IT" style:font-weight-asian="normal" style:font-weight-complex="normal"/>
    </style:style>
    <style:style style:name="T15" style:family="text">
      <style:text-properties style:font-name="Times New Roman" fo:font-size="11pt" style:font-size-asian="11pt" style:font-size-complex="11pt"/>
    </style:style>
    <style:style style:name="T16" style:family="text">
      <style:text-properties style:font-name-asian="Times New Roman1"/>
    </style:style>
    <style:style style:name="T17" style:family="text">
      <style:text-properties fo:color="#000000" style:font-name="Times New Roman1" fo:language="zxx" fo:country="none" style:letter-kerning="true" style:font-name-asian="Times New Roman1" style:font-name-complex="Times New Roman1"/>
    </style:style>
    <style:style style:name="T18" style:family="text">
      <style:text-properties fo:color="#000000" fo:font-size="12pt" fo:language="zxx" fo:country="none" style:letter-kerning="true" style:font-name-asian="Times New Roman1" style:font-size-asian="12pt" style:font-name-complex="Times New Roman1" style:font-size-complex="12pt"/>
    </style:style>
    <style:style style:name="T19" style:family="text">
      <style:text-properties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20" style:family="text">
      <style:text-properties fo:color="#000000" style:font-name="Times New Roman" fo:font-size="12pt" fo:letter-spacing="-0.004cm" fo:language="zxx" fo:country="none"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21" style:family="text">
      <style:text-properties fo:color="#000000" style:font-name="Times New Roman" fo:font-size="11pt" fo:language="zxx" fo:country="none" style:letter-kerning="true" style:font-name-asian="Times New Roman1" style:font-size-asian="11pt" style:font-name-complex="Times New Roman1" style:font-size-complex="11pt"/>
    </style:style>
    <style:style style:name="T22" style:family="text">
      <style:text-properties fo:color="#000000" fo:language="zxx" fo:country="none" style:letter-kerning="true" style:font-name-asian="Times New Roman1" style:font-name-complex="Times New Roman1"/>
    </style:style>
    <style:style style:name="T23" style:family="text">
      <style:text-properties fo:language="zxx" fo:country="none"/>
    </style:style>
    <style:style style:name="T24" style:family="text">
      <style:text-properties fo:language="zxx" fo:country="none" style:font-name-asian="Times New Roman1"/>
    </style:style>
    <style:style style:name="T25" style:family="text">
      <style:text-properties fo:font-variant="normal" fo:text-transform="none" style:font-name="Times New Roman"/>
    </style:style>
    <style:style style:name="T26" style:family="text">
      <style:text-properties fo:font-variant="normal" fo:text-transform="none" style:font-name="Times New Roman" fo:font-weight="bold" style:font-weight-asian="bold" style:font-weight-complex="bold"/>
    </style:style>
    <style:style style:name="T27" style:family="text">
      <style:text-properties fo:font-variant="normal" fo:text-transform="none" style:font-name="Symbol" fo:font-size="10pt"/>
    </style:style>
    <style:style style:name="T28" style:family="text">
      <style:text-properties fo:font-weight="bold" style:font-weight-asian="bold" style:font-weight-complex="bold"/>
    </style:style>
    <style:style style:name="T29" style:family="text">
      <style:text-properties style:font-name="Symbol" fo:font-size="10pt"/>
    </style:style>
    <style:style style:name="T30" style:family="text">
      <style:text-properties fo:font-weight="normal" style:font-weight-asian="normal"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Numbering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Numbering_20_Symbols" text:bullet-char="•">
        <style:list-level-properties/>
        <style:text-properties style:font-name="Star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3">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6/07/2015" text:name="DATA_PROPOSTA_DELIBERA"/>
        <text:user-field-decl office:value-type="string" office:string-value="16/07/2015" text:name="DATA_SEDUTA"/>
        <text:user-field-decl office:value-type="string" office:string-value="30" text:name="NUMERO_DELIBERA"/>
        <text:user-field-decl office:value-type="string" office:string-value="38" text:name="NUMERO_PROPOSTA_DELIBERA"/>
        <text:user-field-decl office:value-type="string" office:string-value="SETTORE I - AA.GG e TURISMO" text:name="SETTORE"/>
        <text:user-field-decl office:value-type="string" office:string-value="" text:name="NUMERO_DETERMINA_SETTORE"/>
        <text:user-field-decl office:value-type="string" office:string-value="" text:name="DATA_DETERMINA"/>
        <text:user-field-decl office:value-type="string" office:string-value="" text:name="NUMERO_DETERMINA"/>
        <text:user-field-decl office:value-type="string" office:string-value="EVENTO 'VACANZE ORITANE' - CONCESSIONE PATROCINIO COMUNALE." text:name="OGGETTO"/>
        <text:user-field-decl office:value-type="string" office:string-value="30" text:name="NUMERO_PROPOSTA"/>
        <text:user-field-decl office:value-type="string" office:string-value="" text:name="DATA_PROPOSTA"/>
        <text:user-field-decl office:value-type="string" office:string-value="" text:name="FIRMA_RESP_SERV"/>
        <text:user-field-decl office:value-type="string" office:string-value="Rag. Giovanni DE FRANCESCO" text:name="FIRMA_RESP_CONT"/>
        <text:user-field-decl office:value-type="string" office:string-value="Clementina LEANZA" text:name="FIRMA_4_FIRMATARIO"/>
        <text:user-field-decl office:value-type="string" office:string-value="Dott. Gianfranco PAPA" text:name="FIRMA_5_FIRMATARIO"/>
        <text:user-field-decl office:value-type="string" office:string-value="avv.Eugenio Sambati" text:name="FIRMA_8_FIRMATARIO"/>
        <text:user-field-decl office:value-type="string" office:string-value="2015" text:name="ANNO"/>
        <text:user-field-decl office:value-type="string" office:string-value="16" text:name="GIORNO"/>
        <text:user-field-decl office:value-type="string" office:string-value="luglio" text:name="MESE"/>
        <text:user-field-decl office:value-type="string" office:string-value="21:00" text:name="ORE"/>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Dott. Dario VERDESCA" text:name="FIRMA_6_FIRMATARIO"/>
        <text:user-field-decl office:value-type="string" office:string-value="Ordinaria" text:name="SESS"/>
        <text:user-field-decl office:value-type="string" office:string-value="1" text:name="CONV"/>
        <text:user-field-decl office:value-type="string" office:string-value=" Il Segretario Comunale" text:name="FIRMA_6_DESCRIZIONE"/>
        <text:user-field-decl office:value-type="string" office:string-value="...................." text:name="FIRMA_2_DATA"/>
        <text:user-field-decl office:value-type="string" office:string-value="CLEMENTINA LEANZA" text:name="FIRMA_2_FIRMATARIO"/>
        <text:user-field-decl office:value-type="string" office:string-value="16/07/2015" text:name="FIRMA_5_DATA"/>
        <text:user-field-decl office:value-type="string" office:string-value="16/07/2015" text:name="FIRMA_4_DATA"/>
        <text:user-field-decl office:value-type="string" office:string-value="Favorevole" text:name="FIRMA_4_ESITO"/>
        <text:user-field-decl office:value-type="string" office:string-value="Favorevole" text:name="FIRMA_5_ESITO"/>
        <text:user-field-decl office:value-type="string" office:string-value="IL PRESIDENTE" text:name="FIRMA_8_DESCRIZIONE"/>
        <text:user-field-decl office:value-type="string" office:string-value="27/07/2015" text:name="DATA_AFFISSIONE_DA"/>
        <text:user-field-decl office:value-type="string" office:string-value="11/08/2015" text:name="DATA_AFFISSIONE_A"/>
        <text:user-field-decl office:value-type="string" office:string-value=" IL MESSO COMUNALE" text:name="FIRMA_9_DESCRIZIONE"/>
        <text:user-field-decl office:value-type="string" office:string-value="ALBANO Anna" text:name="FIRMA_9_FIRMATARIO"/>
        <text:user-field-decl office:value-type="string" office:string-value="" text:name="FIRMA_3_FIRMATARIO"/>
        <text:user-field-decl office:value-type="string" office:string-value="IL SEGRETARIO GENERALE" text:name="FIRMA_11_DESCRIZIONE"/>
        <text:user-field-decl office:value-type="string" office:string-value="____________________" text:name="FIRMA_11_FIRMATARIO"/>
        <text:user-field-decl office:value-type="string" office:string-value="16/07/2015" text:name="DATA_ESECUTIVA_DA"/>
        <text:user-field-decl office:value-type="string" office:string-value="" text:name="contatore"/>
        <text:user-field-decl office:value-type="string" office:string-value="dr Salvatore ALBANO" text:name="FIRMA_7_FIRMATARIO"/>
        <text:user-field-decl office:value-type="string" office:string-value="" text:name="qualNome"/>
        <text:user-field-decl office:value-type="string" office:string-value=" Il Segretario Comunale" text:name="FIRMA_10_DESCRIZIONE"/>
        <text:user-field-decl office:value-type="string" office:string-value="Dott. Dario VERDESCA" text:name="FIRMA_10_FIRMATARIO"/>
        <text:user-field-decl office:value-type="string" office:string-value=" IL SINDACO" text:name="FIRMA_7_DESCRIZIONE"/>
        <text:user-field-decl office:value-type="string" office:string-value=" IL RESPONSABILE DEL SETTORE FINANZIARIO" text:name="FIRMA_5_DESCRIZIONE"/>
      </text:user-field-decls>
      <text:section text:style-name="Sect1" text:name="fronte" text:protected="true" text:protection-key="fIdUH9Pz71AW4S1BGQDIemBGqOg=">
        <text:p text:style-name="P18"/>
        <text:section text:style-name="Sect1" text:name="originale" text:display="none">
          <text:p text:style-name="P16">ORIGINALE</text:p>
        </text:section>
        <text:section text:style-name="Sect1" text:name="copiaconforme">
          <text:p text:style-name="P16">COPIA</text:p>
        </text:section>
        <text:p text:style-name="P17"><draw:frame draw:style-name="fr1" draw:name="immagini2" text:anchor-type="paragraph" svg:x="1.023cm" svg:y="0.236cm" svg:width="2.29cm" svg:height="3cm" draw:z-index="0"><draw:image xlink:href="Pictures/20000007000009C500000CBB7224C78A.svm" xlink:type="simple" xlink:show="embed" xlink:actuate="onLoad"/></draw:frame></text:p>
        <text:p text:style-name="P23">COMUNE DI PORTO CESAREO</text:p>
        <text:p text:style-name="P22">(Provincia di Lecce)</text:p>
        <text:p text:style-name="P24"/>
        <text:p text:style-name="P24"/>
        <text:p text:style-name="P73"/>
        <text:p text:style-name="P14">DELIBERAZIONE DELLA GIUNTA <text:span text:style-name="T16"><text:s/></text:span>COMUNALE<text:span text:style-name="T16"> </text:span>N<text:span text:style-name="T9">.</text:span><text:span text:style-name="T5"><text:user-field-get text:name="NUMERO_DELIBERA">30</text:user-field-get></text:span></text:p>
        <text:p text:style-name="P15"/>
        <text:p text:style-name="P25">OGGETTO<text:span text:style-name="T16">:</text:span><text:span text:style-name="T10"> </text:span><text:span text:style-name="T10"><text:user-field-get text:name="OGGETTO">EVENTO 'VACANZE ORITANE' - CONCESSIONE PATROCINIO COMUNALE.</text:user-field-get></text:span></text:p>
        <text:p text:style-name="P77"/>
        <text:p text:style-name="Standard"/>
        <table:table table:name="Tabella1" table:style-name="Tabella1">
          <table:table-column table:style-name="Tabella1.A"/>
          <table:table-column table:style-name="Tabella1.B"/>
          <table:table-row>
            <table:table-cell>
              <table:table table:is-sub-table="true">
                <table:table-column table:style-name="Tabella1.A"/>
                <table:table-row>
                  <table:table-cell table:style-name="Tabella1.A1.1.1" office:value-type="string">
                    <text:p text:style-name="P32">Pareri art. 49 D.Lgs n° 267</text:p>
                    <text:p text:style-name="P30">Del 18/08/2000</text:p>
                  </table:table-cell>
                </table:table-row>
                <table:table-row>
                  <table:table-cell table:style-name="Tabella1.A1.1.2" office:value-type="string">
                    <text:p text:style-name="P37"/>
                    <text:section text:style-name="Sect1" text:name="originalebis" text:display="none">
                      <text:p text:style-name="P37"/>
                      <table:table table:name="Tabella3" table:style-name="Tabella3">
                        <table:table-column table:style-name="Tabella3.A"/>
                        <table:table-row>
                          <table:table-cell table:style-name="Tabella3.A1" office:value-type="string">
                            <text:p text:style-name="P34">REGOLARITA' TECNICA</text:p>
                            <text:p text:style-name="P26"/>
                            <text:p text:style-name="P26">Parere:<text:span text:style-name="T7"> </text:span><text:span text:style-name="T7"><text:user-field-get text:name="FIRMA_4_ESITO">Favorevole</text:user-field-get></text:span></text:p>
                            <text:p text:style-name="P26">_____________________</text:p>
                            <text:p text:style-name="P26">_____________________</text:p>
                            <text:p text:style-name="P26"/>
                            <text:p text:style-name="P26">Data <text:span text:style-name="T11"><text:user-field-get text:name="FIRMA_4_DATA">16/07/2015</text:user-field-get></text:span></text:p>
                            <text:p text:style-name="P26"/>
                            <text:p text:style-name="P26">Il responsabile del servizio</text:p>
                            <text:p text:style-name="P26"/>
                            <text:p text:style-name="P28"><text:user-field-get text:name="FIRMA_4_FIRMATARIO">Clementina LEANZA</text:user-field-get></text:p>
                            <text:p text:style-name="P43"/>
                            <text:p text:style-name="P43">______________________</text:p>
                          </table:table-cell>
                        </table:table-row>
                        <table:table-row>
                          <table:table-cell table:style-name="Tabella3.A2" office:value-type="string">
                            <text:p text:style-name="P75"/>
                          </table:table-cell>
                        </table:table-row>
                        <table:table-row>
                          <table:table-cell table:style-name="Tabella3.A1" office:value-type="string">
                            <text:p text:style-name="P42">REGOLARITA' CONTABILE</text:p>
                            <text:p text:style-name="P26"/>
                            <text:p text:style-name="P26">Parere: <text:span text:style-name="T7"><text:user-field-get text:name="FIRMA_5_ESITO">Favorevole</text:user-field-get></text:span></text:p>
                            <text:p text:style-name="P26">_____________________</text:p>
                            <text:p text:style-name="P26"><text:bookmark-start text:name="DDE_LINK"/>_____________________<text:bookmark-end text:name="DDE_LINK"/></text:p>
                            <text:p text:style-name="P26"><text:s/></text:p>
                            <text:p text:style-name="P26">Data<text:span text:style-name="T7"> </text:span><text:span text:style-name="T11"><text:user-field-get text:name="FIRMA_5_DATA">16/07/2015</text:user-field-get></text:span></text:p>
                            <text:p text:style-name="P26"/>
                            <text:p text:style-name="P26"><text:user-field-get text:name="FIRMA_5_DESCRIZIONE"> IL RESPONSABILE DEL SETTORE FINANZIARIO</text:user-field-get></text:p>
                            <text:p text:style-name="P26"/>
                            <text:p text:style-name="P31"><text:user-field-get text:name="FIRMA_5_FIRMATARIO">Dott. Gianfranco PAPA</text:user-field-get></text:p>
                            <text:p text:style-name="P39"/>
                            <text:p text:style-name="P39">______________________</text:p>
                          </table:table-cell>
                        </table:table-row>
                      </table:table>
                      <text:p text:style-name="P37"/>
                    </text:section>
                  </table:table-cell>
                </table:table-row>
                <table:table-row>
                  <table:table-cell table:style-name="Tabella1.A1.1.3" office:value-type="string">
                    <text:p text:style-name="P38"/>
                    <text:section text:style-name="Sect1" text:name="copiaconformebis">
                      <text:p text:style-name="P38"/>
                      <table:table table:name="Tabella7" table:style-name="Tabella7">
                        <table:table-column table:style-name="Tabella7.A"/>
                        <table:table-row>
                          <table:table-cell table:style-name="Tabella7.A1" office:value-type="string">
                            <text:p text:style-name="P34">REGOLARITA' TECNICA</text:p>
                            <text:p text:style-name="P26"/>
                            <text:p text:style-name="P26">Parere:<text:span text:style-name="T7"> </text:span><text:span text:style-name="T7"><text:user-field-get text:name="FIRMA_4_ESITO">Favorevole</text:user-field-get></text:span></text:p>
                            <text:p text:style-name="P26">_____________________</text:p>
                            <text:p text:style-name="P26">_____________________</text:p>
                            <text:p text:style-name="P26"/>
                            <text:p text:style-name="P26">Data <text:span text:style-name="T11"><text:user-field-get text:name="FIRMA_4_DATA">16/07/2015</text:user-field-get></text:span></text:p>
                            <text:p text:style-name="P26"/>
                            <text:p text:style-name="P26">Il responsabile del servizio</text:p>
                            <text:p text:style-name="P26"/>
                            <text:p text:style-name="P28">F.to <text:user-field-get text:name="FIRMA_4_FIRMATARIO">Clementina LEANZA</text:user-field-get></text:p>
                            <text:p text:style-name="P43"/>
                          </table:table-cell>
                        </table:table-row>
                        <table:table-row>
                          <table:table-cell table:style-name="Tabella7.A2" office:value-type="string">
                            <text:p text:style-name="P76"/>
                          </table:table-cell>
                        </table:table-row>
                        <table:table-row>
                          <table:table-cell table:style-name="Tabella7.A1" office:value-type="string">
                            <text:p text:style-name="P42">REGOLARITA' CONTABILE</text:p>
                            <text:p text:style-name="P26"/>
                            <text:p text:style-name="P26">Parere: <text:span text:style-name="T7"><text:user-field-get text:name="FIRMA_5_ESITO">Favorevole</text:user-field-get></text:span></text:p>
                            <text:p text:style-name="P26">_____________________</text:p>
                            <text:p text:style-name="P26">_____________________</text:p>
                            <text:p text:style-name="P26"><text:s/></text:p>
                            <text:p text:style-name="P26">Data<text:span text:style-name="T7"> </text:span><text:span text:style-name="T11"><text:user-field-get text:name="FIRMA_5_DATA">16/07/2015</text:user-field-get></text:span></text:p>
                            <text:p text:style-name="P26"/>
                            <text:p text:style-name="P27"><text:user-field-get text:name="FIRMA_5_DESCRIZIONE"> IL RESPONSABILE DEL SETTORE FINANZIARIO</text:user-field-get></text:p>
                            <text:p text:style-name="P27"/>
                            <text:p text:style-name="P31">F.to <text:user-field-get text:name="FIRMA_5_FIRMATARIO">Dott. Gianfranco PAPA</text:user-field-get></text:p>
                            <text:p text:style-name="P39"/>
                          </table:table-cell>
                        </table:table-row>
                      </table:table>
                      <text:p text:style-name="P38"/>
                    </text:section>
                    <text:p text:style-name="P38"/>
                  </table:table-cell>
                </table:table-row>
              </table:table>
            </table:table-cell>
            <table:table-cell table:style-name="Tabella1.B1" office:value-type="string">
              <text:p text:style-name="P74">L'anno <text:user-field-get text:name="ANNO">2015</text:user-field-get> il giorno <text:user-field-get text:name="GIORNO">16</text:user-field-get><text:span text:style-name="T3"> </text:span>del <text:s/>mese di <text:s/><text:span text:style-name="T4"><text:user-field-get text:name="MESE">luglio</text:user-field-get></text:span><text:span text:style-name="T3"> </text:span>alle ore <text:s/><text:span text:style-name="T8"><text:user-field-get text:name="ORE">21:00</text:user-field-get></text:span> <text:span text:style-name="T17">nella sala del Comune, regolarmente convocata, si è riunita la Giunta Comunale sotto la presidenza del Sig. </text:span><text:span text:style-name="T17"><text:user-field-get text:name="FIRMA_7_FIRMATARIO">dr Salvatore ALBANO</text:user-field-get></text:span><text:span text:style-name="T17"> - </text:span><text:span text:style-name="T17"><text:user-field-get text:name="FIRMA_7_DESCRIZIONE"> IL SINDACO</text:user-field-get></text:span></text:p>
              <text:p text:style-name="P74"/>
              <text:p text:style-name="P74">intervengono:</text:p>
              <text:p text:style-name="P74"/>
              <table:table table:name="TabellaPresenze" table:style-name="TabellaPresenze">
                <table:table-column table:style-name="TabellaPresenze.A"/>
                <table:table-column table:style-name="TabellaPresenze.B"/>
                <table:table-column table:style-name="TabellaPresenze.C"/>
                <table:table-column table:style-name="TabellaPresenze.D"/>
                <table:table-header-rows>
                  <table:table-row>
                    <table:table-cell table:style-name="TabellaPresenze.A1" office:value-type="string">
                      <text:p text:style-name="P19"/>
                    </table:table-cell>
                    <table:table-cell table:style-name="TabellaPresenze.A1" office:value-type="string">
                      <text:p text:style-name="P19"/>
                    </table:table-cell>
                    <table:table-cell table:style-name="TabellaPresenze.C1" office:value-type="string">
                      <text:p text:style-name="P20">Presente</text:p>
                    </table:table-cell>
                    <table:table-cell table:style-name="TabellaPresenze.D1" office:value-type="string">
                      <text:h text:style-name="P99" text:outline-level="4">Assente</text:h>
                    </table:table-cell>
                  </table:table-row>
                </table:table-header-rows>
                <table:table-row>
                  <table:table-cell table:style-name="TabellaPresenze.A2" office:value-type="string">
                    <text:p text:style-name="P9">1</text:p>
                  </table:table-cell>
                  <table:table-cell table:style-name="TabellaPresenze.A2" office:value-type="string">
                    <text:p text:style-name="P8">ALBANO Salvatore</text:p>
                  </table:table-cell>
                  <table:table-cell table:style-name="TabellaPresenze.C2" office:value-type="string">
                    <text:p text:style-name="P21">X</text:p>
                  </table:table-cell>
                  <table:table-cell table:style-name="TabellaPresenze.D2" office:value-type="string">
                    <text:p text:style-name="P21"/>
                  </table:table-cell>
                </table:table-row>
                <table:table-row>
                  <table:table-cell table:style-name="TabellaPresenze.A3" office:value-type="string">
                    <text:p text:style-name="P9">2</text:p>
                  </table:table-cell>
                  <table:table-cell table:style-name="TabellaPresenze.A3" office:value-type="string">
                    <text:p text:style-name="P8">TARANTINO Silvia</text:p>
                  </table:table-cell>
                  <table:table-cell table:style-name="TabellaPresenze.C2" office:value-type="string">
                    <text:p text:style-name="P21">X</text:p>
                  </table:table-cell>
                  <table:table-cell table:style-name="TabellaPresenze.D2" office:value-type="string">
                    <text:p text:style-name="P21"/>
                  </table:table-cell>
                </table:table-row>
                <table:table-row>
                  <table:table-cell table:style-name="TabellaPresenze.A3" office:value-type="string">
                    <text:p text:style-name="P9">3</text:p>
                  </table:table-cell>
                  <table:table-cell table:style-name="TabellaPresenze.A3" office:value-type="string">
                    <text:p text:style-name="P8">CAZZELLA Paola</text:p>
                  </table:table-cell>
                  <table:table-cell table:style-name="TabellaPresenze.C2" office:value-type="string">
                    <text:p text:style-name="P21">X</text:p>
                  </table:table-cell>
                  <table:table-cell table:style-name="TabellaPresenze.D2" office:value-type="string">
                    <text:p text:style-name="P21"/>
                  </table:table-cell>
                </table:table-row>
                <table:table-row>
                  <table:table-cell table:style-name="TabellaPresenze.A3" office:value-type="string">
                    <text:p text:style-name="P9">4</text:p>
                  </table:table-cell>
                  <table:table-cell table:style-name="TabellaPresenze.A3" office:value-type="string">
                    <text:p text:style-name="P8">BALDI Luigi</text:p>
                  </table:table-cell>
                  <table:table-cell table:style-name="TabellaPresenze.C2" office:value-type="string">
                    <text:p text:style-name="P21">X</text:p>
                  </table:table-cell>
                  <table:table-cell table:style-name="TabellaPresenze.D2" office:value-type="string">
                    <text:p text:style-name="P21"/>
                  </table:table-cell>
                </table:table-row>
                <table:table-row>
                  <table:table-cell table:style-name="TabellaPresenze.A3" office:value-type="string">
                    <text:p text:style-name="P9">5</text:p>
                  </table:table-cell>
                  <table:table-cell table:style-name="TabellaPresenze.A3" office:value-type="string">
                    <text:p text:style-name="P8">DE MONTE Pasquale</text:p>
                  </table:table-cell>
                  <table:table-cell table:style-name="TabellaPresenze.C2" office:value-type="string">
                    <text:p text:style-name="P21">X</text:p>
                  </table:table-cell>
                  <table:table-cell table:style-name="TabellaPresenze.D2" office:value-type="string">
                    <text:p text:style-name="P21"/>
                  </table:table-cell>
                </table:table-row>
              </table:table>
              <text:p text:style-name="P41"/>
              <text:p text:style-name="P33">Partecipa <text:user-field-get text:name="FIRMA_6_DESCRIZIONE"> Il Segretario Comunale</text:user-field-get> <text:span text:style-name="T13"><text:user-field-get text:name="FIRMA_6_FIRMATARIO">Dott. Dario VERDESCA</text:user-field-get></text:span><text:span text:style-name="T7">.</text:span></text:p>
              <text:p text:style-name="P29">Il presidente riconosciuto legale il numero degli intervenuti dichiara</text:p>
              <text:p text:style-name="P29">aperta la seduta.</text:p>
              <text:p text:style-name="P40"/>
            </table:table-cell>
          </table:table-row>
        </table:table>
        <text:p text:style-name="P35"/>
        <text:p text:style-name="P36"/>
        <text:p text:style-name="P36"/>
        <text:p text:style-name="P61"/>
      </text:section>
      <text:section text:style-name="Sect1" text:name="corpo">
        <text:p text:style-name="P78">RELAZIONE ISTRUTTORIA</text:p>
        <text:p text:style-name="P79"/>
        <text:p text:style-name="P13"><text:span text:style-name="T26">PREMESSO</text:span><text:span text:style-name="T25">:</text:span></text:p>
        <text:list xml:id="list30751536" text:style-name="L1">
          <text:list-item>
            <text:p text:style-name="P88">che questa località turistica viene frequentata nel periodo estivo da numerosissimi turisti e villeggianti ai quali si intende assicurare un soggiorno soddisfacente al fine di incrementare le presenze turistiche;</text:p>
            <text:p text:style-name="P89">CONSIDERATO:</text:p>
          </text:list-item>
          <text:list-item>
            <text:p text:style-name="P88"><text:span text:style-name="T28">CHE</text:span> risulta pervenuto a questo Settore nota a firma del sig. Giovanni Sandro Moretto in qualità di Presidente della VESPA CLUB di ORIA acclarata al protocollo al n. 15007 in data 13/07/2015 con la quale, nell'ambito dell'organizzazione dell'evento “Vacanze Oritane” con tappa prevista in questo comune per il giorno 26 Luglio 2015, si chiede il patrocinio comunale al fine di poter apporre il logo comunale sul materiale pubblicitario dell'evento;</text:p>
          </text:list-item>
          <text:list-item>
            <text:p text:style-name="P88">CHE l'evento in particolare nel nostro comune consisterà nel transito per alcune vie comunali di un corteo di Vespe con sosta, per la giornata del 26 luglio p.v., in Piazza N.Sauro nelle prime ore pomeridiane.</text:p>
          </text:list-item>
          <text:list-item>
            <text:p text:style-name="P88"><text:span text:style-name="T28">CHE</text:span> gli scopi dei richiedenti, nonché la manifestazione che si intende realizzare, coincidono con gli intendimenti di promozione di attività aggregative giovanili, sportive e turistiche del territorio e quindi con quelli di questa Amministrazione Comunale;</text:p>
            <text:p text:style-name="P85"/>
          </text:list-item>
        </text:list>
        <text:list xml:id="list30760090" text:style-name="L2">
          <text:list-header>
            <text:p text:style-name="P90"><text:span text:style-name="T28">RITENUTO</text:span> di dover provvedere in merito;</text:p>
          </text:list-header>
        </text:list>
        <text:p text:style-name="P80">Tutto ciò premesso, considerato e rilevato si propone la presente deliberazione.</text:p>
        <text:p text:style-name="P80"/>
        <text:p text:style-name="P81">Il Responsabile del Servizio </text:p>
        <text:p text:style-name="P80"><text:s text:c="5"/>Clementina Leanza</text:p>
        <text:p text:style-name="P80"/>
        <text:p text:style-name="P82">LA GIUNTA COMUNALE</text:p>
        <text:p text:style-name="P82"/>
        <text:p text:style-name="P83">Vista l'istruttoria di cui sopra</text:p>
        <text:p text:style-name="P83"/>
        <text:p text:style-name="P84"><text:span text:style-name="T28">Dato atto</text:span> che tra essi componenti della Giunta e il presente deliberato non sussistono motivi di incompatibilità;</text:p>
        <text:p text:style-name="P80"><text:span text:style-name="T29">·</text:span><text:span text:style-name="T27">         </text:span>acquisiti i pareri espressi ai sensi dell’art. 49 del D.Lgs. 267/2000;</text:p>
        <text:p text:style-name="P80"><text:span text:style-name="T29">·</text:span><text:span text:style-name="T27">         </text:span>con voti espressi nei modi e forme di legge;</text:p>
        <text:p text:style-name="P62">Con voti unanimi favorevoli</text:p>
        <text:p text:style-name="P63">DELIBERA</text:p>
        <text:list xml:id="list30750730" text:style-name="L3">
          <text:list-item>
            <text:p text:style-name="P91"><text:span text:style-name="T28"><text:s/>FARE PROPRI</text:span> ed approvare i contenuti della narrativa che precede;</text:p>
          </text:list-item>
          <text:list-item>
            <text:p text:style-name="P93"><text:s/>ACCOGLIERE FAVOREVOLMENTE <text:span text:style-name="T30">la richiesta di concessione del patrocinio comunale per l'organizzazione dell' evento VACANZE ORITANE <text:s/>promosso dal Vespa Club di Oria <text:s/>per il giorno 26 luglio 2015 relativo alla tappa del corteo di vespe che interesserà alcune delle vie comunali con sosta in Piazza N.Sauro, così come da programma allegato alla richiesta prot. n. 15007/2015;</text:span></text:p>
            <text:p text:style-name="P96"><text:span text:style-name="T30">3. </text:span>GARANTIRE I SEGUENTI SERVIZI: </text:p>
          </text:list-item>
        </text:list>
        <text:list xml:id="list30761583" text:style-name="L4">
          <text:list-item>
            <text:p text:style-name="P97"><text:soft-page-break/>utilizzo del logo comunale;</text:p>
          </text:list-item>
          <text:list-item>
            <text:p text:style-name="P97">riduzione dell'imposta di pubblica affissione;</text:p>
          </text:list-item>
          <text:list-item>
            <text:p text:style-name="P97">servizio di vigilanza e transennamento;</text:p>
          </text:list-item>
        </text:list>
        <text:list xml:id="list30734886" text:style-name="L5">
          <text:list-header>
            <text:p text:style-name="P94"><text:span text:style-name="T30">3</text:span>.<text:span text:style-name="T30"> </text:span>DARE ATTO<text:span text:style-name="T30"> che il VESPA CLUB di Oria <text:s/>in quanto organizzatore dell'evento è direttamente responsabile dello stesso e dovrà garantire il rispetto di ogni norma di sicurezza per quanti parteciperanno alla manifestazione;</text:span></text:p>
          </text:list-header>
        </text:list>
        <text:list xml:id="list30755367" text:continue-list="list30761583" text:style-name="L4">
          <text:list-header>
            <text:p text:style-name="P95">4. PARTECIPARE<text:span text:style-name="T30"> la presente delibera alla Polizia Municipale ed agli altri Uffici interessati;</text:span></text:p>
            <text:p text:style-name="P92">Con separata votazione favorevole unanime</text:p>
            <text:p text:style-name="P98">DELIBERA</text:p>
            <text:p text:style-name="P92">- dichiarare il presente atto, stante l'urgenza, immediatamente eseguibile.</text:p>
          </text:list-header>
        </text:list>
        <text:p text:style-name="P11"/>
        <text:p text:style-name="P11"/>
        <text:p text:style-name="P11"/>
      </text:section>
      <text:section text:style-name="Sect1" text:name="retro" text:protected="true" text:protection-key="fIdUH9Pz71AW4S1BGQDIemBGqOg=">
        <text:section text:style-name="Sect1" text:name="saltopagina">
          <text:p text:style-name="P12"/>
        </text:section>
        <text:p text:style-name="P64"/>
        <text:section text:style-name="Sect1" text:name="originaleter" text:display="none">
          <text:p text:style-name="P4"/>
          <table:table table:name="Tabella5" table:style-name="Tabella5">
            <table:table-column table:style-name="Tabella5.A"/>
            <table:table-column table:style-name="Tabella5.B"/>
            <table:table-column table:style-name="Tabella5.A"/>
            <table:table-row table:style-name="Tabella5.1">
              <table:table-cell table:style-name="Tabella5.A1" office:value-type="string">
                <text:p text:style-name="P2"><text:user-field-get text:name="FIRMA_7_DESCRIZIONE"> IL SINDACO</text:user-field-get></text:p>
                <text:p text:style-name="P2"><text:user-field-get text:name="FIRMA_7_FIRMATARIO">dr Salvatore ALBANO</text:user-field-get></text:p>
                <text:p text:style-name="P60"/>
                <text:p text:style-name="P60">_________________________</text:p>
              </table:table-cell>
              <table:table-cell table:style-name="Tabella5.A1" office:value-type="string">
                <text:p text:style-name="P3"/>
              </table:table-cell>
              <table:table-cell table:style-name="Tabella5.A1" office:value-type="string">
                <text:p text:style-name="P10"><text:user-field-get text:name="FIRMA_6_DESCRIZIONE"> Il Segretario Comunale</text:user-field-get></text:p>
                <text:p text:style-name="P65"><text:user-field-get text:name="FIRMA_6_FIRMATARIO">Dott. Dario VERDESCA</text:user-field-get></text:p>
                <text:p text:style-name="P60"/>
                <text:p text:style-name="P60">_________________________</text:p>
              </table:table-cell>
            </table:table-row>
          </table:table>
          <text:p text:style-name="P5"/>
          <text:p text:style-name="P47"/>
          <text:h text:style-name="P86" text:outline-level="2" text:is-list-header="true">RELATA <text:s/>DI PUBBLICAZIONE</text:h>
          <text:p text:style-name="P66"><text:span text:style-name="T23">SI</text:span><text:span text:style-name="T24"> </text:span><text:span text:style-name="T23">CERTIFICA</text:span><text:span text:style-name="T24"> </text:span><text:span text:style-name="T23">CHE</text:span><text:span text:style-name="T24"> </text:span><text:span text:style-name="T23">COPIA</text:span><text:span text:style-name="T24"> </text:span><text:span text:style-name="T23">DELLA</text:span><text:span text:style-name="T24"> </text:span><text:span text:style-name="T23">PRESENTE</text:span><text:span text:style-name="T24"> </text:span><text:span text:style-name="T23">E</text:span><text:span text:style-name="T24">' </text:span><text:span text:style-name="T23">STATA</text:span><text:span text:style-name="T24"> </text:span><text:span text:style-name="T23">AFFISSA</text:span><text:span text:style-name="T24"> </text:span><text:span text:style-name="T23">ALL</text:span><text:span text:style-name="T24">'</text:span><text:span text:style-name="T23">ALBO</text:span><text:span text:style-name="T24"> </text:span><text:span text:style-name="T23">PRETORIO</text:span><text:span text:style-name="T24"> </text:span><text:span text:style-name="T23">DEL</text:span><text:span text:style-name="T24"> </text:span><text:span text:style-name="T23">COMUNE</text:span><text:span text:style-name="T24"> </text:span><text:span text:style-name="T23">IN</text:span><text:span text:style-name="T24"> </text:span><text:span text:style-name="T23">DATA</text:span><text:span text:style-name="T24"> </text:span><text:span text:style-name="T23">ODIERNA</text:span><text:span text:style-name="T24"> </text:span><text:span text:style-name="T23">E</text:span><text:span text:style-name="T24"> </text:span><text:span text:style-name="T23">VI</text:span><text:span text:style-name="T24"> </text:span><text:span text:style-name="T23">RIMARRA</text:span><text:span text:style-name="T24">' </text:span><text:span text:style-name="T23">PER</text:span><text:span text:style-name="T24"> </text:span><text:span text:style-name="T23">15</text:span><text:span text:style-name="T24"> </text:span><text:span text:style-name="T23">GIORNI</text:span><text:span text:style-name="T24"> </text:span><text:span text:style-name="T23">CONSECUTIVI</text:span><text:span text:style-name="T24">.</text:span></text:p>
          <text:p text:style-name="P66"/>
          <text:p text:style-name="P68"><text:span text:style-name="T18">Porto Cesareo lì, </text:span><text:span text:style-name="T18"><text:user-field-get text:name="DATA_AFFISSIONE_DA">27/07/2015</text:user-field-get></text:span><text:span text:style-name="T18"><text:tab/></text:span><text:span text:style-name="T19"><text:user-field-get text:name="FIRMA_9_DESCRIZIONE"> IL MESSO COMUNALE</text:user-field-get></text:span></text:p>
          <text:p text:style-name="P51"><text:span text:style-name="T12"><text:tab/></text:span><text:span text:style-name="T12"><text:user-field-get text:name="FIRMA_9_FIRMATARIO">ALBANO Anna</text:user-field-get></text:span></text:p>
          <text:p text:style-name="P52"/>
          <text:p text:style-name="P53"><text:tab/>_________________________</text:p>
          <text:p text:style-name="P69"/>
          <text:p text:style-name="P72"/>
          <text:h text:style-name="P87" text:outline-level="2" text:is-list-header="true">ESECUTIVITA' DELLA DELIBERAZIONE</text:h>
          <text:p text:style-name="P54">Il sottoscritto Segretario Comunale,</text:p>
          <text:p text:style-name="P56">ATTESTA</text:p>
          <text:p text:style-name="P55"><text:tab/><text:span text:style-name="T15">Che la presente Deliberazione è divenuta esecutiva per:</text:span></text:p>
          <text:p text:style-name="P57"><text:tab/><text:span text:style-name="T22">Decorrenza</text:span><text:span text:style-name="T22"> </text:span><text:span text:style-name="T22">giorni</text:span><text:span text:style-name="T22"> </text:span><text:span text:style-name="T22">10</text:span><text:span text:style-name="T22"> </text:span><text:span text:style-name="T22">dall</text:span><text:span text:style-name="T22">'</text:span><text:span text:style-name="T22">inizio</text:span><text:span text:style-name="T22"> </text:span><text:span text:style-name="T22">della</text:span><text:span text:style-name="T22"> </text:span><text:span text:style-name="T22">pubblicazione</text:span><text:span text:style-name="T22"> (</text:span><text:span text:style-name="T22">art</text:span><text:span text:style-name="T22">. </text:span><text:span text:style-name="T22">34</text:span><text:span text:style-name="T22">, </text:span><text:span text:style-name="T22">comma</text:span><text:span text:style-name="T22"> </text:span><text:span text:style-name="T22">3</text:span><text:span text:style-name="T22">, </text:span><text:span text:style-name="T22">del</text:span><text:span text:style-name="T22"> </text:span><text:span text:style-name="T22">D</text:span><text:span text:style-name="T22">.</text:span><text:span text:style-name="T22">Lgs</text:span><text:span text:style-name="T22">. </text:span><text:span text:style-name="T22">18</text:span><text:span text:style-name="T22">/</text:span><text:span text:style-name="T22">08</text:span><text:span text:style-name="T22">/</text:span><text:span text:style-name="T22">2000</text:span><text:span text:style-name="T22">, </text:span><text:span text:style-name="T22">n</text:span><text:span text:style-name="T22">° </text:span><text:span text:style-name="T22">267</text:span><text:span text:style-name="T22">)</text:span></text:p>
          <text:p text:style-name="P55"><text:span text:style-name="T15"><text:tab/></text:span><text:span text:style-name="T21">Dichiarazione</text:span><text:span text:style-name="T21"> </text:span><text:span text:style-name="T21">di</text:span><text:span text:style-name="T21"> </text:span><text:span text:style-name="T21">immediata</text:span><text:span text:style-name="T21"> </text:span><text:span text:style-name="T21">eseguibilità</text:span><text:span text:style-name="T21"> (</text:span><text:span text:style-name="T21">art</text:span><text:span text:style-name="T21">. </text:span><text:span text:style-name="T21">134</text:span><text:span text:style-name="T21">, </text:span><text:span text:style-name="T21">comma</text:span><text:span text:style-name="T21"> </text:span><text:span text:style-name="T21">4</text:span><text:span text:style-name="T21">, </text:span><text:span text:style-name="T21">del</text:span><text:span text:style-name="T21"> </text:span><text:span text:style-name="T21">D</text:span><text:span text:style-name="T21">.</text:span><text:span text:style-name="T21">Lgs</text:span><text:span text:style-name="T21">. </text:span><text:span text:style-name="T21">18</text:span><text:span text:style-name="T21">/</text:span><text:span text:style-name="T21">08</text:span><text:span text:style-name="T21">/</text:span><text:span text:style-name="T21">2000</text:span><text:span text:style-name="T21">, </text:span><text:span text:style-name="T21">n</text:span><text:span text:style-name="T21">° </text:span><text:span text:style-name="T21">267</text:span>;</text:p>
          <text:p text:style-name="P55"/>
          <text:p text:style-name="P58"><text:span text:style-name="T18">Lì, _______________<text:tab/></text:span><text:span text:style-name="T6"><text:user-field-get text:name="FIRMA_6_DESCRIZIONE"> Il Segretario Comunale</text:user-field-get></text:span></text:p>
          <text:p text:style-name="P51"><text:span text:style-name="T12"><text:tab/></text:span><text:span text:style-name="T12"><text:user-field-get text:name="FIRMA_6_FIRMATARIO">Dott. Dario VERDESCA</text:user-field-get></text:span></text:p>
          <text:p text:style-name="P52"/>
          <text:p text:style-name="P53"><text:tab/>_________________________</text:p>
          <text:p text:style-name="P49"/>
          <text:p text:style-name="P46"/>
        </text:section>
        <text:p text:style-name="P7"/>
        <text:section text:style-name="Sect1" text:name="copiaconformeter">
          <text:p text:style-name="P6"/>
          <table:table table:name="Tabella6" table:style-name="Tabella6">
            <table:table-column table:style-name="Tabella6.A"/>
            <table:table-column table:style-name="Tabella6.B"/>
            <table:table-column table:style-name="Tabella6.A"/>
            <table:table-row table:style-name="Tabella6.1">
              <table:table-cell table:style-name="Tabella6.A1" office:value-type="string">
                <text:p text:style-name="P2"><text:user-field-get text:name="FIRMA_7_DESCRIZIONE"> IL SINDACO</text:user-field-get></text:p>
                <text:p text:style-name="P2">F.to <text:user-field-get text:name="FIRMA_7_FIRMATARIO">dr Salvatore ALBANO</text:user-field-get></text:p>
                <text:p text:style-name="P60"/>
                <text:p text:style-name="P60"/>
              </table:table-cell>
              <table:table-cell table:style-name="Tabella6.A1" office:value-type="string">
                <text:p text:style-name="P3"/>
              </table:table-cell>
              <table:table-cell table:style-name="Tabella6.A1" office:value-type="string">
                <text:p text:style-name="P10"><text:user-field-get text:name="FIRMA_6_DESCRIZIONE"> Il Segretario Comunale</text:user-field-get></text:p>
                <text:p text:style-name="P65">F.to <text:user-field-get text:name="FIRMA_6_FIRMATARIO">Dott. Dario VERDESCA</text:user-field-get></text:p>
                <text:p text:style-name="P60"/>
                <text:p text:style-name="P60"/>
              </table:table-cell>
            </table:table-row>
          </table:table>
          <text:p text:style-name="P5"/>
          <text:p text:style-name="P47"/>
          <text:h text:style-name="P86" text:outline-level="2" text:is-list-header="true">RELATA <text:s/>DI PUBBLICAZIONE</text:h>
          <text:p text:style-name="P66"><text:span text:style-name="T23">SI</text:span><text:span text:style-name="T24"> </text:span><text:span text:style-name="T23">CERTIFICA</text:span><text:span text:style-name="T24"> </text:span><text:span text:style-name="T23">CHE</text:span><text:span text:style-name="T24"> </text:span><text:span text:style-name="T23">COPIA</text:span><text:span text:style-name="T24"> </text:span><text:span text:style-name="T23">DELLA</text:span><text:span text:style-name="T24"> </text:span><text:span text:style-name="T23">PRESENTE</text:span><text:span text:style-name="T24"> </text:span><text:span text:style-name="T23">E</text:span><text:span text:style-name="T24">' </text:span><text:span text:style-name="T23">STATA</text:span><text:span text:style-name="T24"> </text:span><text:span text:style-name="T23">AFFISSA</text:span><text:span text:style-name="T24"> </text:span><text:span text:style-name="T23">ALL</text:span><text:span text:style-name="T24">'</text:span><text:span text:style-name="T23">ALBO</text:span><text:span text:style-name="T24"> </text:span><text:span text:style-name="T23">PRETORIO</text:span><text:span text:style-name="T24"> </text:span><text:span text:style-name="T23">DEL</text:span><text:span text:style-name="T24"> </text:span><text:span text:style-name="T23">COMUNE</text:span><text:span text:style-name="T24"> </text:span><text:span text:style-name="T23">IN</text:span><text:span text:style-name="T24"> </text:span><text:span text:style-name="T23">DATA</text:span><text:span text:style-name="T24"> </text:span><text:span text:style-name="T23">ODIERNA</text:span><text:span text:style-name="T24"> </text:span><text:span text:style-name="T23">E</text:span><text:span text:style-name="T24"> </text:span><text:span text:style-name="T23">VI</text:span><text:span text:style-name="T24"> </text:span><text:span text:style-name="T23">RIMARRA</text:span><text:span text:style-name="T24">' </text:span><text:span text:style-name="T23">PER</text:span><text:span text:style-name="T24"> </text:span><text:span text:style-name="T23">15</text:span><text:span text:style-name="T24"> </text:span><text:span text:style-name="T23">GIORNI</text:span><text:span text:style-name="T24"> </text:span><text:span text:style-name="T23">CONSECUTIVI</text:span><text:span text:style-name="T24">.</text:span></text:p>
          <text:p text:style-name="P66"/>
          <text:p text:style-name="P70"><text:span text:style-name="T23">Porto Cesareo lì, </text:span><text:span text:style-name="T23"><text:user-field-get text:name="DATA_AFFISSIONE_DA">27/07/2015</text:user-field-get></text:span><text:span text:style-name="T23"><text:tab/></text:span><text:span text:style-name="T14"><text:user-field-get text:name="FIRMA_9_DESCRIZIONE"> IL MESSO COMUNALE</text:user-field-get></text:span></text:p>
          <text:p text:style-name="P71"><text:span text:style-name="T12"><text:tab/>F.to </text:span><text:span text:style-name="T12"><text:user-field-get text:name="FIRMA_9_FIRMATARIO">ALBANO Anna</text:user-field-get></text:span></text:p>
          <text:p text:style-name="P50"/>
          <text:p text:style-name="P67"/>
          <text:p text:style-name="P72"/>
          <text:h text:style-name="P87" text:outline-level="2" text:is-list-header="true">ESECUTIVITA' DELLA DELIBERAZIONE</text:h>
          <text:p text:style-name="P54">Il sottoscritto Segretario Comunale,</text:p>
          <text:p text:style-name="P56">ATTESTA</text:p>
          <text:p text:style-name="P55"><text:tab/><text:span text:style-name="T15">Che la presente Deliberazione è divenuta esecutiva per:</text:span></text:p>
          <text:p text:style-name="P57"><text:tab/><text:span text:style-name="T22">Decorrenza</text:span><text:span text:style-name="T22"> </text:span><text:span text:style-name="T22">giorni</text:span><text:span text:style-name="T22"> </text:span><text:span text:style-name="T22">10</text:span><text:span text:style-name="T22"> </text:span><text:span text:style-name="T22">dall</text:span><text:span text:style-name="T22">'</text:span><text:span text:style-name="T22">inizio</text:span><text:span text:style-name="T22"> </text:span><text:span text:style-name="T22">della</text:span><text:span text:style-name="T22"> </text:span><text:span text:style-name="T22">pubblicazione</text:span><text:span text:style-name="T22"> (</text:span><text:span text:style-name="T22">art</text:span><text:span text:style-name="T22">. </text:span><text:span text:style-name="T22">34</text:span><text:span text:style-name="T22">, </text:span><text:span text:style-name="T22">comma</text:span><text:span text:style-name="T22"> </text:span><text:span text:style-name="T22">3</text:span><text:span text:style-name="T22">, </text:span><text:span text:style-name="T22">del</text:span><text:span text:style-name="T22"> </text:span><text:span text:style-name="T22">D</text:span><text:span text:style-name="T22">.</text:span><text:span text:style-name="T22">Lgs</text:span><text:span text:style-name="T22">. </text:span><text:span text:style-name="T22">18</text:span><text:span text:style-name="T22">/</text:span><text:span text:style-name="T22">08</text:span><text:span text:style-name="T22">/</text:span><text:span text:style-name="T22">2000</text:span><text:span text:style-name="T22">, </text:span><text:span text:style-name="T22">n</text:span><text:span text:style-name="T22">° </text:span><text:span text:style-name="T22">267</text:span><text:span text:style-name="T22">)</text:span></text:p>
          <text:p text:style-name="P55"><text:span text:style-name="T15"><text:tab/></text:span><text:span text:style-name="T21">Dichiarazione</text:span><text:span text:style-name="T21"> </text:span><text:span text:style-name="T21">di</text:span><text:span text:style-name="T21"> </text:span><text:span text:style-name="T21">immediata</text:span><text:span text:style-name="T21"> </text:span><text:span text:style-name="T21">eseguibilità</text:span><text:span text:style-name="T21"> (</text:span><text:span text:style-name="T21">art</text:span><text:span text:style-name="T21">. </text:span><text:span text:style-name="T21">134</text:span><text:span text:style-name="T21">, </text:span><text:span text:style-name="T21">comma</text:span><text:span text:style-name="T21"> </text:span><text:span text:style-name="T21">4</text:span><text:span text:style-name="T21">, </text:span><text:span text:style-name="T21">del</text:span><text:span text:style-name="T21"> </text:span><text:span text:style-name="T21">D</text:span><text:span text:style-name="T21">.</text:span><text:span text:style-name="T21">Lgs</text:span><text:span text:style-name="T21">. </text:span><text:span text:style-name="T21">18</text:span><text:span text:style-name="T21">/</text:span><text:span text:style-name="T21">08</text:span><text:span text:style-name="T21">/</text:span><text:span text:style-name="T21">2000</text:span><text:span text:style-name="T21">, </text:span><text:span text:style-name="T21">n</text:span><text:span text:style-name="T21">° </text:span><text:span text:style-name="T21">267</text:span>;</text:p>
          <text:p text:style-name="P55"/>
          <text:p text:style-name="P59"><text:span text:style-name="T20">Lì, _______________<text:tab/></text:span><text:span text:style-name="T6"><text:user-field-get text:name="FIRMA_6_DESCRIZIONE"> Il Segretario Comunale</text:user-field-get></text:span></text:p>
          <text:p text:style-name="P50"><text:span text:style-name="T12"><text:tab/>F.to </text:span><text:span text:style-name="T12"><text:user-field-get text:name="FIRMA_6_FIRMATARIO">Dott. Dario VERDESCA</text:user-field-get></text:span></text:p>
          <text:p text:style-name="P53"/>
          <text:p text:style-name="P48"/>
          <text:p text:style-name="P44"/>
          <text:p text:style-name="P45"/>
          <text:p text:style-name="P54">Per copia conforme all'originale;</text:p>
          <text:p text:style-name="P58"><text:span text:style-name="T18">Lì, _______________<text:tab/></text:span><text:span text:style-name="T6"><text:user-field-get text:name="FIRMA_6_DESCRIZIONE"> Il Segretario Comunale</text:user-field-get></text:span></text:p>
          <text:p text:style-name="P50"><text:span text:style-name="T12"><text:tab/></text:span><text:span text:style-name="T12"><text:user-field-get text:name="FIRMA_6_FIRMATARIO">Dott. Dario VERDESCA</text:user-field-get></text:span></text:p>
          <text:p text:style-name="P53"><text:tab/>_________________________</text:p>
          <text:p text:style-name="P49"/>
          <text:p text:style-name="P46"/>
        </text:section>
        <text:p text:style-name="P4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ymbol" svg:font-family="Symbol" style:font-charset="x-symbol"/>
    <style:font-face style:name="Arial1" svg:font-family="Ari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Normal" style:family="paragraph" style:parent-style-name="Standard">
      <style:paragraph-properties fo:margin-left="0cm" fo:margin-right="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center" style:justify-single-word="false" fo:keep-with-next="always"/>
      <style:text-properties fo:font-size="12pt" style:font-size-asian="12pt" style:font-size-complex="12pt"/>
    </style:style>
    <style:style style:name="heading_20_2" style:display-name="heading 2" style:family="paragraph" style:parent-style-name="Normal" style:next-style-name="Normal">
      <style:paragraph-properties style:line-height-at-least="0.423cm"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2" style:display-name="Heading 2" style:family="paragraph" style:parent-style-name="Standard" style:next-style-name="Standard" style:class="text" style:default-outline-level="2">
      <style:paragraph-properties fo:keep-together="always" fo:hyphenation-ladder-count="no-limit" fo:keep-with-next="always">
        <style:tab-stops/>
      </style:paragraph-properties>
      <style:text-properties fo:font-size="10pt" style:text-underline-style="solid" style:text-underline-width="auto" style:text-underline-color="font-color" fo:font-weight="bold" style:font-size-asian="10pt" style:font-weight-asian="bold" fo:hyphenate="false" fo:hyphenation-remain-char-count="2" fo:hyphenation-push-char-count="2"/>
    </style:style>
    <style:style style:name="Endnote" style:family="paragraph" style:parent-style-name="Standard" style:class="extra"/>
    <style:style style:name="Standard_5f_importatoDaPropDelGC_5f_2008_5f_134_5f_v0" style:display-name="Standard_importatoDaPropDelGC_2008_134_v0" style:family="paragraph" style:class="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style:font-size-asian="7pt" style:font-style-asian="italic" style:font-size-complex="7pt" style:font-style-complex="italic"/>
    </style:style>
    <style:style style:name="MT2"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user-field-decls>
          <text:user-field-decl office:value-type="string" office:string-value="16/07/2015" text:name="DATA_PROPOSTA_DELIBERA"/>
          <text:user-field-decl office:value-type="string" office:string-value="16/07/2015" text:name="DATA_SEDUTA"/>
          <text:user-field-decl office:value-type="string" office:string-value="30" text:name="NUMERO_DELIBERA"/>
          <text:user-field-decl office:value-type="string" office:string-value="38" text:name="NUMERO_PROPOSTA_DELIBERA"/>
        </text:user-field-decls>
        <text:section text:style-name="MSect1" text:name="piede" text:protected="true" text:protection-key="fIdUH9Pz71AW4S1BGQDIemBGqOg=">
          <text:p text:style-name="MP1"><text:span text:style-name="MT1">(Proposta n. </text:span><text:span text:style-name="MT1"><text:user-field-get text:name="NUMERO_PROPOSTA_DELIBERA">38</text:user-field-get></text:span><text:span text:style-name="MT1"> del <text:s/></text:span><text:span text:style-name="MT1"><text:user-field-get text:name="DATA_PROPOSTA_DELIBERA">16/07/2015</text:user-field-get></text:span><text:span text:style-name="MT1"> ) <text:s/>- <text:s/></text:span><text:span text:style-name="MT2">Delibera G.C. n. <text:s/></text:span><text:span text:style-name="MT2"><text:user-field-get text:name="NUMERO_DELIBERA">30</text:user-field-get></text:span><text:span text:style-name="MT2"> del <text:s/></text:span><text:span text:style-name="MT2"><text:user-field-get text:name="DATA_SEDUTA">16/07/2015</text:user-field-get></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6-10-09T10:13:00</meta:creation-date>
    <dc:date>2015-08-10T10:58:19.14</dc:date>
    <meta:editing-cycles>146</meta:editing-cycles>
    <meta:editing-duration>PT19H00M42S</meta:editing-duration>
    <meta:document-statistic meta:table-count="6" meta:image-count="1" meta:object-count="0" meta:page-count="4" meta:paragraph-count="94" meta:word-count="678" meta:character-count="4570"/>
    <meta:user-defined meta:name="Info 1"/>
    <meta:user-defined meta:name="Info 2"/>
    <meta:user-defined meta:name="Info 3"/>
    <meta:user-defined meta:name="Info 4"/>
  </office:meta>
</office:document-meta>
</file>