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center" style:justify-single-word="false"/>
      <style:text-properties fo:language="it" fo:country="IT"/>
    </style:style>
    <style:style style:name="P13" style:family="paragraph" style:parent-style-name="Standard">
      <style:paragraph-properties fo:text-align="start" style:justify-single-word="false"/>
      <style:text-properties fo:language="it" fo:country="IT" fo:font-weight="bold" style:font-weight-asian="bold" style:font-weight-complex="bold"/>
    </style:style>
    <style:style style:name="P14" style:family="paragraph" style:parent-style-name="Standard">
      <style:paragraph-properties fo:text-align="center" style:justify-single-word="false"/>
      <style:text-properties fo:language="it" fo:country="IT" fo:font-weight="bold" style:font-weight-asian="bold" style:font-weight-complex="bold"/>
    </style:style>
    <style:style style:name="P15" style:family="paragraph" style:parent-style-name="Standard">
      <style:paragraph-properties fo:text-align="justify" style:justify-single-word="false"/>
      <style:text-properties fo:language="it" fo:country="IT"/>
    </style:style>
    <style:style style:name="P16"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2"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9"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1"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5"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4" style:family="paragraph" style:parent-style-name="Normal">
      <style:paragraph-properties fo:text-align="center" style:justify-single-word="false"/>
      <style:text-properties fo:font-size="12pt" style:font-size-asian="12pt" style:font-size-complex="12pt"/>
    </style:style>
    <style:style style:name="P75"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6"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7"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8"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9" style:family="paragraph" style:parent-style-name="Standard" style:list-style-name="L1">
      <style:paragraph-properties fo:text-align="justify" style:justify-single-word="false"/>
      <style:text-properties fo:language="it" fo:country="IT"/>
    </style:style>
    <style:style style:name="P80" style:family="paragraph" style:parent-style-name="Standard" style:list-style-name="L2">
      <style:paragraph-properties fo:text-align="justify" style:justify-single-word="false"/>
      <style:text-properties fo:language="it" fo:country="IT"/>
    </style:style>
    <style:style style:name="P81" style:family="paragraph" style:parent-style-name="Standard" style:list-style-name="L3">
      <style:paragraph-properties fo:text-align="justify" style:justify-single-word="false"/>
      <style:text-properties fo:language="it" fo:country="IT"/>
    </style:style>
    <style:style style:name="P82"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3"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4"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6/2015" text:name="DATA_PROPOSTA_DELIBERA"/>
        <text:user-field-decl office:value-type="string" office:string-value="17/06/2015" text:name="DATA_SEDUTA"/>
        <text:user-field-decl office:value-type="string" office:string-value="7" text:name="NUMERO_DELIBERA"/>
        <text:user-field-decl office:value-type="string" office:string-value="1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E CONTRIBUTO AL CONSORZIO AREA MARINA PROTETTA PER LA REALIZZAZIONE DI EVENTI COLLATERALI ALLA  RASSEGNA TEATRALE 'PUGLIA GREEN HOUR 2015'." text:name="OGGETTO"/>
        <text:user-field-decl office:value-type="string" office:string-value="7"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7" text:name="GIORNO"/>
        <text:user-field-decl office:value-type="string" office:string-value="giugno"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Generale" text:name="FIRMA_6_DESCRIZIONE"/>
        <text:user-field-decl office:value-type="string" office:string-value="...................." text:name="FIRMA_2_DATA"/>
        <text:user-field-decl office:value-type="string" office:string-value="CLEMENTINA LEANZA" text:name="FIRMA_2_FIRMATARIO"/>
        <text:user-field-decl office:value-type="string" office:string-value="17/06/2015" text:name="FIRMA_5_DATA"/>
        <text:user-field-decl office:value-type="string" office:string-value="17/06/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9/06/2015" text:name="DATA_AFFISSIONE_DA"/>
        <text:user-field-decl office:value-type="string" office:string-value="04/07/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7/06/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GENER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display="none">
          <text:p text:style-name="P19">ORIGINALE</text:p>
        </text:section>
        <text:section text:style-name="Sect1" text:name="copiaconform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6">COMUNE DI PORTO CESAREO</text:p>
        <text:p text:style-name="P25">(Provincia di Lecce)</text:p>
        <text:p text:style-name="P27"/>
        <text:p text:style-name="P27"/>
        <text:p text:style-name="P74"/>
        <text:p text:style-name="P17">DELIBERAZIONE DELLA GIUNTA <text:span text:style-name="T16"><text:s/></text:span>COMUNALE<text:span text:style-name="T16"> </text:span>N<text:span text:style-name="T9">.</text:span><text:span text:style-name="T5"><text:user-field-get text:name="NUMERO_DELIBERA">7</text:user-field-get></text:span></text:p>
        <text:p text:style-name="P18"/>
        <text:p text:style-name="P28">OGGETTO<text:span text:style-name="T16">:</text:span><text:span text:style-name="T10"> </text:span><text:span text:style-name="T10"><text:user-field-get text:name="OGGETTO">CONCESSIONE PATROCINIO E CONTRIBUTO AL CONSORZIO AREA MARINA PROTETTA PER LA REALIZZAZIONE DI EVENTI COLLATERALI ALLA  RASSEGNA TEATRALE 'PUGLIA GREEN HOUR 2015'.</text:user-field-get></text:span></text:p>
        <text:p text:style-name="P78"/>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5">Pareri art. 49 D.Lgs n° 267</text:p>
                    <text:p text:style-name="P33">Del 18/08/2000</text:p>
                  </table:table-cell>
                </table:table-row>
                <table:table-row>
                  <table:table-cell table:style-name="Tabella1.A1.1.2" office:value-type="string">
                    <text:p text:style-name="P40"/>
                    <text:section text:style-name="Sect1" text:name="originalebis" text:display="none">
                      <text:p text:style-name="P40"/>
                      <table:table table:name="Tabella3" table:style-name="Tabella3">
                        <table:table-column table:style-name="Tabella3.A"/>
                        <table:table-row>
                          <table:table-cell table:style-name="Tabella3.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17/06/2015</text:user-field-get></text:span></text:p>
                            <text:p text:style-name="P29"/>
                            <text:p text:style-name="P29">Il responsabile del servizio</text:p>
                            <text:p text:style-name="P29"/>
                            <text:p text:style-name="P31"><text:user-field-get text:name="FIRMA_4_FIRMATARIO">Clementina LEANZA</text:user-field-get></text:p>
                            <text:p text:style-name="P46"/>
                            <text:p text:style-name="P46">______________________</text:p>
                          </table:table-cell>
                        </table:table-row>
                        <table:table-row>
                          <table:table-cell table:style-name="Tabella3.A2" office:value-type="string">
                            <text:p text:style-name="P76"/>
                          </table:table-cell>
                        </table:table-row>
                        <table:table-row>
                          <table:table-cell table:style-name="Tabella3.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text:bookmark-start text:name="DDE_LINK"/>_____________________<text:bookmark-end text:name="DDE_LINK"/></text:p>
                            <text:p text:style-name="P29"><text:s/></text:p>
                            <text:p text:style-name="P29">Data<text:span text:style-name="T7"> </text:span><text:span text:style-name="T11"><text:user-field-get text:name="FIRMA_5_DATA">17/06/2015</text:user-field-get></text:span></text:p>
                            <text:p text:style-name="P29"/>
                            <text:p text:style-name="P29"><text:user-field-get text:name="FIRMA_5_DESCRIZIONE"> IL RESPONSABILE DEL SETTORE FINANZIARIO</text:user-field-get></text:p>
                            <text:p text:style-name="P29"/>
                            <text:p text:style-name="P34"><text:user-field-get text:name="FIRMA_5_FIRMATARIO">Dott. Gianfranco PAPA</text:user-field-get></text:p>
                            <text:p text:style-name="P42"/>
                            <text:p text:style-name="P42">______________________</text:p>
                          </table:table-cell>
                        </table:table-row>
                      </table:table>
                      <text:p text:style-name="P40"/>
                    </text:section>
                  </table:table-cell>
                </table:table-row>
                <table:table-row>
                  <table:table-cell table:style-name="Tabella1.A1.1.3" office:value-type="string">
                    <text:p text:style-name="P41"/>
                    <text:section text:style-name="Sect1" text:name="copiaconformebis">
                      <text:p text:style-name="P41"/>
                      <table:table table:name="Tabella7" table:style-name="Tabella7">
                        <table:table-column table:style-name="Tabella7.A"/>
                        <table:table-row>
                          <table:table-cell table:style-name="Tabella7.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17/06/2015</text:user-field-get></text:span></text:p>
                            <text:p text:style-name="P29"/>
                            <text:p text:style-name="P29">Il responsabile del servizio</text:p>
                            <text:p text:style-name="P29"/>
                            <text:p text:style-name="P31">F.to <text:user-field-get text:name="FIRMA_4_FIRMATARIO">Clementina LEANZA</text:user-field-get></text:p>
                            <text:p text:style-name="P46"/>
                          </table:table-cell>
                        </table:table-row>
                        <table:table-row>
                          <table:table-cell table:style-name="Tabella7.A2" office:value-type="string">
                            <text:p text:style-name="P77"/>
                          </table:table-cell>
                        </table:table-row>
                        <table:table-row>
                          <table:table-cell table:style-name="Tabella7.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_____________________</text:p>
                            <text:p text:style-name="P29"><text:s/></text:p>
                            <text:p text:style-name="P29">Data<text:span text:style-name="T7"> </text:span><text:span text:style-name="T11"><text:user-field-get text:name="FIRMA_5_DATA">17/06/2015</text:user-field-get></text:span></text:p>
                            <text:p text:style-name="P29"/>
                            <text:p text:style-name="P30"><text:user-field-get text:name="FIRMA_5_DESCRIZIONE"> IL RESPONSABILE DEL SETTORE FINANZIARIO</text:user-field-get></text:p>
                            <text:p text:style-name="P30"/>
                            <text:p text:style-name="P34">F.to <text:user-field-get text:name="FIRMA_5_FIRMATARIO">Dott. Gianfranco PAPA</text:user-field-get></text:p>
                            <text:p text:style-name="P42"/>
                          </table:table-cell>
                        </table:table-row>
                      </table:table>
                      <text:p text:style-name="P41"/>
                    </text:section>
                    <text:p text:style-name="P41"/>
                  </table:table-cell>
                </table:table-row>
              </table:table>
            </table:table-cell>
            <table:table-cell table:style-name="Tabella1.B1" office:value-type="string">
              <text:p text:style-name="P75">L'anno <text:user-field-get text:name="ANNO">2015</text:user-field-get> il giorno <text:user-field-get text:name="GIORNO">17</text:user-field-get><text:span text:style-name="T3"> </text:span>del <text:s/>mese di <text:s/><text:span text:style-name="T4"><text:user-field-get text:name="MESE">giugno</text:user-field-get></text:span><text:span text:style-name="T3"> </text:span>alle ore <text:s/><text:span text:style-name="T8"><text:user-field-get text:name="ORE">12:3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5"/>
              <text:p text:style-name="P75">intervengono:</text:p>
              <text:p text:style-name="P75"/>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82"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4"/>
                  </table:table-cell>
                  <table:table-cell table:style-name="TabellaPresenze.D2" office:value-type="string">
                    <text:p text:style-name="P24">X</text:p>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4">X</text:p>
                  </table:table-cell>
                  <table:table-cell table:style-name="TabellaPresenze.D2" office:value-type="string">
                    <text:p text:style-name="P24"/>
                  </table:table-cell>
                </table:table-row>
              </table:table>
              <text:p text:style-name="P44"/>
              <text:p text:style-name="P36">Partecipa <text:user-field-get text:name="FIRMA_6_DESCRIZIONE"> Il Segretario Generale</text:user-field-get> <text:span text:style-name="T13"><text:user-field-get text:name="FIRMA_6_FIRMATARIO">Avv. Fabio MARRA</text:user-field-get></text:span><text:span text:style-name="T7">.</text:span></text:p>
              <text:p text:style-name="P32">Il presidente riconosciuto legale il numero degli intervenuti dichiara</text:p>
              <text:p text:style-name="P32">aperta la seduta.</text:p>
              <text:p text:style-name="P43"/>
            </table:table-cell>
          </table:table-row>
        </table:table>
        <text:p text:style-name="P38"/>
        <text:p text:style-name="P39"/>
        <text:p text:style-name="P39"/>
        <text:p text:style-name="P64"/>
      </text:section>
      <text:section text:style-name="Sect1" text:name="corpo">
        <text:p text:style-name="P11"/>
        <text:p text:style-name="P11"/>
        <text:p text:style-name="P12">RELAZIONE ISTRUTTORIA</text:p>
        <text:p text:style-name="P12">Il Responsabile del settore I sig.ra Clementina Leanza</text:p>
        <text:p text:style-name="P11"/>
        <text:p text:style-name="P13">Premesso che:</text:p>
        <text:list xml:id="list30687060" text:style-name="L1">
          <text:list-item>
            <text:p text:style-name="P79">con nota acquisita al prot. n. 13281 del 17/06/2015 il Direttore del Consorzio Area Marina Protetta di Porto Cesareo ha chiesto a questo Comune di voler patrocinare le rassegnae teatrali previste dell'ambito del “Puglia Green Hour 2015” a cura del Teatro Pubblico Pugliese (T.P.P.), alla quale il Consorzio A.M.P ha manifestato interesse nell'ambito dell'avviso pubblico della Regione Puglia pubblicato in continuità con le azioni realizzate con il PO FESR Puglia 2007/2013.</text:p>
          </text:list-item>
          <text:list-item>
            <text:p text:style-name="P79">che con la medesima nota è stata, altresì, richiesta la corresponsione di un contributo finanziario per i servizi collegati all'organizzazione e alla realizzazione degli spettacoli da realizzare nell'ambito delle rassegne teatrali suddette, nei siti individuati nel nostro territorio nelle seguenti giornate:</text:p>
            <text:p text:style-name="P79">il 21/06/2015 - Torre Lapillo</text:p>
            <text:p text:style-name="P79">il 04/07/2015 - Isola dei Consigli</text:p>
            <text:p text:style-name="P79">il 19/07/2015 - Piazza Nazario Sauro</text:p>
          </text:list-item>
        </text:list>
        <text:p text:style-name="P15"/>
        <text:p text:style-name="P13">Considerato:</text:p>
        <text:list xml:id="list30690868" text:style-name="L2">
          <text:list-item>
            <text:list>
              <text:list-item>
                <text:list>
                  <text:list-item>
                    <text:p text:style-name="P80">che le attività di cui sopra concorrono a valorizzare il patrimonio di beni culturali e naturali del nostro territorio, attraverso la partecipazione anche di questo comune nella programmazione di una sorta di “festival diffuso” che si svolgerà in diverse aree della Puglia in diversi periodi dell'anno, <text:s/>iniziando proprio con il giorno del solstizio d'estate, il 21 giugno p.v, <text:s/>a Torre Lapillo</text:p>
                  </text:list-item>
                  <text:list-item>
                    <text:p text:style-name="P80">che il costo preventivato dal Consorzio AMP di Porto Cesareo per la realizzazione degli eventi promozionali nell'arco di tempo della programmazione del Puglia Green Hour 2015 è di complessivi € 5.000,00 <text:s/></text:p>
                  </text:list-item>
                  <text:list-item>
                    <text:p text:style-name="P80">che questa Amministrazione intende accogliere la richiesta di patrocinare e contribuire all'organizzazione ed alla buona riuscita degli eventi collaterali proposti dalla AMP quali:</text:p>
                    <text:p text:style-name="P80">. Escursioni e visite guidate nei siti prescelti per gli spettacoli</text:p>
                    <text:p text:style-name="P80">. Degustazione di prodotti locali</text:p>
                    <text:p text:style-name="P80">. Visite guidate presso il Museo di Biologia Marina</text:p>
                    <text:p text:style-name="P80">. Battute di pescaturismo, con guida di professionisti esperti.</text:p>
                    <text:p text:style-name="P80">prevedendo nel Bilancio 2015 una spesa di € 2.000,00;</text:p>
                  </text:list-item>
                </text:list>
              </text:list-item>
            </text:list>
          </text:list-item>
        </text:list>
        <text:p text:style-name="P11"/>
        <text:p text:style-name="P15"><text:span text:style-name="T25">Dato atto</text:span> che detto evento rientra tra gli obiettivi prefissati dal Comune di Porto Cesareo, ovvero la tutela e la valorizzazione del patriimonio culturale e naturale promuovendone lo sviluppo e <text:s/>sostenendo la partecipazione di soggetti pubblici e privati, diffondendo il valore di bene primario della collettività;</text:p>
        <text:p text:style-name="P11"/>
        <text:p text:style-name="P11"><text:span text:style-name="T25">Visto</text:span> l'art. 6 comma 9 del D.L. 78/2010 convertito nella L. 122/2010 e dato atto che la presente spesa non rientra tra i divieti sanciti dalla predetta norma;</text:p>
        <text:p text:style-name="P11"/>
        <text:p text:style-name="P15"><text:span text:style-name="T25">Richiamato</text:span> il parere della Corte dei Conti – Sezione regionale di Controllo per la Liguria n. 11/2011 – nel quale è stato chiarito che sono ammesse le contribuzioni a soggetti terzi per iniziative di promozione turistica che mirano a realizzare gli interessi, economici e non, della collettività amministrata, ossia le finalità istituzionali dell'Ente Locale;</text:p>
        <text:p text:style-name="P11"/>
        <text:p text:style-name="P15"><text:span text:style-name="T25">Visto</text:span> il parere della Corte dei Conti sezione Regione Puglia n. 163 del 15 dicembre 2010, che esclude dall'applicazione dell'art. 6 comma 9 del D.L. 78/2010 convertito nella legge 122/2010, le spese per <text:soft-page-break/>iniziative organizzate dalle amministrazioni pubbliche sia in via diretta che in via indiretta purchè per il tramite di soggetti preposti allo svolgimento di attività di valorizzazione del territorio;</text:p>
        <text:p text:style-name="P15"/>
        <text:p text:style-name="P15"><text:span text:style-name="T25">Visti</text:span> altresì i pareri della Corte dei Conti sez. di varie Regioni, nei quali si chiarisce che la ratio dell'art. 6 comma 9 del D.L. 78/2010 è quello di limitare, nell'ottica di un generale contenimento della spesa pubblica, tutte le spese (anche le contribuzioni) a soggetti terzi relative ad iniziative culturali, che mirano a realizzare gli interessi della collettività amministrativa, ovvero le finalità istituzionali demandate agli Enti Locali;</text:p>
        <text:p text:style-name="P11"/>
        <text:p text:style-name="P15"><text:span text:style-name="T25">Considerato</text:span> che gli eventi programmati nell'ambito del “Puglia Green Hour 2015” sono di notevole importanza per la promozione del nostro territorio e attirano sicuramente un vasto pubblico sia di gente locale che proveniente dai comuni limitrofi, che di turisti che hanno scelto la nostra località per le loro vacanze estive, aspetto questo non trascurabile nell'attuale situazione economico-finanziaria locale e nazionale; </text:p>
        <text:p text:style-name="P11"/>
        <text:p text:style-name="P11">RITENUTO di dover provvedere in merito;</text:p>
        <text:p text:style-name="P11"/>
        <text:p text:style-name="P11">Tutto ciò premesso, considerato e rilevato si propone la presente deliberazione.</text:p>
        <text:p text:style-name="P11"/>
        <text:p text:style-name="P11">Il Responsabile del Servizio </text:p>
        <text:p text:style-name="P11"><text:s text:c="5"/>(Clementina Leanza)</text:p>
        <text:p text:style-name="P11"/>
        <text:p text:style-name="P11">Propone la seguente Deliberazione.</text:p>
        <text:p text:style-name="P11"/>
        <text:p text:style-name="P11"/>
        <text:p text:style-name="P14">LA GIUNTA COMUNALE</text:p>
        <text:p text:style-name="P11"/>
        <text:p text:style-name="P11">Vista l'antescritta relazione istruttoria;</text:p>
        <text:p text:style-name="P11"/>
        <text:p text:style-name="P11"><text:span text:style-name="T25">Dato atto</text:span> che tra essi componenti della Giunta comunale e il presente deliberato non sussistono motivi di incompatibilità;</text:p>
        <text:p text:style-name="P11"/>
        <text:p text:style-name="P15"><text:span text:style-name="T25">Ritenuto</text:span> di dover concedere al Consorzio Area Marina Protetta di Porto Cesareo un contributo economico-finanziario di € 2.000,00 l'organizzazione degli eventi sopra indicati per i giorni 21 Giugno , 4 Luglio e 19 Luglio 2015;</text:p>
        <text:p text:style-name="P11"/>
        <text:p text:style-name="P11"><text:span text:style-name="T25">Visto</text:span> il D.lgs. 267/00;</text:p>
        <text:p text:style-name="P11"/>
        <text:p text:style-name="P11"><text:span text:style-name="T25">Visti</text:span> i pareri favorevoli espressi ex art. 49 del d.lgs. 267/00 dai Responsabili dei Servizi competenti;</text:p>
        <text:p text:style-name="P11"/>
        <text:p text:style-name="P11">Con voti favorevoli unanimi</text:p>
        <text:p text:style-name="P11"/>
        <text:p text:style-name="P14">DELIBERA</text:p>
        <text:p text:style-name="P15"/>
        <text:list xml:id="list30676447" text:style-name="L3">
          <text:list-item>
            <text:p text:style-name="P81">Per le motivazioni addotte nella parte narrativa e che qui si intendono integralmente riportate, di concedere al Consorzio Area Maria Protetta di Porto Cesareo il patrocinio per gli eventi dallo stesso programmati collateralmente alla rassegna teatrale Puglia <text:s/>Green Hour 2015, prevista in questo comune per il 21 Giugno e 04 e 19 Luglio 2015, e un contributo economico-finanziario di € 2.000,00 per la realizzazione degli eventi collegati;</text:p>
          </text:list-item>
          <text:list-item>
            <text:p text:style-name="P81">Autorizzare l' impegno di spesa per complessivi Euro 2.000,00 sull' int. 1.04.03.99.999-07.01 Cap. 926 del Bilancio in corso di approvazione imp.800/15;</text:p>
          </text:list-item>
          <text:list-item>
            <text:p text:style-name="P81"><text:soft-page-break/>Stabilire che le somme saranno erogate a conclusione degli eventi previa presentazione analitica dei costi organizzativi sostenuti dal Consorzio Area Marina Protetta da Porto Cesareo, per la realizzazione dell'evento e relativo addebito nel rispetto della tracciabilità della spesa sostenuta;</text:p>
          </text:list-item>
          <text:list-item>
            <text:p text:style-name="P81">Dare mandato al responsabile del Settore I per gli adempimenti consequenziali al presente deliberato;</text:p>
          </text:list-item>
        </text:list>
        <text:p text:style-name="P15"/>
        <text:p text:style-name="P15">Con separata unanime votazione </text:p>
        <text:p text:style-name="P12"/>
        <text:p text:style-name="P12">DELIBERA</text:p>
        <text:p text:style-name="P15"/>
        <text:p text:style-name="P15">- dichiarare il presente atto immediatamente eseguibile.</text:p>
        <text:p text:style-name="P11"/>
        <text:p text:style-name="P11"/>
        <text:p text:style-name="P11"/>
      </text:section>
      <text:section text:style-name="Sect1" text:name="retro" text:protected="true" text:protection-key="fIdUH9Pz71AW4S1BGQDIemBGqOg=">
        <text:section text:style-name="Sect1" text:name="saltopagina">
          <text:p text:style-name="P16"/>
        </text:section>
        <text:p text:style-name="P65"/>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3"/>
                <text:p text:style-name="P63">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Generale</text:user-field-get></text:p>
                <text:p text:style-name="P66"><text:user-field-get text:name="FIRMA_6_FIRMATARIO">Avv. Fabio MARRA</text:user-field-get></text:p>
                <text:p text:style-name="P63"/>
                <text:p text:style-name="P63">_________________________</text:p>
              </table:table-cell>
            </table:table-row>
          </table:table>
          <text:p text:style-name="P5"/>
          <text:p text:style-name="P50"/>
          <text:h text:style-name="P83" text:outline-level="2" text:is-list-header="true">RELATA <text:s/>DI PUBBLICAZIONE</text:h>
          <text:p text:style-name="P67"><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7"/>
          <text:p text:style-name="P69"><text:span text:style-name="T18">Porto Cesareo lì, </text:span><text:span text:style-name="T18"><text:user-field-get text:name="DATA_AFFISSIONE_DA">19/06/2015</text:user-field-get></text:span><text:span text:style-name="T18"><text:tab/></text:span><text:span text:style-name="T19"><text:user-field-get text:name="FIRMA_9_DESCRIZIONE"> IL MESSO COMUNALE</text:user-field-get></text:span></text:p>
          <text:p text:style-name="P54"><text:span text:style-name="T12"><text:tab/></text:span><text:span text:style-name="T12"><text:user-field-get text:name="FIRMA_9_FIRMATARIO">ALBANO Anna</text:user-field-get></text:span></text:p>
          <text:p text:style-name="P55"/>
          <text:p text:style-name="P56"><text:tab/>_________________________</text:p>
          <text:p text:style-name="P70"/>
          <text:p text:style-name="P73"/>
          <text:h text:style-name="P84" text:outline-level="2" text:is-list-header="true">ESECUTIVITA' DELLA DELIBERAZIONE</text:h>
          <text:p text:style-name="P57">Il sottoscritto Segretario Comunale,</text:p>
          <text:p text:style-name="P59">ATTESTA</text:p>
          <text:p text:style-name="P58"><text:tab/><text:span text:style-name="T15">Che la presente Deliberazione è divenuta esecutiva per:</text:span></text:p>
          <text:p text:style-name="P6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8"/>
          <text:p text:style-name="P61"><text:span text:style-name="T18">Lì, _______________<text:tab/></text:span><text:span text:style-name="T6"><text:user-field-get text:name="FIRMA_6_DESCRIZIONE"> Il Segretario Generale</text:user-field-get></text:span></text:p>
          <text:p text:style-name="P54"><text:span text:style-name="T12"><text:tab/></text:span><text:span text:style-name="T12"><text:user-field-get text:name="FIRMA_6_FIRMATARIO">Avv. Fabio MARRA</text:user-field-get></text:span></text:p>
          <text:p text:style-name="P55"/>
          <text:p text:style-name="P56"><text:tab/>_________________________</text:p>
          <text:p text:style-name="P52"/>
          <text:p text:style-name="P49"/>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3"/>
                <text:p text:style-name="P63"/>
              </table:table-cell>
              <table:table-cell table:style-name="Tabella6.A1" office:value-type="string">
                <text:p text:style-name="P3"/>
              </table:table-cell>
              <table:table-cell table:style-name="Tabella6.A1" office:value-type="string">
                <text:p text:style-name="P10"><text:user-field-get text:name="FIRMA_6_DESCRIZIONE"> Il Segretario Generale</text:user-field-get></text:p>
                <text:p text:style-name="P66">F.to <text:user-field-get text:name="FIRMA_6_FIRMATARIO">Avv. Fabio MARRA</text:user-field-get></text:p>
                <text:p text:style-name="P63"/>
                <text:p text:style-name="P63"/>
              </table:table-cell>
            </table:table-row>
          </table:table>
          <text:p text:style-name="P5"/>
          <text:p text:style-name="P50"/>
          <text:h text:style-name="P83" text:outline-level="2" text:is-list-header="true">RELATA <text:s/>DI PUBBLICAZIONE</text:h>
          <text:p text:style-name="P67"><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7"/>
          <text:p text:style-name="P71"><text:span text:style-name="T23">Porto Cesareo lì, </text:span><text:span text:style-name="T23"><text:user-field-get text:name="DATA_AFFISSIONE_DA">19/06/2015</text:user-field-get></text:span><text:span text:style-name="T23"><text:tab/></text:span><text:span text:style-name="T14"><text:user-field-get text:name="FIRMA_9_DESCRIZIONE"> IL MESSO COMUNALE</text:user-field-get></text:span></text:p>
          <text:p text:style-name="P72"><text:span text:style-name="T12"><text:tab/>F.to </text:span><text:span text:style-name="T12"><text:user-field-get text:name="FIRMA_9_FIRMATARIO">ALBANO Anna</text:user-field-get></text:span></text:p>
          <text:p text:style-name="P53"/>
          <text:p text:style-name="P68"/>
          <text:p text:style-name="P73"/>
          <text:h text:style-name="P84" text:outline-level="2" text:is-list-header="true">ESECUTIVITA' DELLA DELIBERAZIONE</text:h>
          <text:p text:style-name="P57">Il sottoscritto Segretario Comunale,</text:p>
          <text:p text:style-name="P59">ATTESTA</text:p>
          <text:p text:style-name="P58"><text:tab/><text:span text:style-name="T15">Che la presente Deliberazione è divenuta esecutiva per:</text:span></text:p>
          <text:p text:style-name="P6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8"/>
          <text:p text:style-name="P62"><text:span text:style-name="T20">Lì, _______________<text:tab/></text:span><text:span text:style-name="T6"><text:user-field-get text:name="FIRMA_6_DESCRIZIONE"> Il Segretario Generale</text:user-field-get></text:span></text:p>
          <text:p text:style-name="P53"><text:span text:style-name="T12"><text:tab/>F.to </text:span><text:span text:style-name="T12"><text:user-field-get text:name="FIRMA_6_FIRMATARIO">Avv. Fabio MARRA</text:user-field-get></text:span></text:p>
          <text:p text:style-name="P56"/>
          <text:p text:style-name="P51"/>
          <text:p text:style-name="P47"/>
          <text:p text:style-name="P48"/>
          <text:p text:style-name="P57">Per copia conforme all'originale;</text:p>
          <text:p text:style-name="P61"><text:span text:style-name="T18">Lì, _______________<text:tab/></text:span><text:span text:style-name="T6"><text:user-field-get text:name="FIRMA_6_DESCRIZIONE"> Il Segretario Generale</text:user-field-get></text:span></text:p>
          <text:p text:style-name="P53"><text:span text:style-name="T12"><text:tab/></text:span><text:span text:style-name="T12"><text:user-field-get text:name="FIRMA_6_FIRMATARIO">Avv. Fabio MARRA</text:user-field-get></text:span></text:p>
          <text:p text:style-name="P56"><text:tab/>_________________________</text:p>
          <text:p text:style-name="P52"/>
          <text:p text:style-name="P49"/>
        </text:section>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7/06/2015" text:name="DATA_PROPOSTA_DELIBERA"/>
          <text:user-field-decl office:value-type="string" office:string-value="17/06/2015" text:name="DATA_SEDUTA"/>
          <text:user-field-decl office:value-type="string" office:string-value="7" text:name="NUMERO_DELIBERA"/>
          <text:user-field-decl office:value-type="string" office:string-value="1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0</text:user-field-get></text:span><text:span text:style-name="MT1"> del <text:s/></text:span><text:span text:style-name="MT1"><text:user-field-get text:name="DATA_PROPOSTA_DELIBERA">17/06/2015</text:user-field-get></text:span><text:span text:style-name="MT1"> ) <text:s/>- <text:s/></text:span><text:span text:style-name="MT2">Delibera G.C. n. <text:s/></text:span><text:span text:style-name="MT2"><text:user-field-get text:name="NUMERO_DELIBERA">7</text:user-field-get></text:span><text:span text:style-name="MT2"> del <text:s/></text:span><text:span text:style-name="MT2"><text:user-field-get text:name="DATA_SEDUTA">17/06/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8-10T10:52:16.02</dc:date>
    <meta:editing-cycles>145</meta:editing-cycles>
    <meta:editing-duration>PT18H58M56S</meta:editing-duration>
    <meta:document-statistic meta:table-count="6" meta:image-count="1" meta:object-count="0" meta:page-count="5" meta:paragraph-count="108" meta:word-count="1187" meta:character-count="7962"/>
    <meta:user-defined meta:name="Info 1"/>
    <meta:user-defined meta:name="Info 2"/>
    <meta:user-defined meta:name="Info 3"/>
    <meta:user-defined meta:name="Info 4"/>
  </office:meta>
</office:document-meta>
</file>