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Calibri" svg:font-family="Calibri, 'Calibri 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7.138cm" fo:margin-left="-0.261cm" table:align="left"/>
    </style:style>
    <style:style style:name="Tabella1.A" style:family="table-column">
      <style:table-column-properties style:column-width="17.138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6" style:family="paragraph" style:parent-style-name="Standard">
      <style:paragraph-properties fo:line-height="150%"/>
      <style:text-properties fo:color="#000000" style:font-name="Arial" style:font-name-asian="Arial" style:font-name-complex="Arial" style:font-size-complex="11pt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1.249cm" fo:margin-right="0cm" fo:line-height="115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1.249cm" fo:margin-right="0cm" fo:line-height="115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7.475cm" fo:margin-right="0cm" fo:line-height="115%" fo:text-indent="1.242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25cm" fo:margin-right="0cm" fo:line-height="15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2cm" fo:margin-right="0cm" fo:line-height="15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.751cm" fo:margin-right="0cm" fo:line-height="115%" fo:text-align="center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2">
      <style:paragraph-properties fo:line-height="115%" fo:text-align="justify" style:justify-single-word="false"/>
    </style:style>
    <style:style style:name="P18" style:family="paragraph" style:parent-style-name="Standard" style:list-style-name="WW8Num11">
      <style:paragraph-properties fo:line-height="115%" fo:text-align="justify" style:justify-single-word="false"/>
    </style:style>
    <style:style style:name="P19" style:family="paragraph" style:parent-style-name="Standard" style:list-style-name="WW8Num11">
      <style:paragraph-properties fo:line-height="115%"/>
    </style:style>
    <style:style style:name="P20" style:family="paragraph" style:parent-style-name="Default" style:list-style-name="L1">
      <style:paragraph-properties fo:margin-top="0cm" fo:margin-bottom="0.025cm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21" style:family="paragraph" style:parent-style-name="Default" style:list-style-name="L1">
      <style:paragraph-properties fo:margin-top="0cm" fo:margin-bottom="0.025cm" fo:text-align="justify" style:justify-single-word="false" style:text-autospace="none"/>
      <style:text-properties fo:color="#000000" style:text-line-through-style="none" style:font-name="Times New Roman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Default" style:list-style-name="L1">
      <style:paragraph-properties fo:margin-top="0cm" fo:margin-bottom="0.025cm"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Allegato A</text:p>
      <text:p text:style-name="P7"/>
      <text:p text:style-name="P8"><text:tab/><text:tab/><text:tab/><text:tab/><text:tab/><text:tab/>AL </text:p>
      <text:p text:style-name="P10">Responsabile del Settore I <text:s/></text:p>
      <text:p text:style-name="P1"><text:tab/><text:tab/><text:tab/><text:tab/><text:tab/><text:tab/><text:tab/>Affari Generali del </text:p>
      <text:p text:style-name="P9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Comune di Porto Cesareo</text:span></text:span></text:p>
      <text:p text:style-name="P11"/>
      <text:p text:style-name="P11">Il sottoscritto _________________________________nato a _____________________________</text:p>
      <text:p text:style-name="P11">provincia __________________, il ___________________ residente a _____________________</text:p>
      <text:p text:style-name="P11">in via _____________________________ n° _______, :</text:p>
      <text:p text:style-name="P12">C H I E D E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text:span text:style-name="Car._20_predefinito_20_paragrafo"><text:span text:style-name="T2">di partecipare alla procedura comparativa dei curricula per l’affidamento dell’incarico di Portavoce del Sindaco e della Giunta , ai sensi dell'art. 7 Legge 150/2000.</text:span></text:span></text:p>
          </table:table-cell>
        </table:table-row>
      </table:table>
      <text:p text:style-name="P2"/>
      <text:p text:style-name="P2">A tale fine, ai sensi degli artt. 46 e 47 del D.P.R. n. 445/2000 e consapevole delle sanzioni penali previste dall'art. 76 del citato Decreto, dichiara, sotto la propria personale responsabilità, di essere in possesso dei seguenti requisiti:</text:p>
      <text:list xml:id="list569011134058359370" text:style-name="L1">
        <text:list-header>
          <text:p text:style-name="P20"><text:span text:style-name="T8">1. <text:s text:c="8"/></text:span><text:span text:style-name="T7">la cittadinanza italiana o di uno degli Stati membri dell’Unione Europea; </text:span></text:p>
          <text:p text:style-name="P20"><text:span text:style-name="T8">2. <text:s text:c="8"/></text:span><text:span text:style-name="T7">il godere dei diritti civili e politici; </text:span></text:p>
          <text:p text:style-name="P20"><text:span text:style-name="T8">3. <text:s text:c="4"/></text:span><text:span text:style-name="T7">il non aver riportato condanne penali e non essere destinatario di provvedimenti che riguardano l’applicazione di misure di prevenzione, di decisioni civili e di provvedimenti amministrativi iscritti nel casellario giudiziale;</text:span></text:p>
          <text:p text:style-name="P21">4. <text:s text:c="8"/>il non essere sottoposto a procedimenti penali;</text:p>
          <text:p text:style-name="P21">5. <text:s text:c="7"/>il non avere risolto un precedente rapporto di collaborazione con l’amministrazione, negli ultimi 48 mesi, per inadempimento dell’esperto;</text:p>
          <text:p text:style-name="P21">6. <text:s text:c="4"/>il non trovarsi in alcuna situazione di incompatibilità o condizione che escluda di contrattare con la pubblica amministrazione;</text:p>
          <text:p text:style-name="P21">7. <text:s text:c="7"/>il possesso del diploma di laurea di 1° livello/Magistrale <text:s/>o laurea conseguita in base all’ordinamento previgente al DM 509/'99 ;</text:p>
          <text:p text:style-name="P21">8. <text:s text:c="8"/>l’iscrizione all’Albo dei Giornalisti da almeno 15 anni</text:p>
          <text:p text:style-name="P21">9. <text:s text:c="8"/>una buona conoscenza degli strumenti informatici; </text:p>
          <text:p text:style-name="P22"/>
        </text:list-header>
      </text:list>
      <text:p text:style-name="P6"/>
      <text:list xml:id="list727602881217444518" text:style-name="L2">
        <text:list-item>
          <text:p text:style-name="P17">Di voler ricevere tutte le comunicazioni relative all'avviso pubblico al seguente indirizzo <text:s/>di residenza____________________________________________________________________________oppure alla seguente PEC/mail ____________________________________________________</text:p>
        </text:list-item>
        <text:list-item>
          <text:p text:style-name="P17">Di consentire il trattamento dei dati personali nel rispetto del D.Lgs. n. 196/2003 e nelle forme previste dal relativo avviso pubblico. </text:p>
        </text:list-item>
      </text:list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6">Si allega curriculum vitae e professionale, in formato europeo, debitamente sottoscritto, </text:span></text:span><text:span text:style-name="Car._20_predefinito_20_paragrafo"><text:span text:style-name="T6">accompagnato da una fotocopia del documento di identità sottoscritta.</text:span></text:span></text:p>
      <text:p text:style-name="P4"><text:span text:style-name="Car._20_predefinito_20_paragrafo"><text:span text:style-name="T6"/></text:span></text:p>
      <text:p text:style-name="P4"><text:soft-page-break/><text:span text:style-name="Car._20_predefinito_20_paragrafo"><text:span text:style-name="T6">Il sottoscritto è consapevole che le dichiarazioni mendaci, la falsità negli atti e l’uso di atti falsi comportano l’applicazione delle sanzioni penali previste dal D.P.R. 28.12.2000 n° 445.</text:span></text:span></text:p>
      <text:p text:style-name="P15"/>
      <text:p text:style-name="P13">Lì, ____________________________</text:p>
      <text:p text:style-name="P13"/>
      <text:p text:style-name="P14">Allegati alla domanda:</text:p>
      <text:list xml:id="list4316893895274428234" text:style-name="WW8Num11">
        <text:list-item text:start-value="1">
          <text:p text:style-name="P19">Copia del documento di identità;</text:p>
        </text:list-item>
        <text:list-item>
          <text:p text:style-name="P18"><text:span text:style-name="Car._20_predefinito_20_paragrafo"><text:span text:style-name="T5">Curriculm Vitae</text:span></text:span></text:p>
          <text:p text:style-name="P18"/>
        </text:list-item>
      </text:list>
      <text:p text:style-name="P14"/>
      <text:p text:style-name="P14"/>
      <text:p text:style-name="P13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4">In Fede</text:span></text:span></text:p>
      <text:p text:style-name="P13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____________________________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Calibri" svg:font-family="Calibri, 'Calibri 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ourier New" style:font-name-complex="Courier New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4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Emanuela</meta:initial-creator>
    <meta:creation-date>2015-07-13T12:55:00Z</meta:creation-date>
    <dc:date>2026-07-02T11:22:34.19</dc:date>
    <meta:editing-cycles>15</meta:editing-cycles>
    <meta:editing-duration>PT2H46M33S</meta:editing-duration>
    <meta:print-date>2026-07-02T08:31:27.42</meta:print-date>
    <meta:document-statistic meta:table-count="1" meta:image-count="0" meta:object-count="0" meta:page-count="2" meta:paragraph-count="30" meta:word-count="340" meta:character-count="26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Temp/Domanda%20di%20partecipazione%20Portavoce.odt/Normal"/>
  </office:meta>
</office:document-meta>
</file>