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entium Basic" fo:font-size="11pt" style:font-size-asian="11pt" style:font-size-complex="11pt"/>
    </style:style>
    <style:style style:name="P2" style:family="paragraph" style:parent-style-name="Standard">
      <style:text-properties style:font-name="Gentium Basic" fo:font-size="11pt" style:font-size-asian="11pt" style:font-size-complex="11pt" style:font-weight-complex="bold"/>
    </style:style>
    <style:style style:name="P3" style:family="paragraph" style:parent-style-name="Standard">
      <style:text-properties style:font-name="Gentium Basic" fo:font-size="11pt" fo:font-style="italic" style:font-size-asian="11pt" style:font-style-asian="italic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style:font-name="Gentium Basic" fo:font-size="11pt" style:font-size-asian="11pt" style:font-size-complex="11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Gentium Basic" fo:font-size="11pt" style:font-size-asian="11pt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style:font-name="Gentium Basic" fo:font-size="11pt" style:font-size-asian="11pt" style:font-size-complex="11pt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Gentium Basic" fo:font-size="13pt" fo:font-weight="bold" style:font-size-asian="13pt" style:font-weight-asian="bold" style:font-size-complex="13pt" style:font-weight-complex="bold"/>
    </style:style>
    <style:style style:name="P11" style:family="paragraph" style:parent-style-name="List_20_Paragraph" style:list-style-name="WWNum3">
      <style:text-properties style:font-name="Gentium Basic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Gentium Basic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Gentium Basic" fo:font-size="11pt" style:font-size-asian="11pt" style:font-size-complex="11pt"/>
    </style:style>
    <style:style style:name="P14" style:family="paragraph" style:parent-style-name="Standard" style:list-style-name="L1">
      <style:paragraph-properties fo:line-height="150%"/>
      <style:text-properties style:font-name="Gentium Basic" fo:font-size="11pt" style:font-size-asian="11pt" style:font-size-complex="11pt"/>
    </style:style>
    <style:style style:name="P15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Gentium Basic" fo:font-size="11pt" style:font-size-asian="11pt" style:font-size-complex="11pt"/>
    </style:style>
    <style:style style:name="P16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Gentium Basic" fo:font-size="11pt" style:font-size-asian="11pt" style:font-size-complex="11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. C</text:p>
      <text:p text:style-name="P6">DICHIARAZIONE SOSTITUTIVA DI ATTO DI NOTORIETÀ</text:p>
      <text:p text:style-name="P4">(D.P.R. 28 Dicembre 2000, n. 445)</text:p>
      <text:p text:style-name="P6"/>
      <text:p text:style-name="P5">PER <text:s/>OPERATORI DELL'INGEGNO</text:p>
      <text:p text:style-name="P6"/>
      <text:p text:style-name="P1">Il/La sottoscritto/a_______________________________________________________________________________</text:p>
      <text:p text:style-name="P1">nato/a a _______________________________________________________________(____) il _________________ ,</text:p>
      <text:p text:style-name="P1">residente a _________________________________( _____) in via_________________________________ n. _____</text:p>
      <text:p text:style-name="P1">codice fiscale __________________________________, cell: _____________________________________________</text:p>
      <text:p text:style-name="P1">mail/pec_________________________________________</text:p>
      <text:p text:style-name="P1"/>
      <text:list xml:id="list8725503420907577339" text:style-name="L1">
        <text:list-item>
          <text:p text:style-name="P13">consapevole delle sanzioni penali richiamate dall'art. 76 del D.P.R 28/12/00 n. 445 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14">ai sensi e per gli effetti degli artt. 46 e 47 del citato D.P.R. 445/2000;</text:p>
        </text:list-item>
      </text:list>
      <text:p text:style-name="P1"/>
      <text:p text:style-name="P1">sotto la propria responsabilità</text:p>
      <text:p text:style-name="P10">DICHIARA</text:p>
      <text:list xml:id="list1774546661837310526" text:style-name="L2">
        <text:list-item>
          <text:p text:style-name="P15"><text:span text:style-name="T1">che le creazioni sotto indicate che saranno poste in vendita sono realizzate dal/la sottoscritto/a e sono il risultato e l’opera esclusiva della propria creatività e ingegno e sono </text:span>esposte in vendita in modo sporadico e occasionale (e non in forma professionale e continuativa);</text:p>
        </text:list-item>
        <text:list-item>
          <text:p text:style-name="P15">che per i lavori in esposizione non vengono impiegate terze persone;</text:p>
        </text:list-item>
        <text:list-item>
          <text:p text:style-name="P15">che gli introiti ricavati dalla vendita delle proprie creazioni NON superano i 5.000 € annui;</text:p>
        </text:list-item>
        <text:list-item>
          <text:p text:style-name="P15">che, nello specifico, le opere in esposizione / vendita consistono <text:span text:style-name="T2">in:</text:span></text:p>
          <text:list>
            <text:list-item>
              <text:list>
                <text:list-item>
                  <text:p text:style-name="P15"><text:span text:style-name="T2">________________________________________</text:span><text:span text:style-name="T3">_</text:span><text:span text:style-name="T1">________________________________</text:span></text:p>
                </text:list-item>
                <text:list-item>
                  <text:p text:style-name="P16">_________________________________________________________________________</text:p>
                </text:list-item>
                <text:list-item>
                  <text:p text:style-name="P16">_________________________________________________________________________</text:p>
                </text:list-item>
                <text:list-item>
                  <text:p text:style-name="P16">_________________________________________________________________________</text:p>
                </text:list-item>
              </text:list>
            </text:list-item>
          </text:list>
        </text:list-item>
      </text:list>
      <text:p text:style-name="P3">Si allega </text:p>
      <text:list xml:id="list2072213467887226388" text:style-name="WWNum3">
        <text:list-item>
          <text:p text:style-name="P11">documentazione fotografica delle proprie opere,</text:p>
        </text:list-item>
        <text:list-item>
          <text:p text:style-name="P11">copia fronte/retro documento d’identità.</text:p>
        </text:list-item>
      </text:list>
      <text:p text:style-name="P2"/>
      <text:p text:style-name="P2">Data ______________</text:p>
      <text:p text:style-name="P7"><text:s text:c="20"/>Firma</text:p>
      <text:p text:style-name="P8"/>
      <text:p text:style-name="P9"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'ATTO DI NOTORIETA'</dc:title>
    <meta:initial-creator>mimmo</meta:initial-creator>
    <meta:editing-cycles>15</meta:editing-cycles>
    <meta:creation-date>2023-05-12T08:08:00</meta:creation-date>
    <dc:date>2026-06-09T13:26:16.53</dc:date>
    <meta:editing-duration>PT10M1S</meta:editing-duration>
    <meta:generator>OpenOffice/4.1.16$Win32 OpenOffice.org_project/4116m3$Build-9816</meta:generator>
    <meta:document-statistic meta:table-count="0" meta:image-count="0" meta:object-count="0" meta:page-count="1" meta:paragraph-count="27" meta:word-count="213" meta:character-count="1962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