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  <style:text-properties style:font-name="Gentium Basic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ntium Basic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Gentium Basic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ntium Basic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ntium Basi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1.24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Gentium Basic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/>
      <style:text-properties style:font-name="Gentium Basic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entium Basic" fo:font-size="11pt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Gentium Basic" fo:font-size="11pt" style:font-size-asian="11pt" style:font-size-complex="11pt"/>
    </style:style>
    <style:style style:name="P18" style:family="paragraph" style:parent-style-name="Standard" style:list-style-name="L1">
      <style:paragraph-properties fo:line-height="150%"/>
      <style:text-properties style:font-name="Gentium Basic" fo:font-size="11pt" style:font-size-asian="11pt" style:font-size-complex="11pt"/>
    </style:style>
    <style:style style:name="P19" style:family="paragraph" style:parent-style-name="List_20_Paragraph" style:list-style-name="WWNum2">
      <style:paragraph-properties fo:line-height="150%" fo:text-align="justify" style:justify-single-word="false"/>
      <style:text-properties style:font-name="Gentium Basic" fo:font-size="11pt" style:font-size-asian="11pt" style:font-size-complex="11pt"/>
    </style:style>
    <style:style style:name="P20" style:family="paragraph" style:parent-style-name="List_20_Paragraph" style:list-style-name="WWNum3">
      <style:text-properties style:font-name="Gentium Basic" fo:font-size="11pt" fo:font-style="italic" style:font-size-asian="11pt" style:font-style-asian="italic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. B</text:p>
      <text:p text:style-name="P9">DICHIARAZIONE SOSTITUTIVA DI ATTO DI NOTORIETÀ</text:p>
      <text:p text:style-name="P7">(D.P.R. 28 Dicembre 2000, n. 445)</text:p>
      <text:p text:style-name="P1"/>
      <text:p text:style-name="P1"/>
      <text:p text:style-name="P1"/>
      <text:p text:style-name="P5">Il/La sottoscritto/a_______________________________________________________________________________</text:p>
      <text:p text:style-name="P5">nato/a a _______________________________________________________________(____) il _________________ ,</text:p>
      <text:p text:style-name="P5">residente a _________________________________( _____) in via_________________________________ n. _____</text:p>
      <text:p text:style-name="P5">codice fiscale __________________________________, cell: _____________________________________________</text:p>
      <text:p text:style-name="P5">mail/pec_________________________________________</text:p>
      <text:p text:style-name="P2"/>
      <text:list xml:id="list7520294238767909868" text:style-name="L1">
        <text:list-item>
          <text:p text:style-name="P17">consapevole delle sanzioni penali richiamate dall'art. 76 del D.P.R 28/12/00 n . 445 <text:s/>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18">ai sensi e per gli effetti degli artt. 46 e 47 del citato D.P.R. 445/2000;</text:p>
        </text:list-item>
      </text:list>
      <text:p text:style-name="P6"/>
      <text:p text:style-name="P6">sotto la propria responsabilità,</text:p>
      <text:p text:style-name="P5"/>
      <text:p text:style-name="P9">DICHIARA</text:p>
      <text:p text:style-name="P10"/>
      <text:list xml:id="list8154167341326353086" text:style-name="WWNum2">
        <text:list-item>
          <text:p text:style-name="P19">che non esistono pendenze/morosità nei confronti del Comune di Porto Cesareo in materia tributaria per COSAP/Canone Unico/TARIG/Sanzioni, ecc.;</text:p>
        </text:list-item>
        <text:list-item>
          <text:p text:style-name="P19">di essere in possesso dei requisiti morali richiesti per l’esercizio del commercio su aree pubbliche e dei requisiti morali minimi per il rilascio delle concessioni demaniali marittime.</text:p>
        </text:list-item>
      </text:list>
      <text:p text:style-name="P7"/>
      <text:p text:style-name="P8">Si allega </text:p>
      <text:list xml:id="list7016020214511989338" text:style-name="WWNum3">
        <text:list-item>
          <text:p text:style-name="P20">copia fronte/retro del documento d’identità</text:p>
        </text:list-item>
      </text:list>
      <text:p text:style-name="P3"/>
      <text:p text:style-name="P3"/>
      <text:p text:style-name="P3">Data _____________</text:p>
      <text:p text:style-name="P12"><text:s text:c="7"/>Firma</text:p>
      <text:p text:style-name="P11"/>
      <text:p text:style-name="P13">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'ATTO DI NOTORIETA'</dc:title>
    <meta:initial-creator>mimmo</meta:initial-creator>
    <meta:editing-cycles>12</meta:editing-cycles>
    <meta:creation-date>2023-05-12T07:58:00</meta:creation-date>
    <dc:date>2026-06-08T11:23:46.61</dc:date>
    <meta:editing-duration>PT1M46S</meta:editing-duration>
    <meta:generator>OpenOffice/4.1.16$Win32 OpenOffice.org_project/4116m3$Build-9816</meta:generator>
    <meta:document-statistic meta:table-count="0" meta:image-count="0" meta:object-count="0" meta:page-count="1" meta:paragraph-count="19" meta:word-count="161" meta:character-count="140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