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Courier New PSMT'" style:font-family-generic="modern"/>
    <style:font-face style:name="Times New Roman1" svg:font-family="'Times New Roman', 'Times New Roman PSMT'" style:font-family-generic="roman"/>
    <style:font-face style:name="TimesNewRomanPSMT" svg:font-family="TimesNewRomanPSMT" style:font-family-generic="roman"/>
    <style:font-face style:name="Gentium Basic" svg:font-family="'Gentium Basic', 'Gentium Basic'" style:font-family-generic="swiss"/>
    <style:font-face style:name="Gentium Basic1"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2" style:family="paragraph" style:parent-style-name="Default">
      <style:paragraph-properties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 style:family="paragraph" style:parent-style-name="Default">
      <style:paragraph-properties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4" style:family="paragraph" style:parent-style-name="Default">
      <style:paragraph-properties fo:text-align="center" style:justify-single-word="false" style:text-autospace="none"/>
      <style:text-properties fo:color="#000000" style:font-name="Gentium Basic" fo:font-size="11.5pt" fo:font-weight="bold" style:font-name-asian="Gentium Basic" style:font-size-asian="11.5pt" style:font-weight-asian="bold" style:font-name-complex="Gentium Basic" style:font-size-complex="11.5pt" style:font-weight-complex="bold"/>
    </style:style>
    <style:style style:name="P5" style:family="paragraph" style:parent-style-name="Default">
      <style:text-properties style:font-name="Gentium Basic1" fo:font-size="11pt" style:font-size-asian="11pt" style:font-size-complex="11pt"/>
    </style:style>
    <style:style style:name="P6" style:family="paragraph" style:parent-style-name="Default">
      <style:paragraph-properties fo:text-align="end" style:justify-single-word="false"/>
      <style:text-properties style:font-name="Gentium Basic1" fo:font-size="11pt" style:font-size-asian="11pt" style:font-size-complex="11pt"/>
    </style:style>
    <style:style style:name="P7" style:family="paragraph" style:parent-style-name="Default">
      <style:paragraph-properties fo:text-align="justify" style:justify-single-word="false" style:text-autospace="none"/>
      <style:text-properties style:font-name="Gentium Basic1" fo:font-size="11pt" style:font-size-asian="11pt" style:font-size-complex="11pt"/>
    </style:style>
    <style:style style:name="P8" style:family="paragraph" style:parent-style-name="Default">
      <style:paragraph-properties fo:text-align="justify" style:justify-single-word="false"/>
    </style:style>
    <style:style style:name="P9" style:family="paragraph" style:parent-style-name="Default">
      <style:paragraph-properties fo:margin-left="0cm" fo:margin-right="0cm" fo:margin-top="0.145cm" fo:margin-bottom="0cm" fo:text-align="end" style:justify-single-word="false" fo:text-indent="0cm" style:auto-text-indent="false" style:text-autospace="none"/>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10" style:family="paragraph" style:parent-style-name="Default">
      <style:paragraph-properties fo:margin-left="0cm" fo:margin-right="0cm" fo:margin-top="0.145cm" fo:margin-bottom="0cm" fo:text-align="end" style:justify-single-word="false" fo:text-indent="0cm" style:auto-text-indent="false"/>
      <style:text-properties style:text-line-through-style="none" fo:font-size="11.5pt" fo:font-style="normal" style:text-underline-style="solid" style:text-underline-width="auto" style:text-underline-color="font-color" fo:font-weight="normal" style:font-size-asian="11.5pt" style:font-style-asian="normal" style:font-weight-asian="normal" style:font-size-complex="11.5pt" style:font-style-complex="normal" style:font-weight-complex="normal"/>
    </style:style>
    <style:style style:name="P11" style:family="paragraph" style:parent-style-name="Default">
      <style:paragraph-properties fo:margin-left="0cm" fo:margin-right="0cm" fo:margin-top="0.39cm" fo:margin-bottom="0cm" fo:text-align="justify" style:justify-single-word="false" fo:text-indent="0cm" style:auto-text-indent="false" style:text-autospace="none"/>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12" style:family="paragraph" style:parent-style-name="Default">
      <style:paragraph-properties fo:margin-left="0cm" fo:margin-right="0cm" fo:margin-top="0.489cm" fo:margin-bottom="0cm" fo:line-height="200%" fo:text-align="justify" style:justify-single-word="false" fo:text-indent="0cm" style:auto-text-indent="false" style:text-autospace="none"/>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13" style:family="paragraph" style:parent-style-name="Default">
      <style:paragraph-properties fo:margin-left="0cm" fo:margin-right="0cm" fo:text-indent="0cm" style:auto-text-indent="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14" style:family="paragraph" style:parent-style-name="Default">
      <style:paragraph-properties fo:margin-top="0.497cm" fo:margin-bottom="0cm" fo:line-height="150%" fo:text-align="justify" style:justify-single-word="false" style:text-autospace="none">
        <style:tab-stops/>
      </style:paragraph-properties>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15" style:family="paragraph" style:parent-style-name="Default">
      <style:paragraph-properties fo:margin-top="0.497cm" fo:margin-bottom="0cm" fo:line-height="150%" fo:text-align="justify" style:justify-single-word="false" style:text-autospace="none">
        <style:tab-stops/>
      </style:paragraph-properties>
    </style:style>
    <style:style style:name="P16" style:family="paragraph" style:parent-style-name="Default">
      <style:paragraph-properties fo:margin-left="0.847cm" fo:margin-right="0.423cm" fo:margin-top="0.199cm" fo:margin-bottom="0.199cm" fo:text-align="justify" style:justify-single-word="false" fo:text-indent="0cm" style:auto-text-indent="false" style:text-autospace="none"/>
      <style:text-properties fo:color="#000000" style:text-line-through-style="none" style:font-name="Gentium Basic" fo:font-size="11.5pt" style:text-underline-style="none" fo:font-weight="bold" style:font-name-asian="Gentium Basic" style:font-size-asian="11.5pt" style:font-weight-asian="bold" style:font-name-complex="Gentium Basic" style:font-size-complex="11.5pt" style:font-weight-complex="bold"/>
    </style:style>
    <style:style style:name="P17" style:family="paragraph" style:parent-style-name="Default">
      <style:paragraph-properties fo:margin-left="0.847cm" fo:margin-right="0.423cm" fo:margin-top="0.199cm" fo:margin-bottom="0.199cm" fo:text-align="justify" style:justify-single-word="false" fo:text-indent="0cm" style:auto-text-indent="false" style:text-autospace="none"/>
      <style:text-properties fo:color="#000000" style:text-line-through-style="none" style:font-name="Gentium Basic" fo:font-size="11.5pt" fo:font-style="normal" style:text-underline-style="none" fo:font-weight="bold" style:font-name-asian="Gentium Basic" style:font-size-asian="11.5pt" style:font-style-asian="normal" style:font-weight-asian="bold" style:font-name-complex="Gentium Basic" style:font-size-complex="11.5pt" style:font-style-complex="normal" style:font-weight-complex="bold"/>
    </style:style>
    <style:style style:name="P18" style:family="paragraph" style:parent-style-name="Default">
      <style:paragraph-properties fo:margin-top="0cm" fo:margin-bottom="0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19" style:family="paragraph" style:parent-style-name="Default">
      <style:paragraph-properties fo:margin-top="0cm" fo:margin-bottom="0cm" fo:text-align="center" style:justify-single-word="false" style:text-autospace="none"/>
      <style:text-properties fo:color="#000000" style:text-line-through-style="none" style:font-name="Gentium Basic1" fo:font-size="11pt" style:text-underline-style="none" fo:font-weight="bold" style:font-name-asian="Gentium Basic" style:font-size-asian="11pt" style:font-weight-asian="bold" style:font-name-complex="Gentium Basic" style:font-size-complex="11pt" style:font-weight-complex="bold"/>
    </style:style>
    <style:style style:name="P20" style:family="paragraph" style:parent-style-name="Default">
      <style:paragraph-properties fo:margin-top="0cm" fo:margin-bottom="0cm" fo:text-align="center" style:justify-single-word="false" style:text-autospace="none"/>
      <style:text-properties fo:color="#000000" style:text-line-through-style="none" style:font-name="Gentium Basic1" fo:font-size="12pt" style:text-underline-style="none" fo:font-weight="bold" style:font-name-asian="Gentium Basic" style:font-size-asian="12pt" style:font-weight-asian="bold" style:font-name-complex="Gentium Basic" style:font-size-complex="12pt" style:font-weight-complex="bold"/>
    </style:style>
    <style:style style:name="P21" style:family="paragraph" style:parent-style-name="Default">
      <style:paragraph-properties fo:margin-top="0.489cm" fo:margin-bottom="0cm" fo:text-align="justify" style:justify-single-word="false" style:text-autospace="none"/>
      <style:text-properties fo:color="#000000" style:text-line-through-style="none" style:font-name="Gentium Basic" fo:font-size="11pt" style:text-underline-style="none" fo:font-weight="normal" style:font-name-asian="Gentium Basic" style:font-size-asian="11pt" style:font-weight-asian="normal" style:font-name-complex="Gentium Basic" style:font-size-complex="11pt" style:font-weight-complex="normal"/>
    </style:style>
    <style:style style:name="P22" style:family="paragraph" style:parent-style-name="Default">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23" style:family="paragraph" style:parent-style-name="Default">
      <style:paragraph-properties fo:margin-top="0.191cm" fo:margin-bottom="0cm" fo:text-align="center" style:justify-single-word="false" style:text-autospace="none"/>
      <style:text-properties fo:color="#000000" style:text-line-through-style="none" style:font-name="Gentium Basic1" fo:font-size="11.5pt" style:text-underline-style="none" fo:font-weight="bold" style:font-name-asian="Gentium Basic" style:font-size-asian="11.5pt" style:font-weight-asian="bold" style:font-name-complex="Gentium Basic" style:font-size-complex="11.5pt" style:font-weight-complex="bold"/>
    </style:style>
    <style:style style:name="P24" style:family="paragraph" style:parent-style-name="Default">
      <style:paragraph-properties fo:margin-left="0.291cm" fo:margin-right="0.423cm" fo:text-align="justify" style:justify-single-word="false" fo:text-indent="0cm" style:auto-text-indent="false" style:text-autospace="none"/>
      <style:text-properties fo:color="#000000" style:font-name="Gentium Basic" fo:font-size="11.5pt" fo:font-weight="bold" style:font-name-asian="Gentium Basic" style:font-size-asian="11.5pt" style:font-weight-asian="bold" style:font-name-complex="Gentium Basic" style:font-size-complex="11.5pt" style:font-weight-complex="bold"/>
    </style:style>
    <style:style style:name="P25" style:family="paragraph" style:parent-style-name="Default">
      <style:paragraph-properties fo:margin-left="2.064cm" fo:margin-right="0cm" fo:margin-top="0cm" fo:margin-bottom="0cm" fo:text-align="justify" style:justify-single-word="false" fo:text-indent="-2.041cm" style:auto-text-indent="false" style:text-autospace="none">
        <style:tab-stops/>
      </style:paragraph-properties>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style:style>
    <style:style style:name="P26" style:family="paragraph" style:parent-style-name="Standard" style:list-style-name="L2">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27" style:family="paragraph" style:parent-style-name="Default">
      <style:paragraph-properties fo:margin-left="2.064cm" fo:margin-right="0cm" fo:margin-top="0cm" fo:margin-bottom="0cm" fo:text-align="center" style:justify-single-word="false" fo:text-indent="-2.041cm" style:auto-text-indent="false" style:text-autospace="none">
        <style:tab-stops/>
      </style:paragraph-properties>
      <style:text-properties fo:color="#000000" style:text-line-through-style="none" style:font-name="Gentium Basic" fo:font-size="13pt" fo:font-style="normal" style:text-underline-style="none" fo:font-weight="bold" style:font-name-asian="Gentium Basic" style:font-size-asian="13pt" style:font-style-asian="normal" style:font-weight-asian="bold" style:font-name-complex="Gentium Basic" style:font-size-complex="13pt" style:font-style-complex="normal" style:font-weight-complex="bold"/>
    </style:style>
    <style:style style:name="P28" style:family="paragraph" style:parent-style-name="Default" style:list-style-name="L5">
      <style:paragraph-properties fo:text-align="justify" style:justify-single-word="false"/>
      <style:text-properties fo:color="#000000" style:text-line-through-style="none" style:font-name="Gentium Basic1" fo:font-size="11pt" fo:font-style="normal" style:text-underline-style="none" fo:font-weight="normal" style:font-name-asian="Gentium Basic" style:font-size-asian="11pt" style:font-style-asian="normal" style:font-weight-asian="normal" style:font-name-complex="Gentium Basic" style:font-size-complex="11pt" style:font-style-complex="normal" style:font-weight-complex="normal"/>
    </style:style>
    <style:style style:name="P29" style:family="paragraph" style:parent-style-name="Default" style:list-style-name="L1">
      <style:paragraph-properties fo:margin-top="0.101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0" style:family="paragraph" style:parent-style-name="Default" style:list-style-name="L1">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1" style:family="paragraph" style:parent-style-name="Default" style:list-style-name="L2">
      <style:paragraph-properties fo:margin-top="0cm" fo:margin-bottom="0.101cm" fo:text-align="justify" style:justify-single-word="fals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2" style:family="paragraph" style:parent-style-name="Default" style:list-style-name="L2">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3" style:family="paragraph" style:parent-style-name="Default" style:list-style-name="L3">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Gentium Basic" style:font-size-asian="11pt" style:font-weight-asian="normal" style:font-name-complex="Gentium Basic" style:font-size-complex="11pt" style:font-weight-complex="normal"/>
    </style:style>
    <style:style style:name="P34" style:family="paragraph" style:parent-style-name="Default" style:list-style-name="L2">
      <style:paragraph-properties fo:margin-top="0cm" fo:margin-bottom="0.101cm" fo:text-align="justify" style:justify-single-word="false" style:text-autospace="none"/>
      <style:text-properties fo:color="#000000" style:text-line-through-style="none" style:font-name="Gentium Basic1" fo:font-size="11pt" style:text-underline-style="none" fo:font-weight="normal" style:font-name-asian="Courier New" style:font-size-asian="11pt" style:font-weight-asian="normal" style:font-name-complex="Courier New" style:font-size-complex="11pt" style:font-weight-complex="normal"/>
    </style:style>
    <style:style style:name="P35" style:family="paragraph" style:parent-style-name="Default" style:list-style-name="L4">
      <style:paragraph-properties fo:margin-top="0cm" fo:margin-bottom="0.101cm" fo:text-align="justify" style:justify-single-word="false" style:text-autospace="none"/>
      <style:text-properties fo:color="#000000" style:text-line-through-style="none" style:font-name="Gentium Basic1" fo:font-size="11pt" style:text-underline-style="none" fo:font-weight="bold" style:font-name-asian="Gentium Basic" style:font-size-asian="11pt" style:font-weight-asian="bold" style:font-name-complex="Gentium Basic" style:font-size-complex="11pt" style:font-weight-complex="bold"/>
    </style:style>
    <style:style style:name="P36" style:family="paragraph" style:parent-style-name="Default" style:list-style-name="L3">
      <style:paragraph-properties fo:margin-top="0cm" fo:margin-bottom="0.101cm" fo:text-align="justify" style:justify-single-word="false" style:text-autospace="none"/>
      <style:text-properties fo:color="#000000" style:text-line-through-style="none" style:font-name="Gentium Basic1" fo:font-size="11pt" fo:font-style="italic" style:text-underline-style="none" fo:font-weight="bold" style:font-name-asian="Gentium Basic" style:font-size-asian="11pt" style:font-style-asian="italic" style:font-weight-asian="bold" style:font-name-complex="Gentium Basic" style:font-size-complex="11pt" style:font-style-complex="italic" style:font-weight-complex="bold"/>
    </style:style>
    <style:style style:name="P37" style:family="paragraph" style:parent-style-name="Default" style:list-style-name="L2">
      <style:paragraph-properties fo:margin-top="0cm" fo:margin-bottom="0.101cm" fo:text-align="justify" style:justify-single-word="false" style:text-autospace="none"/>
      <style:text-properties style:font-name="Gentium Basic1" fo:font-size="11pt" style:font-size-asian="11pt" style:font-size-complex="11pt"/>
    </style:style>
    <style:style style:name="P38" style:family="paragraph" style:parent-style-name="Default" style:list-style-name="L4">
      <style:paragraph-properties fo:margin-top="0cm" fo:margin-bottom="0.101cm" fo:text-align="justify" style:justify-single-word="false" style:text-autospace="none"/>
      <style:text-properties style:font-name="Gentium Basic1" fo:font-size="11pt" style:font-size-asian="11pt" style:font-size-complex="11pt"/>
    </style:style>
    <style:style style:name="P39" style:family="paragraph" style:parent-style-name="Default" style:list-style-name="L5">
      <style:paragraph-properties fo:margin-top="0cm" fo:margin-bottom="0.199cm" fo:text-align="justify" style:justify-single-word="false"/>
      <style:text-properties style:text-line-through-style="none" style:font-name="Gentium Basic1" fo:font-size="11pt" style:text-underline-style="none" style:font-size-asian="11pt" style:font-size-complex="11pt"/>
    </style:style>
    <style:style style:name="P40" style:family="paragraph" style:parent-style-name="Default" style:list-style-name="L5">
      <style:paragraph-properties fo:margin-top="0cm" fo:margin-bottom="0.199cm" fo:text-align="justify" style:justify-single-word="false"/>
      <style:text-properties style:font-name="Gentium Basic1" fo:font-size="11pt" style:font-size-asian="11pt" style:font-size-complex="11pt"/>
    </style:style>
    <style:style style:name="P41" style:family="paragraph">
      <style:paragraph-properties fo:text-align="center"/>
    </style:style>
    <style:style style:name="T1" style:family="text">
      <style:text-properties fo:color="#000000" style:text-line-through-style="none" style:font-name="Gentium Basic" fo:font-size="11.5pt" fo:font-style="normal" style:text-underline-style="none" fo:font-weight="normal" style:font-name-asian="Gentium Basic" style:font-size-asian="11.5pt" style:font-style-asian="normal" style:font-weight-asian="normal" style:font-name-complex="Gentium Basic" style:font-size-complex="11.5pt" style:font-style-complex="normal" style:font-weight-complex="normal" loext:opacity="100%"/>
    </style:style>
    <style:style style:name="T2" style:family="text">
      <style:text-properties fo:color="#000000" style:text-line-through-style="none" style:text-underline-style="none" fo:font-weight="normal" style:font-name-asian="Courier New" style:font-weight-asian="normal" style:font-name-complex="Courier New" style:font-weight-complex="normal" loext:opacity="100%"/>
    </style:style>
    <style:style style:name="T3" style:family="text">
      <style:text-properties fo:color="#000000" style:text-line-through-style="none" style:text-underline-style="none" fo:font-weight="normal" style:font-name-asian="Gentium Basic" style:font-weight-asian="normal" style:font-name-complex="Gentium Basic" style:font-weight-complex="normal" loext:opacity="100%"/>
    </style:style>
    <style:style style:name="T4" style:family="text">
      <style:text-properties fo:color="#000000" style:text-line-through-style="none" style:text-underline-style="none" fo:font-weight="bold" style:font-name-asian="Gentium Basic" style:font-weight-asian="bold" style:font-name-complex="Gentium Basic" style:font-weight-complex="bold" loext:opacity="100%"/>
    </style:style>
    <style:style style:name="T5" style:family="text">
      <style:text-properties fo:color="#000000" style:text-line-through-style="none" fo:font-style="normal" style:text-underline-style="none" fo:font-weight="bold" style:font-name-asian="Gentium Basic" style:font-style-asian="normal" style:font-weight-asian="bold" style:font-name-complex="Gentium Basic" style:font-style-complex="normal" style:font-weight-complex="bold" loext:opacity="100%"/>
    </style:style>
    <style:style style:name="T6" style:family="text">
      <style:text-properties fo:color="#000000" fo:font-weight="normal" style:font-name-asian="Times New Roman1" style:font-weight-asian="normal" style:font-name-complex="Times New Roman1" style:font-weight-complex="normal" loext:opacity="100%"/>
    </style:style>
    <style:style style:name="T7" style:family="text">
      <style:text-properties fo:color="#000000" fo:font-weight="normal" style:font-name-asian="Gentium Basic" style:font-weight-asian="normal" style:font-name-complex="Gentium Basic" style:font-weight-complex="normal" loext:opacity="100%"/>
    </style:style>
    <style:style style:name="T8" style:family="text">
      <style:text-properties fo:font-variant="normal" fo:text-transform="none" style:text-line-through-style="none" style:font-name="Gentium Basic1" fo:font-size="11pt" fo:letter-spacing="normal"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9" style:family="text">
      <style:text-properties fo:font-variant="normal" fo:text-transform="none" style:text-line-through-style="none" style:font-name="Gentium Basic1" fo:font-size="11pt" fo:letter-spacing="normal" fo:font-style="italic" style:text-underline-style="none"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T10" style:family="text">
      <style:text-properties style:text-line-through-style="none" style:text-underline-style="none"/>
    </style:style>
    <style:style style:name="T11" style:family="text">
      <style:text-properties style:text-line-through-style="none" fo:font-size="11pt" style:text-underline-style="none" style:font-size-asian="11pt" style:font-size-complex="11pt"/>
    </style:style>
    <style:style style:name="T12" style:family="text">
      <style:text-properties style:text-underline-style="solid" style:text-underline-width="auto" style:text-underline-color="font-color"/>
    </style:style>
    <style:style style:name="T13" style:family="text">
      <style:text-properties loext:opacity="100%"/>
    </style:style>
    <style:style style:name="T14" style:family="text">
      <style:text-properties fo:font-style="normal" style:font-style-asian="normal" style:font-style-complex="normal" loext: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svg:stroke-width="0.03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rect text:anchor-type="paragraph" draw:z-index="3" draw:style-name="gr3" draw:text-style-name="P41" svg:width="3.624cm" svg:height="1.765cm" svg:x="0.824cm" svg:y="0.406cm"><text:p/></draw:rect>Allegato A</text:p>
      <text:p text:style-name="P1"><text:s text:c="9"/></text:p>
      <text:p text:style-name="P1"><text:tab/>BOLLO DA € 16,00<text:tab/><text:tab/><text:tab/><text:tab/><text:tab/> <text:s text:c="10"/>Al Responsabile del SUAP - Settore I</text:p>
      <text:p text:style-name="P9">del Comune di Porto Cesareo</text:p>
      <text:p text:style-name="P9"/>
      <text:p text:style-name="P12">Il/La sottoscritto/a _______________________________________ nato/a a ________________________ provincia di <text:s/>_________________, il ___________________ e residente a ________________________ in via ___________________________ n° _______, email/pec: ______________________________________, tel. _____________________________</text:p>
      <text:p text:style-name="P11"><draw:rect text:anchor-type="paragraph" draw:z-index="1" draw:name="Forma1" draw:style-name="gr1" draw:text-style-name="P41" svg:width="0.318cm" svg:height="0.371cm" svg:x="6.867cm" svg:y="0.423cm"><text:p/></draw:rect><draw:rect text:anchor-type="paragraph" draw:z-index="0" draw:name="Forma2" draw:style-name="gr1" draw:text-style-name="P41" svg:width="0.318cm" svg:height="0.371cm" svg:x="3.866cm" svg:y="0.423cm"><text:p/></draw:rect>in qualità di:<text:tab/><text:tab/> <text:s text:c="4"/>Titolare<text:tab/> <text:s text:c="10"/>Legale rappresentante </text:p>
      <text:p text:style-name="P15"><text:span text:style-name="T1">della ditta individuale/società denominata ____________________________________, </text:span>con sede legale a ______________________ in Via/Piazza __________________________________ n. _____ C.A.P. ___________ , tel. _____________________ C.F./P. I.V.A. ____________________________ indirizzo Posta Elettronica Certificata– PEC: ______________________________________________ <text:span text:style-name="T1"><text:tab/></text:span></text:p>
      <text:p text:style-name="P14">iscritto al Registro Imprese della Camera di Commercio di ________________________ in data ________________ con il n° ______________________.</text:p>
      <text:p text:style-name="P25"/>
      <text:p text:style-name="P27">C H I E D E</text:p>
      <text:p text:style-name="P4"><draw:rect text:anchor-type="paragraph" draw:z-index="2" draw:name="Forma3" draw:style-name="gr2" draw:text-style-name="P41" svg:width="16.67cm" svg:height="3.832cm" svg:x="0.205cm" svg:y="0.173cm"><text:p/></draw:rect></text:p>
      <text:p text:style-name="P24">DI PARTECIPARE ALLA PROCEDURA FINALIZZATA ALL’ASSEGNAZIONE, IN VIA TRANSITORIA, PER L'ANNO 2026, DEI POSTEGGI LIBERI FUORI MERCATO NEL CENTRO URBANO E AREA LITORANEA<text:span text:style-name="T11"> PER L’ESERCIZIO DELL’ATTIVITA’ DI ARTIGIANATO E OPERATORI DELL'INGEGNO,</text:span> PER IL SEGUENTE STALLO:</text:p>
      <text:p text:style-name="P16"><draw:ellipse text:anchor-type="paragraph" draw:z-index="4" draw:style-name="gr4" draw:text-style-name="P41" svg:width="0.336cm" svg:height="0.334cm" svg:x="5.209cm" svg:y="0.245cm"><text:p/></draw:ellipse><draw:ellipse text:anchor-type="paragraph" draw:z-index="5" draw:style-name="gr4" draw:text-style-name="P41" svg:width="0.336cm" svg:height="0.334cm" svg:x="9.209cm" svg:y="0.245cm"><text:p/></draw:ellipse> <text:s text:c="11"/>TIPOLOGIA <text:s text:c="15"/><text:span text:style-name="T12">ARTIGIANATO</text:span> <text:s text:c="14"/><text:span text:style-name="T12">OPERATORI DELL'INGEGNO</text:span></text:p>
      <text:p text:style-name="P16"><text:s/>POSTEGGIO AREA <text:s text:c="11"/><text:span text:style-name="T12">Riviera di Ponente </text:span><text:s text:c="7"/>POSTEGGIO N. <text:span text:style-name="T12"><text:s text:c="14"/></text:span></text:p>
      <text:p text:style-name="P17"/>
      <text:p text:style-name="P18"><text:tab/>A tal fine, consapevole delle responsabilità penali connesse alla produzione di dichiarazioni mendaci o false, previste dall'art. 76 DPR 445/00, e delle conseguenze in termini di decadenza dai benefici eventualmente conseguenti al provvedimento emanato sulla base della dichiarazione non veritiera </text:p>
      <text:p text:style-name="P19"/>
      <text:p text:style-name="P20">DICHIARA</text:p>
      <text:list xml:id="list1217580464104801924" text:style-name="L1">
        <text:list-item>
          <text:p text:style-name="P29">che non risultano morosità con il Comune di Porto Cesareo in materia di CANONE UNICO - COSAP – TARI – SANZIONI ;</text:p>
          <text:p text:style-name="P30">Solo per gli artigiani:</text:p>
          <text:list>
            <text:list-item>
              <text:p text:style-name="P29"><text:span text:style-name="T13">che ha <text:s text:c="2"/>una anzianità di iscrizione al Registro delle imprese come artigiano di anni ____________ in quanto iscritto nel Registro esercenti il Commercio presso la C.C.I.A.A. di _________________ </text:span><text:span text:style-name="T14">in data ________________ </text:span><text:span text:style-name="T13">con il n° _____________________ /n. REA ______________; </text:span></text:p>
            </text:list-item>
          </text:list>
        </text:list-item>
        <text:list-item>
          <text:p text:style-name="P30">di avere nel nucleo familiare i seguenti n. __________ familiari a carico.</text:p>
        </text:list-item>
        <text:list-item>
          <text:p text:style-name="P30"><text:soft-page-break/>che in relazione al posteggio scelto ha una anzianità di n° __________ anni/stagioni;</text:p>
        </text:list-item>
        <text:list-item>
          <text:p text:style-name="P30">Di avere la seguente invalidità ___________________________________________ come da allegato.</text:p>
        </text:list-item>
        <text:list-item>
          <text:p text:style-name="P30">Di avere effettuato i seguenti corsi ________________________________________________________</text:p>
          <text:p text:style-name="P30">____ __________________________________________________________________________________</text:p>
        </text:list-item>
      </text:list>
      <text:p text:style-name="P21">All’uopo </text:p>
      <text:p text:style-name="P23">DICHIARA ALTRESÌ</text:p>
      <text:p text:style-name="P13"/>
      <text:list xml:id="list4601443106268969369" text:style-name="L2">
        <text:list-item>
          <text:p text:style-name="P34">Di aver preso visione del bando pubblico e di accettarlo in ogni sua parte;</text:p>
        </text:list-item>
        <text:list-item>
          <text:p text:style-name="P32">Di essere in possesso dei requisiti di accesso e di esercizio delle attività commerciali previsti dall’art. 71 del D. L.vo n. 59/2010;</text:p>
        </text:list-item>
        <text:list-item>
          <text:p text:style-name="P26">Di non aver riportato condanne penali e di non essere intestatario di provvedimenti che riguardano l’applicazione di misure di prevenzione, di decisioni civili e di provvedimenti amministrativi inseriti nel casellario giudiziale, in relazione a quanto previsto dal D.Lgs 59/2010;</text:p>
        </text:list-item>
        <text:list-item>
          <text:p text:style-name="P32">Di essere in possesso dei requisiti di idoneità morale richiesti dalla legge per l’esercizio del commercio su aree pubbliche per il rilascio di eventuali provvedimenti concessori demaniali, ove il posteggio richiesto sia allocato in area demaniale marittima;</text:p>
        </text:list-item>
        <text:list-item>
          <text:p text:style-name="P32">Di non avere <text:s/>pendenze e/o posizioni debitorie con il Comune di Porto Cesareo in materia di CANONE UNICO - COSAP – TARI – CANONI DEMANIALI – IMPOSTE REGIONALI SU CONCESSIONI – SANZIONI.</text:p>
        </text:list-item>
        <text:list-item>
          <text:p text:style-name="P31">Di non essere assegnatario di altro posteggio fuori mercato sul medesimo territorio comunale e/o su altri comuni;</text:p>
        </text:list-item>
        <text:list-item>
          <text:p text:style-name="P32">Di accettare la disciplina regolamentare per l’esercizio del commercio su aree pubbliche di cui alla normativa nazionale e regionale, nonché al regolamento comunale per il commercio su aree pubbliche;</text:p>
        </text:list-item>
        <text:list-item>
          <text:p text:style-name="P37"><text:span text:style-name="T2">D</text:span><text:span text:style-name="T3">i essere a conoscenza che il Comune redigerà le graduatorie, all’esito della verifica di ammissibilità delle domande e dell’attribuzione del relativo punteggio per ciascun partecipante, procedendo all’assegnazione dei posteggi seguendo la numerazione prevista dall’avviso pubblico e dalle planimetrie agli atti dell’Ufficio secondo l’ordine della graduatoria, senza alcuna possibilità di scelta del posteggio da parte dei richiedenti;</text:span></text:p>
        </text:list-item>
        <text:list-item>
          <text:p text:style-name="P37"><text:span text:style-name="T2">D</text:span><text:span text:style-name="T3">i essere perfettamente a conoscenza delle norme Nazionali, Regionali e Comunali che regolano l’utilizzo dei posteggi nell’area demaniale e, che, il rilascio dell’autorizzazione per l’occupazione del posteggio potrà essere conseguita esclusivamente previa acquisizione dei necessari atti di assenso e/o autorizzazioni da rilasciarsi da parte del competente ufficio demaniale comunale;</text:span></text:p>
        </text:list-item>
      </text:list>
      <text:list xml:id="list730026068312868411" text:style-name="L3">
        <text:list-item>
          <text:p text:style-name="P33">Di voler ricevere tutte le comunicazioni relative all'avviso pubblico alla seguente PEC/mail _____________________________________________________________________________________;</text:p>
        </text:list-item>
        <text:list-item>
          <text:p text:style-name="P33">Di essere consapevole, ai sensi degli art. 75 e 76 del DPR n. 445/2000, che nel caso in cui la domanda contenga dichiarazioni false o mendaci, fatte salve le sanzioni previste dal vigente Codice Penale, essa verrà annullata d'ufficio ai sensi delle vigenti disposizioni di legge;</text:p>
        </text:list-item>
        <text:list-item>
          <text:p text:style-name="P33">Di rispettare le disposizioni igienico-sanitarie previste per l'avvio e per l'esercizio dell'attività di commercio su area pubblica.</text:p>
        </text:list-item>
        <text:list-item>
          <text:p text:style-name="P36">Di possedere, in caso di parità di punteggio, il/i seguente/i, documentato/i, criterio/i di preferenza: _________________________________________________________________________________________</text:p>
        </text:list-item>
      </text:list>
      <text:p text:style-name="P2"/>
      <text:p text:style-name="P22">L’operatore economico dichiara di accettare le condizioni previste nell’avviso pubblico, ed, in particolare, che:</text:p>
      <text:list xml:id="list4398384356576062369" text:style-name="L4">
        <text:list-item>
          <text:p text:style-name="P35">non potranno essere assegnatari di posteggio coloro che hanno pendenze/morosità in materia di CANONE UNICO - COSAP – TARI – SANZIONI.</text:p>
        </text:list-item>
        <text:list-item>
          <text:p text:style-name="P35">non potranno risultare assegnatari di posteggio sulle aree pubbliche del territorio comunale coloro che risultino essere già assegnatari di altro posteggio fuori mercato sul medesimo territorio comunale o su altri comuni;</text:p>
        </text:list-item>
        <text:list-item>
          <text:p text:style-name="P35"><text:soft-page-break/>gli operatori economici che risulteranno assegnatari all’esito della procedura, dovranno provvedere, a propria cura e spese, all'allaccio alla rete pubblica per la fornitura di energia elettrica, nel rispetto del decoro urbano e della sicurezza degli utenti e consumatori, ovvero essere dotati di gruppo elettrogeno silenziato con attestazione;</text:p>
        </text:list-item>
        <text:list-item>
          <text:p text:style-name="P38"><text:span text:style-name="T4">nel caso di mancato ritiro dell’autorizzazione ad occupare il posteggio nel termine di giorni 7 dalla pubblicazione delle graduatorie, l’operatore sarà dichiarato automaticamente </text:span><text:span text:style-name="T4">decaduto dal diritto di assegnazione sul medesimo posteggio</text:span><text:span text:style-name="T3">.</text:span></text:p>
        </text:list-item>
      </text:list>
      <text:p text:style-name="P2"/>
      <text:p text:style-name="P3">Si allega alla presente domanda:</text:p>
      <text:list xml:id="list8454488225793534346" text:style-name="L5">
        <text:list-item>
          <text:p text:style-name="P39"><text:span text:style-name="T6">Copia fronte/retro del d</text:span><text:span text:style-name="T7">ocumento di identità e del codice fiscale dell’istante persona fisica o, in caso di società, del rappresentante legale.</text:span></text:p>
        </text:list-item>
        <text:list-item>
          <text:p text:style-name="P40">Documentazione <text:span text:style-name="T10">comprovante</text:span> l’anzianità di presenza effettiva maturata nell’ambito dei posteggi richiesti (autorizzazioni, atti di assenso e/o equipollenti).</text:p>
        </text:list-item>
        <text:list-item>
          <text:p text:style-name="P40">Autocertificazione di a<text:span text:style-name="T10">ssenza di pendenze nei confronti del Comune di Porto Cesareo nel pagamento dei COSAP/TARIG/SANZIONI.</text:span></text:p>
        </text:list-item>
        <text:list-item>
          <text:p text:style-name="P39">Dichiarazione sostitutiva per gli operatori del proprio ingegno, con allegata documentazione fotografica delle proprie opere.</text:p>
        </text:list-item>
        <text:list-item>
          <text:p text:style-name="P39">Dichiarazione sostitutiva ai sensi del D.P.R. n. 445/2000, inerente il possesso dei requisiti morali richiesti per l’esercizio del commercio su aree pubbliche e, ove la domanda verta su posteggi allocati su aree demaniali, la dichiarazione del possesso dei requisiti morali minimi per il rilascio delle concessioni demaniali marittime.</text:p>
        </text:list-item>
        <text:list-item>
          <text:p text:style-name="P28">Ogni altra documentazione eventualmente utile ai fini dei criteri di preferenza, in caso di parità di punteggio.</text:p>
        </text:list-item>
      </text:list>
      <text:p text:style-name="P2"/>
      <text:p text:style-name="P8"><text:span text:style-name="Strong_20_Emphasis"><text:span text:style-name="T8"><text:tab/></text:span></text:span><text:span text:style-name="Strong_20_Emphasis"><text:span text:style-name="T9">I dati di cui al presente procedimento amministrativo, sono trattati nel rispetto delle norme sulla tutela della privacy, ai sensi del GDPR (General Data Protection Regulation) n. 679/2016 (Regolamento Europeo per la protezione dei dati personali). I dati vengono archiviati e trattati sia in formato cartaceo sia su supporto informatico nel rispetto delle misure minime di sicurezza previste dalla normativa. L'interessato potrà esercitare i diritti indicati nel Capo III, sez. 3, del GDPR presentando richiesta presso l'ufficio in indirizzo.</text:span></text:span></text:p>
      <text:p text:style-name="P7"/>
      <text:p text:style-name="P5"/>
      <text:p text:style-name="P5">Data ___________________ <text:s text:c="108"/></text:p>
      <text:p text:style-name="P5"><text:tab/><text:tab/><text:tab/><text:tab/><text:tab/><text:tab/><text:tab/><text:tab/><text:tab/><text:tab/> <text:s text:c="10"/>In fede</text:p>
      <text:p text:style-name="P5"><text:s text:c="166"/></text:p>
      <text:p text:style-name="P6"><text:s text:c="18"/><text:span text:style-name="T5">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Courier New PSMT'" style:font-family-generic="modern"/>
    <style:font-face style:name="Times New Roman1" svg:font-family="'Times New Roman', 'Times New Roman PSMT'" style:font-family-generic="roman"/>
    <style:font-face style:name="TimesNewRomanPSMT" svg:font-family="TimesNewRomanPSMT" style:font-family-generic="roman"/>
    <style:font-face style:name="Gentium Basic" svg:font-family="'Gentium Basic', 'Gentium Basic'" style:font-family-generic="swiss"/>
    <style:font-face style:name="Gentium Basic1"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Gentium Basic" fo:font-size="12pt" style:font-name-asian="Gentium Basic" style:font-size-asian="12pt" style:font-name-complex="Gentium Basic"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7T10:34:24.82</meta:creation-date>
    <dc:date>2026-06-12T09:03:21.55</dc:date>
    <meta:editing-duration>PT4H24M56S</meta:editing-duration>
    <meta:editing-cycles>44</meta:editing-cycles>
    <meta:generator>OpenOffice/4.1.16$Win32 OpenOffice.org_project/4116m3$Build-9816</meta:generator>
    <meta:print-date>2022-05-04T10:18:56.03</meta:print-date>
    <meta:document-statistic meta:table-count="0" meta:image-count="0" meta:object-count="0" meta:page-count="3" meta:paragraph-count="54" meta:word-count="1081" meta:character-count="8505"/>
  </office:meta>
</office:document-meta>
</file>