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.259cm" fo:margin-right="0cm" fo:margin-top="0cm" fo:margin-bottom="0.212cm" fo:line-height="150%" fo:text-align="justify" style:justify-single-word="false" fo:text-indent="-0.63cm" style:auto-text-indent="false"/>
      <style:text-properties style:font-name="Verdana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 fo:break-before="pag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.635cm" fo:margin-bottom="0cm" fo:line-height="200%" fo:text-align="justify" style:justify-single-word="false"/>
      <style:text-properties style:font-name="Verdana" fo:font-size="11pt" style:font-size-asian="11pt" style:font-name-complex="Times New Roman1" style:font-size-complex="11pt"/>
    </style:style>
    <style:style style:name="T1" style:family="text">
      <style:text-properties style:font-name="Verdana" fo:font-size="11pt" style:font-size-asian="11pt" style:font-name-complex="Times New Roman1" style:font-size-complex="11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COMUNE DI PORTO CESAREO</text:p>
      <text:p text:style-name="P9">UFFICIO SERVIZI SOCIALI</text:p>
      <text:p text:style-name="P10"/>
      <text:p text:style-name="P3"><text:a xlink:type="simple" xlink:href="mailto:protocollo.comune.portocesareo@pec.rupar.puglia.it" text:style-name="Internet_20_link" text:visited-style-name="Visited_20_Internet_20_Link">protocollo.comune.portocesareo@pec.rupar.puglia.it</text:a> </text:p>
      <text:p text:style-name="P4"/>
      <text:p text:style-name="P5">DOMANDA DI PREISCRIZIONE ALLA "SEZIONE PRIMAVERA" <text:line-break/>Anno educativo 2023/2024</text:p>
      <text:p text:style-name="P11"><text:span text:style-name="T1">Il/la sottoscritto/a ______________________________________________________<text:line-break/>nato/a a ____________________________________ il _______________________<text:line-break/>residente____________________________via________________________ n. ____<text:line-break/>ovvero domiciliato/a in ______________________via __________________ n.____<text:line-break/>tel./cell.______________________________________________________________<text:line-break/>C.F. ________________________________________ in qualità di genitore del bambino/a__________________________nato/a_______________il_____________</text:span><text:span text:style-name="T2"><text:line-break/></text:span><text:span text:style-name="T1">con riferimento all’Avviso Pubblico finalizzato alla raccolta delle preiscrizioni per la Sezione Primavera ubicata in Porto Cesareo presso il Plesso di Scuola dell'Infanzia, entrata da via Vespucci, </text:span></text:p>
      <text:p text:style-name="P12">chiede la preiscrizione per l’Anno Educativo 2023/2024</text:p>
      <text:p text:style-name="P13">del/la proprio/a figlio/a alla Sezione Primavera, con la seguente tipologia di servizio: (crociare) </text:p>
      <text:list xml:id="list1383658879831243648" text:style-name="WWNum3">
        <text:list-item>
          <text:p text:style-name="P1">6 ore a giorno (indicativamente 8.00 – 14.00), dal Lunedì al Venerdì - Mensa Inclusa;</text:p>
        </text:list-item>
        <text:list-item>
          <text:p text:style-name="P1">4 ore a giorno (indicativamente 8.00 – 12.00), dal Lunedì al Venerdì - Mensa ESCLUSA;</text:p>
        </text:list-item>
      </text:list>
      <text:p text:style-name="P6">DICHIARA</text:p>
      <text:p text:style-name="P7">di avere preso visione dell’Avviso pubblico e di accertane le disposizioni ivi indicate; </text:p>
      <text:p text:style-name="P7">SI IMPEGNA a completare l’iscrizione del/la proprio/a figlio/a nei tempi e secondo le modalità che saranno comunicate da questo Ente. </text:p>
      <text:p text:style-name="P7">Si allega copia del documento di identità </text:p>
      <text:p text:style-name="P2"/>
      <text:p text:style-name="P2">Data,________________________ <text:s text:c="22"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6T09:29:09.80</meta:creation-date>
    <meta:document-statistic meta:table-count="0" meta:image-count="0" meta:object-count="0" meta:page-count="1" meta:paragraph-count="14" meta:word-count="167" meta:character-count="1580"/>
    <dc:date>2024-03-06T09:30:24.86</dc:date>
    <meta:editing-duration>PT1M15S</meta:editing-duration>
    <meta:editing-cycles>1</meta:editing-cycles>
    <meta:generator>OpenOffice/4.1.13$Win32 OpenOffice.org_project/4113m1$Build-9810</meta:generator>
  </office:meta>
</office:document-meta>
</file>