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 svg:font-family="Helvetica"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Garamond" fo:font-size="14pt" style:font-size-asian="14pt" style:font-name-complex="Helvetica" style:font-size-complex="14pt"/>
    </style:style>
    <style:style style:name="P2" style:family="paragraph" style:parent-style-name="Standard">
      <style:paragraph-properties fo:text-align="center" style:justify-single-word="false" fo:orphans="0" fo:widows="0"/>
      <style:text-properties style:font-name="Garamond" fo:font-size="14pt" fo:font-weight="bold" style:font-size-asian="14pt" style:font-weight-asian="bold" style:font-name-complex="Helvetica" style:font-size-complex="14pt" style:font-weight-complex="bold"/>
    </style:style>
    <style:style style:name="P3" style:family="paragraph" style:parent-style-name="Standard">
      <style:paragraph-properties fo:text-align="justify" style:justify-single-word="false" fo:orphans="0" fo:widows="0"/>
      <style:text-properties style:font-name="Garamond" fo:font-weight="bold" style:font-weight-asian="bold" style:font-name-complex="Helvetica"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1.411cm" fo:margin-right="0cm" fo:text-align="justify" style:justify-single-word="false" fo:orphans="0" fo:widows="0" fo:text-indent="-1.411cm" style:auto-text-indent="false"/>
    </style:style>
    <style:style style:name="P10" style:family="paragraph" style:parent-style-name="Standard">
      <style:paragraph-properties fo:margin-left="2.822cm" fo:margin-right="0cm" fo:text-align="justify" style:justify-single-word="false" fo:orphans="0" fo:widows="0" fo:text-indent="-2.822cm" style:auto-text-indent="false"/>
    </style:style>
    <style:style style:name="P11" style:family="paragraph" style:parent-style-name="Standard" style:master-page-name="Standard">
      <style:paragraph-properties fo:text-align="center" style:justify-single-word="false" style:page-number="auto"/>
      <style:text-properties style:font-name="Garamond" fo:font-size="14pt" fo:font-weight="bold" style:font-size-asian="14pt" style:font-weight-asian="bold" style:font-name-complex="Helvetica" style:font-size-complex="14pt" style:font-weight-complex="bold"/>
    </style:style>
    <style:style style:name="P12" style:family="paragraph" style:parent-style-name="List_20_Paragraph" style:list-style-name="WWNum1">
      <style:paragraph-properties fo:text-align="justify" style:justify-single-word="false"/>
    </style:style>
    <style:style style:name="P13" style:family="paragraph" style:parent-style-name="List_20_Paragraph" style:list-style-name="WWNum1">
      <style:paragraph-properties fo:text-align="justify" style:justify-single-word="false" fo:orphans="0" fo:widows="0"/>
    </style:style>
    <style:style style:name="P14" style:family="paragraph" style:parent-style-name="Footer">
      <style:paragraph-properties fo:padding="0cm" fo:border="none"/>
    </style:style>
    <style:style style:name="P15" style:family="paragraph" style:parent-style-name="Footer">
      <style:paragraph-properties fo:margin-left="0cm" fo:margin-right="0cm" fo:text-indent="0.635cm" style:auto-text-indent="false"/>
    </style:style>
    <style:style style:name="P16" style:family="paragraph" style:parent-style-name="Header">
      <style:paragraph-properties fo:text-align="center" style:justify-single-word="false"/>
    </style:style>
    <style:style style:name="P17" style:family="paragraph" style:parent-style-name="Header">
      <style:paragraph-properties fo:text-align="end" style:justify-single-word="false"/>
      <style:text-properties fo:font-size="11pt" style:font-size-asian="11pt" style:font-size-complex="11pt"/>
    </style:style>
    <style:style style:name="P18" style:family="paragraph" style:parent-style-name="Header">
      <style:paragraph-properties fo:text-align="justify" style:justify-single-word="false"/>
    </style:style>
    <style:style style:name="T1" style:family="text">
      <style:text-properties style:font-name="Garamond" fo:font-size="14pt" style:font-size-asian="14pt" style:font-name-complex="Helvetica" style:font-size-complex="14pt"/>
    </style:style>
    <style:style style:name="T2" style:family="text">
      <style:text-properties style:font-name="Garamond" fo:font-size="14pt" style:font-size-asian="14pt" style:font-name-complex="Helvetica" style:font-size-complex="14pt" style:font-weight-complex="bold"/>
    </style:style>
    <style:style style:name="T3" style:family="text">
      <style:text-properties style:font-name="Garamond" fo:font-size="14pt" style:font-size-asian="14pt" style:font-name-complex="Helvetica" style:font-size-complex="14pt" style:font-style-complex="italic"/>
    </style:style>
    <style:style style:name="T4" style:family="text">
      <style:text-properties style:font-name="Garamond" fo:font-size="14pt" fo:font-weight="bold" style:font-size-asian="14pt" style:font-weight-asian="bold" style:font-name-complex="Helvetica" style:font-size-complex="14pt"/>
    </style:style>
    <style:style style:name="T5" style:family="text">
      <style:text-properties style:font-name="Garamond" fo:font-size="14pt" fo:font-weight="bold" style:font-size-asian="14pt" style:font-weight-asian="bold" style:font-name-complex="Helvetica" style:font-size-complex="14pt" style:font-weight-complex="bold"/>
    </style:style>
    <style:style style:name="T6" style:family="text">
      <style:text-properties style:font-name="Garamond" fo:font-size="14pt" fo:font-weight="bold" style:font-name-asian="Times New Roman1" style:font-size-asian="14pt" style:font-weight-asian="bold" style:font-name-complex="Times New Roman1" style:font-size-complex="14pt" style:font-weight-complex="bold"/>
    </style:style>
    <style:style style:name="T7" style:family="text">
      <style:text-properties style:font-name="Garamond" fo:font-size="14pt" fo:font-style="italic" style:font-size-asian="14pt" style:font-style-asian="italic" style:font-name-complex="Helvetica" style:font-size-complex="14pt"/>
    </style:style>
    <style:style style:name="T8" style:family="text">
      <style:text-properties style:font-name="Garamond" fo:font-size="14pt" fo:font-style="italic" style:font-size-asian="14pt" style:font-style-asian="italic" style:font-name-complex="Helvetica" style:font-size-complex="14pt" style:font-style-complex="italic"/>
    </style:style>
    <style:style style:name="T9" style:family="text">
      <style:text-properties style:font-name="Garamond" fo:font-size="14pt" fo:font-style="italic" style:font-size-asian="14pt" style:font-style-asian="italic" style:font-name-complex="Helvetica" style:font-size-complex="14pt" style:font-weight-complex="bold"/>
    </style:style>
    <style:style style:name="T10" style:family="text">
      <style:text-properties style:font-name="Garamond" fo:font-size="14pt" style:font-name-asian="Times New Roman1" style:font-size-asian="14pt" style:font-name-complex="Times New Roman1" style:font-size-complex="14pt"/>
    </style:style>
    <style:style style:name="T11" style:family="text">
      <style:text-properties style:font-name="Arial1" fo:font-size="10pt" fo:language="en" fo:country="US" style:font-size-asian="10pt" style:font-size-complex="10pt"/>
    </style:style>
    <style:style style:name="T12" style:family="text">
      <style:text-properties fo:color="#ff0000" style:font-name="Arial1" fo:font-size="10pt" fo:language="en" fo:country="US" style:font-size-asian="10pt" style:font-size-complex="10pt"/>
    </style:style>
    <style:style style:name="T13" style:family="text">
      <style:text-properties fo:color="#666666" style:font-name="Garamond" fo:font-size="10pt" fo:font-weight="bold" style:font-name-asian="Times New Roman1" style:font-size-asian="10pt" style:font-weight-asian="bold" style:font-name-complex="Times New Roman1" style:font-size-complex="10pt"/>
    </style:style>
    <style:style style:name="T14" style:family="text">
      <style:text-properties fo:color="#666666" style:font-name="Garamond" fo:font-size="10pt" fo:font-style="italic" fo:font-weight="bold" style:font-name-asian="Times New Roman1" style:font-size-asian="10pt" style:font-style-asian="italic" style:font-weight-asian="bold" style:font-name-complex="Times New Roman1" style:font-size-complex="10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text:span text:style-name="T5">INFORMATIVA </text:span></text:p>
      <text:p text:style-name="P5"><text:span text:style-name="T5">DI PRIVACY POLICY </text:span></text:p>
      <text:p text:style-name="P5"><text:span text:style-name="T2"/></text:p>
      <text:p text:style-name="P2"/>
      <text:p text:style-name="P3"/>
      <text:p text:style-name="P7"><text:span text:style-name="T5">PERCHE' QUESTO AVVISO</text:span></text:p>
      <text:p text:style-name="P7"><text:span text:style-name="T1">In questa pagina si descrivono le modalita' di gestione del sito in riferimento al trattamento dei dati personali degli utenti che lo consultano. Si tratta di un'informativa che e' resa anche ai sensi degli artt. 13 e 14 GDPR e della normativa di adeguamento a coloro che interagiscono con il servizio </text:span><text:span text:style-name="T8">web</text:span><text:span text:style-name="T1"> del titolare </text:span><text:span text:style-name="T4">Comune di PORTO CESAREO,</text:span><text:span text:style-name="T1"> accessibili per via telematica a partire dall'indirizzo: </text:span><text:span text:style-name="T4">www.comune.portocesareo.le.it;</text:span><text:span text:style-name="T8"> </text:span><text:span text:style-name="T1">corrispondente alla pagina iniziale del sito ufficiale del titolare.</text:span></text:p>
      <text:p text:style-name="P7"><text:span text:style-name="T1">L'informativa e' resa solo per il sito del titolare e non anche per altri siti </text:span><text:span text:style-name="T8">web</text:span><text:span text:style-name="T1"> eventualmente consultati dall'utente tramite </text:span><text:span text:style-name="T8">link</text:span><text:span text:style-name="T1">.</text:span></text:p>
      <text:p text:style-name="P7"><text:span text:style-name="T1">L'informativa si ispira anche alla </text:span><text:a xlink:type="simple" xlink:href="http://www.garanteprivacy.it/garante/doc.jsp?ID=1609845"><text:span text:style-name="T2">Raccomandazione n. 2/2001</text:span></text:a><text:span text:style-name="T1"> che le autorita' europee per la protezione dei dati personali, riunite nel Gruppo istituito dall'</text:span><text:a xlink:type="simple" xlink:href="http://www.garanteprivacy.it/garante/document?ID=432175"><text:span text:style-name="T2">Art. 29 della Direttiva n. 95/46/CE</text:span></text:a><text:span text:style-name="T1">, hanno adottato il 17 maggio 2001 per individuare alcuni requisiti minimi per la raccolta di dati personali </text:span><text:span text:style-name="T8">on-line</text:span><text:span text:style-name="T1">, e, in particolare, le modalita', i tempi e la natura delle informazioni che i titolari del trattamento devono fornire agli utenti quando questi si collegano a pagine </text:span><text:span text:style-name="T8">web</text:span><text:span text:style-name="T1">, indipendentemente dagli scopi del collegamento.</text:span></text:p>
      <text:p text:style-name="P7"><text:span text:style-name="T1">La Raccomandazione e una descrizione di sintesi delle sue finalita' sono riportate in altre pagine di questo sito.</text:span></text:p>
      <text:p text:style-name="P1"/>
      <text:p text:style-name="P7"><text:span text:style-name="T5">IL "TITOLARE" DEL TRATTAMENTO</text:span></text:p>
      <text:p text:style-name="P7"><text:span text:style-name="T1">A seguito della consultazione di questo sito possono essere trattati dati relativi a persone identificate o identificabili.</text:span></text:p>
      <text:p text:style-name="P7"><text:span text:style-name="T1">Il "titolare" del loro trattamento e' </text:span><text:span text:style-name="T4">Comune di PORTO CESAREO</text:span><text:span text:style-name="T1">, che ha sede in</text:span><text:span text:style-name="T4"> Via Petraroli 11 - 73010 Porto Cesareo.</text:span></text:p>
      <text:p text:style-name="P6"><text:span text:style-name="T1">Oltre che dai dipendenti del </text:span><text:span text:style-name="T4">Comune di PORTO CESAREO</text:span><text:span text:style-name="T1">, tali dati sono trattati, nel ruolo di Responsabile, da xxx, che svolge attivita' di gestione e manutenzione dei sistemi informativi per conto del </text:span><text:span text:style-name="T4">Comune di PORTO CESAREO.</text:span></text:p>
      <text:p text:style-name="P6"><text:span text:style-name="T1">Alcune operazioni di trattamento potrebbero essere, altresi', effettuate anche da altri soggetti terzi, ai quali il </text:span><text:span text:style-name="T4">Comune di PORTO CESAREO </text:span><text:span text:style-name="T1">affida talune attivita', o parte di esse, funzionali all'erogazione del servizio. In tal caso detti soggetti saranno designati come responsabili o incaricati del trattamento. </text:span></text:p>
      <text:p text:style-name="P6"><text:span text:style-name="T1">Ai responsabili o agli incaricati, eventualmente designati, il </text:span><text:span text:style-name="T4">Comune di PORTO CESAREO </text:span><text:span text:style-name="T1">impartira' adeguate istruzioni operative, con particolare riferimento all'adozione delle misure minime di sicurezza, al fine di poter garantire la riservatezza e la sicurezza dei dati.</text:span></text:p>
      <text:p text:style-name="P6"><text:soft-page-break/><text:span text:style-name="T1">I dati possono inoltre essere comunicati, in caso di richiesta, alle autorita' competenti, in adempimento ad obblighi derivanti da norme inderogabili di legge.</text:span></text:p>
      <text:p text:style-name="P1"/>
      <text:p text:style-name="P7"><text:span text:style-name="T5">RESPONSABILE DEL TRATTAMENTO</text:span></text:p>
      <text:p text:style-name="P7"><text:span text:style-name="T1">La societa' </text:span><text:span text:style-name="T4">CLIO spa</text:span><text:span text:style-name="T1"> e' stata designata Responsabile del trattamento ai sensi dell'</text:span><text:a xlink:type="simple" xlink:href="#articolo29"><text:span text:style-name="T2">articolo 29</text:span></text:a><text:span text:style-name="T1"> del Codice in materia di protezione dei dati personali, in quanto incaricata della manutenzione della parte tecnologica del sito.</text:span></text:p>
      <text:p text:style-name="P1"/>
      <text:p text:style-name="P7"><text:span text:style-name="T5">LUOGO DI TRATTAMENTO DEI DATI</text:span></text:p>
      <text:p text:style-name="P7"><text:span text:style-name="T1">I trattamenti connessi ai servizi web di questo sito hanno luogo presso la predetta sede del titolare e sono curati solo da personale dell'Ufficio incaricato del trattamento. In caso di necessita', i dati connessi al servizio newsletter possono essere trattati dal personale della societa' che cura la manutenzione della parte tecnologica del sito, CLIO spa(Responsabile del trattamento), presso la sede della societa' medesima.</text:span></text:p>
      <text:p text:style-name="P6"><text:span text:style-name="T1">Nessun dato derivante dal servizio web viene comunicato o diffuso, salvo nei casi espressamente previsti dalla legge. I dati personali forniti dagli utenti sono utilizzati al solo fine di eseguire il servizio o la prestazione richiesta e sono comunicati a terzi solo nel caso in cui cio' sia a tal fine necessario.</text:span></text:p>
      <text:p text:style-name="P1"/>
      <text:p text:style-name="P7"><text:span text:style-name="T5">TIPI DI DATI TRATTATI</text:span></text:p>
      <text:list xml:id="list6956056731912186970" text:style-name="WWNum1">
        <text:list-item>
          <text:p text:style-name="P13"><text:span text:style-name="T8">Dati di navigazione</text:span></text:p>
        </text:list-item>
      </text:list>
      <text:p text:style-name="P7"><text:span text:style-name="T1">I sistemi informatici e le procedure </text:span><text:span text:style-name="T8">software</text:span><text:span text:style-name="T1"> preposte al funzionamento di questo sito </text:span><text:span text:style-name="T8">web</text:span><text:span text:style-name="T1"> acquisiscono, nel corso del loro normale esercizio, alcuni dati personali la cui trasmissione e' implicita nell'uso dei protocolli di comunicazione di internet.Si tratta di informazioni che non sono raccolte per essere associate a interessati identificati, ma che per loro stessa natura potrebbero, attraverso elaborazioni ed associazioni con dati detenuti da terzi, permettere di identificare gli utenti.In questa categoria di dati rientrano gli indirizzi IP o i nomi a dominio dei computer utilizzati dagli utenti che si connettono al sito, gli indirizzi in notazione </text:span><text:span text:style-name="T8">URI (Uniform Resource Identifier)</text:span><text:span text:style-name="T1"> delle risorse richieste, l'orario della richiesta, il metodo utilizzato nel sottoporre la richiesta al server, la dimensione del file ottenuto in risposta, il codice numerico indicante lo stato della risposta data dal </text:span><text:span text:style-name="T8">server</text:span><text:span text:style-name="T1"> (buon fine, errore, ecc.) ed altri parametri relativi al sistema operativo e all'ambiente informatico dell'utente.Questi dati vengono utilizzati al solo fine di ricavare informazioni statistiche anonime sull'uso del sito e per controllarne il corretto funzionamento e vengono cancellati immediatamente dopo l'elaborazione. I dati potrebbero essere utilizzati per l'accertamento di responsabilita' in caso di ipotetici reati informatici ai danni del sito: salva questa eventualita', allo stato i dati sui contatti </text:span><text:span text:style-name="T8">web</text:span><text:span text:style-name="T1"> non persistono per piu' di sette giorni.</text:span></text:p>
      <text:list xml:id="list31602180" text:continue-numbering="true" text:style-name="WWNum1">
        <text:list-item>
          <text:p text:style-name="P13"><text:span text:style-name="T8">Dati forniti volontariamente dall'utente</text:span><text:span text:style-name="T1">.</text:span></text:p>
        </text:list-item>
      </text:list>
      <text:p text:style-name="P7"><text:span text:style-name="T1">L'invio facoltativo, esplicito e volontario di posta elettronica agli indirizzi indicati su questo sito comporta la successiva acquisizione dell'indirizzo del mittente, necessario per rispondere alle richieste, nonche' degli eventuali altri dati personali inseriti nella missiva.Specifiche informative di sintesi verranno progressivamente riportate o </text:span><text:soft-page-break/><text:span text:style-name="T1">visualizzate nelle pagine del sito predisposte per particolari servizi a richiesta.</text:span></text:p>
      <text:p text:style-name="P1"/>
      <text:list xml:id="list31614532" text:continue-numbering="true" text:style-name="WWNum1">
        <text:list-item>
          <text:p text:style-name="P12"><text:span text:style-name="T7">Cookie Policy</text:span></text:p>
        </text:list-item>
      </text:list>
      <text:p text:style-name="P6"><text:span text:style-name="T1">Per le informazioni relative ai cookie utilizzati sul portale di </text:span><text:span text:style-name="T4">Comune di PORTO CESAREO</text:span><text:span text:style-name="T1"> si rimanda alla specifica </text:span><text:span text:style-name="T7">Cookie Policy </text:span><text:span text:style-name="T1"><text:s/></text:span></text:p>
      <text:p text:style-name="P8"><text:span text:style-name="T1">ovvero</text:span></text:p>
      <text:p text:style-name="P6"><text:span text:style-name="T1">Nessun dato personale degli utenti viene in proposito acquisito dal sito. Non viene fatto uso di </text:span><text:span text:style-name="T8">cookies</text:span><text:span text:style-name="T1"> per la trasmissione di informazioni di carattere personale, ne' vengono utilizzati c.d. </text:span><text:span text:style-name="T8">cookies</text:span><text:span text:style-name="T1"> persistenti di alcun tipo, ovvero sistemi per il tracciamento degli utenti. L'uso di c.d. </text:span><text:span text:style-name="T8">cookies</text:span><text:span text:style-name="T1"> di sessione (che non vengono memorizzati in modo persistente sul computer dell'utente e svaniscono con la chiusura del browser) e' strettamente limitato alla trasmissione di identificativi di sessione (costituiti da numeri casuali generati dal </text:span><text:span text:style-name="T8">server</text:span><text:span text:style-name="T1">) necessari per consentire l'esplorazione sicura ed efficiente del sito. c.d. </text:span><text:span text:style-name="T8">cookies</text:span><text:span text:style-name="T1"> di sessione utilizzati in questo sito evitano il ricorso ad altre tecniche informatiche potenzialmente pregiudizievoli per la riservatezza della navigazione degli utenti e non consentono l'acquisizione di dati personali identificativi dell'utente.</text:span></text:p>
      <text:p text:style-name="P1"><text:bookmark text:name="_GoBack"/></text:p>
      <text:p text:style-name="P7"><text:span text:style-name="T5">FACOLTATIVITA' DEL CONFERIMENTO DEI DATI</text:span></text:p>
      <text:p text:style-name="P7"><text:span text:style-name="T1">A parte quanto specificato per i dati di navigazione, l'utente e' libero di fornire i dati personali riportati nei moduli di richiesta al </text:span><text:span text:style-name="T4">Comune di PORTO CESAREO </text:span><text:span text:style-name="T1">o comunque indicati in contatti con l'Ufficio per sollecitare l'invio della newsletter, di materiale informativo o di altre comunicazioni. Il loro mancato conferimento puo' comportare l'impossibilita' di ottenere quanto richiesto. Per completezza va ricordato che in alcuni casi (non oggetto dell'ordinaria gestione di questo sito) l'Autorita' puo' richiedere notizie e informazioni ai sensi dell'</text:span><text:a xlink:type="simple" xlink:href="#articolo157"><text:span text:style-name="T2">articolo 157 del Codice in materia di protezione dei dati personali</text:span></text:a><text:span text:style-name="T1">, come modificato dal D.Lgs 101/2018, ai fini del controllo sul trattamento dei dati personali. In questi casi la risposta e' obbligatoria a pena di sanzione amministrativa.</text:span></text:p>
      <text:p text:style-name="P1"/>
      <text:p text:style-name="P6"><text:span text:style-name="T6">MODALITA' DI REVOCA DEL CONSENSO</text:span></text:p>
      <text:p text:style-name="P6"><text:span text:style-name="T10">Per la revoca di specifici consensi relativi a comunicazioni elettroniche (comunicazioni istituzionali, customer satisfaction etc..), conferiti all'atto di richiesta dei vari servizi erogati tramite il portale di </text:span><text:span text:style-name="T4">Comune di PORTO CESAREO</text:span><text:span text:style-name="T10">, contattare il Titolare del trattamento dei dati all'indirizzo preposto per l'esercizio del diritti ex artt. 15 e seguenti del GDPR disciplinato nel paragrafo successivo della presente informativa.</text:span></text:p>
      <text:p text:style-name="P6"><text:span text:style-name="T10">Inoltre, con riferimento ai singoli servizi di newsletter e' possibile revocare l'iscrizione mediante i link forniti in calce alle mail di invio delle newsletter in oggetto.</text:span></text:p>
      <text:p text:style-name="P1"/>
      <text:p text:style-name="P7"><text:span text:style-name="T5">MODALITA' DEL TRATTAMENTO</text:span></text:p>
      <text:p text:style-name="P7"><text:soft-page-break/><text:span text:style-name="T1">I dati personali sono trattati con strumenti automatizzati per il tempo strettamente necessario a conseguire gli scopi per cui sono stati raccolti. Specifiche misure di sicurezza sono osservate per prevenire la perdita dei dati, usi illeciti o non corretti ed accessi non autorizzati.</text:span></text:p>
      <text:p text:style-name="P1"/>
      <text:p text:style-name="P7"><text:span text:style-name="T5">DIRITTI DEGLI INTERESSATI</text:span></text:p>
      <text:p text:style-name="P7"><text:span text:style-name="T1">I soggetti cui si riferiscono i dati personali hanno il diritto in qualunque momento di ottenere la conferma dell'esistenza o meno dei medesimi dati e di conoscerne il contenuto e l'origine, verificarne l'esattezza o chiederne l'integrazione o l'aggiornamento, oppure la rettificazione (</text:span><text:span text:style-name="T2">artt. 15 e seguenti del GDPR</text:span><text:span text:style-name="T1">).</text:span></text:p>
      <text:p text:style-name="P7"><text:span text:style-name="T1">Ai sensi del medesimo articolo si ha il diritto di chiedere la cancellazione, la trasformazione in forma anonima o il blocco dei dati trattati in violazione di legge, nonche' di opporsi in ogni caso, per motivi legittimi, al loro trattamento.</text:span></text:p>
      <text:p text:style-name="P9"><text:span text:style-name="T1">Le richieste vanno rivolte:</text:span></text:p>
      <text:p text:style-name="P10"><text:span text:style-name="T1">- via e-mail, all'indirizzo</text:span><text:span text:style-name="T4"> protocollo@comune.portocesareo.le.it</text:span></text:p>
      <text:p text:style-name="P10"><text:span text:style-name="T1">- via fax </text:span><text:span text:style-name="T4">0833 858250</text:span></text:p>
      <text:p text:style-name="P10"><text:span text:style-name="T1">- oppure via posta, al </text:span><text:span text:style-name="T4">Via Petraroli 11 - 73010 Porto Cesareo</text:span><text:span text:style-name="T1">.</text:span></text:p>
      <text:p text:style-name="P1"/>
      <text:p text:style-name="P7"><text:span text:style-name="T5">P3P</text:span></text:p>
      <text:p text:style-name="P7"><text:span text:style-name="T1">La presente informativa sulla </text:span><text:span text:style-name="T3">privacy</text:span><text:span text:style-name="T1"> e' consultabile in forma automatica dai piu' recenti </text:span><text:span text:style-name="T3">browser</text:span><text:span text:style-name="T1"> che implementano lo </text:span><text:span text:style-name="T3">standard</text:span><text:span text:style-name="T1"> P3P </text:span><text:span text:style-name="T7">("</text:span><text:span text:style-name="T8">Platform for Privacy Preferences Project</text:span><text:span text:style-name="T7">"</text:span><text:span text:style-name="T1">) proposto dal </text:span><text:span text:style-name="T3">World Wide Web Consortium</text:span><text:span text:style-name="T1"> (</text:span><text:a xlink:type="simple" xlink:href="http://www.w3c.org/"><text:span text:style-name="T9">www.w3c.org</text:span></text:a><text:span text:style-name="T1">).Ogni sforzo verra' fatto per rendere il piu' possibile interoperabili le funzionalita' di questo sito con i meccanismi di controllo automatico della </text:span><text:span text:style-name="T3">privacy</text:span><text:span text:style-name="T1"> disponibili in alcuni prodotti utilizzati dagli utenti.Considerando che lo stato di perfezionamento dei meccanismi automatici di controllo non li rende attualmente esenti da errori e disfunzioni, si precisa che il presente documento, pubblicato all'indirizzo </text:span><text:span text:style-name="T4">www.comune.portocesareo.le.it </text:span><text:span text:style-name="T1">costituisce la "</text:span><text:span text:style-name="T8">Privacy Policy</text:span><text:span text:style-name="T1">" di questo sito che sara' soggetta ad aggiornam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 svg:font-family="Helvetica"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true" style:font-name-asian="SimSun"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class="text">
      <style:paragraph-properties fo:text-align="justify" style:justify-single-word="false" fo:keep-together="always" fo:keep-with-next="always"/>
      <style:text-properties style:font-name="Book Antiqua" fo:font-weight="bold" style:font-name-asian="Times New Roman1" style:language-asian="en" style:country-asian="US" style:font-weight-asian="bold" style:font-name-complex="Times New Roman1"/>
    </style:style>
    <style:style style:name="Normal_20__28_Web_29_" style:display-name="Normal (Web)" style:family="paragraph" style:parent-style-name="Standard" style:default-outline-level="">
      <style:paragraph-properties fo:margin-top="0.049cm" fo:margin-bottom="0.176cm"/>
      <style:text-properties style:font-name="Times" fo:font-size="10pt" style:font-size-asian="10pt" style:font-name-complex="Times New Roman1" style:font-size-complex="10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Text" style:family="paragraph" style:parent-style-name="Standard" style:default-outline-level="" style:class="extra">
      <style:paragraph-properties fo:margin="100%" fo:margin-left="0cm" fo:margin-right="0cm" fo:text-align="justify" style:justify-single-word="false" fo:text-indent="0.4cm" style:auto-text-indent="false"/>
      <style:text-properties style:font-name="Times New Roman" fo:font-size="10pt" style:font-name-asian="Times New Roman1" style:font-size-asian="10pt" style:font-name-complex="Times New Roman1" style:font-size-complex="10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Frame_20_contents" style:display-name="Frame contents" style:family="paragraph" style:parent-style-name="Text_20_body"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_28_5_29__20_Exact" style:display-name="Corpo del testo (5) Exact" style:family="text" style:parent-style-name="Default_20_Paragraph_20_Font">
      <style:text-properties fo:font-variant="normal" fo:text-transform="none"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itolo_20_2_20_Carattere" style:display-name="Titolo 2 Carattere" style:family="text" style:parent-style-name="Default_20_Paragraph_20_Font">
      <style:text-properties style:font-name="Book Antiqua" fo:font-weight="bold" style:font-name-asian="Times New Roman1" style:language-asian="en" style:country-asian="US" style:font-weight-asian="bold" style:font-name-complex="Times New Roman1"/>
    </style:style>
    <style:style style:name="Testo_20_fumetto_20_Carattere" style:display-name="Testo fumetto Carattere"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fo:font-size="11pt" style:font-size-asian="11pt" style:font-size-complex="11pt"/>
    </style:style>
    <style:style style:name="MP3" style:family="paragraph" style:parent-style-name="Footer">
      <style:paragraph-properties fo:padding="0cm" fo:border="none"/>
    </style:style>
    <style:style style:name="MP4" style:family="paragraph" style:parent-style-name="Standard">
      <style:paragraph-properties fo:text-align="justify" style:justify-single-word="false"/>
    </style:style>
    <style:style style:name="MP5" style:family="paragraph" style:parent-style-name="Header">
      <style:paragraph-properties fo:text-align="justify" style:justify-single-word="false"/>
    </style:style>
    <style:style style:name="MP6" style:family="paragraph" style:parent-style-name="Footer">
      <style:paragraph-properties fo:margin-left="0cm" fo:margin-right="0cm" fo:text-indent="0.635cm" style:auto-text-indent="false"/>
    </style:style>
    <style:style style:name="MT1" style:family="text">
      <style:text-properties style:font-name="Arial1" fo:font-size="10pt" fo:language="en" fo:country="US" style:font-size-asian="10pt" style:font-size-complex="10pt"/>
    </style:style>
    <style:style style:name="MT2" style:family="text">
      <style:text-properties fo:color="#666666" style:font-name="Garamond" fo:font-size="10pt" fo:font-weight="bold" style:font-name-asian="Times New Roman1" style:font-size-asian="10pt" style:font-weight-asian="bold" style:font-name-complex="Times New Roman1" style:font-size-complex="10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95cm" fo:margin-left="0cm" fo:margin-right="0cm" fo:margin-bottom="1.59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Comune di PORTO CESAREO</text:span></text:p>
        <text:p text:style-name="MP1"><text:span text:style-name="MT1">Via Petraroli 11</text:span></text:p>
        <text:p text:style-name="MP1"><text:span text:style-name="MT1">73010 Porto Cesareo</text:span></text:p>
      </style:header>
      <style:footer>
        <text:p text:style-name="MP2"><draw:frame draw:style-name="Mfr1" draw:name="Cornice1" text:anchor-type="paragraph" svg:y="0.002cm" fo:min-width="0.041cm" draw:z-index="1"><draw:text-box fo:min-height="0cm"><text:p text:style-name="MP3"><text:page-number text:select-page="current">3</text:page-number></text:p></draw:text-box></draw:frame></text:p>
        <text:p text:style-name="MP4"><text:span text:style-name="MT2">___________________</text:span></text:p>
        <text:p text:style-name="MP5"><text:span text:style-name="MT2"/></text:p>
      </style:footer>
      <style:footer-left>
        <text:p text:style-name="MP3"><text:page-number text:select-page="current">4</text:page-number><text:page-number text:select-page="current">4</text:page-number></text:p>
        <text:p text:style-name="MP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a Corà</meta:initial-creator>
    <meta:editing-cycles>11</meta:editing-cycles>
    <meta:print-date>2018-04-19T06:32:00</meta:print-date>
    <meta:creation-date>2018-04-19T08:51:00</meta:creation-date>
    <dc:date>2019-07-15T11:39:17.71</dc:date>
    <meta:editing-duration>PT24S</meta:editing-duration>
    <meta:generator>OpenOffice/4.0.0$Win32 OpenOffice.org_project/400m3$Build-9702</meta:generator>
    <meta:document-statistic meta:table-count="0" meta:image-count="0" meta:object-count="0" meta:page-count="4" meta:paragraph-count="50" meta:word-count="1448" meta:character-count="10001"/>
    <meta:user-defined meta:name="AppVersion">16.0000</meta:user-defined>
    <meta:user-defined meta:name="Company">Studio Legale 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