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-0.086cm" fo:margin-top="0cm" fo:margin-bottom="0cm" fo:line-height="0.363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language="it" fo:country="I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break-before="column"/>
      <style:text-properties fo:language="it" fo:country="IT" style:font-name-complex="Times New Roman1" style:font-size-complex="10pt"/>
    </style:style>
    <style:style style:name="P6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8" style:family="paragraph" style:parent-style-name="Standard">
      <style:paragraph-properties fo:margin-left="0.18cm" fo:margin-right="-0.035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8cm" fo:margin-right="-0.035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10" style:family="paragraph" style:parent-style-name="Standard">
      <style:paragraph-properties fo:margin-left="0cm" fo:margin-right="-0.012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12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2" style:family="paragraph" style:parent-style-name="Standard">
      <style:paragraph-properties fo:margin-left="0.18cm" fo:margin-right="0.102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cm" fo:margin-right="0.111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cm" fo:margin-right="17.233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15" style:family="paragraph" style:parent-style-name="Standard">
      <style:paragraph-properties fo:margin-left="0.18cm" fo:margin-right="0.088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16" style:family="paragraph" style:parent-style-name="Standard">
      <style:paragraph-properties fo:margin-left="0.18cm" fo:margin-right="0.088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cm" fo:margin-right="0.083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cm" fo:margin-right="0.104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0.097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cm" fo:margin-right="0.101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cm" fo:margin-right="0.093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92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cm" fo:margin-right="0.092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8cm" fo:margin-right="0.709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cm" fo:margin-right="0.194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8cm" fo:margin-right="12.282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8cm" fo:margin-right="11.656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8cm" fo:margin-right="6.941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8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8cm" fo:margin-right="0.198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8cm" fo:margin-right="0.206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8cm" fo:margin-right="0.205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8cm" fo:margin-right="-0.012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8cm" fo:margin-right="-0.012cm" fo:margin-top="0cm" fo:margin-bottom="0cm" fo:line-height="100%" fo:text-align="justify" style:justify-single-word="false" fo:text-indent="0cm" style:auto-text-indent="false">
        <style:tab-stops>
          <style:tab-stop style:position="9.807cm"/>
          <style:tab-stop style:position="13.3cm"/>
        </style:tab-stops>
      </style:paragraph-properties>
    </style:style>
    <style:style style:name="P35" style:family="paragraph" style:parent-style-name="Standard">
      <style:paragraph-properties fo:margin-left="0cm" fo:margin-right="0.095cm" fo:margin-top="0cm" fo:margin-bottom="0cm" fo:line-height="100%" fo:text-align="justify" style:justify-single-word="false" fo:text-indent="0cm" style:auto-text-indent="false">
        <style:tab-stops>
          <style:tab-stop style:position="15.981cm"/>
        </style:tab-stops>
      </style:paragraph-properties>
    </style:style>
    <style:style style:name="P36" style:family="paragraph" style:parent-style-name="Standard">
      <style:paragraph-properties fo:margin-left="0cm" fo:margin-right="0.086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9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92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96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448cm" fo:margin-right="0.102cm" fo:margin-top="0cm" fo:margin-bottom="0cm" fo:line-height="100%" fo:text-align="justify" style:justify-single-word="false" fo:text-indent="-0.617cm" style:auto-text-indent="false"/>
    </style:style>
    <style:style style:name="P42" style:family="paragraph" style:parent-style-name="Standard">
      <style:paragraph-properties fo:margin-left="3.066cm" fo:margin-right="-0.035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831cm" fo:margin-right="-0.035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36cm" fo:margin-right="-0.035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.637cm" fo:margin-right="-0.106cm" fo:margin-top="0cm" fo:margin-bottom="0cm" fo:line-height="100%" fo:text-indent="0cm" style:auto-text-indent="false">
        <style:tab-stops>
          <style:tab-stop style:position="4.586cm"/>
        </style:tab-stops>
      </style:paragraph-properties>
    </style:style>
    <style:style style:name="P47" style:family="paragraph" style:parent-style-name="Standard">
      <style:paragraph-properties fo:margin-left="-0.064cm" fo:margin-right="-0.099cm" fo:margin-top="0cm" fo:margin-bottom="0cm" fo:line-height="100%" fo:text-align="justify" style:justify-single-word="false" fo:text-indent="0cm" style:auto-text-indent="false" fo:break-before="column"/>
    </style:style>
    <style:style style:name="P48" style:family="paragraph" style:parent-style-name="Standard">
      <style:paragraph-properties fo:margin-left="0.587cm" fo:margin-right="0.755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49" style:family="paragraph" style:parent-style-name="Standard">
      <style:paragraph-properties fo:margin-left="0.587cm" fo:margin-right="0.755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cm" fo:margin-right="0.212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8cm" fo:margin-right="0.196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8cm" fo:margin-right="11.799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8cm" fo:margin-right="10.91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8cm" fo:margin-right="0.203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8cm" fo:margin-right="12.515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8cm" fo:margin-right="0.21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8cm" fo:margin-right="0.192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8cm" fo:margin-right="3.29cm" fo:margin-top="0cm" fo:margin-bottom="0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8cm" fo:margin-right="4.17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8cm" fo:margin-right="7.243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8cm" fo:margin-right="0.848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8cm" fo:margin-right="11.329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8cm" fo:margin-right="0.086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8cm" fo:margin-right="5.51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8cm" fo:margin-right="11.502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8cm" fo:margin-right="-0.134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67" style:family="paragraph" style:parent-style-name="Standard">
      <style:paragraph-properties fo:margin-left="0.102cm" fo:margin-right="-0.035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68" style:family="paragraph" style:parent-style-name="Standard">
      <style:paragraph-properties fo:margin-left="8.673cm" fo:margin-right="8.67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69" style:family="paragraph" style:parent-style-name="Standard">
      <style:paragraph-properties fo:margin-left="7.059cm" fo:margin-right="-0.012cm" fo:margin-top="0cm" fo:margin-bottom="0cm" fo:line-height="100%" fo:text-align="center" style:justify-single-word="false" fo:text-indent="-7.059cm" style:auto-text-indent="false"/>
      <style:text-properties fo:language="it" fo:country="IT" style:font-name-asian="Arial2" style:font-name-complex="Times New Roman1" style:font-size-complex="10pt"/>
    </style:style>
    <style:style style:name="P70" style:family="paragraph" style:parent-style-name="Standard">
      <style:paragraph-properties fo:margin-left="6.77cm" fo:margin-right="6.772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71" style:family="paragraph" style:parent-style-name="Standard">
      <style:paragraph-properties fo:margin-left="0.18cm" fo:margin-right="17.127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72" style:family="paragraph" style:parent-style-name="Standard">
      <style:paragraph-properties fo:margin-left="0.18cm" fo:margin-right="4.288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8cm" fo:margin-right="4.288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74" style:family="paragraph" style:parent-style-name="Standard">
      <style:text-properties style:font-name="Arial1" fo:font-size="9.5pt" fo:letter-spacing="0.002cm" style:font-name-asian="Arial2" style:font-size-asian="9.5pt" style:font-name-complex="Arial2" style:font-size-complex="9.5pt" style:text-scale="78%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margin-left="3.962cm" fo:margin-right="9.072cm" fo:margin-top="0cm" fo:margin-bottom="0cm" fo:line-height="100%" fo:text-align="end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77" style:family="paragraph" style:parent-style-name="Standard">
      <style:paragraph-properties fo:margin-left="0.18cm" fo:margin-right="0.079cm" fo:margin-top="0cm" fo:margin-bottom="0cm" fo:line-height="100%" fo:text-align="justify" style:justify-single-word="false" fo:text-indent="0cm" style:auto-text-indent="false"/>
    </style:style>
    <style:style style:name="P78" style:family="paragraph" style:parent-style-name="Standard" style:master-page-name="">
      <style:paragraph-properties fo:margin-left="0.035cm" fo:margin-right="-0.086cm" fo:margin-top="0cm" fo:margin-bottom="0cm" fo:line-height="0.363cm" fo:text-indent="0cm" style:auto-text-indent="false" style:page-number="auto"/>
      <style:text-properties style:font-name="Arial1" fo:font-size="9.5pt" fo:letter-spacing="-0.002cm" style:font-name-asian="Arial2" style:font-size-asian="9.5pt" style:font-name-complex="Arial2" style:font-size-complex="9.5pt" style:text-scale="92%"/>
    </style:style>
    <style:style style:name="P79" style:family="paragraph" style:parent-style-name="Standard" style:master-page-name="">
      <style:paragraph-properties fo:margin-left="0.035cm" fo:margin-right="-0.086cm" fo:margin-top="0cm" fo:margin-bottom="0cm" fo:line-height="0.363cm" fo:text-align="justify" style:justify-single-word="false" fo:text-indent="0cm" style:auto-text-indent="false" style:page-number="auto"/>
      <style:text-properties style:font-name="Arial1" fo:font-size="9.5pt" fo:letter-spacing="-0.002cm" fo:language="it" fo:country="IT" style:font-name-asian="Arial2" style:font-size-asian="9.5pt" style:font-name-complex="Arial2" style:font-size-complex="9.5pt" style:text-scale="82%"/>
    </style:style>
    <style:style style:name="P80" style:family="paragraph" style:parent-style-name="Standard" style:master-page-name="">
      <style:paragraph-properties fo:margin-left="0.035cm" fo:margin-right="-0.086cm" fo:margin-top="0cm" fo:margin-bottom="0cm" fo:line-height="0.363cm" fo:text-indent="0cm" style:auto-text-indent="false" style:page-number="auto"/>
      <style:text-properties style:font-name="Arial1" fo:font-size="9.5pt" style:font-name-asian="Arial2" style:font-size-asian="9.5pt" style:font-name-complex="Arial2" style:font-size-complex="9.5pt"/>
    </style:style>
    <style:style style:name="P81" style:family="paragraph" style:parent-style-name="Standard" style:master-page-name="Converted3">
      <style:paragraph-properties fo:margin-top="0cm" fo:margin-bottom="0cm" fo:line-height="100%" fo:text-align="justify" style:justify-single-word="false" style:page-number="auto"/>
      <style:text-properties fo:language="it" fo:country="IT" style:font-name-complex="Times New Roman1" style:font-size-complex="10pt"/>
    </style:style>
    <style:style style:name="P8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0pt" fo:language="it" fo:country="IT" style:font-name-asian="Arial2" style:font-size-asian="10pt" style:font-name-complex="Times New Roman1" style:font-size-complex="10pt"/>
    </style:style>
    <style:style style:name="P83" style:family="paragraph" style:parent-style-name="Standard">
      <style:paragraph-properties fo:margin-left="0.18cm" fo:margin-right="0.187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84" style:family="paragraph" style:parent-style-name="Standard" style:list-style-name="L1">
      <style:paragraph-properties fo:margin-left="0.18cm" fo:margin-right="1.346cm" fo:margin-top="0cm" fo:margin-bottom="0cm" fo:line-height="100%" fo:text-align="justify" style:justify-single-word="false" fo:text-indent="0cm" style:auto-text-indent="false"/>
      <style:text-properties fo:font-size="10pt" fo:language="it" fo:country="IT" style:font-name-asian="Arial2" style:font-size-asian="10pt" style:font-name-complex="Times New Roman1" style:font-size-complex="10pt"/>
    </style:style>
    <style:style style:name="P85" style:family="paragraph" style:parent-style-name="Standard">
      <style:paragraph-properties fo:margin-left="0.18cm" fo:margin-right="0.097cm" fo:margin-top="0cm" fo:margin-bottom="0cm" fo:line-height="100%" fo:text-align="justify" style:justify-single-word="false" fo:text-indent="0cm" style:auto-text-indent="false"/>
      <style:text-properties fo:language="it" fo:country="IT" style:text-underline-style="solid" style:text-underline-width="bold" style:text-underline-color="#000000" style:font-name-asian="Arial2" style:font-name-complex="Times New Roman1" style:font-size-complex="10pt"/>
    </style:style>
    <style:style style:name="P86" style:family="paragraph" style:parent-style-name="Standard" style:list-style-name="L2">
      <style:paragraph-properties fo:margin-left="1.831cm" fo:margin-right="-0.035cm" fo:margin-top="0cm" fo:margin-bottom="0cm" fo:line-height="100%" fo:text-align="justify" style:justify-single-word="false" fo:text-indent="0cm" style:auto-text-indent="false"/>
    </style:style>
    <style:style style:name="P87" style:family="paragraph" style:parent-style-name="Standard" style:list-style-name="L2">
      <style:paragraph-properties fo:margin-left="1.831cm" fo:margin-right="-0.035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P88" style:family="paragraph" style:parent-style-name="Standard" style:master-page-name="Converted7">
      <style:paragraph-properties fo:margin-left="0cm" fo:margin-right="0.212cm" fo:margin-top="0cm" fo:margin-bottom="0cm" fo:line-height="100%" fo:text-align="justify" style:justify-single-word="false" fo:text-indent="0cm" style:auto-text-indent="false" style:page-number="auto"/>
      <style:text-properties fo:language="it" fo:country="IT" style:font-name-asian="Arial2" style:font-name-complex="Times New Roman1" style:font-size-complex="10pt"/>
    </style:style>
    <style:style style:name="P89" style:family="paragraph" style:parent-style-name="List_20_Paragraph" style:list-style-name="WWNum1">
      <style:paragraph-properties fo:margin-left="0cm" fo:margin-right="-0.012cm" fo:margin-top="0cm" fo:margin-bottom="0cm" fo:line-height="100%" fo:text-align="justify" style:justify-single-word="false" fo:text-indent="0cm" style:auto-text-indent="false"/>
    </style:style>
    <style:style style:name="P90" style:family="paragraph" style:parent-style-name="List_20_Paragraph">
      <style:paragraph-properties fo:margin-left="0cm" fo:margin-right="-0.012cm" fo:margin-top="0cm" fo:margin-bottom="0cm" fo:line-height="100%" fo:text-align="justify" style:justify-single-word="false" fo:text-indent="0cm" style:auto-text-indent="false"/>
      <style:text-properties fo:language="it" fo:country="IT" style:font-name-asian="Arial2" style:font-name-complex="Times New Roman1" style:font-size-complex="10pt"/>
    </style:style>
    <style:style style:name="T1" style:family="text">
      <style:text-properties style:font-name-asian="Arial2" style:font-name-complex="Times New Roman1" style:font-size-complex="10pt"/>
    </style:style>
    <style:style style:name="T2" style:family="text">
      <style:text-properties fo:language="it" fo:country="IT" style:font-name-asian="Arial2" style:font-name-complex="Times New Roman1" style:font-size-complex="10pt"/>
    </style:style>
    <style:style style:name="T3" style:family="text">
      <style:text-properties fo:language="it" fo:country="IT" fo:font-weight="bold" style:font-name-asian="Arial2" style:font-weight-asian="bold" style:font-name-complex="Times New Roman1" style:font-size-complex="10pt"/>
    </style:style>
    <style:style style:name="T4" style:family="text">
      <style:text-properties fo:language="it" fo:country="IT" fo:font-weight="bold" style:font-name-asian="Arial2" style:font-weight-asian="bold" style:font-name-complex="Times New Roman1" style:font-size-complex="10pt" style:font-weight-complex="bold"/>
    </style:style>
    <style:style style:name="T5" style:family="text">
      <style:text-properties fo:language="it" fo:country="IT" fo:font-weight="bold" style:font-name-asian="Times New Roman1" style:font-weight-asian="bold" style:font-name-complex="Times New Roman1" style:font-size-complex="10pt"/>
    </style:style>
    <style:style style:name="T6" style:family="text">
      <style:text-properties fo:language="it" fo:country="IT" style:font-name-complex="Times New Roman1" style:font-size-complex="10pt"/>
    </style:style>
    <style:style style:name="T7" style:family="text">
      <style:text-properties fo:language="it" fo:country="IT" style:font-name-asian="Times New Roman1" style:font-name-complex="Times New Roman1" style:font-size-complex="10pt"/>
    </style:style>
    <style:style style:name="T8" style:family="text">
      <style:text-properties fo:language="it" fo:country="IT" style:text-underline-style="solid" style:text-underline-width="bold" style:text-underline-color="font-color" style:font-name-asian="Arial2" style:font-name-complex="Times New Roman1" style:font-size-complex="10pt"/>
    </style:style>
    <style:style style:name="T9" style:family="text">
      <style:text-properties fo:language="it" fo:country="IT" style:text-underline-style="solid" style:text-underline-width="bold" style:text-underline-color="font-color" style:font-name-asian="Times New Roman1" style:font-name-complex="Times New Roman1" style:font-size-complex="10pt"/>
    </style:style>
    <style:style style:name="T10" style:family="text">
      <style:text-properties fo:language="it" fo:country="IT" style:text-underline-style="solid" style:text-underline-width="bold" style:text-underline-color="#000000" style:font-name-asian="Arial2" style:font-name-complex="Times New Roman1" style:font-size-complex="10pt"/>
    </style:style>
    <style:style style:name="T11" style:family="text">
      <style:text-properties fo:language="it" fo:country="IT" style:text-underline-style="solid" style:text-underline-width="auto" style:text-underline-color="font-color" style:font-name-asian="Times New Roman1" style:font-name-complex="Times New Roman1" style:font-size-complex="10pt"/>
    </style:style>
    <style:style style:name="T12" style:family="text">
      <style:text-properties fo:language="it" fo:country="IT" style:text-underline-style="solid" style:text-underline-width="auto" style:text-underline-color="font-color" style:font-name-asian="Arial2" style:font-name-complex="Times New Roman1" style:font-size-complex="10pt"/>
    </style:style>
    <style:style style:name="T13" style:family="text">
      <style:text-properties fo:color="#ff0000" fo:language="it" fo:country="IT" style:font-name-complex="Times New Roman1" style:font-size-complex="10pt"/>
    </style:style>
    <style:style style:name="T14" style:family="text">
      <style:text-properties style:font-name-asian="Times New Roman1" style:font-name-complex="Times New Roman1" style:font-size-complex="10pt"/>
    </style:style>
    <style:style style:name="T15" style:family="text">
      <style:text-properties fo:color="#0000ff" fo:language="it" fo:country="IT" style:text-underline-style="solid" style:text-underline-width="auto" style:text-underline-color="#000000" style:font-name-asian="Arial2" style:font-name-complex="Times New Roman1" style:font-size-complex="10pt"/>
    </style:style>
    <style:style style:name="T16" style:family="text">
      <style:text-properties fo:color="#000000" fo:language="it" fo:country="IT" style:font-name-asian="Arial2" style:font-name-complex="Times New Roman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816*" fo:start-indent="0cm" fo:end-indent="0.386cm"/>
          <style:column style:rel-width="24719*" fo:start-indent="0.386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8842*" fo:start-indent="0cm" fo:end-indent="0.166cm"/>
          <style:column style:rel-width="24817*" fo:start-indent="0.166cm" fo:end-indent="0.328cm"/>
          <style:column style:rel-width="21876*" fo:start-indent="0.328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4"/>
        <text:p text:style-name="P2"/>
        <text:p text:style-name="P3"/>
        <text:p text:style-name="Standard"/>
      </text:section>
      <text:section text:style-name="Sect2" text:name="Sezione1">
        <text:p text:style-name="P66">Prot. n. 5279 <text:s text:c="3"/>del 09.03.2015 <text:s text:c="57"/></text:p>
        <text:p text:style-name="P9">V a PEC <text:s text:c="23"/></text:p>
        <text:p text:style-name="P3"/>
        <text:p text:style-name="P3"/>
        <text:p text:style-name="P3"/>
        <text:p text:style-name="P3"/>
        <text:p text:style-name="P9"><text:s/></text:p>
        <text:p text:style-name="P3"/>
        <text:p text:style-name="P5"/>
        <text:p text:style-name="P3"/>
        <text:p text:style-name="P67">Spett.le Ditta <text:s text:c="18"/></text:p>
        <text:p text:style-name="P3"/>
        <text:p text:style-name="P7"><text:s text:c="30"/></text:p>
        <text:p text:style-name="P3"/>
        <text:p text:style-name="P7"><text:s text:c="30"/></text:p>
        <text:p text:style-name="P3"/>
      </text:section>
      <text:p text:style-name="P81"/>
      <text:p text:style-name="P83">PROCEDURA NEGOZIATA DI CUI AL D.LGS. N. 163/06 E S.M.I. PER L'AFFIDAMENTO DELLE ATTIVITA' DI MATERIALE ASSISTENZA E SUPPORTO ALLA GESTIONE INTERNALIZZATA DELL'IMPOSTA DI PUBBLICITA', DEI DIRITTI PUBBLICHE AFFISSIONI E DEL CANONE OCCUPAZIONE SPAZI ED AREE PUBBLICHE.</text:p>
      <text:p text:style-name="P68"><text:s/></text:p>
      <text:p text:style-name="P69">LETTERA DI INVITO</text:p>
      <text:p text:style-name="P68"><text:s/></text:p>
      <text:p text:style-name="P70">CODIC CIG.: </text:p>
      <text:p text:style-name="P3"/>
      <text:p text:style-name="P12"><text:span text:style-name="T2">1. </text:span><text:span text:style-name="T3">Premessa</text:span><text:span text:style-name="T2">: Il Comune di Porto Cesareo con Delibera di Consiglio n. 4 del 11/05/2014 ha </text:span><text:span text:style-name="T6">ha stabilito di internalizzare il servizio di gestione e riscossione dei Tributi Minori (Imposta sulla Pubblicità, diritti sulle Pubbliche Affissioni e Canone Occupazione di Spazi e Aree Pubbliche). Con successiva delibera di C.C. n. 85 del 24/10/2014 veniva confermata l'internalizzazione della gestione e riscossione dei Tributi Minori e si dava incarico al Responsabile del Settore I di predisporre quanto necessario per l'espletamento di una procedura ad evidenza pubblica finalizzata all'affidamento all'esterno del servizio di supporto tecnico-organizzativo</text:span><text:span text:style-name="T13"> </text:span><text:span text:style-name="T6">all'Ufficio Tributi Minori</text:span><text:span text:style-name="T2">. </text:span></text:p>
      <text:p text:style-name="P13"><text:span text:style-name="T2">Per </text:span><text:span text:style-name="T7"><text:s/></text:span><text:span text:style-name="T2">supportare </text:span><text:span text:style-name="T7"><text:s/></text:span><text:span text:style-name="T2">adeguatamente </text:span><text:span text:style-name="T7"><text:s/></text:span><text:span text:style-name="T2">il </text:span><text:span text:style-name="T7"><text:s/></text:span><text:span text:style-name="T2">Settore </text:span><text:span text:style-name="T7"><text:s/></text:span><text:span text:style-name="T2">Economico </text:span><text:span text:style-name="T7"><text:s/></text:span><text:span text:style-name="T2">e </text:span><text:span text:style-name="T7"><text:s/></text:span><text:span text:style-name="T2">Finanziario </text:span><text:span text:style-name="T7"><text:s/></text:span><text:span text:style-name="T2">nello </text:span><text:span text:style-name="T7"><text:s/></text:span><text:span text:style-name="T2">svolgimento </text:span><text:span text:style-name="T7"><text:s/></text:span><text:span text:style-name="T2">delle </text:span><text:span text:style-name="T7"><text:s/></text:span><text:span text:style-name="T2">attività </text:span><text:span text:style-name="T7"><text:s/></text:span><text:span text:style-name="T2">di riscossione diretta delle dette </text:span><text:span text:style-name="T7"><text:s/></text:span><text:span text:style-name="T2">entrate </text:span><text:span text:style-name="T7"><text:s/></text:span><text:span text:style-name="T2">comunali </text:span><text:span text:style-name="T7"><text:s/></text:span><text:span text:style-name="T2">è </text:span><text:span text:style-name="T7"><text:s/></text:span><text:span text:style-name="T2">indetta </text:span><text:span text:style-name="T7"><text:s/></text:span><text:span text:style-name="T2">una </text:span><text:span text:style-name="T7"><text:s/></text:span><text:span text:style-name="T2">procedura </text:span><text:span text:style-name="T7"><text:s/></text:span><text:span text:style-name="T2">negoziata </text:span><text:span text:style-name="T7"><text:s/></text:span><text:span text:style-name="T2">ai </text:span><text:span text:style-name="T7"><text:s/></text:span><text:span text:style-name="T2">sensi </text:span><text:span text:style-name="T7"><text:s/></text:span><text:span text:style-name="T2">del comma 11 </text:span><text:span text:style-name="T7"><text:s/></text:span><text:span text:style-name="T2">dell'art.</text:span><text:span text:style-name="T7"> </text:span><text:span text:style-name="T2">125 </text:span><text:span text:style-name="T7"><text:s/></text:span><text:span text:style-name="T2">del</text:span><text:span text:style-name="T7"> </text:span><text:span text:style-name="T2">D. </text:span><text:span text:style-name="T7"><text:s/></text:span><text:span text:style-name="T2">Lgs </text:span><text:span text:style-name="T7"><text:s/></text:span><text:span text:style-name="T2">n. </text:span><text:span text:style-name="T7"><text:s/></text:span><text:span text:style-name="T2">163/06 </text:span><text:span text:style-name="T7"><text:s/></text:span><text:span text:style-name="T2">per </text:span><text:span text:style-name="T7"><text:s/></text:span><text:span text:style-name="T2">l'affidamento, </text:span><text:span text:style-name="T7"><text:s/></text:span><text:span text:style-name="T2">ad </text:span><text:span text:style-name="T7"><text:s/></text:span><text:span text:style-name="T2">una </text:span><text:span text:style-name="T7"><text:s/></text:span><text:span text:style-name="T2">società </text:span><text:span text:style-name="T7"><text:s/></text:span><text:span text:style-name="T2">esterna, </text:span><text:span text:style-name="T7"><text:s/></text:span><text:span text:style-name="T2">dei </text:span><text:span text:style-name="T7"><text:s/></text:span><text:span text:style-name="T2">servizi </text:span><text:span text:style-name="T7"><text:s/></text:span><text:span text:style-name="T2">di materiale assistenza, </text:span><text:span text:style-name="T7"><text:s/></text:span><text:span text:style-name="T2">affiancamento </text:span><text:span text:style-name="T7"><text:s/></text:span><text:span text:style-name="T2">e</text:span><text:span text:style-name="T7"> </text:span><text:span text:style-name="T2">supporto </text:span><text:span text:style-name="T7"><text:s/></text:span><text:span text:style-name="T2">al </text:span><text:span text:style-name="T7"><text:s/></text:span><text:span text:style-name="T2">Settore </text:span><text:span text:style-name="T7"><text:s/></text:span><text:span text:style-name="T2">Economico </text:span><text:span text:style-name="T7"><text:s/></text:span><text:span text:style-name="T2">e </text:span><text:span text:style-name="T7"><text:s/></text:span><text:span text:style-name="T2">Finanziario.</text:span><text:span text:style-name="T7"> </text:span><text:span text:style-name="T2">I </text:span><text:span text:style-name="T7"><text:s/></text:span><text:span text:style-name="T2">servizi</text:span><text:span text:style-name="T7"> </text:span><text:span text:style-name="T2">richiesti, come meglio descritti</text:span><text:span text:style-name="T7"> </text:span><text:span text:style-name="T2">nel</text:span><text:span text:style-name="T7"> </text:span><text:span text:style-name="T2">Capitolato d'oneri,</text:span><text:span text:style-name="T7"> </text:span><text:span text:style-name="T2">sono</text:span><text:span text:style-name="T7"> </text:span><text:span text:style-name="T2">da intendersi</text:span><text:span text:style-name="T7"> </text:span><text:span text:style-name="T2">complementari</text:span><text:span text:style-name="T7"> </text:span><text:span text:style-name="T2">ed ausiliari</text:span><text:span text:style-name="T7"> </text:span><text:span text:style-name="T2">alla attività</text:span><text:span text:style-name="T7"> </text:span><text:span text:style-name="T2">di </text:span><text:span text:style-name="T7"><text:s/></text:span><text:span text:style-name="T2">riscossione</text:span><text:span text:style-name="T7"> </text:span><text:span text:style-name="T2">che </text:span><text:span text:style-name="T7"><text:s/></text:span><text:span text:style-name="T2">sarà </text:span><text:span text:style-name="T7"><text:s/></text:span><text:span text:style-name="T2">effettuata </text:span><text:span text:style-name="T7"><text:s/></text:span><text:span text:style-name="T2">direttamente ed</text:span><text:span text:style-name="T7"> </text:span><text:span text:style-name="T2">unicamente </text:span><text:span text:style-name="T7"><text:s/></text:span><text:span text:style-name="T2">dal </text:span><text:span text:style-name="T7"><text:s/></text:span><text:span text:style-name="T2">Comune </text:span><text:span text:style-name="T7"><text:s/></text:span><text:span text:style-name="T2">tramite </text:span><text:span text:style-name="T7"><text:s/></text:span><text:span text:style-name="T2">i propri uffici. </text:span></text:p>
      <text:p text:style-name="P12"><text:span text:style-name="T2">In </text:span><text:span text:style-name="T7"><text:s/></text:span><text:span text:style-name="T2">conseguenza </text:span><text:span text:style-name="T7"><text:s/></text:span><text:span text:style-name="T2">di </text:span><text:span text:style-name="T7"><text:s/></text:span><text:span text:style-name="T2">quanto </text:span><text:span text:style-name="T7"><text:s/></text:span><text:span text:style-name="T2">sopra, </text:span><text:span text:style-name="T7"><text:s/></text:span><text:span text:style-name="T2">il </text:span><text:span text:style-name="T7"><text:s/></text:span><text:span text:style-name="T2">Comune </text:span><text:span text:style-name="T7"><text:s/></text:span><text:span text:style-name="T2">di Porto Cesareo</text:span><text:span text:style-name="T7"> </text:span><text:span text:style-name="T2">intende </text:span><text:span text:style-name="T7"><text:s/></text:span><text:span text:style-name="T2">individuare </text:span><text:span text:style-name="T7"><text:s/></text:span><text:span text:style-name="T2">un </text:span><text:span text:style-name="T7"><text:s/></text:span><text:span text:style-name="T2">soggetto </text:span><text:span text:style-name="T7"><text:s/></text:span><text:span text:style-name="T2">in </text:span><text:span text:style-name="T7"><text:s/></text:span><text:span text:style-name="T2">grado di fornire una</text:span><text:span text:style-name="T7"> </text:span><text:span text:style-name="T2">attività di materiale</text:span><text:span text:style-name="T7"> </text:span><text:span text:style-name="T2">assistenza</text:span><text:span text:style-name="T7"> </text:span><text:span text:style-name="T2">e supporto all'Ufficio Tributi relativamente alla riscossione dei tributi minori</text:span><text:span text:style-name="T7"> </text:span><text:span text:style-name="T2">, </text:span><text:span text:style-name="T7"><text:s/></text:span><text:span text:style-name="T2">da </text:span><text:span text:style-name="T7"><text:s/></text:span><text:span text:style-name="T2">aggiudicare </text:span><text:span text:style-name="T7"><text:s/></text:span><text:span text:style-name="T2">mediante </text:span><text:span text:style-name="T7"><text:s/></text:span><text:span text:style-name="T2">l'offerta </text:span><text:span text:style-name="T7"><text:s/></text:span><text:span text:style-name="T2">economicamente più </text:span><text:span text:style-name="T7"><text:s/></text:span><text:span text:style-name="T2">vantaggiosa </text:span><text:span text:style-name="T7"><text:s/></text:span><text:span text:style-name="T2">ai </text:span><text:span text:style-name="T7"><text:s/></text:span><text:span text:style-name="T2">sensi </text:span><text:span text:style-name="T7"><text:s/></text:span><text:span text:style-name="T2">dell'art. </text:span><text:span text:style-name="T7"><text:s/></text:span><text:span text:style-name="T2">83 </text:span><text:span text:style-name="T7"><text:s/></text:span><text:span text:style-name="T2"><text:s/></text:span><text:span text:style-name="T7"><text:s/></text:span><text:span text:style-name="T2">del </text:span><text:span text:style-name="T7"><text:s/></text:span><text:span text:style-name="T2">D.Lgs </text:span><text:span text:style-name="T7"><text:s/></text:span><text:span text:style-name="T2">163/2006 </text:span><text:span text:style-name="T7"><text:s/></text:span><text:span text:style-name="T2">e </text:span><text:span text:style-name="T7"><text:s/></text:span><text:span text:style-name="T2">ss.mm.ii. </text:span><text:span text:style-name="T7"><text:s/></text:span><text:span text:style-name="T2">previo </text:span><text:span text:style-name="T7"><text:s/></text:span><text:span text:style-name="T2">espletamento </text:span><text:span text:style-name="T7"><text:s/></text:span><text:span text:style-name="T2">della presente procedura negoziata. </text:span></text:p>
      <text:p text:style-name="P14"><text:s/></text:p>
      <text:p text:style-name="P12"><text:span text:style-name="T2">2. </text:span><text:span text:style-name="T7"><text:s/></text:span><text:span text:style-name="T3">Oggetto</text:span><text:span text:style-name="T5"> </text:span><text:span text:style-name="T3">dell'affidamento</text:span><text:span text:style-name="T2">. </text:span><text:span text:style-name="T7"><text:s/></text:span><text:span text:style-name="T2">L'oggetto</text:span><text:span text:style-name="T7"> </text:span><text:span text:style-name="T2">dell'affidamento </text:span><text:span text:style-name="T7"><text:s/></text:span><text:span text:style-name="T2">è </text:span><text:span text:style-name="T7"><text:s/></text:span><text:span text:style-name="T2">costituito </text:span><text:span text:style-name="T7"><text:s/></text:span><text:span text:style-name="T2">da </text:span><text:span text:style-name="T7"><text:s/></text:span><text:span text:style-name="T2">una </text:span><text:span text:style-name="T7"><text:s/></text:span><text:span text:style-name="T2">serie </text:span><text:span text:style-name="T7"><text:s/></text:span><text:span text:style-name="T2">di </text:span><text:span text:style-name="T7"><text:s/></text:span><text:span text:style-name="T2">servizi </text:span><text:span text:style-name="T7"><text:s/></text:span><text:span text:style-name="T2">di materiale assistenza, </text:span><text:span text:style-name="T7"><text:s/></text:span><text:span text:style-name="T2">affiancamento </text:span><text:span text:style-name="T7"><text:s/></text:span><text:span text:style-name="T2">e supporto </text:span><text:span text:style-name="T7"><text:s/></text:span><text:span text:style-name="T2">al Settore </text:span><text:span text:style-name="T7"><text:s/></text:span><text:span text:style-name="T2">Economico </text:span><text:span text:style-name="T7"><text:s/></text:span><text:span text:style-name="T2">e </text:span><text:span text:style-name="T7"><text:s/></text:span><text:span text:style-name="T2">Finanziario nello svolgimento delle </text:span><text:span text:style-name="T7"><text:s/></text:span><text:span text:style-name="T2">attività </text:span><text:span text:style-name="T7"><text:s/></text:span><text:span text:style-name="T2">indicate </text:span><text:span text:style-name="T7"><text:s/></text:span><text:span text:style-name="T2">in </text:span><text:span text:style-name="T7"><text:s/></text:span><text:span text:style-name="T2">premessa. </text:span><text:span text:style-name="T7"><text:s/></text:span><text:span text:style-name="T2">In </text:span><text:span text:style-name="T7"><text:s/></text:span><text:span text:style-name="T2">particolare, </text:span><text:span text:style-name="T7"><text:s/></text:span><text:span text:style-name="T2">l'Appaltatore </text:span><text:span text:style-name="T7"><text:s/></text:span><text:span text:style-name="T2">dovrà </text:span><text:span text:style-name="T7"><text:s/></text:span><text:span text:style-name="T2">fornire, </text:span><text:span text:style-name="T7"><text:s/></text:span><text:span text:style-name="T2">conformemente </text:span><text:span text:style-name="T7"><text:s/></text:span><text:span text:style-name="T2">ed </text:span><text:span text:style-name="T7"><text:s/></text:span><text:span text:style-name="T2">in ottemperanza rispetto al Capitolato d'Oneri che si allega al presente invito per farne parte integrante e sostanziale: </text:span></text:p>
      <text:list xml:id="list29338047" text:style-name="L1">
        <text:list-item>
          <text:p text:style-name="P84">materiale assistenza e supporto alla gestione internalizzata dell’Imposta Comunale sulla Pubblicità, Diritti Pubbliche Affissioni e Canone Occupazione spazi ed aree pubbliche;</text:p>
        </text:list-item>
        <text:list-item>
          <text:p text:style-name="P82">materiale assistenza e supporto nell'attività di riscossione dell’Imposta Comunale sulla Pubblicità, Diritti Pubbliche Affissioni e Canone Occupazione spazi ed aree pubbliche,</text:p>
        </text:list-item>
        <text:list-item>
          <text:p text:style-name="P82">materiale assistenza e supporto alla gestione di apposito front end.</text:p>
        </text:list-item>
      </text:list>
      <text:p text:style-name="P15"/>
      <text:p text:style-name="P16"><text:span text:style-name="T2">3. <text:s/></text:span><text:span text:style-name="T3">Invito</text:span><text:span text:style-name="T2">.</text:span><text:span text:style-name="T7"> </text:span><text:span text:style-name="T2">La</text:span><text:span text:style-name="T7"> </text:span><text:span text:style-name="T2">spettabile</text:span><text:span text:style-name="T7"> </text:span><text:span text:style-name="T2">Ditta</text:span><text:span text:style-name="T7"> </text:span><text:span text:style-name="T2">in</text:span><text:span text:style-name="T7"> </text:span><text:span text:style-name="T2">indirizzo</text:span><text:span text:style-name="T7"> </text:span><text:span text:style-name="T2">è</text:span><text:span text:style-name="T7"> </text:span><text:span text:style-name="T2">invitata</text:span><text:span text:style-name="T7"> </text:span><text:span text:style-name="T2">a</text:span><text:span text:style-name="T7"> </text:span><text:span text:style-name="T2">partecipare</text:span><text:span text:style-name="T7"> </text:span><text:span text:style-name="T2">alla</text:span><text:span text:style-name="T7"> </text:span><text:span text:style-name="T2">procedura</text:span><text:span text:style-name="T7"> </text:span><text:span text:style-name="T2">negoziata</text:span><text:span text:style-name="T7"> </text:span><text:span text:style-name="T2">in</text:span><text:span text:style-name="T7"> </text:span><text:span text:style-name="T2">oggetto</text:span><text:span text:style-name="T7"> </text:span><text:span text:style-name="T2">presentando</text:span><text:span text:style-name="T7"> </text:span><text:span text:style-name="T2">la</text:span><text:span text:style-name="T7"> </text:span><text:span text:style-name="T2">propria</text:span><text:span text:style-name="T7"> </text:span><text:span text:style-name="T2">offerta</text:span><text:span text:style-name="T7"> </text:span><text:span text:style-name="T2">per</text:span><text:span text:style-name="T7"> </text:span><text:span text:style-name="T2">il</text:span><text:span text:style-name="T7"> </text:span><text:span text:style-name="T2">servizio</text:span><text:span text:style-name="T7"> </text:span><text:span text:style-name="T2">in</text:span><text:span text:style-name="T7"> </text:span><text:span text:style-name="T2">oggetto,</text:span><text:span text:style-name="T7"> </text:span><text:span text:style-name="T2">intendendosi,</text:span><text:span text:style-name="T7"> </text:span><text:span text:style-name="T2">con</text:span><text:span text:style-name="T7"> </text:span><text:span text:style-name="T2">l'avvenuta</text:span><text:span text:style-name="T7"> </text:span><text:span text:style-name="T2">partecipazione,</text:span><text:span text:style-name="T7"> </text:span><text:span text:style-name="T2">pienamente</text:span><text:span text:style-name="T7"> </text:span><text:span text:style-name="T2">riconosciute</text:span><text:span text:style-name="T7"> </text:span><text:span text:style-name="T2">e</text:span><text:span text:style-name="T7"> </text:span><text:span text:style-name="T2">accettate</text:span><text:span text:style-name="T7"> </text:span><text:span text:style-name="T2">tutte</text:span><text:span text:style-name="T7"> </text:span><text:span text:style-name="T2">le</text:span><text:span text:style-name="T7"> </text:span><text:span text:style-name="T2">modalità,</text:span><text:span text:style-name="T7"> </text:span><text:span text:style-name="T2">indicazioni</text:span><text:span text:style-name="T7"> </text:span><text:span text:style-name="T2">e</text:span><text:span text:style-name="T7"> </text:span><text:span text:style-name="T2">le</text:span><text:span text:style-name="T7"> </text:span><text:span text:style-name="T2">prescrizioni</text:span><text:span text:style-name="T7"> </text:span><text:span text:style-name="T2">previste</text:span><text:span text:style-name="T7"> </text:span><text:span text:style-name="T2">dalla</text:span><text:span text:style-name="T7"> </text:span><text:span text:style-name="T2">presente</text:span><text:span text:style-name="T7"> </text:span><text:span text:style-name="T2">lettera</text:span><text:span text:style-name="T7"> </text:span><text:span text:style-name="T2">di</text:span><text:span text:style-name="T7"> </text:span><text:span text:style-name="T2">invito</text:span><text:span text:style-name="T7"> </text:span><text:span text:style-name="T2">e</text:span><text:span text:style-name="T7"> </text:span><text:span text:style-name="T2">Capitolato</text:span><text:span text:style-name="T7"> </text:span><text:span text:style-name="T2">d'Oneri</text:span><text:span text:style-name="T7"> </text:span><text:span text:style-name="T2">che,</text:span><text:span text:style-name="T7"> </text:span><text:span text:style-name="T2">allegato</text:span><text:span text:style-name="T7"> </text:span><text:span text:style-name="T2">alla</text:span><text:span text:style-name="T7"> </text:span><text:span text:style-name="T2">presente</text:span><text:span text:style-name="T7"> </text:span><text:span text:style-name="T2">lettera</text:span><text:span text:style-name="T7"> </text:span><text:span text:style-name="T2">e</text:span><text:span text:style-name="T7"> </text:span><text:span text:style-name="T2">disponibile</text:span><text:span text:style-name="T7"> </text:span><text:span text:style-name="T2">sul</text:span><text:span text:style-name="T7"> </text:span><text:span text:style-name="T2">sito</text:span><text:span text:style-name="T7"> </text:span><text:span text:style-name="T2">internet</text:span><text:span text:style-name="T7"> </text:span><text:span text:style-name="T15">www.comune.portocesareo.le.it</text:span><text:span text:style-name="T16">.</text:span></text:p>
      <text:p text:style-name="P17"><text:span text:style-name="T2">Resta</text:span><text:span text:style-name="T7"> </text:span><text:span text:style-name="T2">fermo</text:span><text:span text:style-name="T7"> </text:span><text:span text:style-name="T2">che</text:span><text:span text:style-name="T7"> </text:span><text:span text:style-name="T2">il</text:span><text:span text:style-name="T7"> </text:span><text:span text:style-name="T2">presente</text:span><text:span text:style-name="T7"> </text:span><text:span text:style-name="T2">invito</text:span><text:span text:style-name="T7"> </text:span><text:span text:style-name="T2">non</text:span><text:span text:style-name="T7"> </text:span><text:span text:style-name="T2">costituisce</text:span><text:span text:style-name="T7"> </text:span><text:span text:style-name="T2">presunzione</text:span><text:span text:style-name="T7"> </text:span><text:span text:style-name="T2">di</text:span><text:span text:style-name="T7"> </text:span><text:span text:style-name="T2">ammissibilità</text:span><text:span text:style-name="T7"> </text:span><text:span text:style-name="T2">e</text:span><text:span text:style-name="T7"> </text:span><text:span text:style-name="T2">che</text:span><text:span text:style-name="T7"> </text:span><text:span text:style-name="T2">la</text:span><text:span text:style-name="T7"> </text:span><text:span text:style-name="T2">Stazione</text:span><text:span text:style-name="T7"> </text:span><text:span text:style-name="T2">appaltante</text:span><text:span text:style-name="T7"> </text:span><text:span text:style-name="T2">può</text:span><text:span text:style-name="T7"> </text:span><text:span text:style-name="T2">procedere</text:span><text:span text:style-name="T7"> </text:span><text:span text:style-name="T2">all'esclusione</text:span><text:span text:style-name="T7"> </text:span><text:span text:style-name="T2">anche</text:span><text:span text:style-name="T7"> </text:span><text:span text:style-name="T2">in</text:span><text:span text:style-name="T7"> </text:span><text:span text:style-name="T2">ragione</text:span><text:span text:style-name="T7"> </text:span><text:span text:style-name="T2">di</text:span><text:span text:style-name="T7"> </text:span><text:span text:style-name="T2">cause</text:span><text:span text:style-name="T7"> </text:span><text:span text:style-name="T2">ostative</text:span><text:span text:style-name="T7"> </text:span><text:span text:style-name="T2">non</text:span><text:span text:style-name="T7"> </text:span><text:span text:style-name="T2">rilevate</text:span><text:span text:style-name="T7"> </text:span><text:span text:style-name="T2">durante</text:span><text:span text:style-name="T7"> </text:span><text:span text:style-name="T2">la</text:span><text:span text:style-name="T7"> </text:span><text:span text:style-name="T2">presente</text:span><text:span text:style-name="T7"> </text:span><text:span text:style-name="T2">procedura</text:span><text:span text:style-name="T7"> </text:span><text:span text:style-name="T2">o</text:span><text:span text:style-name="T7"> </text:span><text:span text:style-name="T2">intervenute</text:span><text:span text:style-name="T7"> </text:span><text:span text:style-name="T2">nel</text:span><text:span text:style-name="T7"> </text:span><text:span text:style-name="T2">corso</text:span><text:span text:style-name="T7"> </text:span><text:span text:style-name="T2">o</text:span><text:span text:style-name="T7"> </text:span><text:span text:style-name="T2">successivamente</text:span><text:span text:style-name="T7"> </text:span><text:span text:style-name="T2">alla</text:span><text:span text:style-name="T7"> </text:span><text:span text:style-name="T2">conclusione</text:span><text:span text:style-name="T7"> </text:span><text:span text:style-name="T2">della</text:span><text:span text:style-name="T7"> </text:span><text:span text:style-name="T2">medesima.</text:span></text:p>
      <text:p text:style-name="P18"><text:span text:style-name="T2">Il</text:span><text:span text:style-name="T7"> </text:span><text:span text:style-name="T2">servizio</text:span><text:span text:style-name="T7"> </text:span><text:span text:style-name="T2">verrà</text:span><text:span text:style-name="T7"> </text:span><text:span text:style-name="T2">affidato</text:span><text:span text:style-name="T7"> </text:span><text:span text:style-name="T2">a</text:span><text:span text:style-name="T7"> </text:span><text:span text:style-name="T2">seguito</text:span><text:span text:style-name="T7"> </text:span><text:span text:style-name="T2">di</text:span><text:span text:style-name="T7"> </text:span><text:span text:style-name="T2">esperimento</text:span><text:span text:style-name="T7"> </text:span><text:span text:style-name="T2">della</text:span><text:span text:style-name="T7"> </text:span><text:span text:style-name="T2">procedura</text:span><text:span text:style-name="T7"> </text:span><text:span text:style-name="T2">prevista</text:span><text:span text:style-name="T7"> </text:span><text:span text:style-name="T2">dall'art.</text:span><text:span text:style-name="T7"> </text:span><text:span text:style-name="T2">125,</text:span><text:span text:style-name="T7"> </text:span><text:span text:style-name="T2">comma</text:span><text:span text:style-name="T7"> </text:span><text:span text:style-name="T2">11,</text:span><text:span text:style-name="T7"> primo periodo </text:span><text:span text:style-name="T2">del Dlgs.</text:span><text:span text:style-name="T7"> </text:span><text:span text:style-name="T2">163/2006</text:span><text:span text:style-name="T7"> </text:span><text:span text:style-name="T2">e</text:span><text:span text:style-name="T7"> </text:span><text:span text:style-name="T2">s.m.i..</text:span></text:p>
      <text:p text:style-name="P3"/>
      <text:p text:style-name="P3"/>
      <text:p text:style-name="P16"><text:span text:style-name="T2">4.</text:span><text:span text:style-name="T7"> </text:span><text:span text:style-name="T3">Documentazione</text:span><text:span text:style-name="T5"> </text:span><text:span text:style-name="T3">da</text:span><text:span text:style-name="T5"> </text:span><text:span text:style-name="T3">produrre</text:span><text:span text:style-name="T5"> </text:span><text:span text:style-name="T3">per</text:span><text:span text:style-name="T5"> </text:span><text:span text:style-name="T3">partecipare</text:span><text:span text:style-name="T5"> </text:span><text:span text:style-name="T3">alla</text:span><text:span text:style-name="T5"> </text:span><text:span text:style-name="T3">procedura,</text:span><text:span text:style-name="T5"> </text:span><text:span text:style-name="T3">informazioni</text:span><text:span text:style-name="T5"> </text:span><text:span text:style-name="T3">inerenti</text:span><text:span text:style-name="T5"> </text:span><text:span text:style-name="T3">la</text:span><text:span text:style-name="T5"> </text:span><text:span text:style-name="T3">procedura</text:span><text:span text:style-name="T5"> </text:span><text:span text:style-name="T3">e</text:span><text:span text:style-name="T5"> </text:span><text:span text:style-name="T3">modalità</text:span><text:span text:style-name="T5"> </text:span><text:span text:style-name="T3">di</text:span><text:span text:style-name="T5"> </text:span><text:span text:style-name="T3">selezione</text:span><text:span text:style-name="T2">.</text:span><text:span text:style-name="T7"> </text:span><text:span text:style-name="T2">La</text:span><text:span text:style-name="T7"> </text:span><text:span text:style-name="T2">documentazione</text:span><text:span text:style-name="T7"> </text:span><text:span text:style-name="T2">necessaria</text:span><text:span text:style-name="T7"> </text:span><text:span text:style-name="T2">per</text:span><text:span text:style-name="T7"> </text:span><text:span text:style-name="T2">la</text:span><text:span text:style-name="T7"> </text:span><text:span text:style-name="T2">partecipazione</text:span><text:span text:style-name="T7"> </text:span><text:span text:style-name="T2">alla</text:span><text:span text:style-name="T7"> </text:span><text:span text:style-name="T2">procedura,</text:span><text:span text:style-name="T7"> </text:span><text:span text:style-name="T2">le</text:span><text:span text:style-name="T7"> </text:span><text:span text:style-name="T2">informazioni</text:span><text:span text:style-name="T7"> </text:span><text:span text:style-name="T2">e</text:span><text:span text:style-name="T7"> </text:span><text:span text:style-name="T2">le</text:span><text:span text:style-name="T7"> </text:span><text:span text:style-name="T2">modalità</text:span><text:span text:style-name="T7"> </text:span><text:span text:style-name="T2">di</text:span><text:span text:style-name="T7"> </text:span><text:span text:style-name="T2">selezione</text:span><text:span text:style-name="T7"> </text:span><text:span text:style-name="T2">sono</text:span><text:span text:style-name="T7"> </text:span><text:span text:style-name="T2">di</text:span><text:span text:style-name="T7"> </text:span><text:span text:style-name="T2">seguito</text:span><text:span text:style-name="T7"> </text:span><text:span text:style-name="T2">indicate:</text:span></text:p>
      <text:p text:style-name="P18"><text:span text:style-name="T10">4.1. STAZIONE APPALTANTE:</text:span><text:span text:style-name="T2"> </text:span><text:span text:style-name="T7"><text:s/></text:span><text:span text:style-name="T2">Comune</text:span><text:span text:style-name="T7"> </text:span><text:span text:style-name="T2">di</text:span><text:span text:style-name="T7"> Porto Cesareo</text:span><text:span text:style-name="T2">,</text:span><text:span text:style-name="T7"> </text:span><text:span text:style-name="T2">Via</text:span><text:span text:style-name="T7"> Petraroli</text:span><text:span text:style-name="T2">,</text:span><text:span text:style-name="T7"> n. …. </text:span><text:span text:style-name="T1">C.A.P.</text:span><text:span text:style-name="T14"> <text:s/></text:span><text:span text:style-name="T1">73010</text:span><text:span text:style-name="T14"> </text:span><text:span text:style-name="T1">TEL. 0833/858100 -</text:span><text:span text:style-name="T14"> </text:span><text:span text:style-name="T1">FAX</text:span><text:span text:style-name="T14"> </text:span><text:span text:style-name="T1">0833/858250.</text:span><text:span text:style-name="T14"> </text:span><text:span text:style-name="T1">-</text:span><text:span text:style-name="T14"> </text:span><text:span text:style-name="T1">PEC</text:span><text:span text:style-name="T14"> <text:s/>protocollo.comune.portocesareo@pec.rupar.puglia.it</text:span></text:p>
      <text:p text:style-name="P77"><text:span text:style-name="T10">4.2. OGGETTO</text:span><text:span text:style-name="T7"> </text:span><text:span text:style-name="T10">DELL'APPALTO: </text:span><text:span text:style-name="T7"><text:s/>ATTIVITA’ DI MATERIALE ASSISTENZA E SUPPORTO ALLA GESTIONE INTERNALIZZATA DELL'IMPOSTA DI PUBBLICITA', DEI DIRITTI PUBBLICHE AFFISSIONI E DEL CANONE OCCUPAZIONE SPAZI ED AREE PUBBLICHE.</text:span></text:p>
      <text:p text:style-name="P85"/>
      <text:p text:style-name="P19"><text:span text:style-name="T10">4.3. LUOGO DI ESECUZIONE:</text:span><text:span text:style-name="T7"> <text:s/></text:span><text:span text:style-name="T2">Il</text:span><text:span text:style-name="T7"> </text:span><text:span text:style-name="T2">servizio</text:span><text:span text:style-name="T7"> <text:s/></text:span><text:span text:style-name="T2">oggetto</text:span><text:span text:style-name="T7"> </text:span><text:span text:style-name="T2">del</text:span><text:span text:style-name="T7"> </text:span><text:span text:style-name="T2">presente</text:span><text:span text:style-name="T7"> <text:s/></text:span><text:span text:style-name="T2">appalto</text:span><text:span text:style-name="T7"> </text:span><text:span text:style-name="T2">deve</text:span><text:span text:style-name="T7"> </text:span><text:span text:style-name="T2">essere</text:span><text:span text:style-name="T7"> <text:s/></text:span><text:span text:style-name="T2">realizzato</text:span><text:span text:style-name="T7"> <text:s/></text:span><text:span text:style-name="T2">nel</text:span><text:span text:style-name="T7"> </text:span><text:span text:style-name="T2">comune</text:span><text:span text:style-name="T7"> </text:span><text:span text:style-name="T2">di</text:span><text:span text:style-name="T7"> Porto Cesareo</text:span><text:span text:style-name="T2">;</text:span></text:p>
      <text:p text:style-name="P20"><text:span text:style-name="T10">4.4. SISTEMA DI GARA</text:span><text:span text:style-name="T7"> </text:span><text:span text:style-name="T10">:</text:span><text:span text:style-name="T2"> </text:span><text:span text:style-name="T7"><text:s/></text:span><text:span text:style-name="T2">Procedura</text:span><text:span text:style-name="T7"> negoziata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125,</text:span><text:span text:style-name="T7"> </text:span><text:span text:style-name="T2">comma</text:span><text:span text:style-name="T7"> </text:span><text:span text:style-name="T2">11,</text:span><text:span text:style-name="T7"> </text:span><text:span text:style-name="T2">del</text:span><text:span text:style-name="T7"> </text:span><text:span text:style-name="T2">D.lgs.</text:span><text:span text:style-name="T7"> </text:span><text:span text:style-name="T2">163/2006</text:span><text:span text:style-name="T7"> </text:span><text:span text:style-name="T2">e s.m.i..</text:span></text:p>
      <text:p text:style-name="P21"><text:soft-page-break/><text:span text:style-name="T10">4.5. NATURA DEL SERVIZIO:</text:span><text:span text:style-name="T2"> L'appalto</text:span><text:span text:style-name="T7"> </text:span><text:span text:style-name="T2">prevede</text:span><text:span text:style-name="T7"> </text:span><text:span text:style-name="T2">l'assistenza</text:span><text:span text:style-name="T7"> </text:span><text:span text:style-name="T2">materiale</text:span><text:span text:style-name="T7"> </text:span><text:span text:style-name="T2">e</text:span><text:span text:style-name="T7"> </text:span><text:span text:style-name="T2">il</text:span><text:span text:style-name="T7"> </text:span><text:span text:style-name="T2">supporto</text:span><text:span text:style-name="T7"> </text:span><text:span text:style-name="T2">all'Ufficio</text:span><text:span text:style-name="T7"> </text:span><text:span text:style-name="T2">Tributi</text:span><text:span text:style-name="T7"> Minori </text:span><text:span text:style-name="T2">dell'Ente</text:span><text:span text:style-name="T7"> </text:span><text:span text:style-name="T2">per</text:span><text:span text:style-name="T7"> </text:span><text:span text:style-name="T2">la</text:span><text:span text:style-name="T7"> </text:span><text:span text:style-name="T2">gestione</text:span><text:span text:style-name="T7"> internalizzata dei Tributi Minori e l'assistenza per l'attività di </text:span><text:span text:style-name="T2">riscossione, anche coattiva,</text:span><text:span text:style-name="T7"> </text:span><text:span text:style-name="T2">dei Tributi Minori</text:span><text:span text:style-name="T7"> </text:span><text:span text:style-name="T2">per</text:span><text:span text:style-name="T7"> </text:span><text:span text:style-name="T2">tutte</text:span><text:span text:style-name="T7"> </text:span><text:span text:style-name="T2">le</text:span><text:span text:style-name="T7"> </text:span><text:span text:style-name="T2">annualità</text:span><text:span text:style-name="T7"> </text:span><text:span text:style-name="T2">non</text:span><text:span text:style-name="T7"> </text:span><text:span text:style-name="T2">prescritte;</text:span></text:p>
      <text:p text:style-name="P23"><text:span text:style-name="T10">4.6. DURATA:</text:span><text:span text:style-name="T2"> Il</text:span><text:span text:style-name="T7"> </text:span><text:span text:style-name="T2">presente</text:span><text:span text:style-name="T7"> </text:span><text:span text:style-name="T2">appalto</text:span><text:span text:style-name="T7"> </text:span><text:span text:style-name="T2">ha</text:span><text:span text:style-name="T7"> </text:span><text:span text:style-name="T2">durata</text:span><text:span text:style-name="T7"> sino al 31.12.3015</text:span><text:span text:style-name="T7"> </text:span><text:span text:style-name="T2">a</text:span><text:span text:style-name="T7"> </text:span><text:span text:style-name="T2">partire</text:span><text:span text:style-name="T7"> </text:span><text:span text:style-name="T2">dalla</text:span><text:span text:style-name="T7"> </text:span><text:span text:style-name="T2">data</text:span><text:span text:style-name="T7"> </text:span><text:span text:style-name="T2">di</text:span><text:span text:style-name="T7"> </text:span><text:span text:style-name="T2">stipulazione</text:span><text:span text:style-name="T7"> </text:span><text:span text:style-name="T2">del</text:span><text:span text:style-name="T7"> </text:span><text:span text:style-name="T2">relativo</text:span><text:span text:style-name="T7"> </text:span><text:span text:style-name="T2">contratto.</text:span></text:p>
      <text:p text:style-name="P23"><text:span text:style-name="T10">4.7. IMPORTO A BASE D’ASTA:</text:span><text:span text:style-name="T2"> L'importo</text:span><text:span text:style-name="T7"> </text:span><text:span text:style-name="T2">del</text:span><text:span text:style-name="T7"> </text:span><text:span text:style-name="T2">corrispettivo</text:span><text:span text:style-name="T7"> dell’appalto </text:span><text:span text:style-name="T2">posto</text:span><text:span text:style-name="T7"> <text:s/></text:span><text:span text:style-name="T2">a</text:span><text:span text:style-name="T7"> </text:span><text:span text:style-name="T2">base</text:span><text:span text:style-name="T7"> </text:span><text:span text:style-name="T2">d'asta</text:span><text:span text:style-name="T7"> </text:span><text:span text:style-name="T2">è</text:span><text:span text:style-name="T7"> pari ad un corrispettivo mensile di € 3.000,00 (tremila/00).</text:span></text:p>
      <text:p text:style-name="P24"><text:span text:style-name="T10">4.8. MODALITA’ DI FINANZIAMENTO:</text:span><text:span text:style-name="T7"> </text:span><text:span text:style-name="T2">Il</text:span><text:span text:style-name="T7"> </text:span><text:span text:style-name="T2">servizio</text:span><text:span text:style-name="T7"> </text:span><text:span text:style-name="T2">è</text:span><text:span text:style-name="T7"> </text:span><text:span text:style-name="T2">finanziato</text:span><text:span text:style-name="T7"> </text:span><text:span text:style-name="T2">con</text:span><text:span text:style-name="T7"> </text:span><text:span text:style-name="T2">i</text:span><text:span text:style-name="T7"> </text:span><text:span text:style-name="T2">proventi</text:span><text:span text:style-name="T7"> </text:span><text:span text:style-name="T2">e</text:span><text:span text:style-name="T7"> </text:span><text:span text:style-name="T2">con</text:span><text:span text:style-name="T7"> </text:span><text:span text:style-name="T2">i</text:span><text:span text:style-name="T7"> </text:span><text:span text:style-name="T2">fondi</text:span><text:span text:style-name="T7"> </text:span><text:span text:style-name="T2">di</text:span><text:span text:style-name="T7"> </text:span><text:span text:style-name="T2">bilancio.</text:span></text:p>
      <text:p text:style-name="P25"><text:span text:style-name="T10">4.9. CRITERIO DI AGGIUDICAZIONE: </text:span><text:span text:style-name="T2">L'affidamento</text:span><text:span text:style-name="T7"> </text:span><text:span text:style-name="T2">del</text:span><text:span text:style-name="T7"> </text:span><text:span text:style-name="T2">servizio</text:span><text:span text:style-name="T7"> </text:span><text:span text:style-name="T2">avviene</text:span><text:span text:style-name="T7"> </text:span><text:span text:style-name="T2">tramite</text:span><text:span text:style-name="T7"> </text:span><text:span text:style-name="T2">la</text:span><text:span text:style-name="T7"> </text:span><text:span text:style-name="T2">procedura</text:span><text:span text:style-name="T7"> negoziata <text:s/>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125,</text:span><text:span text:style-name="T7"> </text:span><text:span text:style-name="T2">comma</text:span><text:span text:style-name="T7"> </text:span><text:span text:style-name="T2">11,</text:span><text:span text:style-name="T7"> </text:span><text:span text:style-name="T2">del</text:span><text:span text:style-name="T7"> </text:span><text:span text:style-name="T2">Dlgs.</text:span><text:span text:style-name="T7"> </text:span><text:span text:style-name="T2">163/2006</text:span><text:span text:style-name="T7"> </text:span><text:span text:style-name="T2">e</text:span><text:span text:style-name="T7"> </text:span><text:span text:style-name="T2">s.m.i..,</text:span><text:span text:style-name="T7"> </text:span><text:span text:style-name="T2">l'aggiudicazione</text:span><text:span text:style-name="T7"> </text:span><text:span text:style-name="T2">con</text:span><text:span text:style-name="T7"> </text:span><text:span text:style-name="T2">il</text:span><text:span text:style-name="T7"> </text:span><text:span text:style-name="T2">criterio</text:span><text:span text:style-name="T7"> </text:span><text:span text:style-name="T2">dell'offerta</text:span><text:span text:style-name="T7"> </text:span><text:span text:style-name="T2">economicamente</text:span><text:span text:style-name="T7"> </text:span><text:span text:style-name="T2">più</text:span><text:span text:style-name="T7"> </text:span><text:span text:style-name="T2">vantaggiosa,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83</text:span><text:span text:style-name="T7"> </text:span><text:span text:style-name="T2">del</text:span><text:span text:style-name="T7"> </text:span><text:span text:style-name="T2">DLgs</text:span><text:span text:style-name="T7"> </text:span><text:span text:style-name="T2">163/2006</text:span><text:span text:style-name="T7"> </text:span><text:span text:style-name="T2">e</text:span><text:span text:style-name="T7"> </text:span><text:span text:style-name="T2">ss.mm.ii.,</text:span><text:span text:style-name="T7"> </text:span><text:span text:style-name="T2">secondo</text:span><text:span text:style-name="T7"> </text:span><text:span text:style-name="T2">i</text:span><text:span text:style-name="T7"> </text:span><text:span text:style-name="T2">criteri</text:span><text:span text:style-name="T7"> </text:span><text:span text:style-name="T2">di</text:span><text:span text:style-name="T7"> </text:span><text:span text:style-name="T2">valutazione</text:span><text:span text:style-name="T7"> </text:span><text:span text:style-name="T2">dell'offerta</text:span><text:span text:style-name="T7"> </text:span><text:span text:style-name="T2">di</text:span><text:span text:style-name="T7"> </text:span><text:span text:style-name="T2">seguito</text:span><text:span text:style-name="T7"> </text:span><text:span text:style-name="T2">indicati.</text:span><text:span text:style-name="T7"> </text:span><text:span text:style-name="T2">Il</text:span><text:span text:style-name="T7"> </text:span><text:span text:style-name="T2">punteggio</text:span><text:span text:style-name="T7"> </text:span><text:span text:style-name="T2">complessivo</text:span><text:span text:style-name="T7"> </text:span><text:span text:style-name="T2">da</text:span><text:span text:style-name="T7"> </text:span><text:span text:style-name="T2">assegnare</text:span><text:span text:style-name="T7"> </text:span><text:span text:style-name="T2">sarà</text:span><text:span text:style-name="T7"> </text:span><text:span text:style-name="T2">pari</text:span><text:span text:style-name="T7"> </text:span><text:span text:style-name="T2">a</text:span><text:span text:style-name="T7"> </text:span><text:span text:style-name="T2">100</text:span><text:span text:style-name="T7"> </text:span><text:span text:style-name="T2">così</text:span><text:span text:style-name="T7"> </text:span><text:span text:style-name="T2">ripartito:</text:span></text:p>
      <text:p text:style-name="P26"><text:span text:style-name="T2">-</text:span><text:span text:style-name="T7"> </text:span><text:span text:style-name="T2">offerta</text:span><text:span text:style-name="T7"> </text:span><text:span text:style-name="T2">tecnica</text:span><text:span text:style-name="T7"> </text:span><text:span text:style-name="T2">max</text:span><text:span text:style-name="T7"> </text:span><text:span text:style-name="T2">70</text:span><text:span text:style-name="T7"> </text:span><text:span text:style-name="T2">punti</text:span></text:p>
      <text:p text:style-name="P27"><text:span text:style-name="T2">-</text:span><text:span text:style-name="T7"> </text:span><text:span text:style-name="T2">offerta</text:span><text:span text:style-name="T7"> </text:span><text:span text:style-name="T2">economica</text:span><text:span text:style-name="T7"> </text:span><text:span text:style-name="T2">max</text:span><text:span text:style-name="T7"> </text:span><text:span text:style-name="T2">30</text:span><text:span text:style-name="T7"> </text:span><text:span text:style-name="T2">punti</text:span></text:p>
      <text:p text:style-name="P25"><text:span text:style-name="T2">L'aggiudicazione</text:span><text:span text:style-name="T7"> </text:span><text:span text:style-name="T2">avverrà</text:span><text:span text:style-name="T7"> </text:span><text:span text:style-name="T2">a</text:span><text:span text:style-name="T7"> </text:span><text:span text:style-name="T2">favore</text:span><text:span text:style-name="T7"> </text:span><text:span text:style-name="T2">del</text:span><text:span text:style-name="T7"> </text:span><text:span text:style-name="T2">concorrente</text:span><text:span text:style-name="T7"> </text:span><text:span text:style-name="T2">che</text:span><text:span text:style-name="T7"> </text:span><text:span text:style-name="T2">avrà</text:span><text:span text:style-name="T7"> </text:span><text:span text:style-name="T2">conseguito</text:span><text:span text:style-name="T7"> </text:span><text:span text:style-name="T2">il</text:span><text:span text:style-name="T7"> </text:span><text:span text:style-name="T2">maggior</text:span><text:span text:style-name="T7"> </text:span><text:span text:style-name="T2">punteggio</text:span><text:span text:style-name="T7"> </text:span><text:span text:style-name="T2">complessivo</text:span><text:span text:style-name="T7"> </text:span><text:span text:style-name="T2">come</text:span><text:span text:style-name="T7"> </text:span><text:span text:style-name="T2">determinato</text:span><text:span text:style-name="T7"> </text:span><text:span text:style-name="T2">applicando</text:span><text:span text:style-name="T7"> </text:span><text:span text:style-name="T2">le</text:span><text:span text:style-name="T7"> </text:span><text:span text:style-name="T2">modalità</text:span><text:span text:style-name="T7"> </text:span><text:span text:style-name="T2">appresso</text:span><text:span text:style-name="T7"> </text:span><text:span text:style-name="T2">indicate.</text:span><text:span text:style-name="T7"> </text:span><text:span text:style-name="T2">A</text:span><text:span text:style-name="T7"> </text:span><text:span text:style-name="T2">parità</text:span><text:span text:style-name="T7"> </text:span><text:span text:style-name="T2">di</text:span><text:span text:style-name="T7"> </text:span><text:span text:style-name="T2">punteggio</text:span><text:span text:style-name="T7"> </text:span><text:span text:style-name="T2">si</text:span><text:span text:style-name="T7"> </text:span><text:span text:style-name="T2">prediligerà</text:span><text:span text:style-name="T7"> </text:span><text:span text:style-name="T2">il</text:span><text:span text:style-name="T7"> </text:span><text:span text:style-name="T2">concorrente</text:span><text:span text:style-name="T7"> </text:span><text:span text:style-name="T2">a</text:span><text:span text:style-name="T7"> </text:span><text:span text:style-name="T2">cui</text:span><text:span text:style-name="T7"> </text:span><text:span text:style-name="T2">si</text:span><text:span text:style-name="T7"> </text:span><text:span text:style-name="T2">sia</text:span><text:span text:style-name="T7"> </text:span><text:span text:style-name="T2">attribuito</text:span><text:span text:style-name="T7"> </text:span><text:span text:style-name="T2">il</text:span><text:span text:style-name="T7"> </text:span><text:span text:style-name="T2">punteggio</text:span><text:span text:style-name="T7"> </text:span><text:span text:style-name="T2">maggiore</text:span><text:span text:style-name="T7"> </text:span><text:span text:style-name="T2">sull'offerta</text:span><text:span text:style-name="T7"> </text:span><text:span text:style-name="T2">tecnica.</text:span><text:span text:style-name="T7"> </text:span><text:span text:style-name="T2">Per</text:span><text:span text:style-name="T7"> </text:span><text:span text:style-name="T2">quanto</text:span><text:span text:style-name="T7"> </text:span><text:span text:style-name="T2">attiene</text:span><text:span text:style-name="T7"> </text:span><text:span text:style-name="T2">le</text:span><text:span text:style-name="T7"> </text:span><text:span text:style-name="T2">offerte</text:span><text:span text:style-name="T7"> </text:span><text:span text:style-name="T2">economiche,</text:span><text:span text:style-name="T7"> </text:span><text:span text:style-name="T2">saranno</text:span><text:span text:style-name="T7"> </text:span><text:span text:style-name="T2">ammesse</text:span><text:span text:style-name="T7"> </text:span><text:span text:style-name="T2">solo</text:span><text:span text:style-name="T7"> </text:span><text:span text:style-name="T2">offerte</text:span><text:span text:style-name="T7"> </text:span><text:span text:style-name="T2">in</text:span><text:span text:style-name="T7"> </text:span><text:span text:style-name="T2">ribasso</text:span><text:span text:style-name="T7"> </text:span><text:span text:style-name="T2">ed</text:span><text:span text:style-name="T7"> </text:span><text:span text:style-name="T2">escluse</text:span><text:span text:style-name="T7"> </text:span><text:span text:style-name="T2">quelle</text:span><text:span text:style-name="T7"> </text:span><text:span text:style-name="T2">espresse</text:span><text:span text:style-name="T7"> </text:span><text:span text:style-name="T2">in</text:span><text:span text:style-name="T7"> </text:span><text:span text:style-name="T2">aumento.</text:span><text:span text:style-name="T7"> </text:span><text:span text:style-name="T2">Saranno</text:span><text:span text:style-name="T7"> </text:span><text:span text:style-name="T2">altresì</text:span><text:span text:style-name="T7"> </text:span><text:span text:style-name="T2">escluse</text:span><text:span text:style-name="T7"> </text:span><text:span text:style-name="T2">le</text:span><text:span text:style-name="T7"> </text:span><text:span text:style-name="T2">offerte</text:span><text:span text:style-name="T7"> </text:span><text:span text:style-name="T2">condizionate.</text:span><text:span text:style-name="T7"> </text:span><text:span text:style-name="T10">Si precisa che questa stazione appaltante provvederà, ai sensi del comma 3-bis dell'art. 86 del D.Lgs.</text:span><text:span text:style-name="T7"> </text:span><text:span text:style-name="T10">n. 163/2006, a verificare che i ribassi effettuati sull'importo a base d'asta determino un</text:span><text:span text:style-name="T7"> </text:span><text:span text:style-name="T10">valore economico del corrispettivo (spettante all'affidatario) adeguato e sufficiente rispetto al costo</text:span><text:span text:style-name="T7"> </text:span><text:span text:style-name="T10">del lavoro (quantificato sulla base del CCNL applicato e su un monte ore settimanale minimo di</text:span><text:span text:style-name="T7"> </text:span><text:span text:style-name="T10">ore) e al costo relativo alla sicurezza, il quale deve essere specificamente indicato e risultare</text:span><text:span text:style-name="T7"> </text:span><text:span text:style-name="T10">congruo rispetto all'entità e alle caratteristiche del servizio.</text:span></text:p>
      <text:p text:style-name="P28"><text:span text:style-name="T10">4.10. FINANZIAMENTO DELLA PRESTAZIONE</text:span><text:span text:style-name="T2">.</text:span></text:p>
      <text:p text:style-name="P30"><text:span text:style-name="T2">I</text:span><text:span text:style-name="T7"> </text:span><text:span text:style-name="T2">pagamenti</text:span><text:span text:style-name="T7"> </text:span><text:span text:style-name="T2">delle</text:span><text:span text:style-name="T7"> </text:span><text:span text:style-name="T2">fatture</text:span><text:span text:style-name="T7"> </text:span><text:span text:style-name="T2">dell'appaltatore</text:span><text:span text:style-name="T7"> </text:span><text:span text:style-name="T2">avverranno</text:span><text:span text:style-name="T7"> </text:span><text:span text:style-name="T2">con</text:span><text:span text:style-name="T7"> </text:span><text:span text:style-name="T2">periodicità</text:span><text:span text:style-name="T7"> mensile </text:span><text:span text:style-name="T2">e</text:span><text:span text:style-name="T7"> </text:span><text:span text:style-name="T2">comunque</text:span><text:span text:style-name="T7"> </text:span><text:span text:style-name="T2">dopo</text:span><text:span text:style-name="T7"> </text:span><text:span text:style-name="T2">l'avvio</text:span><text:span text:style-name="T7"> </text:span><text:span text:style-name="T2">del</text:span><text:span text:style-name="T7"> </text:span><text:span text:style-name="T2">servizio.</text:span></text:p>
      <text:p text:style-name="P31"><text:span text:style-name="T10">4.11. OBBLIGHI DI TRACCIABILITA’</text:span><text:span text:style-name="T2">:</text:span><text:span text:style-name="T7"> </text:span><text:span text:style-name="T2">L'aggiudicatario</text:span><text:span text:style-name="T7"> </text:span><text:span text:style-name="T2">si</text:span><text:span text:style-name="T7"> </text:span><text:span text:style-name="T2">impegnerà</text:span><text:span text:style-name="T7"> </text:span><text:span text:style-name="T2">ad</text:span><text:span text:style-name="T7"> </text:span><text:span text:style-name="T2">assumere</text:span><text:span text:style-name="T7"> </text:span><text:span text:style-name="T2">gli</text:span><text:span text:style-name="T7"> </text:span><text:span text:style-name="T2">obblighi</text:span><text:span text:style-name="T7"> </text:span><text:span text:style-name="T2">di tracciabilità</text:span><text:span text:style-name="T7"> </text:span><text:span text:style-name="T2">di</text:span><text:span text:style-name="T7"> </text:span><text:span text:style-name="T2">cui</text:span><text:span text:style-name="T7"> </text:span><text:span text:style-name="T2">alla</text:span><text:span text:style-name="T7"> </text:span><text:span text:style-name="T2">Legge</text:span><text:span text:style-name="T7"> </text:span><text:span text:style-name="T2">13</text:span><text:span text:style-name="T7"> </text:span><text:span text:style-name="T2">agosto</text:span><text:span text:style-name="T7"> </text:span><text:span text:style-name="T2">2010</text:span><text:span text:style-name="T7"> </text:span><text:span text:style-name="T2">n.</text:span><text:span text:style-name="T7"> </text:span><text:span text:style-name="T2">136</text:span><text:span text:style-name="T7"> </text:span><text:span text:style-name="T2">e</text:span><text:span text:style-name="T7"> </text:span><text:span text:style-name="T2">si</text:span><text:span text:style-name="T7"> </text:span><text:span text:style-name="T2">impegnerà</text:span><text:span text:style-name="T7"> <text:s/></text:span><text:span text:style-name="T2">a</text:span><text:span text:style-name="T7"> </text:span><text:span text:style-name="T2">comunicare</text:span><text:span text:style-name="T7"> </text:span><text:span text:style-name="T2">il</text:span><text:span text:style-name="T7"> </text:span><text:span text:style-name="T2">conto</text:span><text:span text:style-name="T7"> </text:span><text:span text:style-name="T2">corrente</text:span><text:span text:style-name="T7"> </text:span><text:span text:style-name="T2">dedicato</text:span><text:span text:style-name="T7"> </text:span><text:span text:style-name="T2">di</text:span><text:span text:style-name="T7"> </text:span><text:span text:style-name="T2">cui</text:span><text:span text:style-name="T7"> </text:span><text:span text:style-name="T2">all'art.</text:span><text:span text:style-name="T7"> </text:span><text:span text:style-name="T2">3</text:span><text:span text:style-name="T7"> </text:span><text:span text:style-name="T2">della</text:span><text:span text:style-name="T7"> </text:span><text:span text:style-name="T2">citata</text:span><text:span text:style-name="T7"> </text:span><text:span text:style-name="T2">legge.</text:span></text:p>
      <text:p text:style-name="P30"><text:span text:style-name="T10">4.12. REQUISITI RICHIESTI: </text:span><text:span text:style-name="T7"><text:s/>I </text:span><text:span text:style-name="T2">soggetti</text:span><text:span text:style-name="T7"> </text:span><text:span text:style-name="T2">destinatari</text:span><text:span text:style-name="T7"> </text:span><text:span text:style-name="T2">del</text:span><text:span text:style-name="T7"> </text:span><text:span text:style-name="T2">presente</text:span><text:span text:style-name="T7"> </text:span><text:span text:style-name="T2">invito</text:span><text:span text:style-name="T7"> </text:span><text:span text:style-name="T2">sono</text:span><text:span text:style-name="T7"> </text:span><text:span text:style-name="T2">ammessi</text:span><text:span text:style-name="T7"> </text:span><text:span text:style-name="T2">a</text:span><text:span text:style-name="T7"> </text:span><text:span text:style-name="T2">partecipare</text:span><text:span text:style-name="T7"> </text:span><text:span text:style-name="T2">alla</text:span><text:span text:style-name="T7"> </text:span><text:span text:style-name="T2">gara</text:span><text:span text:style-name="T7"> </text:span><text:span text:style-name="T2">se</text:span><text:span text:style-name="T7"> </text:span><text:span text:style-name="T2">in</text:span><text:span text:style-name="T7"> </text:span><text:span text:style-name="T2">possesso</text:span><text:span text:style-name="T7"> </text:span><text:span text:style-name="T2">dei</text:span><text:span text:style-name="T7"> </text:span><text:span text:style-name="T2">seguenti</text:span><text:span text:style-name="T7"> </text:span><text:span text:style-name="T2">requisiti:</text:span></text:p>
      <text:p text:style-name="P30"><text:span text:style-name="T2">-</text:span><text:span text:style-name="T7"> </text:span><text:span text:style-name="T2">REQUISITI</text:span><text:span text:style-name="T7"> </text:span><text:span text:style-name="T2">DI</text:span><text:span text:style-name="T7"> </text:span><text:span text:style-name="T2">ORDINE</text:span><text:span text:style-name="T7"> </text:span><text:span text:style-name="T2">GENERALE</text:span><text:span text:style-name="T7"> </text:span><text:span text:style-name="T2">di</text:span><text:span text:style-name="T7"> </text:span><text:span text:style-name="T2">cui</text:span><text:span text:style-name="T7"> </text:span><text:span text:style-name="T2">all'art.</text:span><text:span text:style-name="T7"> </text:span><text:span text:style-name="T2">38</text:span><text:span text:style-name="T7"> </text:span><text:span text:style-name="T2">dalla</text:span><text:span text:style-name="T7"> </text:span><text:span text:style-name="T2">lettera</text:span><text:span text:style-name="T7"> </text:span><text:span text:style-name="T2">a)</text:span><text:span text:style-name="T7"> </text:span><text:span text:style-name="T2">m-quater)</text:span><text:span text:style-name="T7"> </text:span><text:span text:style-name="T2">del</text:span><text:span text:style-name="T7"> </text:span><text:span text:style-name="T2">D.Lgs</text:span><text:span text:style-name="T7"> </text:span><text:span text:style-name="T2">163/2006</text:span><text:span text:style-name="T7"> </text:span><text:span text:style-name="T2">e</text:span><text:span text:style-name="T7"> </text:span><text:span text:style-name="T2">s.m.i:</text:span></text:p>
      <text:p text:style-name="P30"><text:span text:style-name="T2">-</text:span><text:span text:style-name="T7"> </text:span><text:span text:style-name="T2">REQUISITI</text:span><text:span text:style-name="T7"> </text:span><text:span text:style-name="T2">DI IDONEITA'</text:span><text:span text:style-name="T7"> </text:span><text:span text:style-name="T2">PROFESSIONALE</text:span><text:span text:style-name="T7"> </text:span><text:span text:style-name="T2">di</text:span><text:span text:style-name="T7"> </text:span><text:span text:style-name="T2">cui</text:span><text:span text:style-name="T7"> </text:span><text:span text:style-name="T2">all'art.</text:span><text:span text:style-name="T7"> </text:span><text:span text:style-name="T2">39</text:span><text:span text:style-name="T7"> </text:span><text:span text:style-name="T2">del</text:span><text:span text:style-name="T7"> </text:span><text:span text:style-name="T2">D.Lgs</text:span><text:span text:style-name="T7"> </text:span><text:span text:style-name="T2">163/2006</text:span><text:span text:style-name="T7"> </text:span><text:span text:style-name="T2">e</text:span><text:span text:style-name="T7"> </text:span><text:span text:style-name="T2">s.m.i.</text:span><text:span text:style-name="T7"> </text:span><text:span text:style-name="T2">ossia</text:span><text:span text:style-name="T7"> </text:span><text:span text:style-name="T2">essere</text:span><text:span text:style-name="T7"> </text:span><text:span text:style-name="T2">iscritti</text:span><text:span text:style-name="T7"> </text:span><text:span text:style-name="T2">alla</text:span><text:span text:style-name="T7"> </text:span><text:span text:style-name="T2">C.C.I.A.A.</text:span><text:span text:style-name="T7"> </text:span><text:span text:style-name="T2">(Registro</text:span><text:span text:style-name="T7"> </text:span><text:span text:style-name="T2">imprese)</text:span><text:span text:style-name="T7"> </text:span><text:span text:style-name="T2">per</text:span><text:span text:style-name="T7"> </text:span><text:span text:style-name="T2">l'attività</text:span><text:span text:style-name="T7"> </text:span><text:span text:style-name="T2">inerente</text:span><text:span text:style-name="T7"> </text:span><text:span text:style-name="T2">l'appalto</text:span><text:span text:style-name="T7"> </text:span><text:span text:style-name="T2">o</text:span><text:span text:style-name="T7"> </text:span><text:span text:style-name="T2">per</text:span><text:span text:style-name="T7"> </text:span><text:span text:style-name="T2">attività</text:span><text:span text:style-name="T7"> </text:span><text:span text:style-name="T2">analoghe;</text:span></text:p>
      <text:p text:style-name="P30"><text:span text:style-name="T2">-</text:span><text:span text:style-name="T7"> </text:span><text:span text:style-name="T2">REQUISITI DI CAPACITÀ ECONOMICA</text:span><text:span text:style-name="T7"> </text:span><text:span text:style-name="T2">E</text:span><text:span text:style-name="T7"> </text:span><text:span text:style-name="T2">FINANZIARIA di</text:span><text:span text:style-name="T7"> </text:span><text:span text:style-name="T2">cui</text:span><text:span text:style-name="T7"> </text:span><text:span text:style-name="T2">all'art.</text:span><text:span text:style-name="T7"> </text:span><text:span text:style-name="T2">41</text:span><text:span text:style-name="T7"> </text:span><text:span text:style-name="T2">del</text:span><text:span text:style-name="T7"> </text:span><text:span text:style-name="T2">D.Lgs</text:span><text:span text:style-name="T7"> </text:span><text:span text:style-name="T2">163/2006</text:span><text:span text:style-name="T7"> </text:span><text:span text:style-name="T2">e</text:span><text:span text:style-name="T7"> </text:span><text:span text:style-name="T2">s.m.i.</text:span><text:span text:style-name="T7"> </text:span><text:span text:style-name="T2">ossia</text:span><text:span text:style-name="T7"> </text:span><text:span text:style-name="T2">referenze</text:span><text:span text:style-name="T7"> </text:span><text:span text:style-name="T2">bancarie</text:span><text:span text:style-name="T7"> </text:span><text:span text:style-name="T2">dimostrabili</text:span><text:span text:style-name="T7"> </text:span><text:span text:style-name="T2">mediante</text:span><text:span text:style-name="T7"> </text:span><text:span text:style-name="T2">dichiarazione</text:span><text:span text:style-name="T7"> </text:span><text:span text:style-name="T2">di</text:span><text:span text:style-name="T7"> </text:span><text:span text:style-name="T2">almeno</text:span><text:span text:style-name="T7"> un </text:span><text:span text:style-name="T2">istituto</text:span><text:span text:style-name="T7"> </text:span><text:span text:style-name="T2">bancario</text:span><text:span text:style-name="T7"> </text:span><text:span text:style-name="T2">o</text:span><text:span text:style-name="T7"> </text:span><text:span text:style-name="T2">intermediario</text:span><text:span text:style-name="T7"> </text:span><text:span text:style-name="T2">autorizzato</text:span><text:span text:style-name="T7"> </text:span><text:span text:style-name="T2">ai</text:span><text:span text:style-name="T7"> </text:span><text:span text:style-name="T2">sensi</text:span><text:span text:style-name="T7"> </text:span><text:span text:style-name="T2">del</text:span><text:span text:style-name="T7"> </text:span><text:span text:style-name="T2">decreto</text:span><text:span text:style-name="T7"> </text:span><text:span text:style-name="T2">legislativo</text:span><text:span text:style-name="T7"> </text:span><text:span text:style-name="T2">10</text:span><text:span text:style-name="T7"> </text:span><text:span text:style-name="T2">settembre</text:span><text:span text:style-name="T7"> </text:span><text:span text:style-name="T2">1993,</text:span><text:span text:style-name="T7"> </text:span><text:span text:style-name="T2">n.</text:span><text:span text:style-name="T7"> </text:span><text:span text:style-name="T2">385;</text:span></text:p>
      <text:p text:style-name="P32"><text:span text:style-name="T2">- REQUISITI</text:span><text:span text:style-name="T7"> </text:span><text:span text:style-name="T2">DI</text:span><text:span text:style-name="T7"> </text:span><text:span text:style-name="T2">CAPACITÀ TECNICA</text:span><text:span text:style-name="T7"> </text:span><text:span text:style-name="T2">E PROFESSIONALE</text:span><text:span text:style-name="T7"> </text:span><text:span text:style-name="T2">di</text:span><text:span text:style-name="T7"> </text:span><text:span text:style-name="T2">cui</text:span><text:span text:style-name="T7"> </text:span><text:span text:style-name="T2">all'art.</text:span><text:span text:style-name="T7"> </text:span><text:span text:style-name="T2">42</text:span><text:span text:style-name="T7"> </text:span><text:span text:style-name="T2">del</text:span><text:span text:style-name="T7"> </text:span><text:span text:style-name="T2">D.Lgs. 163/2006</text:span><text:span text:style-name="T7"> </text:span><text:span text:style-name="T2">e</text:span><text:span text:style-name="T7"> </text:span><text:span text:style-name="T2">s.m.i. ossia</text:span><text:span text:style-name="T7"> </text:span><text:span text:style-name="T2">aver</text:span><text:span text:style-name="T7"> </text:span><text:span text:style-name="T2">svolto</text:span><text:span text:style-name="T7"> </text:span><text:span text:style-name="T2">nell'ultimo</text:span><text:span text:style-name="T7"> </text:span><text:span text:style-name="T2">triennio,</text:span><text:span text:style-name="T7"> </text:span><text:span text:style-name="T2">a</text:span><text:span text:style-name="T7"> </text:span><text:span text:style-name="T2">favore</text:span><text:span text:style-name="T7"> </text:span><text:span text:style-name="T2">esclusivamente</text:span><text:span text:style-name="T7"> </text:span><text:span text:style-name="T2">di</text:span><text:span text:style-name="T7"> </text:span><text:span text:style-name="T2">soggetti</text:span><text:span text:style-name="T7"> </text:span><text:span text:style-name="T2">pubblici,</text:span><text:span text:style-name="T7"> </text:span><text:span text:style-name="T2">almeno</text:span><text:span text:style-name="T7"> </text:span><text:span text:style-name="T2">un</text:span><text:span text:style-name="T7"> </text:span><text:span text:style-name="T2">servizio</text:span><text:span text:style-name="T7"> </text:span><text:span text:style-name="T2">analogo</text:span><text:span text:style-name="T7"> </text:span><text:span text:style-name="T2">a</text:span><text:span text:style-name="T7"> </text:span><text:span text:style-name="T2">quello</text:span><text:span text:style-name="T7"> </text:span><text:span text:style-name="T2">oggetto</text:span><text:span text:style-name="T7"> </text:span><text:span text:style-name="T2">della</text:span><text:span text:style-name="T7"> </text:span><text:span text:style-name="T2">presente</text:span><text:span text:style-name="T7"> </text:span><text:span text:style-name="T2">gara;</text:span><text:span text:style-name="T7"> </text:span><text:span text:style-name="T2"><text:s/></text:span></text:p>
      <text:p text:style-name="P33"><text:span text:style-name="T10">4.13. MODALITA’ DI PRESENTAZIONE DELL’OFFERTA E DATA DI APERTURA DELLE BUSTE</text:span><text:span text:style-name="T2">: Le</text:span><text:span text:style-name="T7"> </text:span><text:span text:style-name="T2">prescrizioni relative</text:span><text:span text:style-name="T7"> </text:span><text:span text:style-name="T2">alle</text:span><text:span text:style-name="T7"> </text:span><text:span text:style-name="T2">modalità</text:span><text:span text:style-name="T7"> </text:span><text:span text:style-name="T2">di</text:span><text:span text:style-name="T7"> </text:span><text:span text:style-name="T2">presentazione</text:span><text:span text:style-name="T7"> </text:span><text:span text:style-name="T2">dell'offerta</text:span><text:span text:style-name="T7"> </text:span><text:span text:style-name="T2">sono</text:span><text:span text:style-name="T7"> </text:span><text:span text:style-name="T2">prev</text:span><text:span text:style-name="T7">i</text:span><text:span text:style-name="T2">ste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</text:span><text:span text:style-name="T7"> </text:span><text:span text:style-name="T2">in</text:span><text:span text:style-name="T7"> </text:span><text:span text:style-name="T2">quanto</text:span><text:span text:style-name="T7"> </text:span><text:span text:style-name="T2">ritenute</text:span><text:span text:style-name="T7"> </text:span><text:span text:style-name="T2">essenziali</text:span><text:span text:style-name="T7"> </text:span><text:span text:style-name="T2">per</text:span><text:span text:style-name="T7"> </text:span><text:span text:style-name="T2">un</text:span><text:span text:style-name="T7"> </text:span><text:span text:style-name="T2">ordinato</text:span><text:span text:style-name="T7"> </text:span><text:span text:style-name="T2">svolgimento</text:span><text:span text:style-name="T7"> </text:span><text:span text:style-name="T2">della</text:span><text:span text:style-name="T7"> </text:span><text:span text:style-name="T2">procedura</text:span><text:span text:style-name="T7"> </text:span><text:span text:style-name="T2">di</text:span><text:span text:style-name="T7"> </text:span><text:span text:style-name="T2">selezione</text:span><text:span text:style-name="T7"> </text:span><text:span text:style-name="T2">del</text:span><text:span text:style-name="T7"> </text:span><text:span text:style-name="T2">fornitore.</text:span><text:span text:style-name="T7"> </text:span><text:span text:style-name="T2">Le</text:span><text:span text:style-name="T7"> </text:span><text:span text:style-name="T2">Ditte</text:span><text:span text:style-name="T7"> </text:span><text:span text:style-name="T2">interessate</text:span><text:span text:style-name="T7"> </text:span><text:span text:style-name="T2">a</text:span><text:span text:style-name="T7"> </text:span><text:span text:style-name="T2">partecipare</text:span><text:span text:style-name="T7"> </text:span><text:span text:style-name="T2">alla</text:span><text:span text:style-name="T7"> </text:span><text:span text:style-name="T2">gara,</text:span><text:span text:style-name="T7"> </text:span><text:span text:style-name="T2">dovranno</text:span><text:span text:style-name="T7"> </text:span><text:span text:style-name="T2">far</text:span><text:span text:style-name="T7"> </text:span><text:span text:style-name="T2">pervenire</text:span><text:span text:style-name="T7"> </text:span><text:span text:style-name="T2">al </text:span><text:span text:style-name="T7"><text:s/></text:span><text:span text:style-name="T2">Comune </text:span><text:span text:style-name="T7"><text:s/></text:span><text:span text:style-name="T2">di Porto Cesareo - Via Petraroli n. 9 C.A.P.</text:span><text:span text:style-name="T7"> </text:span><text:span text:style-name="T2">73010</text:span><text:span text:style-name="T7"> Porto Cesareo </text:span><text:span text:style-name="T2">(LE) </text:span><text:span text:style-name="T7"><text:s/></text:span><text:span text:style-name="T2">- </text:span><text:span text:style-name="T7"><text:s/></text:span><text:span text:style-name="T2">entro </text:span><text:span text:style-name="T7"><text:s/></text:span><text:span text:style-name="T2">e </text:span><text:span text:style-name="T7"><text:s/></text:span><text:span text:style-name="T2">non </text:span><text:span text:style-name="T7"><text:s/></text:span><text:span text:style-name="T2">oltre le </text:span><text:span text:style-name="T7"><text:s/></text:span><text:span text:style-name="T2">ore 12.00</text:span><text:span text:style-name="T7"> </text:span><text:span text:style-name="T2">del</text:span><text:span text:style-name="T7"> 30 MARZO 2015 </text:span><text:span text:style-name="T2">- </text:span><text:span text:style-name="T7"><text:s/></text:span><text:span text:style-name="T2">a mezzo del </text:span><text:span text:style-name="T7"><text:s/></text:span><text:span text:style-name="T2">servizio </text:span><text:span text:style-name="T7"><text:s/></text:span><text:span text:style-name="T2">postale o</text:span><text:span text:style-name="T7"> </text:span><text:span text:style-name="T2">tramite</text:span><text:span text:style-name="T7"> </text:span><text:span text:style-name="T2">agenzia</text:span><text:span text:style-name="T7"> </text:span><text:span text:style-name="T2">di</text:span><text:span text:style-name="T7"> </text:span><text:span text:style-name="T2">recapito autorizzata</text:span><text:span text:style-name="T7"> </text:span><text:span text:style-name="T2">o</text:span><text:span text:style-name="T7"> </text:span><text:span text:style-name="T2">a</text:span><text:span text:style-name="T7"> </text:span><text:span text:style-name="T2">mano, un</text:span><text:span text:style-name="T7"> </text:span><text:span text:style-name="T2">unico plico perfettamente</text:span><text:span text:style-name="T7"> </text:span><text:span text:style-name="T2">chiuso,</text:span><text:span text:style-name="T7"> </text:span><text:span text:style-name="T2">idoneamente</text:span><text:span text:style-name="T7"> </text:span><text:span text:style-name="T2">sigillato</text:span><text:span text:style-name="T7"> </text:span><text:span text:style-name="T2">e</text:span><text:span text:style-name="T7"> </text:span><text:span text:style-name="T2">controfirmato</text:span><text:span text:style-name="T7"> </text:span><text:span text:style-name="T2">su</text:span><text:span text:style-name="T7"> </text:span><text:span text:style-name="T2">tutti</text:span><text:span text:style-name="T7"> </text:span><text:span text:style-name="T2">i</text:span><text:span text:style-name="T7"> </text:span><text:span text:style-name="T2">lembi</text:span><text:span text:style-name="T7"> </text:span><text:span text:style-name="T2">di</text:span><text:span text:style-name="T7"> </text:span><text:span text:style-name="T2">chiusura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della</text:span><text:span text:style-name="T7"> </text:span><text:span text:style-name="T2">ditta</text:span><text:span text:style-name="T7"> </text:span><text:span text:style-name="T2">sul quale dovrà indicarsi la denominazione e l'esatto indirizzo dell'impresa concorrente e dovrà chiaramente apporsi la</text:span><text:span text:style-name="T7"> </text:span><text:span text:style-name="T2">seguente</text:span><text:span text:style-name="T7"> </text:span><text:span text:style-name="T2">scritta: "PROCEDURA NEGOZIATA DEL GIORNO </text:span><text:span text:style-name="T4">30 MARZO 2015 </text:span><text:span text:style-name="T2">PER L'INDIVIDUAZIONE DI</text:span><text:span text:style-name="T7"> </text:span><text:span text:style-name="T2">UN SOGGETTO ESTERNO</text:span><text:span text:style-name="T7"> </text:span><text:span text:style-name="T2">CUI AFFIDARE L'ATTIVITA' DI MATERIALE ASSISTENZA E</text:span><text:span text:style-name="T7"> </text:span><text:span text:style-name="T2">SUPPORTO</text:span><text:span text:style-name="T7"> </text:span><text:span text:style-name="T2">ALLA GESTIONE INTERNALIZZATA </text:span><text:span text:style-name="T7">DELL'IMPOSTA DI PUBBLICITA', DEI DIRITTI PUBBLICHE AFFISSIONI E DEL CANONE OCCUPAZIONE SPAZI ED AREE PUBBLICHE</text:span><text:span text:style-name="T2">". </text:span></text:p>
      <text:p text:style-name="P33"><text:span text:style-name="T2">Oltre</text:span><text:span text:style-name="T7"> </text:span><text:span text:style-name="T2">il</text:span><text:span text:style-name="T7"> </text:span><text:span text:style-name="T2">termine</text:span><text:span text:style-name="T7"> </text:span><text:span text:style-name="T2">predetto</text:span><text:span text:style-name="T7"> </text:span><text:span text:style-name="T2">non</text:span><text:span text:style-name="T7"> </text:span><text:span text:style-name="T2">potrà</text:span><text:span text:style-name="T7"> </text:span><text:span text:style-name="T2">essere</text:span><text:span text:style-name="T7"> </text:span><text:span text:style-name="T2">presentata</text:span><text:span text:style-name="T7"> </text:span><text:span text:style-name="T2">nessuna</text:span><text:span text:style-name="T7"> </text:span><text:span text:style-name="T2">offerta,</text:span><text:span text:style-name="T7"> </text:span><text:span text:style-name="T2">anche</text:span><text:span text:style-name="T7"> </text:span><text:span text:style-name="T2">se</text:span><text:span text:style-name="T7"> </text:span><text:span text:style-name="T2">sostitutiva</text:span><text:span text:style-name="T7"> </text:span><text:span text:style-name="T2">o</text:span><text:span text:style-name="T7"> </text:span><text:span text:style-name="T2">integrativa</text:span><text:span text:style-name="T7"> </text:span><text:span text:style-name="T2">dell'offerta</text:span><text:span text:style-name="T7"> </text:span><text:span text:style-name="T2">precedente.</text:span></text:p>
      <text:p text:style-name="P8"><text:span text:style-name="T2">Il</text:span><text:span text:style-name="T7"> </text:span><text:span text:style-name="T2">plico</text:span><text:span text:style-name="T7"> </text:span><text:span text:style-name="T2">dovrà</text:span><text:span text:style-name="T7"> </text:span><text:span text:style-name="T2">contenere</text:span><text:span text:style-name="T7"> </text:span><text:span text:style-name="T2">la</text:span><text:span text:style-name="T7"> </text:span><text:span text:style-name="T2">documentazione</text:span><text:span text:style-name="T7"> </text:span><text:span text:style-name="T2">appresso</text:span><text:span text:style-name="T7"> </text:span><text:span text:style-name="T2">indicata:</text:span></text:p>
      <text:p text:style-name="P8"><text:span text:style-name="T2">-</text:span><text:span text:style-name="T7"> </text:span><text:span text:style-name="T2">una</text:span><text:span text:style-name="T7"> </text:span><text:span text:style-name="T2">busta</text:span><text:span text:style-name="T7"> </text:span><text:span text:style-name="T2">chiusa</text:span><text:span text:style-name="T7"> </text:span><text:span text:style-name="T2">recante</text:span><text:span text:style-name="T7"> </text:span><text:span text:style-name="T2">la</text:span><text:span text:style-name="T7"> </text:span><text:span text:style-name="T2">d</text:span><text:span text:style-name="T7">ici</text:span><text:span text:style-name="T2">tura</text:span><text:span text:style-name="T7"> </text:span><text:span text:style-name="T2">"A</text:span><text:span text:style-name="T7"> </text:span><text:span text:style-name="T2">-</text:span><text:span text:style-name="T7"> </text:span><text:span text:style-name="T2">Documentazione</text:span><text:span text:style-name="T7"> </text:span><text:span text:style-name="T2">amministrativa";</text:span></text:p>
      <text:p text:style-name="P8"><text:span text:style-name="T2">-</text:span><text:span text:style-name="T7"> </text:span><text:span text:style-name="T2">una</text:span><text:span text:style-name="T7"> </text:span><text:span text:style-name="T2">busta</text:span><text:span text:style-name="T7"> </text:span><text:span text:style-name="T2">ch</text:span><text:span text:style-name="T7">i</text:span><text:span text:style-name="T2">usa</text:span><text:span text:style-name="T7"> </text:span><text:span text:style-name="T2">recante</text:span><text:span text:style-name="T7"> </text:span><text:span text:style-name="T2">la</text:span><text:span text:style-name="T7"> </text:span><text:span text:style-name="T2">d</text:span><text:span text:style-name="T7">ici</text:span><text:span text:style-name="T2">tura</text:span><text:span text:style-name="T7"> </text:span><text:span text:style-name="T2">"B</text:span><text:span text:style-name="T7"> </text:span><text:span text:style-name="T2">-</text:span><text:span text:style-name="T7"> </text:span><text:span text:style-name="T2">Offerta</text:span><text:span text:style-name="T7"> </text:span><text:span text:style-name="T2">tecnica";</text:span></text:p>
      <text:p text:style-name="P8"><text:span text:style-name="T2">-</text:span><text:span text:style-name="T7"> </text:span><text:span text:style-name="T2">una</text:span><text:span text:style-name="T7"> </text:span><text:span text:style-name="T2">busta</text:span><text:span text:style-name="T7"> </text:span><text:span text:style-name="T2">ch</text:span><text:span text:style-name="T7">i</text:span><text:span text:style-name="T2">usa</text:span><text:span text:style-name="T7"> </text:span><text:span text:style-name="T2">recante</text:span><text:span text:style-name="T7"> </text:span><text:span text:style-name="T2">la</text:span><text:span text:style-name="T7"> </text:span><text:span text:style-name="T2">d</text:span><text:span text:style-name="T7">ici</text:span><text:span text:style-name="T2">tura</text:span><text:span text:style-name="T7"> </text:span><text:span text:style-name="T2">"C</text:span><text:span text:style-name="T7"> </text:span><text:span text:style-name="T2">-</text:span><text:span text:style-name="T7"> </text:span><text:span text:style-name="T2">Offerta</text:span><text:span text:style-name="T7"> </text:span><text:span text:style-name="T2">economica";</text:span></text:p>
      <text:p text:style-name="P33"><text:span text:style-name="T2">Ciascuna delle buste</text:span><text:span text:style-name="T7"> </text:span><text:span text:style-name="T2">dovrà</text:span><text:span text:style-name="T7"> </text:span><text:span text:style-name="T2">essere</text:span><text:span text:style-name="T7"> </text:span><text:span text:style-name="T2">perfettamente</text:span><text:span text:style-name="T7"> </text:span><text:span text:style-name="T2">chiusa,</text:span><text:span text:style-name="T7"> </text:span><text:span text:style-name="T2">idoneamente</text:span><text:span text:style-name="T7"> </text:span><text:span text:style-name="T2">sigillata</text:span><text:span text:style-name="T7"> </text:span><text:span text:style-name="T2">e</text:span><text:span text:style-name="T7"> </text:span><text:span text:style-name="T2">controfirmata</text:span><text:span text:style-name="T7"> </text:span><text:span text:style-name="T2">su</text:span><text:span text:style-name="T7"> </text:span><text:span text:style-name="T2">tutti</text:span><text:span text:style-name="T7"> </text:span><text:span text:style-name="T2">i</text:span><text:span text:style-name="T7"> </text:span><text:span text:style-name="T2">lembi</text:span><text:span text:style-name="T7"> </text:span><text:span text:style-name="T2">di</text:span><text:span text:style-name="T7"> </text:span><text:span text:style-name="T2">chiusura</text:span><text:span text:style-name="T7"> </text:span><text:span text:style-name="T2">e</text:span><text:span text:style-name="T7"> </text:span><text:span text:style-name="T2">dovrà</text:span><text:span text:style-name="T7"> </text:span><text:span text:style-name="T2">inoltre</text:span><text:span text:style-name="T7"> </text:span><text:span text:style-name="T2">riportare</text:span><text:span text:style-name="T7"> </text:span><text:span text:style-name="T2">chiaramente</text:span><text:span text:style-name="T7"> </text:span><text:span text:style-name="T2">all'esterno</text:span><text:span text:style-name="T7"> </text:span><text:span text:style-name="T2">oltre</text:span><text:span text:style-name="T7"> </text:span><text:span text:style-name="T2">alle</text:span><text:span text:style-name="T7"> </text:span><text:span text:style-name="T2">generalità</text:span><text:span text:style-name="T7"> </text:span><text:span text:style-name="T2">ed</text:span><text:span text:style-name="T7"> </text:span><text:span text:style-name="T2">indirizzo</text:span><text:span text:style-name="T7"> </text:span><text:span text:style-name="T2">del</text:span><text:span text:style-name="T7"> </text:span><text:span text:style-name="T2">mittente,</text:span><text:span text:style-name="T7"> </text:span><text:span text:style-name="T2">la</text:span><text:span text:style-name="T7"> </text:span><text:span text:style-name="T2">seguente</text:span><text:span text:style-name="T7"> </text:span><text:span text:style-name="T2">dicitura:</text:span><text:span text:style-name="T7"> </text:span><text:span text:style-name="T2">"PROCEDURA</text:span><text:span text:style-name="T7"> </text:span><text:span text:style-name="T2">NEGOZIATA DEL GIORNO 30 MARZO 2015</text:span><text:span text:style-name="T7"> </text:span><text:span text:style-name="T2">PER L'INDIVIDUAZIONE DI</text:span><text:span text:style-name="T7"> </text:span><text:span text:style-name="T2">UN SOGGETTO ESTERNO</text:span><text:span text:style-name="T7"> </text:span><text:span text:style-name="T2">CUI AFFIDARE</text:span><text:span text:style-name="T7"> </text:span><text:span text:style-name="T2">L'ATTIVITA' DI MATERIALE ASSISTENZA</text:span><text:span text:style-name="T7"> </text:span><text:span text:style-name="T2">E SUPPORTO</text:span><text:span text:style-name="T7"> </text:span><text:span text:style-name="T2">ALLA</text:span><text:span text:style-name="T7"> </text:span><text:soft-page-break/><text:span text:style-name="T2">GESTIONE INTERNALIZZATA</text:span><text:span text:style-name="T7"> DELL'IMPOSTA DI PUBBLICITA', DEI DIRITTI PUBBLICHE AFFISSIONI E DEL CANONE OCCUPAZIONE SPAZI ED AREE PUBBLICHE.</text:span><text:span text:style-name="T2">"</text:span></text:p>
      <text:p text:style-name="P34"><text:span text:style-name="T2">LE BUSTE SARANNO </text:span><text:bookmark text:name="_GoBack"/><text:span text:style-name="T2">APERTE</text:span><text:span text:style-name="T7"> </text:span><text:span text:style-name="T2">IL </text:span><text:span text:style-name="T7"><text:s/></text:span><text:span text:style-name="T2">GIORNO…</text:span><text:span text:style-name="T4">07.04.2015.</text:span><text:span text:style-name="T2">.alle ore </text:span><text:span text:style-name="T4">10.30</text:span><text:span text:style-name="T7"> </text:span><text:span text:style-name="T2">presso </text:span><text:span text:style-name="T7"><text:s/></text:span><text:span text:style-name="T2">il </text:span><text:span text:style-name="T7"><text:s/></text:span><text:span text:style-name="T2">Comune </text:span><text:span text:style-name="T7"><text:s/></text:span><text:span text:style-name="T2">di Porto Cesareo -Ufficio del Responsabile del Settore VII TRIBUTI.</text:span></text:p>
      <text:p text:style-name="P33"><text:span text:style-name="T2">Nella busta con la lettera A) “Documentazione Amministrativa” devono</text:span><text:span text:style-name="T7"> </text:span><text:span text:style-name="T2">essere</text:span><text:span text:style-name="T7"> </text:span><text:span text:style-name="T2">contenuti</text:span><text:span text:style-name="T7"> </text:span><text:span text:style-name="T2">i</text:span><text:span text:style-name="T7"> </text:span><text:span text:style-name="T2">seguenti</text:span><text:span text:style-name="T7"> </text:span><text:span text:style-name="T2">documenti,</text:span><text:span text:style-name="T7"> </text:span><text:span text:style-name="T2">a pena di esclusione, dalla</text:span><text:span text:style-name="T7"> </text:span><text:span text:style-name="T2">gara:</text:span></text:p>
      <text:p text:style-name="P11"><text:span text:style-name="T2">1)</text:span><text:span text:style-name="T7"><text:tab/></text:span><text:span text:style-name="T11">Domanda di ammissione</text:span><text:span text:style-name="T7"> resa sotto forma di dichiarazione sostitutiva di atto di notorietà</text:span><text:span text:style-name="T2">, rilasciata</text:span><text:span text:style-name="T7"> </text:span><text:span text:style-name="T2">ai</text:span><text:span text:style-name="T7"> </text:span><text:span text:style-name="T2">sensi</text:span><text:span text:style-name="T7"> </text:span><text:span text:style-name="T2">degli</text:span><text:span text:style-name="T7"> </text:span><text:span text:style-name="T2">artt.</text:span><text:span text:style-name="T7"> </text:span><text:span text:style-name="T2">46</text:span><text:span text:style-name="T7"> </text:span><text:span text:style-name="T2">e</text:span><text:span text:style-name="T7"> </text:span><text:span text:style-name="T2">47</text:span><text:span text:style-name="T7"> </text:span><text:span text:style-name="T2">del</text:span><text:span text:style-name="T7"> </text:span><text:span text:style-name="T2">D.P.R.</text:span><text:span text:style-name="T7"> </text:span><text:span text:style-name="T2">445/2000</text:span><text:span text:style-name="T7"> </text:span><text:span text:style-name="T2">sulla</text:span><text:span text:style-name="T7"> </text:span><text:span text:style-name="T2">base</text:span><text:span text:style-name="T7"> </text:span><text:span text:style-name="T2">del</text:span><text:span text:style-name="T7"> </text:span><text:span text:style-name="T3">Modulo</text:span><text:span text:style-name="T5"> </text:span><text:span text:style-name="T3">A)</text:span><text:span text:style-name="T5"> </text:span><text:span text:style-name="T3">ALLEGATO AL PRESENTE INVITO</text:span><text:span text:style-name="T7"> </text:span><text:span text:style-name="T2">sottoscritta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della</text:span><text:span text:style-name="T7"> </text:span><text:span text:style-name="T2">Società,</text:span><text:span text:style-name="T7"> </text:span><text:span text:style-name="T2">firmata</text:span><text:span text:style-name="T7"> </text:span><text:span text:style-name="T2">dal</text:span><text:span text:style-name="T7"> </text:span><text:span text:style-name="T2">titolare</text:span><text:span text:style-name="T7"> </text:span><text:span text:style-name="T2">o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della</text:span><text:span text:style-name="T7"> </text:span><text:span text:style-name="T2">Ditta,</text:span><text:span text:style-name="T7"> </text:span><text:span text:style-name="T2">corredata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</text:span><text:span text:style-name="T7"> </text:span><text:span text:style-name="T2">da</text:span><text:span text:style-name="T7"> </text:span><text:span text:style-name="T2">fotocopia</text:span><text:span text:style-name="T7"> </text:span><text:span text:style-name="T2">del</text:span><text:span text:style-name="T7"> </text:span><text:span text:style-name="T2">documento</text:span><text:span text:style-name="T7"> </text:span><text:span text:style-name="T2">d'identità</text:span><text:span text:style-name="T7"> </text:span><text:span text:style-name="T2">del</text:span><text:span text:style-name="T7"> </text:span><text:span text:style-name="T2">sottoscrittore.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Raggruppamento</text:span><text:span text:style-name="T7"> </text:span><text:span text:style-name="T2">Temporaneo</text:span><text:span text:style-name="T7"> </text:span><text:span text:style-name="T2">d'Imprese</text:span><text:span text:style-name="T7"> </text:span><text:span text:style-name="T2">(R.T.I.)</text:span><text:span text:style-name="T7"> </text:span><text:span text:style-name="T2">la</text:span><text:span text:style-name="T7"> </text:span><text:span text:style-name="T2">Dichiarazione</text:span><text:span text:style-name="T7"> </text:span><text:span text:style-name="T2">attestante</text:span><text:span text:style-name="T7"> </text:span><text:span text:style-name="T2">il</text:span><text:span text:style-name="T7"> </text:span><text:span text:style-name="T2">possesso</text:span><text:span text:style-name="T7"> </text:span><text:span text:style-name="T2">dei</text:span><text:span text:style-name="T7"> </text:span><text:span text:style-name="T2">requisiti</text:span><text:span text:style-name="T7"> </text:span><text:span text:style-name="T2">di</text:span><text:span text:style-name="T7"> </text:span><text:span text:style-name="T2">partecipazione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deve</text:span><text:span text:style-name="T7"> </text:span><text:span text:style-name="T2">essere</text:span><text:span text:style-name="T7"> </text:span><text:span text:style-name="T2">prodotta</text:span><text:span text:style-name="T7"> </text:span><text:span text:style-name="T2">per</text:span><text:span text:style-name="T7"> </text:span><text:span text:style-name="T2">ciascuna</text:span><text:span text:style-name="T7"> </text:span><text:span text:style-name="T2">Società partecipante</text:span><text:span text:style-name="T7"> </text:span><text:span text:style-name="T2">al</text:span><text:span text:style-name="T7"> </text:span><text:span text:style-name="T2">R.T.I.</text:span><text:span text:style-name="T7"> </text:span><text:span text:style-name="T2">e</text:span><text:span text:style-name="T7"> </text:span><text:span text:style-name="T2">sottoscritta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;</text:span></text:p>
      <text:p text:style-name="P10"><text:span text:style-name="T2">Nella</text:span><text:span text:style-name="T7"> </text:span><text:span text:style-name="T2">dichiarazione</text:span><text:span text:style-name="T7"> </text:span><text:span text:style-name="T2">sostitutiva</text:span><text:span text:style-name="T7"> </text:span><text:span text:style-name="T2">di</text:span><text:span text:style-name="T7"> </text:span><text:span text:style-name="T2">cui</text:span><text:span text:style-name="T7"> </text:span><text:span text:style-name="T2">sopra</text:span><text:span text:style-name="T7"> </text:span><text:span text:style-name="T2">dovranno</text:span><text:span text:style-name="T7"> </text:span><text:span text:style-name="T2">essere</text:span><text:span text:style-name="T7"> </text:span><text:span text:style-name="T2">riportate,</text:span><text:span text:style-name="T7"> a </text:span><text:span text:style-name="T2">pena</text:span><text:span text:style-name="T7"> di </text:span><text:span text:style-name="T2">esclusione,</text:span><text:span text:style-name="T7"> </text:span><text:span text:style-name="T2">le</text:span><text:span text:style-name="T7"> </text:span><text:span text:style-name="T2">seguenti</text:span><text:span text:style-name="T7"> </text:span><text:span text:style-name="T2">dichiarazioni:</text:span></text:p>
      <text:list xml:id="list29363171" text:style-name="WWNum1">
        <text:list-item>
          <text:p text:style-name="P89"><text:span text:style-name="T7">Iscrizione alla C.C.I.A.A. (Registro delle Imprese) per l’attività inerente l’appalto </text:span><text:span text:style-name="T2">con</text:span><text:span text:style-name="T7"> </text:span><text:span text:style-name="T2">l'indicazione</text:span><text:span text:style-name="T7"> </text:span><text:span text:style-name="T2">dei</text:span><text:span text:style-name="T7"> </text:span><text:span text:style-name="T2">nominativi,</text:span><text:span text:style-name="T7"> </text:span><text:span text:style-name="T2">del</text:span><text:span text:style-name="T7"> </text:span><text:span text:style-name="T2">luogo</text:span><text:span text:style-name="T7"> </text:span><text:span text:style-name="T2">e</text:span><text:span text:style-name="T7"> </text:span><text:span text:style-name="T2">delle</text:span><text:span text:style-name="T7"> </text:span><text:span text:style-name="T2">date</text:span><text:span text:style-name="T7"> </text:span><text:span text:style-name="T2">di</text:span><text:span text:style-name="T7"> </text:span><text:span text:style-name="T2">nascita nonché</text:span><text:span text:style-name="T7"> </text:span><text:span text:style-name="T2">di</text:span><text:span text:style-name="T7"> </text:span><text:span text:style-name="T2">residenza</text:span><text:span text:style-name="T7"> </text:span><text:span text:style-name="T2">dei</text:span><text:span text:style-name="T7"> </text:span><text:span text:style-name="T2">titolari,</text:span><text:span text:style-name="T7"> </text:span><text:span text:style-name="T2">soci, direttori</text:span><text:span text:style-name="T7"> </text:span><text:span text:style-name="T2">tecnici,</text:span><text:span text:style-name="T7"> </text:span><text:span text:style-name="T2">amministratori</text:span><text:span text:style-name="T7"> </text:span><text:span text:style-name="T2">muniti</text:span><text:span text:style-name="T7"> </text:span><text:span text:style-name="T2">di</text:span><text:span text:style-name="T7"> </text:span><text:span text:style-name="T2">potere</text:span><text:span text:style-name="T7"> </text:span><text:span text:style-name="T2">di</text:span><text:span text:style-name="T7"> </text:span><text:span text:style-name="T2">rappresentanza</text:span><text:span text:style-name="T7"> </text:span><text:span text:style-name="T2">e</text:span><text:span text:style-name="T7"> </text:span><text:span text:style-name="T2">soci</text:span><text:span text:style-name="T7"> </text:span><text:span text:style-name="T2">accomandatari, in carica nonché quelli cessati dalla carica nel</text:span><text:span text:style-name="T7"> </text:span><text:span text:style-name="T2">triennio</text:span><text:span text:style-name="T7"> </text:span><text:span text:style-name="T2">antecedente</text:span><text:span text:style-name="T7"> </text:span><text:span text:style-name="T2">la</text:span><text:span text:style-name="T7"> </text:span><text:span text:style-name="T2">data</text:span><text:span text:style-name="T7"> </text:span><text:span text:style-name="T2">di</text:span><text:span text:style-name="T7"> </text:span><text:span text:style-name="T2">pubblicazione</text:span><text:span text:style-name="T7"> </text:span><text:span text:style-name="T2">del</text:span><text:span text:style-name="T7"> </text:span><text:span text:style-name="T2">bando,</text:span><text:span text:style-name="T7"> </text:span><text:span text:style-name="T2">nonché</text:span><text:span text:style-name="T7"> </text:span><text:span text:style-name="T2">ogni</text:span><text:span text:style-name="T7"> </text:span><text:span text:style-name="T2">altro</text:span><text:span text:style-name="T7"> </text:span><text:span text:style-name="T2">elemento</text:span><text:span text:style-name="T7"> </text:span><text:span text:style-name="T2">riportato</text:span><text:span text:style-name="T7"> </text:span><text:span text:style-name="T2">nel</text:span><text:span text:style-name="T7"> </text:span><text:span text:style-name="T2">certificato</text:span><text:span text:style-name="T7"> </text:span><text:span text:style-name="T2">delle</text:span><text:span text:style-name="T7"> </text:span><text:span text:style-name="T2">C.C.I.A.A.;</text:span></text:p>
        </text:list-item>
        <text:list-item>
          <text:p text:style-name="P89"><text:span text:style-name="T2">I</text:span><text:span text:style-name="T7">nsussistenza delle cause di esclusione dalla partecipazione alle gare previste dall’art. 38, comma 1, lett. a), </text:span><text:span text:style-name="T2">b), c), d), e), f), g), h), i), m), m - bis),</text:span><text:span text:style-name="T7"> </text:span><text:span text:style-name="T2">m - ter)</text:span><text:span text:style-name="T7"> </text:span><text:span text:style-name="T2">ed</text:span><text:span text:style-name="T7"> </text:span><text:span text:style-name="T2">m - quater)</text:span><text:span text:style-name="T7"> </text:span><text:span text:style-name="T2">del</text:span><text:span text:style-name="T7"> </text:span><text:span text:style-name="T2">D.Lgs</text:span><text:span text:style-name="T7"> </text:span><text:span text:style-name="T2">163/2006</text:span><text:span text:style-name="T7"> </text:span><text:span text:style-name="T2">e</text:span><text:span text:style-name="T7"> </text:span><text:span text:style-name="T2">s.m.i.,</text:span><text:span text:style-name="T7"> </text:span><text:span text:style-name="T2">integrate</text:span><text:span text:style-name="T7"> </text:span><text:span text:style-name="T2">come</text:span><text:span text:style-name="T7"> </text:span><text:span text:style-name="T2">riportate</text:span><text:span text:style-name="T7"> </text:span><text:span text:style-name="T2">nel</text:span><text:span text:style-name="T7"> </text:span><text:span text:style-name="T2">modello</text:span><text:span text:style-name="T7"> </text:span><text:span text:style-name="T2">allegato</text:span><text:span text:style-name="T7"> </text:span><text:span text:style-name="T2">al</text:span><text:span text:style-name="T7"> </text:span><text:span text:style-name="T2">presente</text:span><text:span text:style-name="T7"> </text:span><text:span text:style-name="T2">disciplinare,</text:span><text:span text:style-name="T7"> </text:span><text:span text:style-name="T2">predisposto</text:span><text:span text:style-name="T7"> </text:span><text:span text:style-name="T2">dall'Amministrazione.</text:span><text:span text:style-name="T7"> </text:span><text:span text:style-name="T2">La</text:span><text:span text:style-name="T7"> </text:span><text:span text:style-name="T2">dichiarazione</text:span><text:span text:style-name="T7"> </text:span><text:span text:style-name="T2">sostitutiva</text:span><text:span text:style-name="T7"> </text:span><text:span text:style-name="T2">di</text:span><text:span text:style-name="T7"> </text:span><text:span text:style-name="T2">atto</text:span><text:span text:style-name="T7"> </text:span><text:span text:style-name="T2">di</text:span><text:span text:style-name="T7"> </text:span><text:span text:style-name="T2">notorietà,</text:span><text:span text:style-name="T7"> </text:span><text:span text:style-name="T2">di</text:span><text:span text:style-name="T7"> </text:span><text:span text:style-name="T2">non</text:span><text:span text:style-name="T7"> </text:span><text:span text:style-name="T2">incorrere</text:span><text:span text:style-name="T7"> </text:span><text:span text:style-name="T2">nelle</text:span><text:span text:style-name="T7"> </text:span><text:span text:style-name="T2">condizioni</text:span><text:span text:style-name="T7"> </text:span><text:span text:style-name="T2">prescritte</text:span><text:span text:style-name="T7"> </text:span><text:span text:style-name="T2">di</text:span><text:span text:style-name="T7"> </text:span><text:span text:style-name="T2">cui</text:span><text:span text:style-name="T7"> </text:span><text:span text:style-name="T2">all'art.</text:span><text:span text:style-name="T7"> </text:span><text:span text:style-name="T2">38</text:span><text:span text:style-name="T7"> </text:span><text:span text:style-name="T2">comma</text:span><text:span text:style-name="T7"> </text:span><text:span text:style-name="T2">1,</text:span><text:span text:style-name="T7"> </text:span><text:span text:style-name="T2">lett. b)</text:span><text:span text:style-name="T7"> </text:span><text:span text:style-name="T2">e</text:span><text:span text:style-name="T7"> </text:span><text:span text:style-name="T2">c)</text:span><text:span text:style-name="T7"> </text:span><text:span text:style-name="T2">del</text:span><text:span text:style-name="T7"> </text:span><text:span text:style-name="T2">D.Lgs</text:span><text:span text:style-name="T7"> </text:span><text:span text:style-name="T2">163/06</text:span><text:span text:style-name="T7"> </text:span><text:span text:style-name="T2">e</text:span><text:span text:style-name="T7"> </text:span><text:span text:style-name="T2">successive</text:span><text:span text:style-name="T7"> </text:span><text:span text:style-name="T2">modifiche/integrazioni,</text:span><text:span text:style-name="T7"> </text:span><text:span text:style-name="T2">dovrà</text:span><text:span text:style-name="T7"> </text:span><text:span text:style-name="T2">essere</text:span><text:span text:style-name="T7"> </text:span><text:span text:style-name="T2">resa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da</text:span><text:span text:style-name="T7"> </text:span><text:span text:style-name="T2">ciascuno</text:span><text:span text:style-name="T7"> </text:span><text:span text:style-name="T2">dei</text:span><text:span text:style-name="T7"> </text:span><text:span text:style-name="T2">soggetti</text:span><text:span text:style-name="T7"> </text:span><text:span text:style-name="T2">in</text:span><text:span text:style-name="T7"> </text:span><text:span text:style-name="T2">carica</text:span><text:span text:style-name="T7"> </text:span><text:span text:style-name="T2">indicati</text:span><text:span text:style-name="T7"> </text:span><text:span text:style-name="T2">al</text:span><text:span text:style-name="T7"> </text:span><text:span text:style-name="T2">punto</text:span><text:span text:style-name="T7"> </text:span><text:span text:style-name="T2">a):</text:span><text:span text:style-name="T7"> </text:span><text:span text:style-name="T2">titolare</text:span><text:span text:style-name="T7"> </text:span><text:span text:style-name="T2">o</text:span><text:span text:style-name="T7"> </text:span><text:span text:style-name="T2">direttore</text:span><text:span text:style-name="T7"> </text:span><text:span text:style-name="T2">tecnico</text:span><text:span text:style-name="T7"> </text:span><text:span text:style-name="T2">se</text:span><text:span text:style-name="T7"> </text:span><text:span text:style-name="T2">si</text:span><text:span text:style-name="T7"> </text:span><text:span text:style-name="T2">tratta</text:span><text:span text:style-name="T7"> </text:span><text:span text:style-name="T2">di</text:span><text:span text:style-name="T7"> </text:span><text:span text:style-name="T2">impresa</text:span><text:span text:style-name="T7"> </text:span><text:span text:style-name="T2">individuale; socio</text:span><text:span text:style-name="T7"> </text:span><text:span text:style-name="T2">o</text:span><text:span text:style-name="T7"> </text:span><text:span text:style-name="T2">direttore</text:span><text:span text:style-name="T7"> </text:span><text:span text:style-name="T2">tecnico</text:span><text:span text:style-name="T7"> </text:span><text:span text:style-name="T2">se</text:span><text:span text:style-name="T7"> </text:span><text:span text:style-name="T2">si</text:span><text:span text:style-name="T7"> </text:span><text:span text:style-name="T2">tratta</text:span><text:span text:style-name="T7"> </text:span><text:span text:style-name="T2">di</text:span><text:span text:style-name="T7"> </text:span><text:span text:style-name="T2">società</text:span><text:span text:style-name="T7"> </text:span><text:span text:style-name="T2">in</text:span><text:span text:style-name="T7"> </text:span><text:span text:style-name="T2">nome</text:span><text:span text:style-name="T7"> </text:span><text:span text:style-name="T2">collettivo;</text:span><text:span text:style-name="T7"> </text:span><text:span text:style-name="T2">soci</text:span><text:span text:style-name="T7"> </text:span><text:span text:style-name="T2">accomandatari</text:span><text:span text:style-name="T7"> </text:span><text:span text:style-name="T2">o</text:span><text:span text:style-name="T7"> </text:span><text:span text:style-name="T2">direttore</text:span><text:span text:style-name="T7"> </text:span><text:span text:style-name="T2">tecnico</text:span><text:span text:style-name="T7"> </text:span><text:span text:style-name="T2">se</text:span><text:span text:style-name="T7"> </text:span><text:span text:style-name="T2">si</text:span><text:span text:style-name="T7"> </text:span><text:span text:style-name="T2">tratta</text:span><text:span text:style-name="T7"> </text:span><text:span text:style-name="T2">di</text:span><text:span text:style-name="T7"> </text:span><text:span text:style-name="T2">società</text:span><text:span text:style-name="T7"> </text:span><text:span text:style-name="T2">in</text:span><text:span text:style-name="T7"> </text:span><text:span text:style-name="T2">accomandita</text:span><text:span text:style-name="T7"> </text:span><text:span text:style-name="T2">semplice;</text:span><text:span text:style-name="T7"> </text:span><text:span text:style-name="T2">amministratori</text:span><text:span text:style-name="T7"> </text:span><text:span text:style-name="T2">muniti</text:span><text:span text:style-name="T7"> </text:span><text:span text:style-name="T2">di</text:span><text:span text:style-name="T7"> </text:span><text:span text:style-name="T2">potere</text:span><text:span text:style-name="T7"> </text:span><text:span text:style-name="T2">di rappresentanza</text:span><text:span text:style-name="T7"> </text:span><text:span text:style-name="T2">o</text:span><text:span text:style-name="T7"> </text:span><text:span text:style-name="T2">direttore</text:span><text:span text:style-name="T7"> </text:span><text:span text:style-name="T2">tecnico</text:span><text:span text:style-name="T7"> </text:span><text:span text:style-name="T2">se</text:span><text:span text:style-name="T7"> </text:span><text:span text:style-name="T2">si</text:span><text:span text:style-name="T7"> </text:span><text:span text:style-name="T2">tratta</text:span><text:span text:style-name="T7"> </text:span><text:span text:style-name="T2">di</text:span><text:span text:style-name="T7"> </text:span><text:span text:style-name="T2">altro</text:span><text:span text:style-name="T7"> </text:span><text:span text:style-name="T2">tipo</text:span><text:span text:style-name="T7"> </text:span><text:span text:style-name="T2">di</text:span><text:span text:style-name="T7"> </text:span><text:span text:style-name="T2">società.</text:span><text:span text:style-name="T7"> </text:span><text:span text:style-name="T2">Detta</text:span><text:span text:style-name="T7"> </text:span><text:span text:style-name="T2">dichiarazione</text:span><text:span text:style-name="T7"> </text:span><text:span text:style-name="T2">potrà</text:span><text:span text:style-name="T7"> </text:span><text:span text:style-name="T2">essere</text:span><text:span text:style-name="T7"> </text:span><text:span text:style-name="T2">resa</text:span><text:span text:style-name="T7"> </text:span><text:span text:style-name="T2">dallo</text:span><text:span text:style-name="T7"> </text:span><text:span text:style-name="T2">stesso dichiarante</text:span><text:span text:style-name="T7"> </text:span><text:span text:style-name="T2">qualora</text:span><text:span text:style-name="T7"> </text:span><text:span text:style-name="T2">abbia</text:span><text:span text:style-name="T7"> </text:span><text:span text:style-name="T2">diretta</text:span><text:span text:style-name="T7"> </text:span><text:span text:style-name="T2">conoscenza</text:span><text:span text:style-name="T7"> </text:span><text:span text:style-name="T2">dei</text:span><text:span text:style-name="T7"> </text:span><text:span text:style-name="T2">sopra</text:span><text:span text:style-name="T7"> </text:span><text:span text:style-name="T2">citati</text:span><text:span text:style-name="T7"> </text:span><text:span text:style-name="T2">stati,</text:span><text:span text:style-name="T7"> </text:span><text:span text:style-name="T2">qualità</text:span><text:span text:style-name="T7"> </text:span><text:span text:style-name="T2">personali</text:span><text:span text:style-name="T7"> </text:span><text:span text:style-name="T2">e</text:span><text:span text:style-name="T7"> </text:span><text:span text:style-name="T2">fatti</text:span><text:span text:style-name="T7"> </text:span><text:span text:style-name="T2">relativi</text:span><text:span text:style-name="T7"> </text:span><text:span text:style-name="T2">ai</text:span><text:span text:style-name="T7"> </text:span><text:span text:style-name="T2">soggetti</text:span><text:span text:style-name="T7"> </text:span><text:span text:style-name="T2">suddetti.</text:span><text:span text:style-name="T7"> </text:span><text:span text:style-name="T2">Alla</text:span><text:span text:style-name="T7"> </text:span><text:span text:style-name="T2">dichiarazione</text:span><text:span text:style-name="T7"> </text:span><text:span text:style-name="T2">dovrà</text:span><text:span text:style-name="T7"> </text:span><text:span text:style-name="T2">essere</text:span><text:span text:style-name="T7"> </text:span><text:span text:style-name="T2">allegata,</text:span><text:span text:style-name="T7"> </text:span><text:span text:style-name="T2">pena</text:span><text:span text:style-name="T7"> </text:span><text:span text:style-name="T2">l'esclusione,</text:span><text:span text:style-name="T7"> </text:span><text:span text:style-name="T2">fotocopia</text:span><text:span text:style-name="T7"> </text:span><text:span text:style-name="T2">del</text:span><text:span text:style-name="T7"> </text:span><text:span text:style-name="T2">documento</text:span><text:span text:style-name="T7"> </text:span><text:span text:style-name="T2">di</text:span><text:span text:style-name="T7"> </text:span><text:span text:style-name="T2">identità</text:span><text:span text:style-name="T7"> </text:span><text:span text:style-name="T2">del</text:span><text:span text:style-name="T7"> </text:span><text:span text:style-name="T2">sottoscrittore;</text:span></text:p>
        </text:list-item>
        <text:list-item>
          <text:p text:style-name="P89"><text:span text:style-name="T2">Inesistenza, nei</text:span><text:span text:style-name="T7"> </text:span><text:span text:style-name="T2">confronti</text:span><text:span text:style-name="T7"> </text:span><text:span text:style-name="T2">dei</text:span><text:span text:style-name="T7"> </text:span><text:span text:style-name="T2">soggetti</text:span><text:span text:style-name="T7"> </text:span><text:span text:style-name="T2">indicati</text:span><text:span text:style-name="T7"> </text:span><text:span text:style-name="T2">alla</text:span><text:span text:style-name="T7"> </text:span><text:span text:style-name="T2">citata</text:span><text:span text:style-name="T7"> </text:span><text:span text:style-name="T2">lett. a),</text:span><text:span text:style-name="T7"> </text:span><text:span text:style-name="T2">cessati</text:span><text:span text:style-name="T7"> </text:span><text:span text:style-name="T2">dalla</text:span><text:span text:style-name="T7"> </text:span><text:span text:style-name="T2">carica</text:span><text:span text:style-name="T7"> </text:span><text:span text:style-name="T2">nel</text:span><text:span text:style-name="T7"> </text:span><text:span text:style-name="T2">triennio</text:span><text:span text:style-name="T7"> </text:span><text:span text:style-name="T2">antecedente</text:span><text:span text:style-name="T7"> </text:span><text:span text:style-name="T2">la</text:span><text:span text:style-name="T7"> </text:span><text:span text:style-name="T2">data</text:span><text:span text:style-name="T7"> </text:span><text:span text:style-name="T2">di</text:span><text:span text:style-name="T7"> </text:span><text:span text:style-name="T2">pubblicazione</text:span><text:span text:style-name="T7"> </text:span><text:span text:style-name="T2">del</text:span><text:span text:style-name="T7"> </text:span><text:span text:style-name="T2">bando,</text:span><text:span text:style-name="T7"> </text:span><text:span text:style-name="T2">delle</text:span><text:span text:style-name="T7"> </text:span><text:span text:style-name="T2">condizioni</text:span><text:span text:style-name="T7"> </text:span><text:span text:style-name="T2">previste</text:span><text:span text:style-name="T7"> </text:span><text:span text:style-name="T2">dall'art.</text:span><text:span text:style-name="T7"> </text:span><text:span text:style-name="T2">38</text:span><text:span text:style-name="T7"> </text:span><text:span text:style-name="T2">comma</text:span><text:span text:style-name="T7"> </text:span><text:span text:style-name="T2">1,</text:span><text:span text:style-name="T7"> </text:span><text:span text:style-name="T2">lettera</text:span><text:span text:style-name="T7"> </text:span><text:span text:style-name="T2">c)</text:span><text:span text:style-name="T7"> </text:span><text:span text:style-name="T2">del</text:span><text:span text:style-name="T7"> </text:span><text:span text:style-name="T2">D.LGS</text:span><text:span text:style-name="T7"> </text:span><text:span text:style-name="T2">163/2006</text:span><text:span text:style-name="T7"> </text:span><text:span text:style-name="T2">(qualora</text:span><text:span text:style-name="T7"> </text:span><text:span text:style-name="T2">fossero</text:span><text:span text:style-name="T7"> </text:span><text:span text:style-name="T2">intervenute,</text:span><text:span text:style-name="T7"> </text:span><text:span text:style-name="T2">l’impresa</text:span><text:span text:style-name="T7"> </text:span><text:span text:style-name="T2">partecipante</text:span><text:span text:style-name="T7"> </text:span><text:span text:style-name="T2">dovrà</text:span><text:span text:style-name="T7"> </text:span><text:span text:style-name="T2">dimostrare</text:span><text:span text:style-name="T7"> </text:span><text:span text:style-name="T2">di</text:span><text:span text:style-name="T7"> </text:span><text:span text:style-name="T2">aver</text:span><text:span text:style-name="T7"> </text:span><text:span text:style-name="T2">adottato</text:span><text:span text:style-name="T7"> </text:span><text:span text:style-name="T2">atti</text:span><text:span text:style-name="T7"> </text:span><text:span text:style-name="T2">e</text:span><text:span text:style-name="T7"> </text:span><text:span text:style-name="T2">misure</text:span><text:span text:style-name="T7"> </text:span><text:span text:style-name="T2">di</text:span><text:span text:style-name="T7"> </text:span><text:span text:style-name="T2">completa</text:span><text:span text:style-name="T7"> </text:span><text:span text:style-name="T2">dissociazione</text:span><text:span text:style-name="T7"> </text:span><text:span text:style-name="T2">dalla</text:span><text:span text:style-name="T7"> </text:span><text:span text:style-name="T2">condotta</text:span><text:span text:style-name="T7"> </text:span><text:span text:style-name="T2">penalmente</text:span><text:span text:style-name="T7"> </text:span><text:span text:style-name="T2">sanzionata);</text:span></text:p>
        </text:list-item>
        <text:list-item>
          <text:p text:style-name="P89"><text:span text:style-name="T2">il rispetto delle norme che</text:span><text:span text:style-name="T7"> </text:span><text:span text:style-name="T2">disciplinano</text:span><text:span text:style-name="T7"> </text:span><text:span text:style-name="T2">il</text:span><text:span text:style-name="T7"> </text:span><text:span text:style-name="T2">diritto</text:span><text:span text:style-name="T7"> </text:span><text:span text:style-name="T2">al</text:span><text:span text:style-name="T7"> </text:span><text:span text:style-name="T2">lavoro</text:span><text:span text:style-name="T7"> </text:span><text:span text:style-name="T2">dei</text:span><text:span text:style-name="T7"> </text:span><text:span text:style-name="T2">disabili</text:span><text:span text:style-name="T7"> </text:span><text:span text:style-name="T2">(</text:span><text:span text:style-name="T7"> </text:span><text:span text:style-name="T2">Legge</text:span><text:span text:style-name="T7"> <text:s/></text:span><text:span text:style-name="T2">68/99) <text:s/>rendendo</text:span><text:span text:style-name="T7"> </text:span><text:span text:style-name="T2">la</text:span><text:span text:style-name="T7"> </text:span><text:span text:style-name="T2">seguente</text:span><text:span text:style-name="T7"> </text:span><text:span text:style-name="T2">dichiarazione: </text:span></text:p>
          <text:p text:style-name="P89"><text:span text:style-name="T2">-</text:span><text:span text:style-name="T7"> </text:span><text:span text:style-name="T2">che</text:span><text:span text:style-name="T7"> </text:span><text:span text:style-name="T2">l'impresa</text:span><text:span text:style-name="T7"> </text:span><text:span text:style-name="T2">è</text:span><text:span text:style-name="T7"> </text:span><text:span text:style-name="T2">esente</text:span><text:span text:style-name="T7"> </text:span><text:span text:style-name="T2">dall'applicazione</text:span><text:span text:style-name="T7"> </text:span><text:span text:style-name="T2">delle</text:span><text:span text:style-name="T7"> </text:span><text:span text:style-name="T2">norme</text:span><text:span text:style-name="T7"> </text:span><text:span text:style-name="T2">di</text:span><text:span text:style-name="T7"> </text:span><text:span text:style-name="T2">cui</text:span><text:span text:style-name="T7"> </text:span><text:span text:style-name="T2">alla</text:span><text:span text:style-name="T7"> </text:span><text:span text:style-name="T2">legge</text:span><text:span text:style-name="T7"> </text:span><text:span text:style-name="T2">68/99 o</text:span><text:span text:style-name="T7"> </text:span><text:span text:style-name="T2">avendo</text:span><text:span text:style-name="T7"> </text:span><text:span text:style-name="T2">alle</text:span><text:span text:style-name="T7"> </text:span><text:span text:style-name="T2">proprie</text:span><text:span text:style-name="T7"> </text:span><text:span text:style-name="T2">dipendenze</text:span><text:span text:style-name="T7"> </text:span><text:span text:style-name="T2">non</text:span><text:span text:style-name="T7"> </text:span><text:span text:style-name="T2">più</text:span><text:span text:style-name="T7"> </text:span><text:span text:style-name="T2">di</text:span><text:span text:style-name="T7"> </text:span><text:span text:style-name="T2">15</text:span><text:span text:style-name="T7"> </text:span><text:span text:style-name="T2">dipendenti</text:span><text:span text:style-name="T7"> </text:span><text:span text:style-name="T2">ovvero</text:span><text:span text:style-name="T7"> </text:span><text:span text:style-name="T2">avendo</text:span><text:span text:style-name="T7"> </text:span><text:span text:style-name="T2">un</text:span><text:span text:style-name="T7"> </text:span><text:span text:style-name="T2">numero</text:span><text:span text:style-name="T7"> </text:span><text:span text:style-name="T2">compreso</text:span><text:span text:style-name="T7"> </text:span><text:span text:style-name="T2">tra</text:span><text:span text:style-name="T7"> </text:span><text:span text:style-name="T2">i</text:span><text:span text:style-name="T7"> </text:span><text:span text:style-name="T2">16</text:span><text:span text:style-name="T7"> </text:span><text:span text:style-name="T2">e</text:span><text:span text:style-name="T7"> </text:span><text:span text:style-name="T2">i 35</text:span><text:span text:style-name="T7"> </text:span><text:span text:style-name="T2">dipendenti</text:span><text:span text:style-name="T7"> </text:span><text:span text:style-name="T2">ma</text:span><text:span text:style-name="T7"> </text:span><text:span text:style-name="T2">di</text:span><text:span text:style-name="T7"> </text:span><text:span text:style-name="T2">non</text:span><text:span text:style-name="T7"> </text:span><text:span text:style-name="T2">avere</text:span><text:span text:style-name="T7"> </text:span><text:span text:style-name="T2">effettuato</text:span><text:span text:style-name="T7"> </text:span><text:span text:style-name="T2">nuove</text:span><text:span text:style-name="T7"> </text:span><text:span text:style-name="T2">assunzioni</text:span><text:span text:style-name="T7"> </text:span><text:span text:style-name="T2">dopo</text:span><text:span text:style-name="T7"> </text:span><text:span text:style-name="T2">il</text:span><text:span text:style-name="T7"> </text:span><text:span text:style-name="T2">18.01.200;</text:span><text:span text:style-name="T7"> </text:span><text:span text:style-name="T2">ovvero</text:span></text:p>
          <text:p text:style-name="P89"><text:span text:style-name="T2">-</text:span><text:span text:style-name="T7"> </text:span><text:span text:style-name="T2">che</text:span><text:span text:style-name="T7"> </text:span><text:span text:style-name="T2">l'impresa</text:span><text:span text:style-name="T7"> </text:span><text:span text:style-name="T2">è</text:span><text:span text:style-name="T7"> </text:span><text:span text:style-name="T2">pienamente</text:span><text:span text:style-name="T7"> </text:span><text:span text:style-name="T2">in</text:span><text:span text:style-name="T7"> </text:span><text:span text:style-name="T2">regola</text:span><text:span text:style-name="T7"> </text:span><text:span text:style-name="T2">con</text:span><text:span text:style-name="T7"> </text:span><text:span text:style-name="T2">le</text:span><text:span text:style-name="T7"> </text:span><text:span text:style-name="T2">norme</text:span><text:span text:style-name="T7"> </text:span><text:span text:style-name="T2">di</text:span><text:span text:style-name="T7"> </text:span><text:span text:style-name="T2">cui</text:span><text:span text:style-name="T7"> </text:span><text:span text:style-name="T2">alla</text:span><text:span text:style-name="T7"> </text:span><text:span text:style-name="T2">legge</text:span><text:span text:style-name="T7"> </text:span><text:span text:style-name="T2">68/99;</text:span><text:span text:style-name="T7"> </text:span><text:span text:style-name="T2">(indicare</text:span><text:span text:style-name="T7"> </text:span><text:span text:style-name="T2">specificatamente</text:span><text:span text:style-name="T7"> </text:span><text:span text:style-name="T2">l'ufficio</text:span><text:span text:style-name="T7"> </text:span><text:span text:style-name="T2">e</text:span><text:span text:style-name="T7"> </text:span><text:span text:style-name="T2">la</text:span><text:span text:style-name="T7"> </text:span><text:span text:style-name="T2">Provincia</text:span><text:span text:style-name="T7"> </text:span><text:span text:style-name="T2">ove</text:span><text:span text:style-name="T7"> </text:span><text:span text:style-name="T2">ha</text:span><text:span text:style-name="T7"> </text:span><text:span text:style-name="T2">sede</text:span><text:span text:style-name="T7"> </text:span><text:span text:style-name="T2">l'impresa</text:span><text:span text:style-name="T7"> </text:span><text:span text:style-name="T2">da</text:span><text:span text:style-name="T7"> </text:span><text:span text:style-name="T2">cui</text:span><text:span text:style-name="T7"> </text:span><text:span text:style-name="T2">risulta</text:span><text:span text:style-name="T7"> </text:span><text:span text:style-name="T2">l'ottemperanza</text:span><text:span text:style-name="T7"> </text:span><text:span text:style-name="T2">alle</text:span><text:span text:style-name="T7"> </text:span><text:span text:style-name="T2">norme</text:span><text:span text:style-name="T7"> </text:span><text:span text:style-name="T2">della</text:span><text:span text:style-name="T7"> </text:span><text:span text:style-name="T2">citata</text:span><text:span text:style-name="T7"> </text:span><text:span text:style-name="T2">legge);</text:span></text:p>
          <text:p text:style-name="P89"><text:span text:style-name="T2">E.<text:tab/> Inesistenza,</text:span><text:span text:style-name="T7"> </text:span><text:span text:style-name="T2">rispetto</text:span><text:span text:style-name="T7"> </text:span><text:span text:style-name="T2">alle</text:span><text:span text:style-name="T7"> </text:span><text:span text:style-name="T2">altre</text:span><text:span text:style-name="T7"> </text:span><text:span text:style-name="T2">imprese</text:span><text:span text:style-name="T7"> </text:span><text:span text:style-name="T2">concorrenti,</text:span><text:span text:style-name="T7"> </text:span><text:span text:style-name="T2">di</text:span><text:span text:style-name="T7"> </text:span><text:span text:style-name="T2">forme</text:span><text:span text:style-name="T7"> </text:span><text:span text:style-name="T2">di</text:span><text:span text:style-name="T7"> </text:span><text:span text:style-name="T2">controllo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 2359</text:span><text:span text:style-name="T7"> </text:span><text:span text:style-name="T2">del</text:span><text:span text:style-name="T7"> </text:span><text:span text:style-name="T2">codice</text:span><text:span text:style-name="T7"> </text:span><text:span text:style-name="T2">civile</text:span><text:span text:style-name="T7"> </text:span><text:span text:style-name="T2">o</text:span><text:span text:style-name="T7"> </text:span><text:span text:style-name="T2">di</text:span><text:span text:style-name="T7"> </text:span><text:span text:style-name="T2">situazioni</text:span><text:span text:style-name="T7"> </text:span><text:span text:style-name="T2">di</text:span><text:span text:style-name="T7"> </text:span><text:span text:style-name="T2">collegamento</text:span><text:span text:style-name="T7"> </text:span><text:span text:style-name="T2">e/o</text:span><text:span text:style-name="T7"> </text:span><text:span text:style-name="T2">di</text:span><text:span text:style-name="T7"> </text:span><text:span text:style-name="T2">collegamento</text:span><text:span text:style-name="T7"> </text:span><text:span text:style-name="T2">sostanziale</text:span><text:span text:style-name="T7"> </text:span><text:span text:style-name="T2">avendo</text:span><text:span text:style-name="T7"> </text:span><text:span text:style-name="T2">in</text:span><text:span text:style-name="T7"> </text:span><text:span text:style-name="T2">comune</text:span><text:span text:style-name="T7"> </text:span><text:span text:style-name="T2">un</text:span><text:span text:style-name="T7"> </text:span><text:span text:style-name="T2">unico</text:span><text:span text:style-name="T7"> </text:span><text:span text:style-name="T2">centro</text:span><text:span text:style-name="T7"> </text:span><text:span text:style-name="T2">decisionale,</text:span><text:span text:style-name="T7"> </text:span><text:span text:style-name="T2">elencando</text:span><text:span text:style-name="T7"> </text:span><text:span text:style-name="T2">comunque</text:span><text:span text:style-name="T7"> </text:span><text:span text:style-name="T2">le</text:span><text:span text:style-name="T7"> </text:span><text:span text:style-name="T2">imprese</text:span><text:span text:style-name="T7"> </text:span><text:span text:style-name="T2">rispetto</text:span><text:span text:style-name="T7"> </text:span><text:span text:style-name="T2">alle</text:span><text:span text:style-name="T7"> </text:span><text:span text:style-name="T2">quali</text:span><text:span text:style-name="T7"> </text:span><text:span text:style-name="T2">si</text:span><text:span text:style-name="T7"> </text:span><text:span text:style-name="T2">trova</text:span><text:span text:style-name="T7"> </text:span><text:span text:style-name="T2">in</text:span><text:span text:style-name="T7"> </text:span><text:span text:style-name="T2">una</text:span><text:span text:style-name="T7"> </text:span><text:span text:style-name="T2">di</text:span><text:span text:style-name="T7"> </text:span><text:span text:style-name="T2">tali</text:span><text:span text:style-name="T7"> </text:span><text:span text:style-name="T2">situazioni;</text:span></text:p>
          <text:p text:style-name="P89"><text:span text:style-name="T2">F. <text:tab/>di Essere <text:s/>in regola,</text:span><text:span text:style-name="T7"> </text:span><text:span text:style-name="T2">alla</text:span><text:span text:style-name="T7"> </text:span><text:span text:style-name="T2">data della presente</text:span><text:span text:style-name="T7"> </text:span><text:span text:style-name="T2">dichiarazione,</text:span><text:span text:style-name="T7"> </text:span><text:span text:style-name="T2">con</text:span><text:span text:style-name="T7"> </text:span><text:span text:style-name="T2">i</text:span><text:span text:style-name="T7"> </text:span><text:span text:style-name="T2">versamenti</text:span><text:span text:style-name="T7"> </text:span><text:span text:style-name="T2">dei</text:span><text:span text:style-name="T7"> </text:span><text:span text:style-name="T2">contributi I.N.P.S.,</text:span><text:span text:style-name="T7"> </text:span><text:span text:style-name="T2">I.N.A.I.L.</text:span><text:span text:style-name="T7"> </text:span><text:span text:style-name="T2">di</text:span><text:span text:style-name="T7"> </text:span><text:span text:style-name="T2">competenza</text:span><text:span text:style-name="T7"> </text:span><text:span text:style-name="T2">per</text:span><text:span text:style-name="T7"> </text:span><text:span text:style-name="T2">i</text:span><text:span text:style-name="T7"> </text:span><text:span text:style-name="T2">lavoratori</text:span><text:span text:style-name="T7"> </text:span><text:span text:style-name="T2">impiegati,</text:span><text:span text:style-name="T7"> </text:span><text:span text:style-name="T2">indicando</text:span><text:span text:style-name="T7"> </text:span><text:span text:style-name="T2">le</text:span><text:span text:style-name="T7"> </text:span><text:span text:style-name="T2">relative</text:span><text:span text:style-name="T7"> </text:span><text:span text:style-name="T2">posizioni</text:span><text:span text:style-name="T7"> </text:span><text:span text:style-name="T2">previdenziali</text:span><text:span text:style-name="T7"> </text:span><text:span text:style-name="T2">ed</text:span><text:span text:style-name="T7"> </text:span><text:span text:style-name="T2">assicurative</text:span><text:span text:style-name="T7"> </text:span><text:span text:style-name="T2">nonché</text:span><text:span text:style-name="T7"> </text:span><text:span text:style-name="T2">gli</text:span><text:span text:style-name="T7"> </text:span><text:span text:style-name="T2">altri</text:span><text:span text:style-name="T7"> </text:span><text:span text:style-name="T2">dati</text:span><text:span text:style-name="T7"> </text:span><text:span text:style-name="T2">necessari</text:span><text:span text:style-name="T7"> </text:span><text:span text:style-name="T2">per</text:span><text:span text:style-name="T7"> </text:span><text:span text:style-name="T2">la</text:span><text:span text:style-name="T7"> </text:span><text:span text:style-name="T2">richiesta</text:span><text:span text:style-name="T7"> </text:span><text:span text:style-name="T2">d'ufficio</text:span><text:span text:style-name="T7"> </text:span><text:span text:style-name="T2">del</text:span><text:span text:style-name="T7"> </text:span><text:span text:style-name="T2">documento</text:span><text:span text:style-name="T7"> </text:span><text:span text:style-name="T2">unificato</text:span><text:span text:style-name="T7"> </text:span><text:span text:style-name="T2">di</text:span><text:span text:style-name="T7"> </text:span><text:span text:style-name="T2">regolarità</text:span><text:span text:style-name="T7"> </text:span><text:span text:style-name="T2">contributiva</text:span><text:span text:style-name="T7"> </text:span><text:span text:style-name="T2">(D.U.R.C.);</text:span></text:p>
          <text:p text:style-name="P89"><text:span text:style-name="T2">G.<text:tab/>di Non avere,</text:span><text:span text:style-name="T7"> </text:span><text:span text:style-name="T2">alla</text:span><text:span text:style-name="T7"> </text:span><text:span text:style-name="T2">data</text:span><text:span text:style-name="T7"> </text:span><text:span text:style-name="T2">della</text:span><text:span text:style-name="T7"> </text:span><text:span text:style-name="T2">presente</text:span><text:span text:style-name="T7"> </text:span><text:span text:style-name="T2">dichiarazione,</text:span><text:span text:style-name="T7"> </text:span><text:span text:style-name="T2">commesso</text:span><text:span text:style-name="T7"> </text:span><text:span text:style-name="T2">grave</text:span><text:span text:style-name="T7"> </text:span><text:span text:style-name="T2">negligenza</text:span><text:span text:style-name="T7"> </text:span><text:span text:style-name="T2">o</text:span><text:span text:style-name="T7"> </text:span><text:span text:style-name="T2">malafede nell'esecuzione</text:span><text:span text:style-name="T7"> </text:span><text:span text:style-name="T2">delle</text:span><text:span text:style-name="T7"> </text:span><text:span text:style-name="T2">prestazioni</text:span><text:span text:style-name="T7"> </text:span><text:span text:style-name="T2">affidate</text:span><text:span text:style-name="T7"> </text:span><text:span text:style-name="T2">da</text:span><text:span text:style-name="T7"> </text:span><text:span text:style-name="T2">codesta</text:span><text:span text:style-name="T7"> </text:span><text:span text:style-name="T2">stazione</text:span><text:span text:style-name="T7"> </text:span><text:span text:style-name="T2">appaltante;</text:span></text:p>
          <text:p text:style-name="P89"><text:span text:style-name="T2">H.<text:tab/>di Non avere,</text:span><text:span text:style-name="T7"> </text:span><text:span text:style-name="T2">alla</text:span><text:span text:style-name="T7"> </text:span><text:span text:style-name="T2">data</text:span><text:span text:style-name="T7"> </text:span><text:span text:style-name="T2">della</text:span><text:span text:style-name="T7"> </text:span><text:span text:style-name="T2">presente</text:span><text:span text:style-name="T7"> </text:span><text:span text:style-name="T2">dichiarazione,</text:span><text:span text:style-name="T7"> </text:span><text:span text:style-name="T2">commesso</text:span><text:span text:style-name="T7"> </text:span><text:span text:style-name="T2">un</text:span><text:span text:style-name="T7"> </text:span><text:span text:style-name="T2">errore</text:span><text:span text:style-name="T7"> </text:span><text:span text:style-name="T2">grave</text:span><text:span text:style-name="T7"> </text:span><text:span text:style-name="T2">nell'esercizio</text:span><text:span text:style-name="T7"> </text:span><text:span text:style-name="T2">della</text:span><text:span text:style-name="T7"> </text:span><text:span text:style-name="T2">loro</text:span><text:span text:style-name="T7"> </text:span><text:span text:style-name="T2">attività</text:span><text:span text:style-name="T7"> </text:span><text:span text:style-name="T2">professionale,</text:span><text:span text:style-name="T7"> </text:span><text:span text:style-name="T2">accertato</text:span><text:span text:style-name="T7"> </text:span><text:span text:style-name="T2">con</text:span><text:span text:style-name="T7"> </text:span><text:span text:style-name="T2">qualsiasi</text:span><text:span text:style-name="T7"> </text:span><text:span text:style-name="T2">mezzo</text:span><text:span text:style-name="T7"> </text:span><text:span text:style-name="T2">di</text:span><text:span text:style-name="T7"> </text:span><text:span text:style-name="T2">prova</text:span><text:span text:style-name="T7"> </text:span><text:span text:style-name="T2">da</text:span><text:span text:style-name="T7"> </text:span><text:span text:style-name="T2">parte</text:span><text:span text:style-name="T7"> </text:span><text:span text:style-name="T2">di</text:span><text:span text:style-name="T7"> </text:span><text:span text:style-name="T2">codesta</text:span><text:span text:style-name="T7"> </text:span><text:span text:style-name="T2">stazione</text:span><text:span text:style-name="T7"> </text:span><text:span text:style-name="T2">appaltante.</text:span></text:p>
          <text:p text:style-name="P89"><text:span text:style-name="T2">I.<text:tab/>di Avere tenuto</text:span><text:span text:style-name="T7"> </text:span><text:span text:style-name="T2">conto,</text:span><text:span text:style-name="T7"> </text:span><text:span text:style-name="T2">in</text:span><text:span text:style-name="T7"> </text:span><text:span text:style-name="T2">sede</text:span><text:span text:style-name="T7"> </text:span><text:span text:style-name="T2">di</text:span><text:span text:style-name="T7"> </text:span><text:span text:style-name="T2">presentazione</text:span><text:span text:style-name="T7"> </text:span><text:span text:style-name="T2">dell'offerta,</text:span><text:span text:style-name="T7"> </text:span><text:span text:style-name="T2">degli</text:span><text:span text:style-name="T7"> </text:span><text:span text:style-name="T2">obblighi</text:span><text:span text:style-name="T7"> </text:span><text:span text:style-name="T2">in</text:span><text:span text:style-name="T7"> </text:span><text:span text:style-name="T2">materia</text:span><text:span text:style-name="T7"> </text:span><text:span text:style-name="T2">di</text:span><text:span text:style-name="T7"> </text:span><text:span text:style-name="T2">sicurezza,</text:span><text:span text:style-name="T7"> </text:span><text:span text:style-name="T2">di</text:span><text:span text:style-name="T7"> </text:span><text:span text:style-name="T2">condizioni</text:span><text:span text:style-name="T7"> </text:span><text:span text:style-name="T2">di</text:span><text:span text:style-name="T7"> </text:span><text:span text:style-name="T2">lavoro,</text:span><text:span text:style-name="T7"> </text:span><text:span text:style-name="T2">di</text:span><text:span text:style-name="T7"> </text:span><text:span text:style-name="T2">previdenza</text:span><text:span text:style-name="T7"> </text:span><text:span text:style-name="T2">e</text:span><text:span text:style-name="T7"> </text:span><text:span text:style-name="T2">di</text:span><text:span text:style-name="T7"> </text:span><text:span text:style-name="T2">assistenza,</text:span><text:span text:style-name="T7"> </text:span><text:span text:style-name="T2">a</text:span><text:span text:style-name="T7"> </text:span><text:span text:style-name="T2">favore</text:span><text:span text:style-name="T7"> </text:span><text:span text:style-name="T2">dei</text:span><text:span text:style-name="T7"> </text:span><text:span text:style-name="T2">lavoratori</text:span><text:span text:style-name="T7"> </text:span><text:span text:style-name="T2">dipendenti,</text:span><text:span text:style-name="T7"> </text:span><text:span text:style-name="T2">in</text:span><text:span text:style-name="T7"> </text:span><text:span text:style-name="T2">vigore</text:span><text:span text:style-name="T7"> </text:span><text:span text:style-name="T2">nel</text:span><text:span text:style-name="T7"> </text:span><text:span text:style-name="T2">luogo</text:span><text:span text:style-name="T7"> </text:span><text:span text:style-name="T2">dove</text:span><text:span text:style-name="T7"> </text:span><text:span text:style-name="T2">deve</text:span><text:span text:style-name="T7"> </text:span><text:span text:style-name="T2">essere</text:span><text:span text:style-name="T7"> </text:span><text:span text:style-name="T2">eseguito</text:span><text:span text:style-name="T7"> </text:span><text:span text:style-name="T2">il</text:span><text:span text:style-name="T7"> </text:span><text:span text:style-name="T2">servizio;</text:span></text:p>
          <text:p text:style-name="P89"><text:span text:style-name="T2">H.<text:tab/>di Avere</text:span><text:span text:style-name="T7"> </text:span><text:span text:style-name="T2">preso piena</text:span><text:span text:style-name="T7"> </text:span><text:span text:style-name="T2">conoscenza di</text:span><text:span text:style-name="T7"> </text:span><text:span text:style-name="T2">tutte</text:span><text:span text:style-name="T7"> </text:span><text:span text:style-name="T2">le</text:span><text:span text:style-name="T7"> </text:span><text:span text:style-name="T2">circostanze</text:span><text:span text:style-name="T7"> </text:span><text:span text:style-name="T2">generali</text:span><text:span text:style-name="T7"> </text:span><text:span text:style-name="T2">e</text:span><text:span text:style-name="T7"> </text:span><text:span text:style-name="T2">particolari</text:span><text:span text:style-name="T7"> </text:span><text:span text:style-name="T2">che</text:span><text:span text:style-name="T7"> </text:span><text:span text:style-name="T2">possono influire</text:span><text:span text:style-name="T7"> </text:span><text:span text:style-name="T2">sulla</text:span><text:span text:style-name="T7"> </text:span><text:span text:style-name="T2">determinazione</text:span><text:span text:style-name="T7"> </text:span><text:span text:style-name="T2">dell'offerta</text:span><text:span text:style-name="T7"> </text:span><text:span text:style-name="T2">e</text:span><text:span text:style-name="T7"> </text:span><text:span text:style-name="T2">sull'espletamento</text:span><text:span text:style-name="T7"> </text:span><text:span text:style-name="T2">del</text:span><text:span text:style-name="T7"> </text:span><text:span text:style-name="T2">servizio;</text:span></text:p>
          <text:p text:style-name="P89"><text:span text:style-name="T2">I.<text:tab/>Avere preso visione</text:span><text:span text:style-name="T7"> </text:span><text:span text:style-name="T2">e</text:span><text:span text:style-name="T7"> </text:span><text:span text:style-name="T2">accettare,</text:span><text:span text:style-name="T7"> </text:span><text:span text:style-name="T2">senza</text:span><text:span text:style-name="T7"> </text:span><text:span text:style-name="T2">condizione</text:span><text:span text:style-name="T7"> </text:span><text:span text:style-name="T2">o</text:span><text:span text:style-name="T7"> </text:span><text:span text:style-name="T2">riserva</text:span><text:span text:style-name="T7"> </text:span><text:span text:style-name="T2">alcuna,</text:span><text:span text:style-name="T7"> </text:span><text:span text:style-name="T2">di</text:span><text:span text:style-name="T7"> </text:span><text:span text:style-name="T2">tutte</text:span><text:span text:style-name="T7"> </text:span><text:span text:style-name="T2">le</text:span><text:span text:style-name="T7"> </text:span><text:span text:style-name="T2">disposizioni</text:span><text:span text:style-name="T7"> </text:span><text:span text:style-name="T2">stabilite</text:span><text:span text:style-name="T7"> </text:span><text:span text:style-name="T2">negli</text:span><text:span text:style-name="T7"> </text:span><text:span text:style-name="T2">atti</text:span><text:span text:style-name="T7"> </text:span><text:span text:style-name="T2">di</text:span><text:span text:style-name="T7"> </text:span><text:span text:style-name="T2">gara</text:span><text:span text:style-name="T7"> </text:span><text:span text:style-name="T2">e</text:span><text:span text:style-name="T7"> </text:span><text:span text:style-name="T2">nel</text:span><text:span text:style-name="T7"> </text:span><text:span text:style-name="T2">Capitolato</text:span><text:span text:style-name="T7"> </text:span><text:span text:style-name="T2">d'Oneri;</text:span></text:p>
          <text:p text:style-name="P89"><text:span text:style-name="T2">L.<text:tab/>Indicazione del numero</text:span><text:span text:style-name="T7"> </text:span><text:span text:style-name="T2">di</text:span><text:span text:style-name="T7"> </text:span><text:span text:style-name="T2">telefono</text:span><text:span text:style-name="T7"> </text:span><text:span text:style-name="T2">nonché</text:span><text:span text:style-name="T7"> </text:span><text:span text:style-name="T2">del</text:span><text:span text:style-name="T7"> </text:span><text:span text:style-name="T2">fax</text:span><text:span text:style-name="T7"> </text:span><text:span text:style-name="T2">e</text:span><text:span text:style-name="T7"> </text:span><text:span text:style-name="T2">della</text:span><text:span text:style-name="T7"> </text:span><text:span text:style-name="T2">PEC</text:span><text:span text:style-name="T7"> </text:span><text:span text:style-name="T2">al/alla</text:span><text:span text:style-name="T7"> </text:span><text:span text:style-name="T2">quale</text:span><text:span text:style-name="T7"> questa </text:span><text:span text:style-name="T2">stazione appaltante</text:span><text:span text:style-name="T7"> </text:span><text:span text:style-name="T2">invierà</text:span><text:span text:style-name="T7"> </text:span><text:span text:style-name="T2">ogni</text:span><text:span text:style-name="T7"> </text:span><text:span text:style-name="T2">comunicazione</text:span><text:span text:style-name="T7"> </text:span><text:span text:style-name="T2">in</text:span><text:span text:style-name="T7"> </text:span><text:span text:style-name="T2">merito</text:span><text:span text:style-name="T7"> </text:span><text:span text:style-name="T2">alla</text:span><text:span text:style-name="T7"> </text:span><text:span text:style-name="T2">presente</text:span><text:span text:style-name="T7"> </text:span><text:span text:style-name="T2">procedura.</text:span></text:p>
        </text:list-item>
      </text:list>
      <text:p text:style-name="P90"/>
      <text:p text:style-name="P35"><text:span text:style-name="T2">E'</text:span><text:span text:style-name="T7"> </text:span><text:span text:style-name="T2">consentita</text:span><text:span text:style-name="T7"> </text:span><text:span text:style-name="T2">la</text:span><text:span text:style-name="T7"> </text:span><text:span text:style-name="T2">presentazione</text:span><text:span text:style-name="T7"> </text:span><text:span text:style-name="T2">di</text:span><text:span text:style-name="T7"> </text:span><text:span text:style-name="T2">offerte</text:span><text:span text:style-name="T7"> </text:span><text:span text:style-name="T2">da</text:span><text:span text:style-name="T7"> </text:span><text:span text:style-name="T2">parte</text:span><text:span text:style-name="T7"> </text:span><text:span text:style-name="T2">di</text:span><text:span text:style-name="T7"> </text:span><text:span text:style-name="T2">raggruppamenti</text:span><text:span text:style-name="T7"> </text:span><text:span text:style-name="T2">o</text:span><text:span text:style-name="T7"> </text:span><text:span text:style-name="T2">di</text:span><text:span text:style-name="T7"> </text:span><text:span text:style-name="T2">consorzi</text:span><text:span text:style-name="T7"> </text:span><text:span text:style-name="T2">ordinari</text:span><text:span text:style-name="T7"> </text:span><text:span text:style-name="T2">di</text:span><text:span text:style-name="T7"> </text:span><text:span text:style-name="T2">concorrenti</text:span><text:span text:style-name="T7"> </text:span><text:span text:style-name="T2">non</text:span><text:span text:style-name="T7"> </text:span><text:span text:style-name="T2">ancora</text:span><text:span text:style-name="T7"> </text:span><text:span text:style-name="T2">costituiti,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37</text:span><text:span text:style-name="T7"> </text:span><text:span text:style-name="T2">comma</text:span><text:span text:style-name="T7"> </text:span><text:span text:style-name="T2">8</text:span><text:span text:style-name="T7"> </text:span><text:span text:style-name="T2">del</text:span><text:span text:style-name="T7"> </text:span><text:span text:style-name="T2">d.lgs. n. 163/2006,</text:span><text:span text:style-name="T7"> </text:span><text:span text:style-name="T2">che</text:span><text:span text:style-name="T7"> </text:span><text:span text:style-name="T2">siano,</text:span><text:span text:style-name="T7"> </text:span><text:span text:style-name="T2">pena</text:span><text:span text:style-name="T7"> </text:span><text:span text:style-name="T2">l'esclusione,</text:span><text:span text:style-name="T7"> </text:span><text:span text:style-name="T2">in</text:span><text:span text:style-name="T7"> </text:span><text:span text:style-name="T2">possesso</text:span><text:span text:style-name="T7"> </text:span><text:span text:style-name="T2">dei</text:span><text:span text:style-name="T7"> </text:span><text:span text:style-name="T2">requisiti,</text:span><text:span text:style-name="T7"> </text:span><text:span text:style-name="T2">a</text:span><text:span text:style-name="T7"> </text:span><text:soft-page-break/><text:span text:style-name="T2">seconda</text:span><text:span text:style-name="T7"> </text:span><text:span text:style-name="T2">della</text:span><text:span text:style-name="T7"> </text:span><text:span text:style-name="T2">fattispecie,</text:span><text:span text:style-name="T7"> </text:span><text:span text:style-name="T2">previsti</text:span><text:span text:style-name="T7"> <text:s/></text:span><text:span text:style-name="T2">dal</text:span><text:span text:style-name="T7"> </text:span><text:span text:style-name="T2">d.P.R.</text:span><text:span text:style-name="T7"> </text:span><text:span text:style-name="T2">n.</text:span><text:span text:style-name="T7"> </text:span><text:span text:style-name="T2">207/2010</text:span><text:span text:style-name="T7"> </text:span><text:span text:style-name="T2">e</text:span><text:span text:style-name="T7"> </text:span><text:span text:style-name="T2">ss.mm.ii..</text:span><text:span text:style-name="T7"> </text:span><text:span text:style-name="T2">In</text:span><text:span text:style-name="T7"> </text:span><text:span text:style-name="T2">tale</text:span><text:span text:style-name="T7"> </text:span><text:span text:style-name="T2">caso</text:span><text:span text:style-name="T7"> </text:span><text:span text:style-name="T2">nella</text:span><text:span text:style-name="T7"> </text:span><text:span text:style-name="T2">busta</text:span><text:span text:style-name="T7"> </text:span><text:span text:style-name="T2">documenti,</text:span><text:span text:style-name="T7"> </text:span><text:span text:style-name="T2">pena</text:span><text:span text:style-name="T7"> </text:span><text:span text:style-name="T2">l'esclusione,</text:span><text:span text:style-name="T7"> </text:span><text:span text:style-name="T2">deve</text:span><text:span text:style-name="T7"> </text:span><text:span text:style-name="T2">esserci</text:span><text:span text:style-name="T7"> </text:span><text:span text:style-name="T2">l'impegno</text:span><text:span text:style-name="T7"> </text:span><text:span text:style-name="T2">di</text:span><text:span text:style-name="T7"> </text:span><text:span text:style-name="T2">tutti</text:span><text:span text:style-name="T7"> </text:span><text:span text:style-name="T2">i</text:span><text:span text:style-name="T7"> </text:span><text:span text:style-name="T2">soggetti</text:span><text:span text:style-name="T7"> </text:span><text:span text:style-name="T2">costituenti il RTI</text:span><text:span text:style-name="T7"> </text:span><text:span text:style-name="T2">che,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aggiudicazione</text:span><text:span text:style-name="T7"> <text:s/></text:span><text:span text:style-name="T2">della</text:span><text:span text:style-name="T7"> </text:span><text:span text:style-name="T2">gara,</text:span><text:span text:style-name="T7"> </text:span><text:span text:style-name="T2">i soggetti</text:span><text:span text:style-name="T7"> </text:span><text:span text:style-name="T2">medesimi</text:span><text:span text:style-name="T7"> </text:span><text:span text:style-name="T2">conferiranno</text:span><text:span text:style-name="T7"> </text:span><text:span text:style-name="T2">mandato</text:span><text:span text:style-name="T7"> </text:span><text:span text:style-name="T2">collettivo</text:span><text:span text:style-name="T7"> </text:span><text:span text:style-name="T2">speciale</text:span><text:span text:style-name="T7"> </text:span><text:span text:style-name="T2">con</text:span><text:span text:style-name="T7"> </text:span><text:span text:style-name="T2">rappresentanza</text:span><text:span text:style-name="T7"> </text:span><text:span text:style-name="T2">ad</text:span><text:span text:style-name="T7"> </text:span><text:span text:style-name="T2">uno</text:span><text:span text:style-name="T7"> </text:span><text:span text:style-name="T2">di</text:span><text:span text:style-name="T7"> </text:span><text:span text:style-name="T2">essi,</text:span><text:span text:style-name="T7"> </text:span><text:span text:style-name="T2">da</text:span><text:span text:style-name="T7"> </text:span><text:span text:style-name="T2">indicare</text:span><text:span text:style-name="T7"> </text:span><text:span text:style-name="T2">come</text:span><text:span text:style-name="T7"> </text:span><text:span text:style-name="T2">mandatario,</text:span><text:span text:style-name="T7"> </text:span><text:span text:style-name="T2">il</text:span><text:span text:style-name="T7"> </text:span><text:span text:style-name="T2">quale</text:span><text:span text:style-name="T7"> </text:span><text:span text:style-name="T2">stipulerà</text:span><text:span text:style-name="T7"> </text:span><text:span text:style-name="T2">il</text:span><text:span text:style-name="T7"> </text:span><text:span text:style-name="T2">contratto</text:span><text:span text:style-name="T7"> </text:span><text:span text:style-name="T2">in</text:span><text:span text:style-name="T7"> </text:span><text:span text:style-name="T2">nome</text:span><text:span text:style-name="T7"> </text:span><text:span text:style-name="T2">e</text:span><text:span text:style-name="T7"> </text:span><text:span text:style-name="T2">per</text:span><text:span text:style-name="T7"> </text:span><text:span text:style-name="T2">conto</text:span><text:span text:style-name="T7"> </text:span><text:span text:style-name="T2">proprio</text:span><text:span text:style-name="T7"> </text:span><text:span text:style-name="T2">e</text:span><text:span text:style-name="T7"> </text:span><text:span text:style-name="T2">dei</text:span><text:span text:style-name="T7"> </text:span><text:span text:style-name="T2">mandanti,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37</text:span><text:span text:style-name="T7"> </text:span><text:span text:style-name="T2">del</text:span><text:span text:style-name="T7"> </text:span><text:span text:style-name="T2">D.lgs.n.163/2006.</text:span><text:span text:style-name="T7"> </text:span><text:span text:style-name="T2">Inoltre,</text:span><text:span text:style-name="T7"> </text:span><text:span text:style-name="T2">l'offerta</text:span><text:span text:style-name="T7"> </text:span><text:span text:style-name="T2">deve</text:span><text:span text:style-name="T7"> </text:span><text:span text:style-name="T2">essere</text:span><text:span text:style-name="T7"> </text:span><text:span text:style-name="T2">sottoscritta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</text:span><text:span text:style-name="T7"> </text:span><text:span text:style-name="T2">da</text:span><text:span text:style-name="T7"> </text:span><text:span text:style-name="T2">tutti</text:span><text:span text:style-name="T7"> </text:span><text:span text:style-name="T2">i</text:span><text:span text:style-name="T7"> </text:span><text:span text:style-name="T2">soggetti</text:span><text:span text:style-name="T7"> </text:span><text:span text:style-name="T2">(siano</text:span><text:span text:style-name="T7"> </text:span><text:span text:style-name="T2">essi</text:span><text:span text:style-name="T7"> </text:span><text:span text:style-name="T2">persone</text:span><text:span text:style-name="T7"> </text:span><text:span text:style-name="T2">fisiche</text:span><text:span text:style-name="T7"> </text:span><text:span text:style-name="T2">o</text:span><text:span text:style-name="T7"> </text:span><text:span text:style-name="T2">persone</text:span><text:span text:style-name="T7"> </text:span><text:span text:style-name="T2">giuridiche)</text:span><text:span text:style-name="T7"> </text:span><text:span text:style-name="T2">che</text:span><text:span text:style-name="T7"> </text:span><text:span text:style-name="T2">costituiranno</text:span><text:span text:style-name="T7"> </text:span><text:span text:style-name="T2">il</text:span><text:span text:style-name="T7"> </text:span><text:span text:style-name="T2">raggruppamento</text:span><text:span text:style-name="T7"> </text:span><text:span text:style-name="T2">o</text:span><text:span text:style-name="T7"> </text:span><text:span text:style-name="T2">il</text:span><text:span text:style-name="T7"> </text:span><text:span text:style-name="T2">consorzio.</text:span><text:span text:style-name="T7"> </text:span><text:span text:style-name="T2">Nel</text:span><text:span text:style-name="T7"> </text:span><text:span text:style-name="T2">caso</text:span><text:span text:style-name="T7"> </text:span><text:span text:style-name="T2">di</text:span><text:span text:style-name="T7"> </text:span><text:span text:style-name="T2">soggetti</text:span><text:span text:style-name="T7"> </text:span><text:span text:style-name="T2">di</text:span><text:span text:style-name="T7"> </text:span><text:span text:style-name="T2">cui</text:span><text:span text:style-name="T7"> </text:span><text:span text:style-name="T2">all'art. 34</text:span><text:span text:style-name="T7"> </text:span><text:span text:style-name="T2">lett.</text:span><text:span text:style-name="T7"> </text:span><text:span text:style-name="T2">d)</text:span><text:span text:style-name="T7"> </text:span><text:span text:style-name="T2">ed</text:span><text:span text:style-name="T7"> </text:span><text:span text:style-name="T2">e)</text:span><text:span text:style-name="T7"> </text:span><text:span text:style-name="T2">(raggruppamenti</text:span><text:span text:style-name="T7"> </text:span><text:span text:style-name="T2">o</text:span><text:span text:style-name="T7"> </text:span><text:span text:style-name="T2">di</text:span><text:span text:style-name="T7"> </text:span><text:span text:style-name="T2">consorzi</text:span><text:span text:style-name="T7"> </text:span><text:span text:style-name="T2">ordinari</text:span><text:span text:style-name="T7"> </text:span><text:span text:style-name="T2">di</text:span><text:span text:style-name="T7"> </text:span><text:span text:style-name="T2">concorrenti</text:span><text:span text:style-name="T7"> </text:span><text:span text:style-name="T2">già</text:span><text:span text:style-name="T7"> </text:span><text:span text:style-name="T2">costituiti)</text:span><text:span text:style-name="T7"> </text:span><text:span text:style-name="T2">è espressamente</text:span><text:span text:style-name="T7"> </text:span><text:span text:style-name="T2">richiesto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l'atto</text:span><text:span text:style-name="T7"> </text:span><text:span text:style-name="T2">costitutivo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37</text:span><text:span text:style-name="T7"> </text:span><text:span text:style-name="T2">del</text:span><text:span text:style-name="T7"> </text:span><text:span text:style-name="T2">d.lgs. n. 163/2006,</text:span><text:span text:style-name="T7"> </text:span><text:span text:style-name="T2">in</text:span><text:span text:style-name="T7"> </text:span><text:span text:style-name="T2">originale</text:span><text:span text:style-name="T7"> </text:span><text:span text:style-name="T2">o</text:span><text:span text:style-name="T7"> </text:span><text:span text:style-name="T2">copia</text:span><text:span text:style-name="T7"> </text:span><text:span text:style-name="T2">resa</text:span><text:span text:style-name="T7"> </text:span><text:span text:style-name="T2">conforme</text:span><text:span text:style-name="T7"> </text:span><text:span text:style-name="T2">nei</text:span><text:span text:style-name="T7"> </text:span><text:span text:style-name="T2">modi</text:span><text:span text:style-name="T7"> </text:span><text:span text:style-name="T2">di</text:span><text:span text:style-name="T7"> </text:span><text:span text:style-name="T2">legge.</text:span></text:p>
      <text:p text:style-name="P36"><text:span text:style-name="T2">In</text:span><text:span text:style-name="T7"> </text:span><text:span text:style-name="T2">conformità</text:span><text:span text:style-name="T7"> </text:span><text:span text:style-name="T2">alle</text:span><text:span text:style-name="T7"> </text:span><text:span text:style-name="T2">previsioni</text:span><text:span text:style-name="T7"> </text:span><text:span text:style-name="T2">di</text:span><text:span text:style-name="T7"> </text:span><text:span text:style-name="T2">cui</text:span><text:span text:style-name="T7"> </text:span><text:span text:style-name="T2">all'art.</text:span><text:span text:style-name="T7"> </text:span><text:span text:style-name="T2">37</text:span><text:span text:style-name="T7"> </text:span><text:span text:style-name="T2">comma</text:span><text:span text:style-name="T7"> </text:span><text:span text:style-name="T2">4</text:span><text:span text:style-name="T7"> </text:span><text:span text:style-name="T2">del</text:span><text:span text:style-name="T7"> </text:span><text:span text:style-name="T2">D.Lgs.</text:span><text:span text:style-name="T7"> </text:span><text:span text:style-name="T2">n.</text:span><text:span text:style-name="T7"> </text:span><text:span text:style-name="T2">163/06</text:span><text:span text:style-name="T7"> </text:span><text:span text:style-name="T2">il</text:span><text:span text:style-name="T7"> </text:span><text:span text:style-name="T2">RAGGRUPPAMENTO, pena</text:span><text:span text:style-name="T7"> </text:span><text:span text:style-name="T2">l'esclusione,</text:span><text:span text:style-name="T7"> </text:span><text:span text:style-name="T2">deve</text:span><text:span text:style-name="T7"> </text:span><text:span text:style-name="T2">indicare</text:span><text:span text:style-name="T7"> </text:span><text:span text:style-name="T2">nella</text:span><text:span text:style-name="T7"> </text:span><text:span text:style-name="T2">documentazione</text:span><text:span text:style-name="T7"> </text:span><text:span text:style-name="T2">amministrativa,</text:span><text:span text:style-name="T7"> </text:span><text:span text:style-name="T2">le</text:span><text:span text:style-name="T7"> </text:span><text:span text:style-name="T2">parti</text:span><text:span text:style-name="T7"> </text:span><text:span text:style-name="T2">del</text:span><text:span text:style-name="T7"> </text:span><text:span text:style-name="T2">servizio</text:span><text:span text:style-name="T7"> </text:span><text:span text:style-name="T2">che</text:span><text:span text:style-name="T7"> </text:span><text:span text:style-name="T2">saranno</text:span><text:span text:style-name="T7"> </text:span><text:span text:style-name="T2">eseguite</text:span><text:span text:style-name="T7"> </text:span><text:span text:style-name="T2">dai</text:span><text:span text:style-name="T7"> </text:span><text:span text:style-name="T2">singoli</text:span><text:span text:style-name="T7"> </text:span><text:span text:style-name="T2">operatori</text:span><text:span text:style-name="T7"> </text:span><text:span text:style-name="T2">economici</text:span><text:span text:style-name="T7"> </text:span><text:span text:style-name="T2">riuniti</text:span><text:span text:style-name="T7"> </text:span><text:span text:style-name="T2">o</text:span><text:span text:style-name="T7"> </text:span><text:span text:style-name="T2">consorziati.</text:span><text:span text:style-name="T7"> </text:span><text:span text:style-name="T2">Si</text:span><text:span text:style-name="T7"> </text:span><text:span text:style-name="T2">ricorda</text:span><text:span text:style-name="T7"> </text:span><text:span text:style-name="T2">che</text:span><text:span text:style-name="T7"> </text:span><text:span text:style-name="T2">è</text:span><text:span text:style-name="T7"> </text:span><text:span text:style-name="T2">fatto</text:span><text:span text:style-name="T7"> </text:span><text:span text:style-name="T2">divieto</text:span><text:span text:style-name="T7"> </text:span><text:span text:style-name="T2">ai</text:span><text:span text:style-name="T7"> </text:span><text:span text:style-name="T2">concorrenti</text:span><text:span text:style-name="T7"> </text:span><text:span text:style-name="T2">di</text:span><text:span text:style-name="T7"> </text:span><text:span text:style-name="T2">partecipare</text:span><text:span text:style-name="T7"> </text:span><text:span text:style-name="T2">alla</text:span><text:span text:style-name="T7"> </text:span><text:span text:style-name="T2">gara</text:span><text:span text:style-name="T7"> </text:span><text:span text:style-name="T2">in</text:span><text:span text:style-name="T7"> </text:span><text:span text:style-name="T2">più</text:span><text:span text:style-name="T7"> </text:span><text:span text:style-name="T2">di</text:span><text:span text:style-name="T7"> </text:span><text:span text:style-name="T2">un</text:span><text:span text:style-name="T7"> </text:span><text:span text:style-name="T2">raggruppamento</text:span><text:span text:style-name="T7"> </text:span><text:span text:style-name="T2">temporaneo</text:span><text:span text:style-name="T7"> </text:span><text:span text:style-name="T2">o</text:span><text:span text:style-name="T7"> </text:span><text:span text:style-name="T2">consorzio</text:span><text:span text:style-name="T7"> </text:span><text:span text:style-name="T2">ordinario</text:span><text:span text:style-name="T7"> </text:span><text:span text:style-name="T2">di</text:span><text:span text:style-name="T7"> </text:span><text:span text:style-name="T2">concorrenti</text:span><text:span text:style-name="T7"> </text:span><text:span text:style-name="T2">ovvero</text:span><text:span text:style-name="T7"> </text:span><text:span text:style-name="T2">di</text:span><text:span text:style-name="T7"> </text:span><text:span text:style-name="T2">partecipare</text:span><text:span text:style-name="T7"> </text:span><text:span text:style-name="T2">alla</text:span><text:span text:style-name="T7"> </text:span><text:span text:style-name="T2">gara</text:span><text:span text:style-name="T7"> </text:span><text:span text:style-name="T2">anche</text:span><text:span text:style-name="T7"> </text:span><text:span text:style-name="T2">in</text:span><text:span text:style-name="T7"> </text:span><text:span text:style-name="T2">forma</text:span><text:span text:style-name="T7"> </text:span><text:span text:style-name="T2">individuale</text:span><text:span text:style-name="T7"> </text:span><text:span text:style-name="T2">qualora</text:span><text:span text:style-name="T7"> </text:span><text:span text:style-name="T2">abbia</text:span><text:span text:style-name="T7"> </text:span><text:span text:style-name="T2">partecipato</text:span><text:span text:style-name="T7"> </text:span><text:span text:style-name="T2">alla</text:span><text:span text:style-name="T7"> </text:span><text:span text:style-name="T2">gara</text:span><text:span text:style-name="T7"> </text:span><text:span text:style-name="T2">medesima</text:span><text:span text:style-name="T7"> </text:span><text:span text:style-name="T2">in</text:span><text:span text:style-name="T7"> </text:span><text:span text:style-name="T2">raggruppamento</text:span><text:span text:style-name="T7"> </text:span><text:span text:style-name="T2">o</text:span><text:span text:style-name="T7"> </text:span><text:span text:style-name="T2">consorzio</text:span><text:span text:style-name="T7"> </text:span><text:span text:style-name="T2">ordinario</text:span><text:span text:style-name="T7"> </text:span><text:span text:style-name="T2">di</text:span><text:span text:style-name="T7"> </text:span><text:span text:style-name="T2">concorrenti.</text:span><text:span text:style-name="T7"> </text:span><text:span text:style-name="T2">I</text:span><text:span text:style-name="T7"> </text:span><text:span text:style-name="T2">CONSORZI</text:span><text:span text:style-name="T7"> </text:span><text:span text:style-name="T2">di</text:span><text:span text:style-name="T7"> </text:span><text:span text:style-name="T2">cui</text:span><text:span text:style-name="T7"> </text:span><text:span text:style-name="T2">all'articolo</text:span><text:span text:style-name="T7"> </text:span><text:span text:style-name="T2">34,</text:span><text:span text:style-name="T7"> </text:span><text:span text:style-name="T2">comma</text:span><text:span text:style-name="T7"> </text:span><text:span text:style-name="T2">1,</text:span><text:span text:style-name="T7"> </text:span><text:span text:style-name="T2">lettere</text:span><text:span text:style-name="T7"> </text:span><text:span text:style-name="T2">b)</text:span><text:span text:style-name="T7"> </text:span><text:span text:style-name="T2">(Consorzi</text:span><text:span text:style-name="T7"> </text:span><text:span text:style-name="T2">tra</text:span><text:span text:style-name="T7"> </text:span><text:span text:style-name="T2">società</text:span><text:span text:style-name="T7"> </text:span><text:span text:style-name="T2">cooperative</text:span><text:span text:style-name="T7"> </text:span><text:span text:style-name="T2">di</text:span><text:span text:style-name="T7"> </text:span><text:span text:style-name="T2">produzione</text:span><text:span text:style-name="T7"> </text:span><text:span text:style-name="T2">e</text:span><text:span text:style-name="T7"> </text:span><text:span text:style-name="T2">lavoro</text:span><text:span text:style-name="T7"> </text:span><text:span text:style-name="T2">costituiti</text:span><text:span text:style-name="T7"> </text:span><text:span text:style-name="T2">a</text:span><text:span text:style-name="T7"> </text:span><text:span text:style-name="T2">norma</text:span><text:span text:style-name="T7"> </text:span><text:span text:style-name="T2">della</text:span><text:span text:style-name="T7"> </text:span><text:span text:style-name="T2">legge</text:span><text:span text:style-name="T7"> </text:span><text:span text:style-name="T2">25.06.09</text:span><text:span text:style-name="T7"> </text:span><text:span text:style-name="T2">n.</text:span><text:span text:style-name="T7"> </text:span><text:span text:style-name="T2">422,</text:span><text:span text:style-name="T7"> </text:span><text:span text:style-name="T2">del</text:span><text:span text:style-name="T7"> </text:span><text:span text:style-name="T2">decreto</text:span><text:span text:style-name="T7"> </text:span><text:span text:style-name="T2">legislativo</text:span><text:span text:style-name="T7"> </text:span><text:span text:style-name="T2">del</text:span><text:span text:style-name="T7"> </text:span><text:span text:style-name="T2">Capo</text:span><text:span text:style-name="T7"> </text:span><text:span text:style-name="T2">provvisorio</text:span><text:span text:style-name="T7"> </text:span><text:span text:style-name="T2">dello</text:span><text:span text:style-name="T7"> </text:span><text:span text:style-name="T2">Stato</text:span><text:span text:style-name="T7"> </text:span><text:span text:style-name="T2">14</text:span><text:span text:style-name="T7"> </text:span><text:span text:style-name="T2">dicembre</text:span><text:span text:style-name="T7"> </text:span><text:span text:style-name="T2">1947</text:span><text:span text:style-name="T7"> </text:span><text:span text:style-name="T2">n.1577,</text:span><text:span text:style-name="T7"> </text:span><text:span text:style-name="T2">e</text:span><text:span text:style-name="T7"> </text:span><text:span text:style-name="T2">successive</text:span><text:span text:style-name="T7"> </text:span><text:span text:style-name="T2">modificazioni,</text:span><text:span text:style-name="T7"> </text:span><text:span text:style-name="T2">ed</text:span><text:span text:style-name="T7"> </text:span><text:span text:style-name="T2">i</text:span><text:span text:style-name="T7"> </text:span><text:span text:style-name="T2">consorzi</text:span><text:span text:style-name="T7"> </text:span><text:span text:style-name="T2">tra</text:span><text:span text:style-name="T7"> </text:span><text:span text:style-name="T2">imprese</text:span><text:span text:style-name="T7"> </text:span><text:span text:style-name="T2">artigiane</text:span><text:span text:style-name="T7"> </text:span><text:span text:style-name="T2">di</text:span><text:span text:style-name="T7"> </text:span><text:span text:style-name="T2">cui</text:span><text:span text:style-name="T7"> </text:span><text:span text:style-name="T2">alla</text:span><text:span text:style-name="T7"> </text:span><text:span text:style-name="T2">legge</text:span><text:span text:style-name="T7"> 0</text:span><text:span text:style-name="T2">8/08/85</text:span><text:span text:style-name="T7"> </text:span><text:span text:style-name="T2">n. 443,</text:span><text:span text:style-name="T7"> </text:span><text:span text:style-name="T2">c)</text:span><text:span text:style-name="T7"> </text:span><text:span text:style-name="T2">(CONSORZI</text:span><text:span text:style-name="T7"> </text:span><text:span text:style-name="T2">STABILI)</text:span><text:span text:style-name="T7"> </text:span><text:span text:style-name="T2">ed</text:span><text:span text:style-name="T7"> </text:span><text:span text:style-name="T2">e)</text:span><text:span text:style-name="T7"> </text:span><text:span text:style-name="T2">(CONSORZI</text:span><text:span text:style-name="T7"> </text:span><text:span text:style-name="T2">ORDINARI</text:span><text:span text:style-name="T7"> <text:s/></text:span><text:span text:style-name="T2">DI</text:span><text:span text:style-name="T7"> </text:span><text:span text:style-name="T2">CONCORRENTI)</text:span><text:span text:style-name="T7"> </text:span><text:span text:style-name="T2">sono</text:span><text:span text:style-name="T7"> </text:span><text:span text:style-name="T2">tenuti</text:span><text:span text:style-name="T7"> </text:span><text:span text:style-name="T2">ad</text:span><text:span text:style-name="T7"> </text:span><text:span text:style-name="T2">indicare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in</text:span><text:span text:style-name="T7"> </text:span><text:span text:style-name="T2">sede</text:span><text:span text:style-name="T7"> </text:span><text:span text:style-name="T2">di</text:span><text:span text:style-name="T7"> </text:span><text:span text:style-name="T2">istanza</text:span><text:span text:style-name="T7"> </text:span><text:span text:style-name="T2">di</text:span><text:span text:style-name="T7"> </text:span><text:span text:style-name="T2">partecipazione,</text:span><text:span text:style-name="T7"> </text:span><text:span text:style-name="T2">per</text:span><text:span text:style-name="T7"> </text:span><text:span text:style-name="T2">quali</text:span><text:span text:style-name="T7"> </text:span><text:span text:style-name="T2">consorziati</text:span><text:span text:style-name="T7"> </text:span><text:span text:style-name="T2">il</text:span><text:span text:style-name="T7"> </text:span><text:span text:style-name="T2">consorzio</text:span><text:span text:style-name="T7"> </text:span><text:span text:style-name="T2">concorre;</text:span><text:span text:style-name="T7"> </text:span><text:span text:style-name="T2">a</text:span><text:span text:style-name="T7"> </text:span><text:span text:style-name="T2">questi</text:span><text:span text:style-name="T7"> </text:span><text:span text:style-name="T2">ultimi</text:span><text:span text:style-name="T7"> </text:span><text:span text:style-name="T2">è</text:span><text:span text:style-name="T7"> </text:span><text:span text:style-name="T2">fatto</text:span><text:span text:style-name="T7"> </text:span><text:span text:style-name="T2">divieto</text:span><text:span text:style-name="T7"> </text:span><text:span text:style-name="T2">di</text:span><text:span text:style-name="T7"> </text:span><text:span text:style-name="T2">partecipare,</text:span><text:span text:style-name="T7"> </text:span><text:span text:style-name="T2">in</text:span><text:span text:style-name="T7"> </text:span><text:span text:style-name="T2">qualsiasi</text:span><text:span text:style-name="T7"> </text:span><text:span text:style-name="T2">altra</text:span><text:span text:style-name="T7"> </text:span><text:span text:style-name="T2">forma,</text:span><text:span text:style-name="T7"> </text:span><text:span text:style-name="T2">alla</text:span><text:span text:style-name="T7"> </text:span><text:span text:style-name="T2">medesima</text:span><text:span text:style-name="T7"> </text:span><text:span text:style-name="T2">gara;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violazione</text:span><text:span text:style-name="T7"> </text:span><text:span text:style-name="T2">sono</text:span><text:span text:style-name="T7"> </text:span><text:span text:style-name="T2">esclusi</text:span><text:span text:style-name="T7"> </text:span><text:span text:style-name="T2">dalla</text:span><text:span text:style-name="T7"> </text:span><text:span text:style-name="T2">gara</text:span><text:span text:style-name="T7"> </text:span><text:span text:style-name="T2">sia</text:span><text:span text:style-name="T7"> </text:span><text:span text:style-name="T2">il</text:span><text:span text:style-name="T7"> </text:span><text:span text:style-name="T2">consorzio</text:span><text:span text:style-name="T7"> </text:span><text:span text:style-name="T2">sia</text:span><text:span text:style-name="T7"> </text:span><text:span text:style-name="T2">il</text:span><text:span text:style-name="T7"> </text:span><text:span text:style-name="T2">consorziato;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inosservanza</text:span><text:span text:style-name="T7"> </text:span><text:span text:style-name="T2">di</text:span><text:span text:style-name="T7"> </text:span><text:span text:style-name="T2">tale</text:span><text:span text:style-name="T7"> </text:span><text:span text:style-name="T2">divieto</text:span><text:span text:style-name="T7"> </text:span><text:span text:style-name="T2">si</text:span><text:span text:style-name="T7"> </text:span><text:span text:style-name="T2">applica</text:span><text:span text:style-name="T7"> </text:span><text:span text:style-name="T2">l'articolo</text:span><text:span text:style-name="T7"> </text:span><text:span text:style-name="T2">353</text:span><text:span text:style-name="T7"> </text:span><text:span text:style-name="T2">del</text:span><text:span text:style-name="T7"> </text:span><text:span text:style-name="T2">codice</text:span><text:span text:style-name="T7"> </text:span><text:span text:style-name="T2">penale.</text:span><text:span text:style-name="T7"> </text:span><text:span text:style-name="T2">N.B.</text:span><text:span text:style-name="T7"> </text:span><text:span text:style-name="T2">I</text:span><text:span text:style-name="T7"> </text:span><text:span text:style-name="T2">CONSORZIATI</text:span><text:span text:style-name="T7"> </text:span><text:span text:style-name="T2">per</text:span><text:span text:style-name="T7"> </text:span><text:span text:style-name="T2">i</text:span><text:span text:style-name="T7"> </text:span><text:span text:style-name="T2">quali</text:span><text:span text:style-name="T7"> </text:span><text:span text:style-name="T2">il</text:span><text:span text:style-name="T7"> </text:span><text:span text:style-name="T2">consorzio</text:span><text:span text:style-name="T7"> </text:span><text:span text:style-name="T2">concorre,</text:span><text:span text:style-name="T7"> </text:span><text:span text:style-name="T2">pena</text:span><text:span text:style-name="T7"> </text:span><text:span text:style-name="T2">l'esclusione</text:span><text:span text:style-name="T7"> </text:span><text:span text:style-name="T2">del</text:span><text:span text:style-name="T7"> </text:span><text:span text:style-name="T2">consorzio</text:span><text:span text:style-name="T7"> </text:span><text:span text:style-name="T2">dalla</text:span><text:span text:style-name="T7"> </text:span><text:span text:style-name="T2">gara,</text:span><text:span text:style-name="T7"> </text:span><text:span text:style-name="T2">sono</text:span><text:span text:style-name="T7"> </text:span><text:span text:style-name="T2">tenuti</text:span><text:span text:style-name="T7"> </text:span><text:span text:style-name="T2">a</text:span><text:span text:style-name="T7"> </text:span><text:span text:style-name="T2">presentare</text:span><text:span text:style-name="T7"> </text:span><text:span text:style-name="T2">la</text:span><text:span text:style-name="T7"> </text:span><text:span text:style-name="T2">"Istanza</text:span><text:span text:style-name="T7"> </text:span><text:span text:style-name="T2">di</text:span><text:span text:style-name="T7"> </text:span><text:span text:style-name="T2">Partecipazione</text:span><text:span text:style-name="T7"> </text:span><text:span text:style-name="T2">e</text:span><text:span text:style-name="T7"> </text:span><text:span text:style-name="T2">Dichiarazione</text:span><text:span text:style-name="T7"> </text:span><text:span text:style-name="T2">Unica",</text:span><text:span text:style-name="T7"> </text:span><text:span text:style-name="T2">conformemente</text:span><text:span text:style-name="T7"> </text:span><text:span text:style-name="T2">alla</text:span><text:span text:style-name="T7"> </text:span><text:span text:style-name="T2">propria</text:span><text:span text:style-name="T7"> </text:span><text:span text:style-name="T2">posizione</text:span><text:span text:style-name="T7"> </text:span><text:span text:style-name="T2">in</text:span><text:span text:style-name="T7"> </text:span><text:span text:style-name="T2">gara.</text:span><text:span text:style-name="T7"> </text:span><text:span text:style-name="T2">Si</text:span><text:span text:style-name="T7"> </text:span><text:span text:style-name="T2">ricorda</text:span><text:span text:style-name="T7"> </text:span><text:span text:style-name="T2">che</text:span><text:span text:style-name="T7"> </text:span><text:span text:style-name="T2">è</text:span><text:span text:style-name="T7"> </text:span><text:span text:style-name="T2">vietata</text:span><text:span text:style-name="T7"> </text:span><text:span text:style-name="T2">l'associazione</text:span><text:span text:style-name="T7"> </text:span><text:span text:style-name="T2">in</text:span><text:span text:style-name="T7"> </text:span><text:span text:style-name="T2">partecipazione.</text:span><text:span text:style-name="T7"> </text:span><text:span text:style-name="T2">In</text:span><text:span text:style-name="T7"> </text:span><text:span text:style-name="T2">conformità</text:span><text:span text:style-name="T7"> </text:span><text:span text:style-name="T2">alle</text:span><text:span text:style-name="T7"> </text:span><text:span text:style-name="T2">previsioni</text:span><text:span text:style-name="T7"> </text:span><text:span text:style-name="T2">normative</text:span><text:span text:style-name="T7"> </text:span><text:span text:style-name="T2">è</text:span><text:span text:style-name="T7"> </text:span><text:span text:style-name="T2">vietata</text:span><text:span text:style-name="T7"> </text:span><text:span text:style-name="T2">qualsiasi</text:span><text:span text:style-name="T7"> </text:span><text:span text:style-name="T2">modificazione</text:span><text:span text:style-name="T7"> </text:span><text:span text:style-name="T2">alla</text:span><text:span text:style-name="T7"> </text:span><text:span text:style-name="T2">composizione</text:span><text:span text:style-name="T7"> </text:span><text:span text:style-name="T2">dei</text:span><text:span text:style-name="T7"> </text:span><text:span text:style-name="T2">raggruppamenti</text:span><text:span text:style-name="T7"> </text:span><text:span text:style-name="T2">temporanei</text:span><text:span text:style-name="T7"> </text:span><text:span text:style-name="T2">e</text:span><text:span text:style-name="T7"> </text:span><text:span text:style-name="T2">dei</text:span><text:span text:style-name="T7"> </text:span><text:span text:style-name="T2">consorzi</text:span><text:span text:style-name="T7"> </text:span><text:span text:style-name="T2">ordinari</text:span><text:span text:style-name="T7"> </text:span><text:span text:style-name="T2">di</text:span><text:span text:style-name="T7"> </text:span><text:span text:style-name="T2">concorrenti</text:span><text:span text:style-name="T7"> </text:span><text:span text:style-name="T2">rispetto</text:span><text:span text:style-name="T7"> </text:span><text:span text:style-name="T2">a</text:span><text:span text:style-name="T7"> </text:span><text:span text:style-name="T2">quella</text:span><text:span text:style-name="T7"> </text:span><text:span text:style-name="T2">risultante</text:span><text:span text:style-name="T7"> </text:span><text:span text:style-name="T2">dall'impegno</text:span><text:span text:style-name="T7"> </text:span><text:span text:style-name="T2">presentato</text:span><text:span text:style-name="T7"> </text:span><text:span text:style-name="T2">in</text:span><text:span text:style-name="T7"> </text:span><text:span text:style-name="T2">sede</text:span><text:span text:style-name="T7"> </text:span><text:span text:style-name="T2">di</text:span><text:span text:style-name="T7"> </text:span><text:span text:style-name="T2">offerta.</text:span><text:span text:style-name="T7"> </text:span><text:span text:style-name="T2">Non</text:span><text:span text:style-name="T7"> </text:span><text:span text:style-name="T2">possono</text:span><text:span text:style-name="T7"> </text:span><text:span text:style-name="T2">partecipare</text:span><text:span text:style-name="T7"> </text:span><text:span text:style-name="T2">alla</text:span><text:span text:style-name="T7"> </text:span><text:span text:style-name="T2">medesima</text:span><text:span text:style-name="T7"> </text:span><text:span text:style-name="T2">gara</text:span><text:span text:style-name="T7"> </text:span><text:span text:style-name="T2">concorrenti</text:span><text:span text:style-name="T7"> </text:span><text:span text:style-name="T2">che</text:span><text:span text:style-name="T7"> </text:span><text:span text:style-name="T2">si</text:span><text:span text:style-name="T7"> </text:span><text:span text:style-name="T2">trovino</text:span><text:span text:style-name="T7"> </text:span><text:span text:style-name="T2">fra</text:span><text:span text:style-name="T7"> </text:span><text:span text:style-name="T2">di</text:span><text:span text:style-name="T7"> </text:span><text:span text:style-name="T2">loro</text:span><text:span text:style-name="T7"> </text:span><text:span text:style-name="T2">in</text:span><text:span text:style-name="T7"> </text:span><text:span text:style-name="T2">una</text:span><text:span text:style-name="T7"> </text:span><text:span text:style-name="T2">delle</text:span><text:span text:style-name="T7"> </text:span><text:span text:style-name="T2">situazioni</text:span><text:span text:style-name="T7"> <text:s/></text:span><text:span text:style-name="T2">di</text:span><text:span text:style-name="T7"> </text:span><text:span text:style-name="T2">controllo</text:span><text:span text:style-name="T7"> </text:span><text:span text:style-name="T2">di</text:span><text:span text:style-name="T7"> </text:span><text:span text:style-name="T2">cui</text:span><text:span text:style-name="T7"> </text:span><text:span text:style-name="T2">all'articolo</text:span><text:span text:style-name="T7"> </text:span><text:span text:style-name="T2">2359</text:span><text:span text:style-name="T7"> </text:span><text:span text:style-name="T2">del</text:span><text:span text:style-name="T7"> </text:span><text:span text:style-name="T2">codice</text:span><text:span text:style-name="T7"> </text:span><text:span text:style-name="T2">civile.</text:span><text:span text:style-name="T7"> </text:span><text:span text:style-name="T2">La</text:span><text:span text:style-name="T7"> </text:span><text:span text:style-name="T2">stazione</text:span><text:span text:style-name="T7"> </text:span><text:span text:style-name="T2">appaltante</text:span><text:span text:style-name="T7"> </text:span><text:span text:style-name="T2">procede</text:span><text:span text:style-name="T7"> </text:span><text:span text:style-name="T2">altresì</text:span><text:span text:style-name="T7"> </text:span><text:span text:style-name="T2">ad</text:span><text:span text:style-name="T7"> </text:span><text:span text:style-name="T2">escludere</text:span><text:span text:style-name="T7"> </text:span><text:span text:style-name="T2">dalla</text:span><text:span text:style-name="T7"> </text:span><text:span text:style-name="T2">gara</text:span><text:span text:style-name="T7"> </text:span><text:span text:style-name="T2">i</text:span><text:span text:style-name="T7"> </text:span><text:span text:style-name="T2">concorrenti,</text:span><text:span text:style-name="T7"> </text:span><text:span text:style-name="T2">nel</text:span><text:span text:style-name="T7"> </text:span><text:span text:style-name="T2">caso</text:span><text:span text:style-name="T7"> </text:span><text:span text:style-name="T2">venga</text:span><text:span text:style-name="T7"> </text:span><text:span text:style-name="T2">accertato</text:span><text:span text:style-name="T7"> </text:span><text:span text:style-name="T2">sulla</text:span><text:span text:style-name="T7"> </text:span><text:span text:style-name="T2">base</text:span><text:span text:style-name="T7"> </text:span><text:span text:style-name="T2">di</text:span><text:span text:style-name="T7"> </text:span><text:span text:style-name="T2">univoci</text:span><text:span text:style-name="T7"> </text:span><text:span text:style-name="T2">elementi,</text:span><text:span text:style-name="T7"> </text:span><text:span text:style-name="T2">che</text:span><text:span text:style-name="T7"> </text:span><text:span text:style-name="T2">le</text:span><text:span text:style-name="T7"> </text:span><text:span text:style-name="T2">relative</text:span><text:span text:style-name="T7"> </text:span><text:span text:style-name="T2">offerte</text:span><text:span text:style-name="T7"> </text:span><text:span text:style-name="T2">sono</text:span><text:span text:style-name="T7"> </text:span><text:span text:style-name="T2">imputabili</text:span><text:span text:style-name="T7"> </text:span><text:span text:style-name="T2">ad</text:span><text:span text:style-name="T7"> </text:span><text:span text:style-name="T2">un</text:span><text:span text:style-name="T7"> </text:span><text:span text:style-name="T2">unico</text:span><text:span text:style-name="T7"> </text:span><text:span text:style-name="T2">centro</text:span><text:span text:style-name="T7"> </text:span><text:span text:style-name="T2">decisionale.</text:span><text:span text:style-name="T7"> </text:span><text:span text:style-name="T2">E'</text:span><text:span text:style-name="T7"> </text:span><text:span text:style-name="T2">vietata</text:span><text:span text:style-name="T7"> </text:span><text:span text:style-name="T2">la</text:span><text:span text:style-name="T7"> </text:span><text:span text:style-name="T2">partecipazione</text:span><text:span text:style-name="T7"> </text:span><text:span text:style-name="T2">alla</text:span><text:span text:style-name="T7"> </text:span><text:span text:style-name="T2">medesima</text:span><text:span text:style-name="T7"> </text:span><text:span text:style-name="T2">procedura</text:span><text:span text:style-name="T7"> </text:span><text:span text:style-name="T2">di</text:span><text:span text:style-name="T7"> </text:span><text:span text:style-name="T2">affidamento</text:span><text:span text:style-name="T7"> </text:span><text:span text:style-name="T2">del</text:span><text:span text:style-name="T7"> </text:span><text:span text:style-name="T2">consorzio</text:span><text:span text:style-name="T7"> </text:span><text:span text:style-name="T2">stabile</text:span><text:span text:style-name="T7"> </text:span><text:span text:style-name="T2">e</text:span><text:span text:style-name="T7"> </text:span><text:span text:style-name="T2">dei</text:span><text:span text:style-name="T7"> </text:span><text:span text:style-name="T2">consorziati;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inosservanza</text:span><text:span text:style-name="T7"> </text:span><text:span text:style-name="T2">di</text:span><text:span text:style-name="T7"> </text:span><text:span text:style-name="T2">tale</text:span><text:span text:style-name="T7"> </text:span><text:span text:style-name="T2">divieto</text:span><text:span text:style-name="T7"> </text:span><text:span text:style-name="T2">si</text:span><text:span text:style-name="T7"> </text:span><text:span text:style-name="T2">applica</text:span><text:span text:style-name="T7"> </text:span><text:span text:style-name="T2">l'articolo</text:span><text:span text:style-name="T7"> </text:span><text:span text:style-name="T2">353</text:span><text:span text:style-name="T7"> </text:span><text:span text:style-name="T2">del</text:span><text:span text:style-name="T7"> </text:span><text:span text:style-name="T2">codice</text:span><text:span text:style-name="T7"> </text:span><text:span text:style-name="T2">penale.</text:span><text:span text:style-name="T7"> </text:span><text:span text:style-name="T2">E'</text:span><text:span text:style-name="T7"> </text:span><text:span text:style-name="T2">vietata</text:span><text:span text:style-name="T7"> </text:span><text:span text:style-name="T2">la</text:span><text:span text:style-name="T7"> </text:span><text:span text:style-name="T2">partecipazione</text:span><text:span text:style-name="T7"> </text:span><text:span text:style-name="T2">a</text:span><text:span text:style-name="T7"> </text:span><text:span text:style-name="T2">più</text:span><text:span text:style-name="T7"> </text:span><text:span text:style-name="T2">di</text:span><text:span text:style-name="T7"> </text:span><text:span text:style-name="T2">un</text:span><text:span text:style-name="T7"> </text:span><text:span text:style-name="T2">consorzio</text:span><text:span text:style-name="T7"> </text:span><text:span text:style-name="T2">stabile.</text:span></text:p>
      <text:p text:style-name="P37"><text:span text:style-name="T2">La</text:span><text:span text:style-name="T7"> </text:span><text:span text:style-name="T2">mancanza</text:span><text:span text:style-name="T7"> </text:span><text:span text:style-name="T2">nella</text:span><text:span text:style-name="T7"> </text:span><text:span text:style-name="T2">dichiarazione</text:span><text:span text:style-name="T7"> </text:span><text:span text:style-name="T2">di</text:span><text:span text:style-name="T7"> </text:span><text:span text:style-name="T2">uno</text:span><text:span text:style-name="T7"> </text:span><text:span text:style-name="T2">qualsiasi</text:span><text:span text:style-name="T7"> </text:span><text:span text:style-name="T2">dei</text:span><text:span text:style-name="T7"> </text:span><text:span text:style-name="T2">punti</text:span><text:span text:style-name="T7"> </text:span><text:span text:style-name="T2">su</text:span><text:span text:style-name="T7"> </text:span><text:span text:style-name="T2">indicati</text:span><text:span text:style-name="T7"> </text:span><text:span text:style-name="T2">comporterà</text:span><text:span text:style-name="T7"> </text:span><text:span text:style-name="T2">l'esclusione</text:span><text:span text:style-name="T7"> </text:span><text:span text:style-name="T2">dalla</text:span><text:span text:style-name="T7"> </text:span><text:span text:style-name="T2">gara.</text:span><text:span text:style-name="T7"> </text:span><text:span text:style-name="T2"><text:s/></text:span></text:p>
      <text:p text:style-name="P6"><text:span text:style-name="T2">2)</text:span><text:span text:style-name="T7"> </text:span><text:span text:style-name="T10">Referenze bancarie</text:span><text:span text:style-name="T7"> </text:span><text:span text:style-name="T2">dimostrabili mediante </text:span><text:span text:style-name="T7"><text:s/></text:span><text:span text:style-name="T2">dichiarazione </text:span><text:span text:style-name="T7"><text:s/></text:span><text:span text:style-name="T2">di almeno </text:span><text:span text:style-name="T7"><text:s/>un </text:span><text:span text:style-name="T2">istituto </text:span><text:span text:style-name="T7"><text:s/></text:span><text:span text:style-name="T2">bancario o intermediario</text:span><text:span text:style-name="T7"> </text:span><text:span text:style-name="T2">autorizzato</text:span><text:span text:style-name="T7"> </text:span><text:span text:style-name="T2">ai</text:span><text:span text:style-name="T7"> </text:span><text:span text:style-name="T2">sensi</text:span><text:span text:style-name="T7"> </text:span><text:span text:style-name="T2">del</text:span><text:span text:style-name="T7"> </text:span><text:span text:style-name="T2">decreto</text:span><text:span text:style-name="T7"> </text:span><text:span text:style-name="T2">legislativo</text:span><text:span text:style-name="T7"> </text:span><text:span text:style-name="T2">1o</text:span><text:span text:style-name="T7"> </text:span><text:span text:style-name="T2">settembre</text:span><text:span text:style-name="T7"> </text:span><text:span text:style-name="T2">1993,</text:span><text:span text:style-name="T7"> </text:span><text:span text:style-name="T2">n.</text:span><text:span text:style-name="T7"> </text:span><text:span text:style-name="T2">385.</text:span><text:span text:style-name="T7"> </text:span><text:span text:style-name="T2">Le</text:span><text:span text:style-name="T7"> </text:span><text:span text:style-name="T2">dichiarazioni</text:span><text:span text:style-name="T7"> </text:span><text:span text:style-name="T2">dovranno</text:span><text:span text:style-name="T7"> </text:span><text:span text:style-name="T2">essere</text:span><text:span text:style-name="T7"> </text:span><text:span text:style-name="T2">necessariamente</text:span><text:span text:style-name="T7"> </text:span><text:span text:style-name="T2">rese,</text:span><text:span text:style-name="T7"> </text:span><text:span text:style-name="T2">pena</text:span><text:span text:style-name="T7"> </text:span><text:span text:style-name="T2">esclusione</text:span><text:span text:style-name="T7"> </text:span><text:span text:style-name="T2">in</text:span><text:span text:style-name="T7"> </text:span><text:span text:style-name="T2">originale;</text:span></text:p>
      <text:p text:style-name="P22"><text:span text:style-name="T2">3)</text:span><text:span text:style-name="T7"> </text:span><text:span text:style-name="T10">Dichiarazione sostituiva resa ai sensi <text:s/>del DPR 445/2000 <text:s/>e s.m.i.</text:span><text:span text:style-name="T7"> </text:span><text:span text:style-name="T2">attestante</text:span><text:span text:style-name="T7"> </text:span><text:span text:style-name="T2">l'aver</text:span><text:span text:style-name="T7"> </text:span><text:span text:style-name="T2">svolto</text:span><text:span text:style-name="T7"> </text:span><text:span text:style-name="T2">nell'ultimo</text:span><text:span text:style-name="T7"> </text:span><text:span text:style-name="T2">triennio,</text:span><text:span text:style-name="T7"> </text:span><text:span text:style-name="T2">a</text:span><text:span text:style-name="T7"> </text:span><text:span text:style-name="T2">favore</text:span><text:span text:style-name="T7"> </text:span><text:span text:style-name="T2">esclusivamente</text:span><text:span text:style-name="T7"> </text:span><text:span text:style-name="T2">di</text:span><text:span text:style-name="T7"> </text:span><text:span text:style-name="T2">soggetti</text:span><text:span text:style-name="T7"> </text:span><text:span text:style-name="T2">pubblici,</text:span><text:span text:style-name="T7"> </text:span><text:span text:style-name="T2">almeno</text:span><text:span text:style-name="T7"> </text:span><text:span text:style-name="T2">un</text:span><text:span text:style-name="T7"> </text:span><text:span text:style-name="T2">servizio</text:span><text:span text:style-name="T7"> </text:span><text:span text:style-name="T2">analogo</text:span><text:span text:style-name="T7"> </text:span><text:span text:style-name="T2">a</text:span><text:span text:style-name="T7"> </text:span><text:span text:style-name="T2">quello</text:span><text:span text:style-name="T7"> </text:span><text:span text:style-name="T2">oggetto</text:span><text:span text:style-name="T7"> </text:span><text:span text:style-name="T2">della</text:span><text:span text:style-name="T7"> </text:span><text:span text:style-name="T2">presente</text:span><text:span text:style-name="T7"> </text:span><text:span text:style-name="T2">gara</text:span><text:span text:style-name="T7"> </text:span><text:span text:style-name="T2">(indicare</text:span><text:span text:style-name="T7"> </text:span><text:span text:style-name="T2">tipo</text:span><text:span text:style-name="T7"> </text:span><text:span text:style-name="T2">di</text:span><text:span text:style-name="T7"> </text:span><text:span text:style-name="T2">servizio,</text:span><text:span text:style-name="T7"> </text:span><text:span text:style-name="T2">soggetto</text:span><text:span text:style-name="T7"> </text:span><text:span text:style-name="T2">affidataria,</text:span><text:span text:style-name="T7"> </text:span><text:span text:style-name="T2">periodo</text:span><text:span text:style-name="T7"> </text:span><text:span text:style-name="T2">di</text:span><text:span text:style-name="T7"> </text:span><text:span text:style-name="T2">svolgimento</text:span><text:span text:style-name="T7"> </text:span><text:span text:style-name="T2">e</text:span><text:span text:style-name="T7"> </text:span><text:span text:style-name="T2">importo);</text:span></text:p>
      <text:p text:style-name="P29"><text:span text:style-name="T2">4)</text:span><text:span text:style-name="T7"> <text:s/></text:span><text:span text:style-name="T10">Copia del Capitolato,</text:span><text:span text:style-name="T2"> </text:span><text:span text:style-name="T12">della presente lettera di invito e loro allegati</text:span><text:span text:style-name="T2">,</text:span><text:span text:style-name="T7"> </text:span><text:span text:style-name="T2">firmati</text:span><text:span text:style-name="T7"> </text:span><text:span text:style-name="T2">in</text:span><text:span text:style-name="T7"> </text:span><text:span text:style-name="T2">ogni</text:span><text:span text:style-name="T7"> </text:span><text:span text:style-name="T2">pagina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del</text:span><text:span text:style-name="T7"> </text:span><text:span text:style-name="T2">concorrenti,</text:span><text:span text:style-name="T7"> </text:span><text:span text:style-name="T2">in</text:span><text:span text:style-name="T7"> </text:span><text:span text:style-name="T2">segno</text:span><text:span text:style-name="T7"> </text:span><text:span text:style-name="T2">di</text:span><text:span text:style-name="T7"> </text:span><text:span text:style-name="T2">totale</text:span><text:span text:style-name="T7"> </text:span><text:span text:style-name="T2">ed</text:span><text:span text:style-name="T7"> </text:span><text:span text:style-name="T2">incondizionata</text:span><text:span text:style-name="T7"> </text:span><text:span text:style-name="T2">accettazione</text:span><text:span text:style-name="T7"> </text:span><text:span text:style-name="T2">delle</text:span><text:span text:style-name="T7"> </text:span><text:span text:style-name="T2">norme</text:span><text:span text:style-name="T7"> </text:span><text:span text:style-name="T2">ivi</text:span><text:span text:style-name="T7"> </text:span><text:span text:style-name="T2">contenute;</text:span></text:p>
      <text:p text:style-name="P6"><text:span text:style-name="T2">5)</text:span><text:span text:style-name="T7"> <text:s/></text:span><text:span text:style-name="T10">Cauzione provvisoria pari al 2%</text:span><text:span text:style-name="T7"> </text:span><text:span text:style-name="T2">dell'importo</text:span><text:span text:style-name="T7"> </text:span><text:span text:style-name="T2">dell'appalto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75</text:span><text:span text:style-name="T7"> </text:span><text:span text:style-name="T2">del</text:span><text:span text:style-name="T7"> </text:span><text:span text:style-name="T2">D.Lgs.163/06.</text:span></text:p>
      <text:p text:style-name="P38"><text:span text:style-name="T2">La</text:span><text:span text:style-name="T7"> </text:span><text:span text:style-name="T2">cauzione</text:span><text:span text:style-name="T7"> </text:span><text:span text:style-name="T2">deve</text:span><text:span text:style-name="T7"> </text:span><text:span text:style-name="T2">essere</text:span><text:span text:style-name="T7"> </text:span><text:span text:style-name="T2">valida</text:span><text:span text:style-name="T7"> </text:span><text:span text:style-name="T2">per</text:span><text:span text:style-name="T7"> </text:span><text:span text:style-name="T2">almeno</text:span><text:span text:style-name="T7"> </text:span><text:span text:style-name="T2">180</text:span><text:span text:style-name="T7"> </text:span><text:span text:style-name="T2">giorni</text:span><text:span text:style-name="T7"> </text:span><text:span text:style-name="T2">dalla</text:span><text:span text:style-name="T7"> </text:span><text:span text:style-name="T2">data</text:span><text:span text:style-name="T7"> </text:span><text:span text:style-name="T2">di</text:span><text:span text:style-name="T7"> </text:span><text:span text:style-name="T2">presentazione</text:span><text:span text:style-name="T7"> </text:span><text:span text:style-name="T2">dell'offerta</text:span><text:span text:style-name="T7"> </text:span><text:span text:style-name="T2">e</text:span><text:span text:style-name="T7"> </text:span><text:span text:style-name="T2">deve</text:span><text:span text:style-name="T7"> </text:span><text:span text:style-name="T2">espressamente</text:span><text:span text:style-name="T7"> </text:span><text:span text:style-name="T2">contenere</text:span><text:span text:style-name="T7"> </text:span><text:span text:style-name="T2">l'impegno</text:span><text:span text:style-name="T7"> </text:span><text:span text:style-name="T2">del</text:span><text:span text:style-name="T7"> </text:span><text:span text:style-name="T2">fideiussore</text:span><text:span text:style-name="T7"> </text:span><text:span text:style-name="T2">a</text:span><text:span text:style-name="T7"> </text:span><text:span text:style-name="T2">rilasciare</text:span><text:span text:style-name="T7"> </text:span><text:span text:style-name="T2">la</text:span><text:span text:style-name="T7"> </text:span><text:span text:style-name="T2">garanzia</text:span><text:span text:style-name="T7"> </text:span><text:span text:style-name="T2">di</text:span><text:span text:style-name="T7"> </text:span><text:span text:style-name="T2">cui</text:span><text:span text:style-name="T7"> </text:span><text:span text:style-name="T2">al</text:span><text:span text:style-name="T7"> </text:span><text:span text:style-name="T2">comma</text:span><text:span text:style-name="T7"> </text:span><text:span text:style-name="T2">8</text:span><text:span text:style-name="T7"> </text:span><text:span text:style-name="T2">dello</text:span><text:span text:style-name="T7"> </text:span><text:span text:style-name="T2">stesso</text:span><text:span text:style-name="T7"> </text:span><text:span text:style-name="T2">art.</text:span><text:span text:style-name="T7"> </text:span><text:span text:style-name="T2">75</text:span><text:span text:style-name="T7"> </text:span><text:span text:style-name="T2">qualora</text:span><text:span text:style-name="T7"> </text:span><text:span text:style-name="T2">il</text:span><text:span text:style-name="T7"> </text:span><text:span text:style-name="T2">concorrente</text:span><text:span text:style-name="T7"> </text:span><text:span text:style-name="T2">risulti</text:span><text:span text:style-name="T7"> </text:span><text:span text:style-name="T2">aggiudicatario.</text:span><text:span text:style-name="T7"> </text:span><text:span text:style-name="T2">Ai</text:span><text:span text:style-name="T7"> </text:span><text:span text:style-name="T2">non</text:span><text:span text:style-name="T7"> </text:span><text:span text:style-name="T2">aggiudicatari</text:span><text:span text:style-name="T7"> </text:span><text:span text:style-name="T2">la</text:span><text:span text:style-name="T7"> </text:span><text:span text:style-name="T2">cauzione</text:span><text:span text:style-name="T7"> </text:span><text:span text:style-name="T2">sarà</text:span><text:span text:style-name="T7"> </text:span><text:span text:style-name="T2">restituita</text:span><text:span text:style-name="T7"> </text:span><text:span text:style-name="T2">entro</text:span><text:span text:style-name="T7"> </text:span><text:span text:style-name="T2">30</text:span><text:span text:style-name="T7"> </text:span><text:span text:style-name="T2">giorni</text:span><text:span text:style-name="T7"> </text:span><text:span text:style-name="T2">dalla</text:span><text:span text:style-name="T7"> </text:span><text:span text:style-name="T2">gara</text:span><text:span text:style-name="T7"> </text:span><text:span text:style-name="T2">d'appalto.</text:span><text:span text:style-name="T7"> </text:span><text:span text:style-name="T2">Si</text:span><text:span text:style-name="T7"> </text:span><text:span text:style-name="T2">precisa</text:span><text:span text:style-name="T7"> </text:span><text:span text:style-name="T2">che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R.T.I.</text:span><text:span text:style-name="T7"> </text:span><text:span text:style-name="T2">la</text:span><text:span text:style-name="T7"> </text:span><text:span text:style-name="T2">garanzia</text:span><text:span text:style-name="T7"> </text:span><text:span text:style-name="T2">fideiussoria</text:span><text:span text:style-name="T7"> </text:span><text:span text:style-name="T2">deve</text:span><text:span text:style-name="T7"> </text:span><text:span text:style-name="T2">essere</text:span><text:span text:style-name="T7"> </text:span><text:span text:style-name="T2">resa</text:span><text:span text:style-name="T7"> </text:span><text:span text:style-name="T2">da</text:span><text:span text:style-name="T7"> </text:span><text:span text:style-name="T2">tutte</text:span><text:span text:style-name="T7"> </text:span><text:span text:style-name="T2">le</text:span><text:span text:style-name="T7"> </text:span><text:span text:style-name="T2">ditte</text:span><text:span text:style-name="T7"> </text:span><text:span text:style-name="T2">che</text:span><text:span text:style-name="T7"> </text:span><text:span text:style-name="T2">ne</text:span><text:span text:style-name="T7"> </text:span><text:span text:style-name="T2">fanno</text:span><text:span text:style-name="T7"> </text:span><text:span text:style-name="T2">parte;</text:span><text:span text:style-name="T7"> </text:span><text:span text:style-name="T2">la</text:span><text:span text:style-name="T7"> </text:span><text:span text:style-name="T2">riduzione</text:span><text:span text:style-name="T7"> </text:span><text:span text:style-name="T2">della</text:span><text:span text:style-name="T7"> </text:span><text:span text:style-name="T2">garanzia</text:span><text:span text:style-name="T7"> </text:span><text:span text:style-name="T2">sarà</text:span><text:span text:style-name="T7"> </text:span><text:span text:style-name="T2">possibile</text:span><text:span text:style-name="T7"> </text:span><text:span text:style-name="T2">solo</text:span><text:span text:style-name="T7"> </text:span><text:span text:style-name="T2">se</text:span><text:span text:style-name="T7"> </text:span><text:span text:style-name="T2">tutte</text:span><text:span text:style-name="T7"> </text:span><text:span text:style-name="T2">le</text:span><text:span text:style-name="T7"> </text:span><text:span text:style-name="T2">imprese</text:span><text:span text:style-name="T7"> </text:span><text:span text:style-name="T2">sono</text:span><text:span text:style-name="T7"> </text:span><text:span text:style-name="T2">certificate</text:span><text:span text:style-name="T7"> </text:span><text:span text:style-name="T2">e</text:span><text:span text:style-name="T7"> </text:span><text:span text:style-name="T2">che</text:span><text:span text:style-name="T7"> </text:span><text:span text:style-name="T2">presentino</text:span><text:span text:style-name="T7"> </text:span><text:span text:style-name="T2">la</text:span><text:span text:style-name="T7"> </text:span><text:span text:style-name="T2">relativa</text:span><text:span text:style-name="T7"> </text:span><text:span text:style-name="T2">dichiarazione.</text:span></text:p>
      <text:p text:style-name="P38"><text:span text:style-name="T2">6)</text:span><text:span text:style-name="T7"> <text:s/></text:span><text:span text:style-name="T10">Dichiarazione di accettazione del Protocol</text:span><text:span text:style-name="T8">o</text:span><text:span text:style-name="T9"> </text:span><text:span text:style-name="T10">d'Intesa</text:span><text:span text:style-name="T2"> sulla legalità sottoscritto tra il </text:span><text:span text:style-name="T10">Comune</text:span><text:span text:style-name="T2"> </text:span><text:span text:style-name="T10">di Porto Cesareo e la Prefettura di Lecce (modulo C)</text:span></text:p>
      <text:p text:style-name="P39"><text:span text:style-name="T2">Per</text:span><text:span text:style-name="T7"> </text:span><text:span text:style-name="T2">la</text:span><text:span text:style-name="T7"> </text:span><text:span text:style-name="T2">validità</text:span><text:span text:style-name="T7"> </text:span><text:span text:style-name="T2">delle</text:span><text:span text:style-name="T7"> </text:span><text:span text:style-name="T2">Dichiarazioni</text:span><text:span text:style-name="T7"> </text:span><text:span text:style-name="T2">dovrà</text:span><text:span text:style-name="T7"> </text:span><text:span text:style-name="T2">essere</text:span><text:span text:style-name="T7"> </text:span><text:span text:style-name="T2">allegata</text:span><text:span text:style-name="T7"> </text:span><text:span text:style-name="T2">la</text:span><text:span text:style-name="T7"> </text:span><text:span text:style-name="T2">copia</text:span><text:span text:style-name="T7"> </text:span><text:span text:style-name="T2">del</text:span><text:span text:style-name="T7"> </text:span><text:span text:style-name="T2">documento</text:span><text:span text:style-name="T7"> </text:span><text:span text:style-name="T2">di</text:span><text:span text:style-name="T7"> </text:span><text:span text:style-name="T2">riconoscimento</text:span><text:span text:style-name="T7"> </text:span><text:span text:style-name="T2">in</text:span><text:span text:style-name="T7"> </text:span><text:span text:style-name="T2">corso</text:span><text:span text:style-name="T7"> </text:span><text:span text:style-name="T2">di</text:span><text:span text:style-name="T7"> </text:span><text:span text:style-name="T2">validità</text:span><text:span text:style-name="T7"> </text:span><text:span text:style-name="T2">del</text:span><text:span text:style-name="T7"> </text:span><text:span text:style-name="T2">soggetto</text:span><text:span text:style-name="T7"> </text:span><text:span text:style-name="T2">sottoscrittore</text:span><text:span text:style-name="T7"> </text:span><text:span text:style-name="T2">pena</text:span><text:span text:style-name="T7"> </text:span><text:span text:style-name="T2">l'esclusione</text:span><text:span text:style-name="T7"> </text:span><text:span text:style-name="T2">dalla</text:span><text:span text:style-name="T7"> </text:span><text:span text:style-name="T2">gara.</text:span></text:p>
      <text:p text:style-name="P6"><text:span text:style-name="T2">7)</text:span><text:span text:style-name="T7"> <text:s/></text:span><text:span text:style-name="T10">Informativa sul tratta</text:span><text:span text:style-name="T8">m</text:span><text:span text:style-name="T9">e</text:span><text:span text:style-name="T8">n</text:span><text:span text:style-name="T10">to dei dati personali.</text:span><text:span text:style-name="T2"> </text:span></text:p>
      <text:p text:style-name="P29"><text:span text:style-name="T2">Attenzione:</text:span><text:span text:style-name="T7"> </text:span><text:span text:style-name="T2">la</text:span><text:span text:style-name="T7"> </text:span><text:span text:style-name="T2">mancanza</text:span><text:span text:style-name="T7"> </text:span><text:span text:style-name="T2">o</text:span><text:span text:style-name="T7"> </text:span><text:span text:style-name="T2">l'irregolarità</text:span><text:span text:style-name="T7"> </text:span><text:span text:style-name="T2">della</text:span><text:span text:style-name="T7"> </text:span><text:span text:style-name="T2">suddetta</text:span><text:span text:style-name="T7"> </text:span><text:span text:style-name="T2">documentazione</text:span><text:span text:style-name="T7"> </text:span><text:span text:style-name="T2">comporta</text:span><text:span text:style-name="T7"> </text:span><text:span text:style-name="T2">l'esclusione</text:span><text:span text:style-name="T7"> </text:span><text:span text:style-name="T2">dalla</text:span><text:span text:style-name="T7"> </text:span><text:span text:style-name="T2">gara</text:span><text:span text:style-name="T7"> </text:span><text:span text:style-name="T2">e</text:span><text:span text:style-name="T7"> </text:span><text:span text:style-name="T2">la</text:span><text:span text:style-name="T7"> </text:span><text:span text:style-name="T2">Commissione</text:span><text:span text:style-name="T7"> </text:span><text:span text:style-name="T2">non</text:span><text:span text:style-name="T7"> </text:span><text:span text:style-name="T2">procederà</text:span><text:span text:style-name="T7"> </text:span><text:span text:style-name="T2">all'apertura</text:span><text:span text:style-name="T7"> </text:span><text:span text:style-name="T2">dei</text:span><text:span text:style-name="T7"> </text:span><text:span text:style-name="T2">restanti</text:span><text:span text:style-name="T7"> </text:span><text:span text:style-name="T2">plichi</text:span><text:span text:style-name="T7"> </text:span><text:span text:style-name="T2">ed</text:span><text:span text:style-name="T7"> </text:span><text:span text:style-name="T2">all'attribuzione</text:span><text:span text:style-name="T7"> </text:span><text:span text:style-name="T2">dei</text:span><text:span text:style-name="T7"> </text:span><text:span text:style-name="T2">conseguenti</text:span><text:span text:style-name="T7"> </text:span><text:span text:style-name="T2">punteggi.</text:span><text:span text:style-name="T7"> </text:span><text:span text:style-name="T2">Nella</text:span><text:span text:style-name="T7"> </text:span><text:span text:style-name="T2">busta</text:span><text:span text:style-name="T7"> </text:span><text:span text:style-name="T2">contenente</text:span><text:span text:style-name="T7"> </text:span><text:span text:style-name="T2">la</text:span><text:span text:style-name="T7"> </text:span><text:span text:style-name="T2">documentazione</text:span><text:span text:style-name="T7"> </text:span><text:span text:style-name="T2">amministrativa</text:span><text:span text:style-name="T7"> </text:span><text:span text:style-name="T2">non</text:span><text:span text:style-name="T7"> </text:span><text:span text:style-name="T2">devono</text:span><text:span text:style-name="T7"> </text:span><text:span text:style-name="T2">essere</text:span><text:span text:style-name="T7"> </text:span><text:span text:style-name="T2">inseriti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altri</text:span><text:span text:style-name="T7"> </text:span><text:span text:style-name="T2">documenti. </text:span></text:p>
      <text:p text:style-name="P40"><text:span text:style-name="T2">Nella busta contraddistinta con la LETTERA</text:span><text:span text:style-name="T7"> </text:span><text:span text:style-name="T10">B)</text:span><text:span text:style-name="T2"> -</text:span><text:span text:style-name="T7"> </text:span><text:span text:style-name="T2">"</text:span><text:span text:style-name="T10">Offerta Tecnica</text:span><text:span text:style-name="T2">"</text:span><text:span text:style-name="T7"> <text:s/></text:span><text:span text:style-name="T2">- </text:span><text:span text:style-name="T7"><text:s/></text:span><text:span text:style-name="T2">sigillata</text:span><text:span text:style-name="T7"> </text:span><text:span text:style-name="T2">e</text:span><text:span text:style-name="T7"> </text:span><text:span text:style-name="T2">siglata</text:span><text:span text:style-name="T7"> </text:span><text:span text:style-name="T2">sui</text:span><text:span text:style-name="T7"> </text:span><text:span text:style-name="T2">lembi</text:span><text:span text:style-name="T7"> </text:span><text:span text:style-name="T2">di</text:span><text:span text:style-name="T7"> </text:span><text:span text:style-name="T2">chiusura</text:span><text:span text:style-name="T7"> </text:span><text:span text:style-name="T2">recante</text:span><text:span text:style-name="T7"> </text:span><text:span text:style-name="T2">esternamente</text:span><text:span text:style-name="T7"> </text:span><text:span text:style-name="T2">oltre</text:span><text:span text:style-name="T7"> </text:span><text:span text:style-name="T2">le</text:span><text:span text:style-name="T7"> </text:span><text:span text:style-name="T2">generalità</text:span><text:span text:style-name="T7"> </text:span><text:span text:style-name="T2">del</text:span><text:span text:style-name="T7"> </text:span><text:span text:style-name="T2">mittente,</text:span><text:span text:style-name="T7"> </text:span><text:span text:style-name="T2">la</text:span><text:span text:style-name="T7"> </text:span><text:span text:style-name="T2">dicitura</text:span><text:span text:style-name="T7"> </text:span><text:span text:style-name="T2">"</text:span><text:span text:style-name="T10">Offerta tecnica</text:span><text:span text:style-name="T2">"</text:span><text:span text:style-name="T7"> </text:span><text:span text:style-name="T2">devono</text:span><text:span text:style-name="T7"> </text:span><text:span text:style-name="T2">essere</text:span><text:span text:style-name="T7"> </text:span><text:span text:style-name="T2">contenuta</text:span><text:span text:style-name="T7"> </text:span><text:span text:style-name="T2">una</text:span><text:span text:style-name="T7"> </text:span><text:span text:style-name="T2">Relazione</text:span><text:span text:style-name="T7"> </text:span><text:span text:style-name="T2">Tecnica,</text:span><text:span text:style-name="T7"> </text:span><text:span text:style-name="T2">sottoscritta</text:span><text:span text:style-name="T7"> </text:span><text:span text:style-name="T2">in</text:span><text:span text:style-name="T7"> </text:span><text:span text:style-name="T2">ogni</text:span><text:span text:style-name="T7"> </text:span><text:span text:style-name="T2">pagina</text:span><text:span text:style-name="T7"> </text:span><text:span text:style-name="T2">dal</text:span><text:span text:style-name="T7"> </text:span><text:span text:style-name="T2">titolare</text:span><text:span text:style-name="T7"> </text:span><text:span text:style-name="T2">o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del</text:span><text:span text:style-name="T7"> </text:span><text:span text:style-name="T2">concorrente</text:span><text:span text:style-name="T7"> </text:span><text:span text:style-name="T2">o</text:span><text:span text:style-name="T7"> </text:span><text:span text:style-name="T2">da</text:span><text:span text:style-name="T7"> </text:span><text:span text:style-name="T2">un</text:span><text:span text:style-name="T7"> </text:span><text:span text:style-name="T2">suo</text:span><text:span text:style-name="T7"> </text:span><text:span text:style-name="T2">procuratore,</text:span><text:span text:style-name="T7"> </text:span><text:span text:style-name="T2">che</text:span><text:span text:style-name="T7"> </text:span><text:span text:style-name="T2">dovrà</text:span><text:span text:style-name="T7"> </text:span><text:span text:style-name="T2">contenere</text:span><text:span text:style-name="T7"> </text:span><text:span text:style-name="T2">tutti</text:span><text:span text:style-name="T7"> </text:span><text:span text:style-name="T2">gli</text:span><text:span text:style-name="T7"> </text:span><text:span text:style-name="T2">elementi</text:span><text:span text:style-name="T7"> </text:span><text:span text:style-name="T2">necessari</text:span><text:span text:style-name="T7"> </text:span><text:span text:style-name="T2">per</text:span><text:span text:style-name="T7"> </text:span><text:span text:style-name="T2">la</text:span><text:span text:style-name="T7"> </text:span><text:span text:style-name="T2">valutazione</text:span><text:span text:style-name="T7"> </text:span><text:span text:style-name="T2">e</text:span><text:span text:style-name="T7"> </text:span><text:span text:style-name="T2">per</text:span><text:span text:style-name="T7"> </text:span><text:span text:style-name="T2">l'attribuzione</text:span><text:span text:style-name="T7"> </text:span><text:span text:style-name="T2">del</text:span><text:span text:style-name="T7"> </text:span><text:span text:style-name="T2">punteggio</text:span><text:span text:style-name="T7"> </text:span><text:span text:style-name="T2">(previsto</text:span><text:span text:style-name="T7"> </text:span><text:span text:style-name="T2">in</text:span><text:span text:style-name="T7"> </text:span><text:span text:style-name="T2">un</text:span><text:span text:style-name="T7"> </text:span><text:span text:style-name="T2">massimo</text:span><text:span text:style-name="T7"> </text:span><text:span text:style-name="T2">di</text:span><text:span text:style-name="T7"> </text:span><text:span text:style-name="T2">70</text:span><text:span text:style-name="T7"> </text:span><text:span text:style-name="T2">punti)</text:span><text:span text:style-name="T7"> </text:span><text:span text:style-name="T2">secondo</text:span><text:span text:style-name="T7"> </text:span><text:span text:style-name="T2">i</text:span><text:span text:style-name="T7"> </text:span><text:span text:style-name="T2">seguenti</text:span><text:span text:style-name="T7"> </text:span><text:span text:style-name="T2">criteri</text:span><text:span text:style-name="T7"> </text:span><text:span text:style-name="T2">e</text:span><text:span text:style-name="T7"> </text:span><text:span text:style-name="T2">sottocriteri:</text:span></text:p>
      <text:p text:style-name="P41"><text:soft-page-break/><text:span text:style-name="T2">1.</text:span><text:span text:style-name="T7"> </text:span><text:span text:style-name="T2">Descrizione</text:span><text:span text:style-name="T7"> </text:span><text:span text:style-name="T2">delle metodologie operative adottate</text:span><text:span text:style-name="T7"> </text:span><text:span text:style-name="T2">per la</text:span><text:span text:style-name="T7"> </text:span><text:span text:style-name="T2">prestazione della</text:span><text:span text:style-name="T7"> </text:span><text:span text:style-name="T2">materiale assistenza e supporto</text:span><text:span text:style-name="T7"> </text:span><text:span text:style-name="T2">alla gestione</text:span><text:span text:style-name="T7"> </text:span><text:span text:style-name="T2">internalizzata delle</text:span><text:span text:style-name="T7"> </text:span><text:span text:style-name="T2">attività</text:span><text:span text:style-name="T7"> </text:span><text:span text:style-name="T2">di riscossione</text:span><text:span text:style-name="T7"> </text:span><text:span text:style-name="T2">(max punti 15) con particolare riferimento a: </text:span></text:p>
      <text:p text:style-name="P42"><text:span text:style-name="T2">a.</text:span><text:span text:style-name="T7"> <text:s text:c="2"/></text:span><text:span text:style-name="T2">bonifica e allineamento delle banche dati: Max punti 5; </text:span></text:p>
      <text:p text:style-name="P42"><text:span text:style-name="T2">b.</text:span><text:span text:style-name="T7"> <text:s text:c="2"/></text:span><text:span text:style-name="T2">gestione delle notifiche max punti 5; </text:span></text:p>
      <text:p text:style-name="P42"><text:span text:style-name="T2">c.</text:span><text:span text:style-name="T7"> <text:s text:c="2"/></text:span><text:span text:style-name="T2">catalogazione e archiviazione degli atti: max punti 5. </text:span></text:p>
      <text:p text:style-name="P43"><text:span text:style-name="T2">2.</text:span><text:span text:style-name="T7"> </text:span><text:span text:style-name="T2">Descrizione delle</text:span><text:span text:style-name="T7"> <text:s/></text:span><text:span text:style-name="T2">metodologie di rendicontazione dei pagamenti, degli annullamenti e dei residui,</text:span><text:span text:style-name="T7"> </text:span><text:span text:style-name="T2">con particolare</text:span><text:span text:style-name="T7"> </text:span><text:span text:style-name="T2">riferimento alle</text:span><text:span text:style-name="T7"> </text:span><text:span text:style-name="T2">modalità di accesso dell'Ente alle rendicontazioni: max punti 10. </text:span></text:p>
      <text:p text:style-name="P43"><text:span text:style-name="T2">3. Descrizione dei servizi di materiale assistenza</text:span><text:span text:style-name="T7"> </text:span><text:span text:style-name="T2">e supporto alla</text:span><text:span text:style-name="T7"> </text:span><text:span text:style-name="T2">gestione di</text:span><text:span text:style-name="T7"> </text:span><text:span text:style-name="T2">apposito front</text:span><text:span text:style-name="T7"> </text:span><text:span text:style-name="T2">end:</text:span><text:span text:style-name="T7"> </text:span><text:span text:style-name="T2">max punti 15; </text:span></text:p>
      <text:list xml:id="list29335571" text:style-name="L2">
        <text:list-item>
          <text:p text:style-name="P86"><text:span text:style-name="T2">Servizi e/o proposte</text:span><text:span text:style-name="T7"> </text:span><text:span text:style-name="T2">migliorative attinenti all'oggetto</text:span><text:span text:style-name="T7"> </text:span><text:span text:style-name="T2">dell'appalto e</text:span><text:span text:style-name="T7"> </text:span><text:span text:style-name="T2">di</text:span><text:span text:style-name="T7"> </text:span><text:span text:style-name="T2">reale utilità e interesse per l'Ente: max punti 10;</text:span></text:p>
        </text:list-item>
        <text:list-item>
          <text:p text:style-name="P87">iniziative e progetti di recupero dell'evasione e dell'elusione: max punti 10;</text:p>
        </text:list-item>
        <text:list-item>
          <text:p text:style-name="P87">predisposizione di un piano specifico per il recupero dell'abusivismo: max punti 10.</text:p>
        </text:list-item>
      </text:list>
      <text:p text:style-name="P12"><text:span text:style-name="T2">La</text:span><text:span text:style-name="T7"> </text:span><text:span text:style-name="T2">Relazione</text:span><text:span text:style-name="T7"> </text:span><text:span text:style-name="T2">Tecnica</text:span><text:span text:style-name="T7"> </text:span><text:span text:style-name="T2">deve</text:span><text:span text:style-name="T7"> </text:span><text:span text:style-name="T2">contenere</text:span><text:span text:style-name="T7"> </text:span><text:span text:style-name="T2">la</text:span><text:span text:style-name="T7"> </text:span><text:span text:style-name="T2">descrizione</text:span><text:span text:style-name="T7"> </text:span><text:span text:style-name="T2">delle</text:span><text:span text:style-name="T7"> </text:span><text:span text:style-name="T2">modalità</text:span><text:span text:style-name="T7"> </text:span><text:span text:style-name="T2">di</text:span><text:span text:style-name="T7"> </text:span><text:span text:style-name="T2">svolgimento</text:span><text:span text:style-name="T7"> </text:span><text:span text:style-name="T2">dei</text:span><text:span text:style-name="T7"> </text:span><text:span text:style-name="T2">servizi</text:span><text:span text:style-name="T7"> </text:span><text:span text:style-name="T2">che</text:span><text:span text:style-name="T7"> </text:span><text:span text:style-name="T2">il</text:span><text:span text:style-name="T7"> </text:span><text:span text:style-name="T2">concorrente</text:span><text:span text:style-name="T7"> </text:span><text:span text:style-name="T2">si</text:span><text:span text:style-name="T7"> </text:span><text:span text:style-name="T2">impegna</text:span><text:span text:style-name="T7"> </text:span><text:span text:style-name="T2">a</text:span><text:span text:style-name="T7"> </text:span><text:span text:style-name="T2">realizzare</text:span><text:span text:style-name="T7"> </text:span><text:span text:style-name="T2">descrivendo</text:span><text:span text:style-name="T7"> </text:span><text:span text:style-name="T2">in</text:span><text:span text:style-name="T7"> </text:span><text:span text:style-name="T2">dettaglio,</text:span><text:span text:style-name="T7"> </text:span><text:span text:style-name="T2">per</text:span><text:span text:style-name="T7"> </text:span><text:span text:style-name="T2">ogni</text:span><text:span text:style-name="T7"> </text:span><text:span text:style-name="T2">attività</text:span><text:span text:style-name="T7"> </text:span><text:span text:style-name="T2">offerta,</text:span><text:span text:style-name="T7"> </text:span><text:span text:style-name="T2">le</text:span><text:span text:style-name="T7"> </text:span><text:span text:style-name="T2">caratteristiche</text:span><text:span text:style-name="T7"> </text:span><text:span text:style-name="T2">tecniche,</text:span><text:span text:style-name="T7"> </text:span><text:span text:style-name="T2">le</text:span><text:span text:style-name="T7"> </text:span><text:span text:style-name="T2">procedure,</text:span><text:span text:style-name="T7"> </text:span><text:span text:style-name="T2">le</text:span><text:span text:style-name="T7"> </text:span><text:span text:style-name="T2">modalità</text:span><text:span text:style-name="T7"> </text:span><text:span text:style-name="T2">operative</text:span><text:span text:style-name="T7"> </text:span><text:span text:style-name="T2">e</text:span><text:span text:style-name="T7"> </text:span><text:span text:style-name="T2">i</text:span><text:span text:style-name="T7"> </text:span><text:span text:style-name="T2">tempi</text:span><text:span text:style-name="T7"> </text:span><text:span text:style-name="T2">di</text:span><text:span text:style-name="T7"> </text:span><text:span text:style-name="T2">realizzazione.</text:span><text:span text:style-name="T7"> </text:span><text:span text:style-name="T2">La</text:span><text:span text:style-name="T7"> </text:span><text:span text:style-name="T2">Relazione</text:span><text:span text:style-name="T7"> </text:span><text:span text:style-name="T2">Tecnica</text:span><text:span text:style-name="T7"> </text:span><text:span text:style-name="T2">dovrà</text:span><text:span text:style-name="T7"> </text:span><text:span text:style-name="T2">essere</text:span><text:span text:style-name="T7"> </text:span><text:span text:style-name="T2">contenuta</text:span><text:span text:style-name="T7"> </text:span><text:span text:style-name="T2">in</text:span><text:span text:style-name="T7"> </text:span><text:span text:style-name="T2">un</text:span><text:span text:style-name="T7"> </text:span><text:span text:style-name="T2">numero</text:span><text:span text:style-name="T7"> </text:span><text:span text:style-name="T2">di</text:span><text:span text:style-name="T7"> </text:span><text:span text:style-name="T2">pagine</text:span><text:span text:style-name="T7"> </text:span><text:span text:style-name="T2">non</text:span><text:span text:style-name="T7"> </text:span><text:span text:style-name="T2">superiore</text:span><text:span text:style-name="T7"> </text:span><text:span text:style-name="T2">a</text:span><text:span text:style-name="T7"> </text:span><text:span text:style-name="T2">30</text:span><text:span text:style-name="T7"> </text:span><text:span text:style-name="T2">(trenta)</text:span><text:span text:style-name="T7"> </text:span><text:span text:style-name="T2">del</text:span><text:span text:style-name="T7"> </text:span><text:span text:style-name="T2">formato</text:span><text:span text:style-name="T7"> </text:span><text:span text:style-name="T2">A/4</text:span><text:span text:style-name="T7"> </text:span><text:span text:style-name="T2">ed</text:span><text:span text:style-name="T7"> </text:span><text:span text:style-name="T2">ogni</text:span><text:span text:style-name="T7"> </text:span><text:span text:style-name="T2">pagina</text:span><text:span text:style-name="T7"> </text:span><text:span text:style-name="T2">massimo</text:span><text:span text:style-name="T7"> </text:span><text:span text:style-name="T2">30</text:span><text:span text:style-name="T7"> </text:span><text:span text:style-name="T2">righe.</text:span><text:span text:style-name="T7"> </text:span><text:span text:style-name="T2">Tale relazione, sottoscritta in ogni pagina a pena di esclusione dal Rappresentante Legale p.t. del concorrente, diverrà parte integrante del contratto. </text:span></text:p>
      <text:p text:style-name="P25"><text:span text:style-name="T2">Nel</text:span><text:span text:style-name="T7"> </text:span><text:span text:style-name="T2">caso</text:span><text:span text:style-name="T7"> </text:span><text:span text:style-name="T2">in</text:span><text:span text:style-name="T7"> </text:span><text:span text:style-name="T2">cui</text:span><text:span text:style-name="T7"> </text:span><text:span text:style-name="T2">l'offerta</text:span><text:span text:style-name="T7"> </text:span><text:span text:style-name="T2">venga</text:span><text:span text:style-name="T7"> </text:span><text:span text:style-name="T2">presentata</text:span><text:span text:style-name="T7"> </text:span><text:span text:style-name="T2">da</text:span><text:span text:style-name="T7"> </text:span><text:span text:style-name="T2">Raggruppamenti</text:span><text:span text:style-name="T7"> </text:span><text:span text:style-name="T2">Temporanei</text:span><text:span text:style-name="T7"> </text:span><text:span text:style-name="T2">di</text:span><text:span text:style-name="T7"> </text:span><text:span text:style-name="T2">concorrenti</text:span><text:span text:style-name="T7"> </text:span><text:span text:style-name="T2">o</text:span><text:span text:style-name="T7"> </text:span><text:span text:style-name="T2">da</text:span><text:span text:style-name="T7"> </text:span><text:span text:style-name="T2">Consorzi</text:span><text:span text:style-name="T7"> </text:span><text:span text:style-name="T2">Ordinari</text:span><text:span text:style-name="T7"> </text:span><text:span text:style-name="T2">di</text:span><text:span text:style-name="T7"> </text:span><text:span text:style-name="T2">concorrenti</text:span><text:span text:style-name="T7"> </text:span><text:span text:style-name="T2">non</text:span><text:span text:style-name="T7"> </text:span><text:span text:style-name="T2">ancora</text:span><text:span text:style-name="T7"> </text:span><text:span text:style-name="T2">costituiti,</text:span><text:span text:style-name="T7"> </text:span><text:span text:style-name="T2">la</text:span><text:span text:style-name="T7"> </text:span><text:span text:style-name="T2">stessa</text:span><text:span text:style-name="T7"> </text:span><text:span text:style-name="T2">dovrà</text:span><text:span text:style-name="T7"> </text:span><text:span text:style-name="T2">essere</text:span><text:span text:style-name="T7"> </text:span><text:span text:style-name="T2">sottoscritta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in</text:span><text:span text:style-name="T7"> </text:span><text:span text:style-name="T2">ogni</text:span><text:span text:style-name="T7"> </text:span><text:span text:style-name="T2">pagina</text:span><text:span text:style-name="T7"> </text:span><text:span text:style-name="T2">da</text:span><text:span text:style-name="T7"> </text:span><text:span text:style-name="T2">tutti</text:span><text:span text:style-name="T7"> </text:span><text:span text:style-name="T2">gli</text:span><text:span text:style-name="T7"> </text:span><text:span text:style-name="T2">operatori</text:span><text:span text:style-name="T7"> </text:span><text:span text:style-name="T2">economici</text:span><text:span text:style-name="T7"> </text:span><text:span text:style-name="T2">che</text:span><text:span text:style-name="T7"> </text:span><text:span text:style-name="T2">costituiranno</text:span><text:span text:style-name="T7"> </text:span><text:span text:style-name="T2">il</text:span><text:span text:style-name="T7"> </text:span><text:span text:style-name="T2">raggruppamento</text:span><text:span text:style-name="T7"> </text:span><text:span text:style-name="T2">temporaneo</text:span><text:span text:style-name="T7"> </text:span><text:span text:style-name="T2">o</text:span><text:span text:style-name="T7"> </text:span><text:span text:style-name="T2">il</text:span><text:span text:style-name="T7"> </text:span><text:span text:style-name="T2">consorzio.</text:span><text:span text:style-name="T7"> </text:span><text:span text:style-name="T2">Nella</text:span><text:span text:style-name="T7"> </text:span><text:span text:style-name="T2">busta</text:span><text:span text:style-name="T7"> </text:span><text:span text:style-name="T2">contenente</text:span><text:span text:style-name="T7"> </text:span><text:span text:style-name="T2">l'offerta</text:span><text:span text:style-name="T7"> </text:span><text:span text:style-name="T2">tecnica</text:span><text:span text:style-name="T7"> </text:span><text:span text:style-name="T2">non</text:span><text:span text:style-name="T7"> </text:span><text:span text:style-name="T2">devono</text:span><text:span text:style-name="T7"> </text:span><text:span text:style-name="T2">essere</text:span><text:span text:style-name="T7"> </text:span><text:span text:style-name="T2">inseriti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altri</text:span><text:span text:style-name="T7"> </text:span><text:span text:style-name="T2">documenti.</text:span></text:p>
      <text:p text:style-name="P44"/>
      <text:p text:style-name="P45"><text:span text:style-name="T2">Nella busta contraddistinta con la LETTERA </text:span><text:span text:style-name="T10">C)</text:span><text:span text:style-name="T2"> </text:span><text:span text:style-name="T7"><text:s/></text:span><text:span text:style-name="T2">-</text:span><text:span text:style-name="T7"> </text:span><text:span text:style-name="T2">"</text:span><text:span text:style-name="T10">Offerta Economica</text:span><text:span text:style-name="T2">"</text:span><text:span text:style-name="T7"> </text:span><text:span text:style-name="T2">-</text:span><text:span text:style-name="T7"> </text:span><text:span text:style-name="T2">deve</text:span><text:span text:style-name="T7"> </text:span><text:span text:style-name="T2">essere</text:span><text:span text:style-name="T7"> </text:span><text:span text:style-name="T2">contenuto,</text:span><text:span text:style-name="T7"> </text:span><text:span text:style-name="T2">debitamente</text:span><text:span text:style-name="T7"> </text:span><text:span text:style-name="T2">redatta,</text:span><text:span text:style-name="T7"> </text:span><text:span text:style-name="T2">l'offerta</text:span><text:span text:style-name="T7"> </text:span><text:span text:style-name="T2">economica</text:span><text:span text:style-name="T7"> </text:span><text:span text:style-name="T2">espressa</text:span><text:span text:style-name="T7"> </text:span><text:span text:style-name="T2">secondo</text:span><text:span text:style-name="T7"> </text:span><text:span text:style-name="T2">il</text:span><text:span text:style-name="T7"> </text:span><text:span text:style-name="T2">Modulo</text:span><text:span text:style-name="T7"> </text:span><text:span text:style-name="T2">all. B)</text:span><text:span text:style-name="T7"> </text:span><text:span text:style-name="T2">(applicandovi</text:span><text:span text:style-name="T7"> </text:span><text:span text:style-name="T2">marca</text:span><text:span text:style-name="T7"> </text:span><text:span text:style-name="T2">da</text:span><text:span text:style-name="T7"> </text:span><text:span text:style-name="T2">bollo</text:span><text:span text:style-name="T7"> </text:span><text:span text:style-name="T2">ove</text:span><text:span text:style-name="T7"> </text:span><text:span text:style-name="T2">dovuta).</text:span><text:span text:style-name="T7"> </text:span><text:span text:style-name="T2">L'offerta</text:span><text:span text:style-name="T7"> </text:span><text:span text:style-name="T2">deve</text:span><text:span text:style-name="T7"> </text:span><text:span text:style-name="T2">essere</text:span><text:span text:style-name="T7"> </text:span><text:span text:style-name="T2">sottoscritta</text:span><text:span text:style-name="T7"> </text:span><text:span text:style-name="T2">con</text:span><text:span text:style-name="T7"> </text:span><text:span text:style-name="T2">firma</text:span><text:span text:style-name="T7"> </text:span><text:span text:style-name="T2">leggibile</text:span><text:span text:style-name="T7"> </text:span><text:span text:style-name="T2">e</text:span><text:span text:style-name="T7"> </text:span><text:span text:style-name="T2">per</text:span><text:span text:style-name="T7"> </text:span><text:span text:style-name="T2">esteso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della</text:span><text:span text:style-name="T7"> </text:span><text:span text:style-name="T2">Ditta</text:span><text:span text:style-name="T7"> </text:span><text:span text:style-name="T2">Concorrente</text:span><text:span text:style-name="T7"> </text:span><text:span text:style-name="T2">e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R.I.</text:span><text:span text:style-name="T7"> </text:span><text:span text:style-name="T2">sottoscritta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di</text:span><text:span text:style-name="T7"> </text:span><text:span text:style-name="T2">ogni</text:span><text:span text:style-name="T7"> </text:span><text:span text:style-name="T2">Ditta</text:span><text:span text:style-name="T7"> </text:span><text:span text:style-name="T2">partecipante</text:span><text:span text:style-name="T7"> </text:span><text:span text:style-name="T2">e</text:span><text:span text:style-name="T7"> </text:span><text:span text:style-name="T2">con</text:span><text:span text:style-name="T7"> </text:span><text:span text:style-name="T2">allegata</text:span><text:span text:style-name="T7"> </text:span><text:span text:style-name="T2">copia</text:span><text:span text:style-name="T7"> </text:span><text:span text:style-name="T2">di</text:span><text:span text:style-name="T7"> </text:span><text:span text:style-name="T2">un</text:span><text:span text:style-name="T7"> </text:span><text:span text:style-name="T2">documento</text:span><text:span text:style-name="T7"> </text:span><text:span text:style-name="T2">di</text:span><text:span text:style-name="T7"> </text:span><text:span text:style-name="T2">identità</text:span><text:span text:style-name="T7"> </text:span><text:span text:style-name="T2">in</text:span><text:span text:style-name="T7"> </text:span><text:span text:style-name="T2">corso</text:span><text:span text:style-name="T7"> </text:span><text:span text:style-name="T2">di</text:span><text:span text:style-name="T7"> </text:span><text:span text:style-name="T2">validità</text:span><text:span text:style-name="T7"> </text:span><text:span text:style-name="T2">del</text:span><text:span text:style-name="T7"> </text:span><text:span text:style-name="T2">o</text:span><text:span text:style-name="T7"> </text:span><text:span text:style-name="T2">dei</text:span><text:span text:style-name="T7"> </text:span><text:span text:style-name="T2">Legali</text:span><text:span text:style-name="T7"> </text:span><text:span text:style-name="T2">Rappresentanti</text:span><text:span text:style-name="T7"> </text:span><text:span text:style-name="T2">delle</text:span><text:span text:style-name="T7"> </text:span><text:span text:style-name="T2">Ditte.</text:span><text:span text:style-name="T7"> </text:span><text:span text:style-name="T2">L'offerta</text:span><text:span text:style-name="T7"> </text:span><text:span text:style-name="T2">economica</text:span><text:span text:style-name="T7"> </text:span><text:span text:style-name="T2">dovrà</text:span><text:span text:style-name="T7"> </text:span><text:span text:style-name="T2">essere</text:span><text:span text:style-name="T7"> </text:span><text:span text:style-name="T2">espressa</text:span><text:span text:style-name="T7"> </text:span><text:span text:style-name="T2">sotto</text:span><text:span text:style-name="T7"> </text:span><text:span text:style-name="T2">forma</text:span><text:span text:style-name="T7"> </text:span><text:span text:style-name="T2">di</text:span><text:span text:style-name="T7"> </text:span><text:span text:style-name="T2">ribasso</text:span><text:span text:style-name="T7"> </text:span><text:span text:style-name="T2">unico</text:span><text:span text:style-name="T7"> </text:span><text:span text:style-name="T2">percentuale</text:span><text:span text:style-name="T7"> </text:span><text:span text:style-name="T2">sulla</text:span><text:span text:style-name="T7"> </text:span><text:span text:style-name="T2">base</text:span><text:span text:style-name="T7"> </text:span><text:span text:style-name="T2">d'asta</text:span><text:span text:style-name="T7"> </text:span><text:span text:style-name="T2">di</text:span><text:span text:style-name="T7"> </text:span><text:span text:style-name="T2">cui</text:span><text:span text:style-name="T7"> </text:span><text:span text:style-name="T2">al</text:span><text:span text:style-name="T7"> </text:span><text:span text:style-name="T2">precedente</text:span><text:span text:style-name="T7"> </text:span><text:span text:style-name="T2">punto</text:span><text:span text:style-name="T7"> </text:span><text:span text:style-name="T2">4.7</text:span><text:span text:style-name="T7"> </text:span><text:span text:style-name="T2">espresso</text:span><text:span text:style-name="T7"> </text:span><text:span text:style-name="T2">anch'esso</text:span><text:span text:style-name="T7"> </text:span><text:span text:style-name="T2">in</text:span><text:span text:style-name="T7"> </text:span><text:span text:style-name="T2">percentuale.</text:span><text:span text:style-name="T7"> </text:span><text:span text:style-name="T2">Al</text:span><text:span text:style-name="T7"> </text:span><text:span text:style-name="T2">ribasso</text:span><text:span text:style-name="T7"> </text:span><text:span text:style-name="T2">unico</text:span><text:span text:style-name="T7"> </text:span><text:span text:style-name="T2">così</text:span><text:span text:style-name="T7"> </text:span><text:span text:style-name="T2">espresso</text:span><text:span text:style-name="T7"> </text:span><text:span text:style-name="T2">verrà</text:span><text:span text:style-name="T7"> </text:span><text:span text:style-name="T2">attribuito</text:span><text:span text:style-name="T7"> </text:span><text:span text:style-name="T2">un</text:span><text:span text:style-name="T7"> </text:span><text:span text:style-name="T2">punteggio</text:span><text:span text:style-name="T7"> </text:span><text:span text:style-name="T2">(per</text:span><text:span text:style-name="T7"> </text:span><text:span text:style-name="T2">un</text:span><text:span text:style-name="T7"> </text:span><text:span text:style-name="T2">massimo</text:span><text:span text:style-name="T7"> </text:span><text:span text:style-name="T2">di</text:span><text:span text:style-name="T7"> </text:span><text:span text:style-name="T2">30</text:span><text:span text:style-name="T7"> </text:span><text:span text:style-name="T2">punti)</text:span><text:span text:style-name="T7"> </text:span><text:span text:style-name="T2">così</text:span><text:span text:style-name="T7"> </text:span><text:span text:style-name="T2">determinato:</text:span></text:p>
      <text:p text:style-name="P3"/>
      <text:p text:style-name="P3"/>
      <text:p text:style-name="P3"/>
      <text:p text:style-name="Standard"/>
      <text:section text:style-name="Sect3" text:name="Sezione2">
        <text:p text:style-name="P3"/>
        <text:p text:style-name="P46"><text:span text:style-name="T2">Punteggio</text:span><text:span text:style-name="T7"> </text:span><text:span text:style-name="T2">attribuito</text:span><text:span text:style-name="T7"> </text:span><text:span text:style-name="T2">al</text:span><text:span text:style-name="T7"> </text:span><text:span text:style-name="T2">concorrente</text:span><text:span text:style-name="T7"> </text:span><text:span text:style-name="T2">"N"</text:span><text:span text:style-name="T7"><text:tab/>=</text:span></text:p>
        <text:p text:style-name="P47"><text:span text:style-name="T2">Ribasso</text:span><text:span text:style-name="T7"> </text:span><text:span text:style-name="T2">unico</text:span><text:span text:style-name="T7"> </text:span><text:span text:style-name="T2">offerto</text:span><text:span text:style-name="T7"> </text:span><text:span text:style-name="T2">dal</text:span><text:span text:style-name="T7"> </text:span><text:span text:style-name="T2">concorrente</text:span><text:span text:style-name="T7"> </text:span><text:span text:style-name="T2">N</text:span></text:p>
        <text:p text:style-name="P48"/>
        <text:p text:style-name="P49"><text:span text:style-name="T2">Maggior</text:span><text:span text:style-name="T7"> </text:span><text:span text:style-name="T2">ribasso</text:span><text:span text:style-name="T7"> </text:span><text:span text:style-name="T2">unico</text:span><text:span text:style-name="T7"> </text:span><text:span text:style-name="T2">offerto</text:span></text:p>
        <text:p text:style-name="P3"/>
        <text:p text:style-name="P5"/>
        <text:p text:style-name="P6"><text:span text:style-name="T2">x</text:span><text:span text:style-name="T7"> </text:span><text:span text:style-name="T2">30</text:span></text:p>
        <text:p text:style-name="P3"/>
      </text:section>
      <text:p text:style-name="P88"/>
      <text:p text:style-name="P50"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86,</text:span><text:span text:style-name="T7"> </text:span><text:span text:style-name="T2">comma</text:span><text:span text:style-name="T7"> </text:span><text:span text:style-name="T2">3-bis,</text:span><text:span text:style-name="T7"> </text:span><text:span text:style-name="T2">del</text:span><text:span text:style-name="T7"> </text:span><text:span text:style-name="T2">D.Lgs.</text:span><text:span text:style-name="T7"> </text:span><text:span text:style-name="T2">n.</text:span><text:span text:style-name="T7"> </text:span><text:span text:style-name="T2">163/2006</text:span><text:span text:style-name="T7"> </text:span><text:span text:style-name="T2">e</text:span><text:span text:style-name="T7"> </text:span><text:span text:style-name="T2">dell'art.</text:span><text:span text:style-name="T7"> </text:span><text:span text:style-name="T2">26,</text:span><text:span text:style-name="T7"> </text:span><text:span text:style-name="T2">comma</text:span><text:span text:style-name="T7"> </text:span><text:span text:style-name="T2">3,</text:span><text:span text:style-name="T7"> </text:span><text:span text:style-name="T2">del</text:span><text:span text:style-name="T7"> </text:span><text:span text:style-name="T2">D.Lgs.</text:span><text:span text:style-name="T7"> </text:span><text:span text:style-name="T2">n. 81/2008</text:span><text:span text:style-name="T7"> </text:span><text:span text:style-name="T2">i</text:span><text:span text:style-name="T7"> </text:span><text:span text:style-name="T2">costi</text:span><text:span text:style-name="T7"> </text:span><text:span text:style-name="T2">relativi</text:span><text:span text:style-name="T7"> </text:span><text:span text:style-name="T2">alla</text:span><text:span text:style-name="T7"> </text:span><text:span text:style-name="T2">sicurezza</text:span><text:span text:style-name="T7"> </text:span><text:span text:style-name="T2">derivanti</text:span><text:span text:style-name="T7"> </text:span><text:span text:style-name="T2">dalla</text:span><text:span text:style-name="T7"> </text:span><text:span text:style-name="T2">valutazione</text:span><text:span text:style-name="T7"> </text:span><text:span text:style-name="T2">delle</text:span><text:span text:style-name="T7"> </text:span><text:span text:style-name="T2">interferenze</text:span><text:span text:style-name="T7"> </text:span><text:span text:style-name="T2">sono</text:span><text:span text:style-name="T7"> </text:span><text:span text:style-name="T2">stati</text:span><text:span text:style-name="T7"> </text:span><text:span text:style-name="T2">valutati</text:span><text:span text:style-name="T7"> </text:span><text:span text:style-name="T2">pari</text:span><text:span text:style-name="T7"> </text:span><text:span text:style-name="T2">a</text:span><text:span text:style-name="T7"> </text:span><text:span text:style-name="T2">euro</text:span><text:span text:style-name="T7"> </text:span><text:span text:style-name="T2">0,00.</text:span><text:span text:style-name="T7"> </text:span><text:span text:style-name="T2">Il</text:span><text:span text:style-name="T7"> </text:span><text:span text:style-name="T2">Concorrente</text:span><text:span text:style-name="T7"> </text:span><text:span text:style-name="T2">è</text:span><text:span text:style-name="T7"> </text:span><text:span text:style-name="T2">invece</text:span><text:span text:style-name="T7"> </text:span><text:span text:style-name="T2">obbligato,</text:span><text:span text:style-name="T7"> </text:span><text:span text:style-name="T2">pena</text:span><text:span text:style-name="T7"> </text:span><text:span text:style-name="T2">esclusione,</text:span><text:span text:style-name="T7"> </text:span><text:span text:style-name="T2">ad</text:span><text:span text:style-name="T7"> </text:span><text:span text:style-name="T2">allegare</text:span><text:span text:style-name="T7"> </text:span><text:span text:style-name="T2">all'offerta</text:span><text:span text:style-name="T7"> </text:span><text:span text:style-name="T2">economica</text:span><text:span text:style-name="T7"> </text:span><text:span text:style-name="T2">la</text:span><text:span text:style-name="T7"> </text:span><text:span text:style-name="T2">quantificazione</text:span><text:span text:style-name="T7"> </text:span><text:span text:style-name="T2">degli</text:span><text:span text:style-name="T7"> </text:span><text:span text:style-name="T2">oneri</text:span><text:span text:style-name="T7"> </text:span><text:span text:style-name="T2">di</text:span><text:span text:style-name="T7"> </text:span><text:span text:style-name="T2">sicurezza</text:span><text:span text:style-name="T7"> </text:span><text:span text:style-name="T2">derivanti</text:span><text:span text:style-name="T7"> </text:span><text:span text:style-name="T2">da</text:span><text:span text:style-name="T7"> </text:span><text:span text:style-name="T2">rischio</text:span><text:span text:style-name="T7"> </text:span><text:span text:style-name="T2">specifico</text:span><text:span text:style-name="T7"> </text:span><text:span text:style-name="T2">di</text:span><text:span text:style-name="T7"> </text:span><text:span text:style-name="T2">cui</text:span><text:span text:style-name="T7"> </text:span><text:span text:style-name="T2">all'articolo 87,</text:span><text:span text:style-name="T7"> </text:span><text:span text:style-name="T2">comma</text:span><text:span text:style-name="T7"> </text:span><text:span text:style-name="T2">4,</text:span><text:span text:style-name="T7"> </text:span><text:span text:style-name="T2">del</text:span><text:span text:style-name="T7"> </text:span><text:span text:style-name="T2">D.Lgs.</text:span><text:span text:style-name="T7"> </text:span><text:span text:style-name="T2">n.</text:span><text:span text:style-name="T7"> </text:span><text:span text:style-name="T2">163/2006.</text:span></text:p>
      <text:p text:style-name="P51"><text:span text:style-name="T2">Nella</text:span><text:span text:style-name="T7"> </text:span><text:span text:style-name="T2">busta</text:span><text:span text:style-name="T7"> </text:span><text:span text:style-name="T2">contenente</text:span><text:span text:style-name="T7"> </text:span><text:span text:style-name="T2">l'offerta</text:span><text:span text:style-name="T7"> </text:span><text:span text:style-name="T2">economica</text:span><text:span text:style-name="T7"> </text:span><text:span text:style-name="T2">non</text:span><text:span text:style-name="T7"> </text:span><text:span text:style-name="T2">devono</text:span><text:span text:style-name="T7"> </text:span><text:span text:style-name="T2">essere</text:span><text:span text:style-name="T7"> </text:span><text:span text:style-name="T2">inseriti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esclusione,</text:span><text:span text:style-name="T7"> </text:span><text:span text:style-name="T2">altri</text:span><text:span text:style-name="T7"> </text:span><text:span text:style-name="T2">documenti.</text:span></text:p>
      <text:p text:style-name="P14"/>
      <text:p text:style-name="P52"><text:span text:style-name="T10">4. 14. VALIDITÀ DELLE OFFERTE.</text:span><text:span text:style-name="T2"> </text:span></text:p>
      <text:p text:style-name="P30"><text:span text:style-name="T2">L'offerta</text:span><text:span text:style-name="T7"> </text:span><text:span text:style-name="T2">è</text:span><text:span text:style-name="T7"> </text:span><text:span text:style-name="T2">vincolante</text:span><text:span text:style-name="T7"> </text:span><text:span text:style-name="T2">per</text:span><text:span text:style-name="T7"> </text:span><text:span text:style-name="T2">il</text:span><text:span text:style-name="T7"> </text:span><text:span text:style-name="T2">concorrente</text:span><text:span text:style-name="T7"> </text:span><text:span text:style-name="T2">per</text:span><text:span text:style-name="T7"> </text:span><text:span text:style-name="T2">un</text:span><text:span text:style-name="T7"> </text:span><text:span text:style-name="T2">periodo</text:span><text:span text:style-name="T7"> </text:span><text:span text:style-name="T2">di</text:span><text:span text:style-name="T7"> </text:span><text:span text:style-name="T2">180</text:span><text:span text:style-name="T7"> </text:span><text:span text:style-name="T2">giorni</text:span><text:span text:style-name="T7"> </text:span><text:span text:style-name="T2">dalla</text:span><text:span text:style-name="T7"> </text:span><text:span text:style-name="T2">scadenza</text:span><text:span text:style-name="T7"> </text:span><text:span text:style-name="T2">del</text:span><text:span text:style-name="T7"> </text:span><text:span text:style-name="T2">termine</text:span><text:span text:style-name="T7"> </text:span><text:span text:style-name="T2">per</text:span><text:span text:style-name="T7"> </text:span><text:span text:style-name="T2">la</text:span><text:span text:style-name="T7"> </text:span><text:span text:style-name="T2">sua</text:span><text:span text:style-name="T7"> </text:span><text:span text:style-name="T2">presentazione.</text:span></text:p>
      <text:p text:style-name="P53"><text:span text:style-name="T10">4. 15. AGGIUDICAZIONE DELLA</text:span><text:span text:style-name="T7"> </text:span><text:span text:style-name="T10">GARA</text:span><text:span text:style-name="T7"> </text:span><text:span text:style-name="T2"><text:s/></text:span></text:p>
      <text:p text:style-name="P12"><text:span text:style-name="T2">La</text:span><text:span text:style-name="T7"> </text:span><text:span text:style-name="T2">Ditta</text:span><text:span text:style-name="T7"> </text:span><text:span text:style-name="T2">aggiudicataria</text:span><text:span text:style-name="T7"> </text:span><text:span text:style-name="T2">è</text:span><text:span text:style-name="T7"> </text:span><text:span text:style-name="T2">tenuta</text:span><text:span text:style-name="T7"> </text:span><text:span text:style-name="T2">a</text:span><text:span text:style-name="T7"> </text:span><text:span text:style-name="T2">garantire</text:span><text:span text:style-name="T7"> </text:span><text:span text:style-name="T2">l'adempimento</text:span><text:span text:style-name="T7"> </text:span><text:span text:style-name="T2">delle</text:span><text:span text:style-name="T7"> </text:span><text:span text:style-name="T2">prestazioni</text:span><text:span text:style-name="T7"> </text:span><text:span text:style-name="T2">formalmente</text:span><text:span text:style-name="T7"> </text:span><text:span text:style-name="T2">affidate</text:span><text:span text:style-name="T7"> </text:span><text:span text:style-name="T2">nei</text:span><text:span text:style-name="T7"> </text:span><text:span text:style-name="T2">tempi</text:span><text:span text:style-name="T7"> </text:span><text:span text:style-name="T2">e</text:span><text:span text:style-name="T7"> </text:span><text:span text:style-name="T2">nei</text:span><text:span text:style-name="T7"> </text:span><text:span text:style-name="T2">modi</text:span><text:span text:style-name="T7"> </text:span><text:span text:style-name="T2">stabiliti</text:span><text:span text:style-name="T7"> </text:span><text:span text:style-name="T2">dal</text:span><text:span text:style-name="T7"> </text:span><text:span text:style-name="T2">Capitolato</text:span><text:span text:style-name="T7"> </text:span><text:span text:style-name="T2">di</text:span><text:span text:style-name="T7"> </text:span><text:span text:style-name="T2">gara,</text:span><text:span text:style-name="T7"> </text:span><text:span text:style-name="T2">mediante</text:span><text:span text:style-name="T7"> </text:span><text:span text:style-name="T2">presentazione</text:span><text:span text:style-name="T7"> </text:span><text:span text:style-name="T2">di</text:span><text:span text:style-name="T7"> </text:span><text:span text:style-name="T2">garanzia</text:span><text:span text:style-name="T7"> </text:span><text:span text:style-name="T2">fidejussoria</text:span><text:span text:style-name="T7"> </text:span><text:span text:style-name="T2">pari al</text:span><text:span text:style-name="T7"> </text:span><text:span text:style-name="T2">10% dell'importo di aggiudicazione</text:span><text:span text:style-name="T7"> </text:span><text:span text:style-name="T2">e</text:span><text:span text:style-name="T7"> </text:span><text:span text:style-name="T2">l'ulteriore</text:span><text:span text:style-name="T7"> </text:span><text:span text:style-name="T2">documentazione</text:span><text:span text:style-name="T7"> </text:span><text:span text:style-name="T2">richiesta</text:span><text:span text:style-name="T7"> </text:span><text:span text:style-name="T2">ai</text:span><text:span text:style-name="T7"> </text:span><text:span text:style-name="T2">fini</text:span><text:span text:style-name="T7"> </text:span><text:span text:style-name="T2">della</text:span><text:span text:style-name="T7"> </text:span><text:span text:style-name="T2">stipulazione</text:span><text:span text:style-name="T7"> </text:span><text:span text:style-name="T2">del</text:span><text:span text:style-name="T7"> </text:span><text:span text:style-name="T2">contratto,</text:span><text:span text:style-name="T7"> </text:span><text:span text:style-name="T2">a</text:span><text:span text:style-name="T7"> </text:span><text:span text:style-name="T2">pena</text:span><text:span text:style-name="T7"> </text:span><text:span text:style-name="T2">di</text:span><text:span text:style-name="T7"> </text:span><text:span text:style-name="T2">decadenza.</text:span></text:p>
      <text:p text:style-name="P54"><text:span text:style-name="T2">L'esecuzione</text:span><text:span text:style-name="T7"> </text:span><text:span text:style-name="T2">delle</text:span><text:span text:style-name="T7"> </text:span><text:span text:style-name="T2">prestazioni</text:span><text:span text:style-name="T7"> </text:span><text:span text:style-name="T2">relative</text:span><text:span text:style-name="T7"> </text:span><text:span text:style-name="T2">al</text:span><text:span text:style-name="T7"> </text:span><text:span text:style-name="T2">Servizio</text:span><text:span text:style-name="T7"> </text:span><text:span text:style-name="T2">avranno</text:span><text:span text:style-name="T7"> </text:span><text:span text:style-name="T2">inizio</text:span><text:span text:style-name="T7"> </text:span><text:span text:style-name="T2">solo</text:span><text:span text:style-name="T7"> </text:span><text:span text:style-name="T2">dopo</text:span><text:span text:style-name="T7"> </text:span><text:span text:style-name="T2">la</text:span><text:span text:style-name="T7"> </text:span><text:span text:style-name="T2">stipula</text:span><text:span text:style-name="T7"> </text:span><text:span text:style-name="T2">del</text:span><text:span text:style-name="T7"> </text:span><text:span text:style-name="T2">contratto,</text:span><text:span text:style-name="T7"> </text:span><text:span text:style-name="T2">salvo</text:span><text:span text:style-name="T7"> </text:span><text:span text:style-name="T2">che,</text:span><text:span text:style-name="T7"> </text:span><text:span text:style-name="T2">in</text:span><text:span text:style-name="T7"> </text:span><text:span text:style-name="T2">casi</text:span><text:span text:style-name="T7"> </text:span><text:span text:style-name="T2">d'urgenza</text:span><text:span text:style-name="T7"> </text:span><text:span text:style-name="T2">l'Amministrazione</text:span><text:span text:style-name="T7"> </text:span><text:span text:style-name="T2">aggiudicataria</text:span><text:span text:style-name="T7"> </text:span><text:span text:style-name="T2">ne</text:span><text:span text:style-name="T7"> </text:span><text:span text:style-name="T2">chieda</text:span><text:span text:style-name="T7"> </text:span><text:span text:style-name="T2">l'esecuzione</text:span><text:span text:style-name="T7"> </text:span><text:span text:style-name="T2">anticipata.</text:span></text:p>
      <text:p text:style-name="P30"><text:span text:style-name="T2">Per</text:span><text:span text:style-name="T7"> </text:span><text:span text:style-name="T2">l'aggiudicazione</text:span><text:span text:style-name="T7"> </text:span><text:span text:style-name="T2">definitiva</text:span><text:span text:style-name="T7"> </text:span><text:span text:style-name="T2">del</text:span><text:span text:style-name="T7"> </text:span><text:span text:style-name="T2">servizio,</text:span><text:span text:style-name="T7"> </text:span><text:span text:style-name="T2">qualora</text:span><text:span text:style-name="T7"> </text:span><text:span text:style-name="T2">la</text:span><text:span text:style-name="T7"> </text:span><text:span text:style-name="T2">Ditta</text:span><text:span text:style-name="T7"> </text:span><text:span text:style-name="T2">non</text:span><text:span text:style-name="T7"> </text:span><text:span text:style-name="T2">ottemperi</text:span><text:span text:style-name="T7"> </text:span><text:span text:style-name="T2">a</text:span><text:span text:style-name="T7"> </text:span><text:span text:style-name="T2">quanto</text:span><text:span text:style-name="T7"> </text:span><text:span text:style-name="T2">richiesto</text:span><text:span text:style-name="T7"> </text:span><text:span text:style-name="T2">nel</text:span><text:span text:style-name="T7"> </text:span><text:span text:style-name="T2">termine</text:span><text:span text:style-name="T7"> </text:span><text:span text:style-name="T2">fissato,</text:span><text:span text:style-name="T7"> </text:span><text:span text:style-name="T2">ovvero</text:span><text:span text:style-name="T7"> </text:span><text:span text:style-name="T2">non</text:span><text:span text:style-name="T7"> </text:span><text:span text:style-name="T2">si</text:span><text:span text:style-name="T7"> </text:span><text:span text:style-name="T2">presenti</text:span><text:span text:style-name="T7"> </text:span><text:span text:style-name="T2">alla</text:span><text:span text:style-name="T7"> </text:span><text:span text:style-name="T2">stipula</text:span><text:span text:style-name="T7"> </text:span><text:span text:style-name="T2">del</text:span><text:span text:style-name="T7"> </text:span><text:span text:style-name="T2">Contratto</text:span><text:span text:style-name="T7"> </text:span><text:span text:style-name="T2">nel</text:span><text:span text:style-name="T7"> </text:span><text:span text:style-name="T2">giorno</text:span><text:span text:style-name="T7"> </text:span><text:span text:style-name="T2">e</text:span><text:span text:style-name="T7"> </text:span><text:span text:style-name="T2">nell'ora</text:span><text:span text:style-name="T7"> </text:span><text:span text:style-name="T2">stabiliti,</text:span><text:span text:style-name="T7"> </text:span><text:span text:style-name="T2">il</text:span><text:span text:style-name="T7"> </text:span><text:span text:style-name="T2">Comune</text:span><text:span text:style-name="T7"> </text:span><text:span text:style-name="T2">avrà</text:span><text:span text:style-name="T7"> </text:span><text:span text:style-name="T2">facoltà</text:span><text:span text:style-name="T7"> </text:span><text:span text:style-name="T2">di</text:span><text:span text:style-name="T7"> </text:span><text:span text:style-name="T2">ritenere</text:span><text:span text:style-name="T7"> </text:span><text:span text:style-name="T2">come</text:span><text:span text:style-name="T7"> </text:span><text:span text:style-name="T2">non</text:span><text:span text:style-name="T7"> </text:span><text:span text:style-name="T2">avvenuta</text:span><text:span text:style-name="T7"> </text:span><text:span text:style-name="T2">l'aggiudicazione</text:span><text:span text:style-name="T7"> </text:span><text:span text:style-name="T2">e</text:span><text:span text:style-name="T7"> </text:span><text:span text:style-name="T2">potrà</text:span><text:span text:style-name="T7"> </text:span><text:span text:style-name="T2">aggiudicare</text:span><text:span text:style-name="T7"> </text:span><text:span text:style-name="T2">la</text:span><text:span text:style-name="T7"> </text:span><text:span text:style-name="T2">gara</text:span><text:span text:style-name="T7"> </text:span><text:span text:style-name="T2">al</text:span><text:span text:style-name="T7"> </text:span><text:span text:style-name="T2">concorrente</text:span><text:span text:style-name="T7"> </text:span><text:span text:style-name="T2">che</text:span><text:span text:style-name="T7"> </text:span><text:span text:style-name="T2">segue</text:span><text:span text:style-name="T7"> </text:span><text:span text:style-name="T2">in</text:span><text:span text:style-name="T7"> </text:span><text:span text:style-name="T2">graduatoria,</text:span><text:span text:style-name="T7"> </text:span><text:span text:style-name="T2">salvo</text:span><text:span text:style-name="T7"> </text:span><text:span text:style-name="T2">il</text:span><text:span text:style-name="T7"> </text:span><text:span text:style-name="T2">diritto</text:span><text:span text:style-name="T7"> </text:span><text:span text:style-name="T2">al</text:span><text:span text:style-name="T7"> </text:span><text:span text:style-name="T2">risarcimento</text:span><text:span text:style-name="T7"> </text:span><text:span text:style-name="T2">del</text:span><text:span text:style-name="T7"> </text:span><text:span text:style-name="T2">danno</text:span><text:span text:style-name="T7"> </text:span><text:span text:style-name="T2">ed</text:span><text:span text:style-name="T7"> </text:span><text:span text:style-name="T2">alle</text:span><text:span text:style-name="T7"> </text:span><text:span text:style-name="T2">spese.</text:span></text:p>
      <text:p text:style-name="P55"><text:span text:style-name="T10">4. 16. TRATTAMENTO</text:span><text:span text:style-name="T7"> </text:span><text:span text:style-name="T10">DATI.</text:span><text:span text:style-name="T2"> </text:span></text:p>
      <text:p text:style-name="P25"><text:span text:style-name="T2">1.</text:span><text:span text:style-name="T7"> </text:span><text:span text:style-name="T2">Di</text:span><text:span text:style-name="T7"> </text:span><text:span text:style-name="T2">essere</text:span><text:span text:style-name="T7"> </text:span><text:span text:style-name="T2">informato,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13</text:span><text:span text:style-name="T7"> </text:span><text:span text:style-name="T2">del</text:span><text:span text:style-name="T7"> </text:span><text:span text:style-name="T2">D.</text:span><text:span text:style-name="T7"> </text:span><text:span text:style-name="T2">Lgs.</text:span><text:span text:style-name="T7"> </text:span><text:span text:style-name="T2">n.</text:span><text:span text:style-name="T7"> </text:span><text:span text:style-name="T2">196/2003,</text:span><text:span text:style-name="T7"> </text:span><text:span text:style-name="T2">che</text:span><text:span text:style-name="T7"> </text:span><text:span text:style-name="T2">i</text:span><text:span text:style-name="T7"> </text:span><text:span text:style-name="T2">dati</text:span><text:span text:style-name="T7"> </text:span><text:span text:style-name="T2">personali</text:span><text:span text:style-name="T7"> </text:span><text:span text:style-name="T2">raccolti</text:span><text:span text:style-name="T7"> </text:span><text:span text:style-name="T2">saranno</text:span><text:span text:style-name="T7"> </text:span><text:span text:style-name="T2">trattati,</text:span><text:span text:style-name="T7"> </text:span><text:span text:style-name="T2">anche</text:span><text:span text:style-name="T7"> </text:span><text:span text:style-name="T2">con</text:span><text:span text:style-name="T7"> </text:span><text:span text:style-name="T2">strumenti</text:span><text:span text:style-name="T7"> </text:span><text:span text:style-name="T2">informatici,</text:span><text:span text:style-name="T7"> </text:span><text:span text:style-name="T2">esclusivamente</text:span><text:span text:style-name="T7"> </text:span><text:span text:style-name="T2">nell'ambito</text:span><text:span text:style-name="T7"> </text:span><text:span text:style-name="T2">del</text:span><text:span text:style-name="T7"> </text:span><text:span text:style-name="T2">procedimento</text:span><text:span text:style-name="T7"> </text:span><text:span text:style-name="T2">per</text:span><text:span text:style-name="T7"> </text:span><text:span text:style-name="T2">il</text:span><text:span text:style-name="T7"> </text:span><text:span text:style-name="T2">quale</text:span><text:span text:style-name="T7"> </text:span><text:span text:style-name="T2">la</text:span><text:span text:style-name="T7"> </text:span><text:span text:style-name="T2">presente</text:span><text:span text:style-name="T7"> </text:span><text:span text:style-name="T2">dichiarazione</text:span><text:span text:style-name="T7"> </text:span><text:span text:style-name="T2">viene</text:span><text:span text:style-name="T7"> </text:span><text:span text:style-name="T2">resa.</text:span><text:span text:style-name="T7"> </text:span><text:span text:style-name="T2">La</text:span><text:span text:style-name="T7"> </text:span><text:span text:style-name="T2">dichiarazione</text:span><text:span text:style-name="T7"> </text:span><text:span text:style-name="T2">deve</text:span><text:span text:style-name="T7"> </text:span><text:span text:style-name="T2">essere</text:span><text:span text:style-name="T7"> </text:span><text:span text:style-name="T2">sottoscritta</text:span><text:span text:style-name="T7"> </text:span><text:span text:style-name="T2">con</text:span><text:span text:style-name="T7"> </text:span><text:span text:style-name="T2">firma</text:span><text:span text:style-name="T7"> </text:span><text:span text:style-name="T2">leggibile</text:span><text:span text:style-name="T7"> </text:span><text:span text:style-name="T2">dal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pena</text:span><text:span text:style-name="T7"> </text:span><text:span text:style-name="T2">l'esclusione</text:span><text:span text:style-name="T7"> </text:span><text:span text:style-name="T2">dalla</text:span><text:span text:style-name="T7"> </text:span><text:span text:style-name="T2">gara.</text:span></text:p>
      <text:p text:style-name="P56"><text:span text:style-name="T2">Alla</text:span><text:span text:style-name="T7"> </text:span><text:span text:style-name="T2">dichiarazione</text:span><text:span text:style-name="T7"> </text:span><text:span text:style-name="T2">suddetta</text:span><text:span text:style-name="T7"> </text:span><text:span text:style-name="T2">deve</text:span><text:span text:style-name="T7"> </text:span><text:span text:style-name="T2">essere</text:span><text:span text:style-name="T7"> </text:span><text:span text:style-name="T2">allegata,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38,</text:span><text:span text:style-name="T7"> </text:span><text:span text:style-name="T2">comma</text:span><text:span text:style-name="T7"> </text:span><text:span text:style-name="T2">1,</text:span><text:span text:style-name="T7"> </text:span><text:span text:style-name="T2">del</text:span><text:span text:style-name="T7"> </text:span><text:span text:style-name="T2">d.P.R.</text:span><text:span text:style-name="T7"> </text:span><text:span text:style-name="T2">445/2000,</text:span></text:p>
      <text:p text:style-name="P12"><text:span text:style-name="T2">copia</text:span><text:span text:style-name="T7"> </text:span><text:span text:style-name="T2">fotostatica</text:span><text:span text:style-name="T7"> </text:span><text:span text:style-name="T2">di</text:span><text:span text:style-name="T7"> </text:span><text:span text:style-name="T2">un</text:span><text:span text:style-name="T7"> </text:span><text:span text:style-name="T2">documento</text:span><text:span text:style-name="T7"> </text:span><text:span text:style-name="T2">di</text:span><text:span text:style-name="T7"> </text:span><text:span text:style-name="T2">identità</text:span><text:span text:style-name="T7"> </text:span><text:span text:style-name="T2">in</text:span><text:span text:style-name="T7"> </text:span><text:span text:style-name="T2">corso</text:span><text:span text:style-name="T7"> </text:span><text:span text:style-name="T2">di</text:span><text:span text:style-name="T7"> </text:span><text:span text:style-name="T2">validità</text:span><text:span text:style-name="T7"> </text:span><text:span text:style-name="T2">del</text:span><text:span text:style-name="T7"> </text:span><text:span text:style-name="T2">sottoscrittore,</text:span><text:span text:style-name="T7"> </text:span><text:span text:style-name="T2">pena</text:span><text:span text:style-name="T7"> </text:span><text:span text:style-name="T2">l'esclusione</text:span><text:span text:style-name="T7"> </text:span><text:span text:style-name="T2">dalla</text:span><text:span text:style-name="T7"> </text:span><text:span text:style-name="T2">gara.</text:span><text:span text:style-name="T7"> </text:span><text:span text:style-name="T2">(Allegato</text:span><text:span text:style-name="T7"> </text:span><text:span text:style-name="T2">C).</text:span><text:span text:style-name="T7"> </text:span><text:span text:style-name="T2">La mancanza, l'incompletezza</text:span><text:span text:style-name="T7"> </text:span><text:span text:style-name="T2">o l'irregolarità</text:span><text:span text:style-name="T7"> </text:span><text:span text:style-name="T2">della suddetta</text:span><text:span text:style-name="T7"> </text:span><text:span text:style-name="T2">dichiarazione comporterà l'esclusione dalla gara.</text:span></text:p>
      <text:p text:style-name="P13"><text:span text:style-name="T10">4. 17. INFORMATIVA D.Lgs. 196/2003</text:span><text:span text:style-name="T2"> - " TUTELA DEI DATI PERSONALI " (redatta sulla base del fac - simile modello C) allegato al presente bando. </text:span></text:p>
      <text:p text:style-name="P54"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13</text:span><text:span text:style-name="T7"> </text:span><text:span text:style-name="T2">del</text:span><text:span text:style-name="T7"> </text:span><text:span text:style-name="T2">D.Lgs</text:span><text:span text:style-name="T7"> </text:span><text:span text:style-name="T2">196/2003,</text:span><text:span text:style-name="T7"> </text:span><text:span text:style-name="T2">in</text:span><text:span text:style-name="T7"> </text:span><text:span text:style-name="T2">ordine</text:span><text:span text:style-name="T7"> </text:span><text:span text:style-name="T2">al</text:span><text:span text:style-name="T7"> </text:span><text:span text:style-name="T2">procedimento</text:span><text:span text:style-name="T7"> </text:span><text:span text:style-name="T2">instaurato</text:span><text:span text:style-name="T7"> </text:span><text:span text:style-name="T2">da</text:span><text:span text:style-name="T7"> </text:span><text:span text:style-name="T2">questo</text:span><text:span text:style-name="T7"> </text:span><text:span text:style-name="T2">bando</text:span><text:span text:style-name="T7"> </text:span><text:span text:style-name="T2">si</text:span><text:span text:style-name="T7"> </text:span><text:span text:style-name="T2">informa</text:span><text:span text:style-name="T7"> </text:span><text:span text:style-name="T2">che:</text:span></text:p>
      <text:p text:style-name="P54"><text:span text:style-name="T2">A.</text:span><text:span text:style-name="T7"> </text:span><text:span text:style-name="T2">Le</text:span><text:span text:style-name="T7"> </text:span><text:span text:style-name="T2">finalità</text:span><text:span text:style-name="T7"> </text:span><text:span text:style-name="T2">cui</text:span><text:span text:style-name="T7"> </text:span><text:span text:style-name="T2">sono</text:span><text:span text:style-name="T7"> </text:span><text:span text:style-name="T2">destinati</text:span><text:span text:style-name="T7"> </text:span><text:span text:style-name="T2">i</text:span><text:span text:style-name="T7"> </text:span><text:span text:style-name="T2">dati</text:span><text:span text:style-name="T7"> </text:span><text:span text:style-name="T2">raccolti</text:span><text:span text:style-name="T7"> </text:span><text:span text:style-name="T2">e</text:span><text:span text:style-name="T7"> </text:span><text:span text:style-name="T2">le</text:span><text:span text:style-name="T7"> </text:span><text:span text:style-name="T2">modalità</text:span><text:span text:style-name="T7"> </text:span><text:span text:style-name="T2">di</text:span><text:span text:style-name="T7"> </text:span><text:span text:style-name="T2">trattamento</text:span><text:span text:style-name="T7"> </text:span><text:span text:style-name="T2">inferiscono</text:span><text:span text:style-name="T7"> </text:span><text:span text:style-name="T2">all'espletamento della</text:span><text:span text:style-name="T7"> </text:span><text:span text:style-name="T2">gara</text:span><text:span text:style-name="T7"> </text:span><text:span text:style-name="T2">d'appalto</text:span><text:span text:style-name="T7"> </text:span><text:span text:style-name="T2">in</text:span><text:span text:style-name="T7"> </text:span><text:span text:style-name="T2">oggetto</text:span><text:span text:style-name="T7"> </text:span><text:span text:style-name="T2">e</text:span><text:span text:style-name="T7"> </text:span><text:span text:style-name="T2">alla</text:span><text:span text:style-name="T7"> </text:span><text:span text:style-name="T2">successiva</text:span><text:span text:style-name="T7"> </text:span><text:span text:style-name="T2">stipula</text:span><text:span text:style-name="T7"> </text:span><text:span text:style-name="T2">contrattuale;</text:span></text:p>
      <text:p text:style-name="P57"><text:span text:style-name="T2">B.</text:span><text:span text:style-name="T7"> </text:span><text:span text:style-name="T2">Il</text:span><text:span text:style-name="T7"> </text:span><text:span text:style-name="T2">conferimento</text:span><text:span text:style-name="T7"> </text:span><text:span text:style-name="T2">dei</text:span><text:span text:style-name="T7"> </text:span><text:span text:style-name="T2">dati</text:span><text:span text:style-name="T7"> </text:span><text:span text:style-name="T2">ha</text:span><text:span text:style-name="T7"> </text:span><text:span text:style-name="T2">natura</text:span><text:span text:style-name="T7"> </text:span><text:span text:style-name="T2">facoltativa,</text:span><text:span text:style-name="T7"> </text:span><text:span text:style-name="T2">e</text:span><text:span text:style-name="T7"> </text:span><text:span text:style-name="T2">si</text:span><text:span text:style-name="T7"> </text:span><text:span text:style-name="T2">configura</text:span><text:span text:style-name="T7"> </text:span><text:span text:style-name="T2">più</text:span><text:span text:style-name="T7"> </text:span><text:span text:style-name="T2">esattamente</text:span><text:span text:style-name="T7"> </text:span><text:span text:style-name="T2">come</text:span><text:span text:style-name="T7"> </text:span><text:span text:style-name="T2">onere,</text:span><text:span text:style-name="T7"> </text:span><text:span text:style-name="T2">nel</text:span><text:span text:style-name="T7"> </text:span><text:span text:style-name="T2">senso</text:span><text:span text:style-name="T7"> </text:span><text:span text:style-name="T2">che</text:span><text:span text:style-name="T7"> </text:span><text:span text:style-name="T2">il</text:span><text:span text:style-name="T7"> </text:span><text:span text:style-name="T2">contraente,</text:span><text:span text:style-name="T7"> </text:span><text:span text:style-name="T2">se</text:span><text:span text:style-name="T7"> </text:span><text:span text:style-name="T2">intende</text:span><text:span text:style-name="T7"> </text:span><text:span text:style-name="T2">partecipare</text:span><text:span text:style-name="T7"> </text:span><text:span text:style-name="T2">alla</text:span><text:span text:style-name="T7"> </text:span><text:span text:style-name="T2">gara</text:span><text:span text:style-name="T7"> </text:span><text:span text:style-name="T2">o</text:span><text:span text:style-name="T7"> </text:span><text:span text:style-name="T2">aggiudicarsi</text:span><text:span text:style-name="T7"> </text:span><text:span text:style-name="T2">un</text:span><text:span text:style-name="T7"> </text:span><text:span text:style-name="T2">appalto,</text:span><text:span text:style-name="T7"> </text:span><text:span text:style-name="T2">deve</text:span><text:span text:style-name="T7"> </text:span><text:span text:style-name="T2">rendere</text:span><text:span text:style-name="T7"> </text:span><text:span text:style-name="T2">la</text:span><text:span text:style-name="T7"> </text:span><text:span text:style-name="T2">documentazione</text:span><text:span text:style-name="T7"> </text:span><text:span text:style-name="T2">richiesta</text:span><text:span text:style-name="T7"> </text:span><text:span text:style-name="T2">dall'Amministrazione</text:span><text:span text:style-name="T7"> </text:span><text:span text:style-name="T2">aggiudicatrice</text:span><text:span text:style-name="T7"> </text:span><text:span text:style-name="T2">in</text:span><text:span text:style-name="T7"> </text:span><text:span text:style-name="T2">base</text:span><text:span text:style-name="T7"> </text:span><text:span text:style-name="T2">alla</text:span><text:span text:style-name="T7"> </text:span><text:span text:style-name="T2">normativa</text:span><text:span text:style-name="T7"> </text:span><text:span text:style-name="T2">vigente;</text:span></text:p>
      <text:p text:style-name="P57"><text:span text:style-name="T2">C.</text:span><text:span text:style-name="T7"> </text:span><text:span text:style-name="T2">La</text:span><text:span text:style-name="T7"> </text:span><text:span text:style-name="T2">conseguenza</text:span><text:span text:style-name="T7"> </text:span><text:span text:style-name="T2">di</text:span><text:span text:style-name="T7"> </text:span><text:span text:style-name="T2">un</text:span><text:span text:style-name="T7"> </text:span><text:span text:style-name="T2">eventuale</text:span><text:span text:style-name="T7"> </text:span><text:span text:style-name="T2">rifiuto</text:span><text:span text:style-name="T7"> </text:span><text:span text:style-name="T2">di</text:span><text:span text:style-name="T7"> </text:span><text:span text:style-name="T2">rispondere</text:span><text:span text:style-name="T7"> </text:span><text:span text:style-name="T2">consiste</text:span><text:span text:style-name="T7"> </text:span><text:span text:style-name="T2">nell'esclusione</text:span><text:span text:style-name="T7"> </text:span><text:span text:style-name="T2">dalla</text:span><text:span text:style-name="T7"> </text:span><text:span text:style-name="T2">gara</text:span><text:span text:style-name="T7"> </text:span><text:span text:style-name="T2">o</text:span><text:span text:style-name="T7"> </text:span><text:span text:style-name="T2">nella</text:span><text:span text:style-name="T7"> </text:span><text:span text:style-name="T2">decadenza</text:span><text:span text:style-name="T7"> </text:span><text:span text:style-name="T2">dell'aggiudicazione;</text:span></text:p>
      <text:p text:style-name="P58"><text:span text:style-name="T2">D.</text:span><text:span text:style-name="T7"> </text:span><text:span text:style-name="T2">I</text:span><text:span text:style-name="T7"> </text:span><text:span text:style-name="T2">soggetti</text:span><text:span text:style-name="T7"> </text:span><text:span text:style-name="T2">e</text:span><text:span text:style-name="T7"> </text:span><text:span text:style-name="T2">le</text:span><text:span text:style-name="T7"> </text:span><text:span text:style-name="T2">categorie</text:span><text:span text:style-name="T7"> </text:span><text:span text:style-name="T2">di</text:span><text:span text:style-name="T7"> </text:span><text:span text:style-name="T2">soggetti</text:span><text:span text:style-name="T7"> </text:span><text:span text:style-name="T2">ai</text:span><text:span text:style-name="T7"> </text:span><text:span text:style-name="T2">quali</text:span><text:span text:style-name="T7"> </text:span><text:span text:style-name="T2">possono</text:span><text:span text:style-name="T7"> </text:span><text:span text:style-name="T2">essere</text:span><text:span text:style-name="T7"> </text:span><text:span text:style-name="T2">comunicati</text:span><text:span text:style-name="T7"> </text:span><text:span text:style-name="T2">i</text:span><text:span text:style-name="T7"> </text:span><text:span text:style-name="T2">dati</text:span><text:span text:style-name="T7"> </text:span><text:span text:style-name="T2">sono:</text:span></text:p>
      <text:p text:style-name="P59"><text:span text:style-name="T2">•</text:span><text:span text:style-name="T7"> </text:span><text:span text:style-name="T2">il</text:span><text:span text:style-name="T7"> </text:span><text:span text:style-name="T2">personale</text:span><text:span text:style-name="T7"> </text:span><text:span text:style-name="T2">interno</text:span><text:span text:style-name="T7"> </text:span><text:span text:style-name="T2">del</text:span><text:span text:style-name="T7"> </text:span><text:span text:style-name="T2">Comune</text:span><text:span text:style-name="T7"> </text:span><text:span text:style-name="T2">appartenente</text:span><text:span text:style-name="T7"> </text:span><text:span text:style-name="T2">al</text:span><text:span text:style-name="T7"> </text:span><text:span text:style-name="T2">settore</text:span><text:span text:style-name="T7"> </text:span><text:span text:style-name="T2">Socio</text:span><text:span text:style-name="T7"> </text:span><text:span text:style-name="T2">Assistenziale;</text:span></text:p>
      <text:p text:style-name="P60"><text:span text:style-name="T2">•</text:span><text:span text:style-name="T7"> </text:span><text:span text:style-name="T2">i</text:span><text:span text:style-name="T7"> </text:span><text:span text:style-name="T2">concorrenti</text:span><text:span text:style-name="T7"> </text:span><text:span text:style-name="T2">che</text:span><text:span text:style-name="T7"> </text:span><text:span text:style-name="T2">partecipano</text:span><text:span text:style-name="T7"> </text:span><text:span text:style-name="T2">alla</text:span><text:span text:style-name="T7"> </text:span><text:span text:style-name="T2">seduta</text:span><text:span text:style-name="T7"> </text:span><text:span text:style-name="T2">pubblica</text:span><text:span text:style-name="T7"> </text:span><text:span text:style-name="T2">di</text:span><text:span text:style-name="T7"> </text:span><text:span text:style-name="T2">gara;</text:span></text:p>
      <text:p text:style-name="P30"><text:span text:style-name="T2">•</text:span><text:span text:style-name="T7"> </text:span><text:span text:style-name="T2">ogni</text:span><text:span text:style-name="T7"> </text:span><text:span text:style-name="T2">altro</text:span><text:span text:style-name="T7"> </text:span><text:span text:style-name="T2">soggetto</text:span><text:span text:style-name="T7"> </text:span><text:span text:style-name="T2">che</text:span><text:span text:style-name="T7"> </text:span><text:span text:style-name="T2">abbia</text:span><text:span text:style-name="T7"> </text:span><text:span text:style-name="T2">interesse</text:span><text:span text:style-name="T7"> </text:span><text:span text:style-name="T2">ai</text:span><text:span text:style-name="T7"> </text:span><text:span text:style-name="T2">sensi</text:span><text:span text:style-name="T7"> </text:span><text:span text:style-name="T2">della</text:span><text:span text:style-name="T7"> </text:span><text:span text:style-name="T2">legge</text:span><text:span text:style-name="T7"> </text:span><text:span text:style-name="T2">7.08.1990,</text:span><text:span text:style-name="T7"> </text:span><text:span text:style-name="T2">n.</text:span><text:span text:style-name="T7"> </text:span><text:span text:style-name="T2">241</text:span><text:span text:style-name="T7"> </text:span><text:span text:style-name="T2">e</text:span><text:span text:style-name="T7"> </text:span><text:span text:style-name="T2">successive</text:span><text:span text:style-name="T7"> </text:span><text:span text:style-name="T2">modificazioni;</text:span></text:p>
      <text:p text:style-name="P61"><text:span text:style-name="T2">E.</text:span><text:span text:style-name="T7"> </text:span><text:span text:style-name="T2">I</text:span><text:span text:style-name="T7"> </text:span><text:span text:style-name="T2">diritti</text:span><text:span text:style-name="T7"> </text:span><text:span text:style-name="T2">spettanti</text:span><text:span text:style-name="T7"> </text:span><text:span text:style-name="T2">all'interessato</text:span><text:span text:style-name="T7"> </text:span><text:span text:style-name="T2">sono</text:span><text:span text:style-name="T7"> </text:span><text:span text:style-name="T2">quelli</text:span><text:span text:style-name="T7"> </text:span><text:span text:style-name="T2">dell'art.</text:span><text:span text:style-name="T7"> </text:span><text:span text:style-name="T2">7</text:span><text:span text:style-name="T7"> </text:span><text:span text:style-name="T2">del</text:span><text:span text:style-name="T7"> </text:span><text:span text:style-name="T2">D.Lgs</text:span><text:span text:style-name="T7"> </text:span><text:span text:style-name="T2">196/2003</text:span><text:span text:style-name="T7"> </text:span><text:span text:style-name="T2">medesima,</text:span><text:span text:style-name="T7"> </text:span><text:span text:style-name="T2">cui</text:span><text:span text:style-name="T7"> </text:span><text:span text:style-name="T2">si</text:span><text:span text:style-name="T7"> </text:span><text:span text:style-name="T2">rinvia.</text:span></text:p>
      <text:p text:style-name="P56"><text:span text:style-name="T10">4.18. TRACCIABILITA' DEI FLUSSI FINANZIARI</text:span><text:span text:style-name="T2">.</text:span><text:span text:style-name="T7"> </text:span><text:span text:style-name="T2">La</text:span><text:span text:style-name="T7"> </text:span><text:span text:style-name="T2">ditta</text:span><text:span text:style-name="T7"> </text:span><text:span text:style-name="T2">ai</text:span><text:span text:style-name="T7"> </text:span><text:span text:style-name="T2">sensi</text:span><text:span text:style-name="T7"> </text:span><text:span text:style-name="T2">dell'art.</text:span><text:span text:style-name="T7"> </text:span><text:span text:style-name="T2">3,</text:span><text:span text:style-name="T7"> </text:span><text:span text:style-name="T2">comma</text:span><text:span text:style-name="T7"> </text:span><text:span text:style-name="T2">7</text:span><text:span text:style-name="T7"> </text:span><text:span text:style-name="T2">della</text:span><text:span text:style-name="T7"> </text:span><text:span text:style-name="T2">L. 13/08/2010,</text:span><text:span text:style-name="T7"> </text:span><text:span text:style-name="T2">n.</text:span><text:span text:style-name="T7"> </text:span><text:span text:style-name="T2">136</text:span><text:span text:style-name="T7"> </text:span><text:span text:style-name="T2">è</text:span><text:span text:style-name="T7"> </text:span><text:span text:style-name="T2">obbligata</text:span><text:span text:style-name="T7"> </text:span><text:span text:style-name="T2">a</text:span><text:span text:style-name="T7"> </text:span><text:span text:style-name="T2">comunicare</text:span><text:span text:style-name="T7"> </text:span><text:span text:style-name="T2">al</text:span><text:span text:style-name="T7"> </text:span><text:span text:style-name="T2">Comune</text:span><text:span text:style-name="T7"> </text:span><text:span text:style-name="T2">gli</text:span><text:span text:style-name="T7"> </text:span><text:span text:style-name="T2">estremi</text:span><text:span text:style-name="T7"> </text:span><text:span text:style-name="T2">del</text:span><text:span text:style-name="T7"> </text:span><text:span text:style-name="T2">suo</text:span><text:span text:style-name="T7"> </text:span><text:span text:style-name="T2">conto</text:span><text:span text:style-name="T7"> </text:span><text:span text:style-name="T2">corrente</text:span><text:span text:style-name="T7"> </text:span><text:span text:style-name="T2">dedicato</text:span><text:span text:style-name="T7"> </text:span><text:span text:style-name="T2">entro</text:span><text:span text:style-name="T7"> </text:span><text:span text:style-name="T2">sette</text:span><text:span text:style-name="T7"> </text:span><text:span text:style-name="T2">giorni</text:span><text:span text:style-name="T7"> </text:span><text:span text:style-name="T2">dalla</text:span><text:span text:style-name="T7"> </text:span><text:span text:style-name="T2">accensione,</text:span><text:span text:style-name="T7"> </text:span><text:span text:style-name="T2">nonché</text:span><text:span text:style-name="T7"> </text:span><text:span text:style-name="T2">nello</text:span><text:span text:style-name="T7"> </text:span><text:span text:style-name="T2">stesso</text:span><text:span text:style-name="T7"> </text:span><text:span text:style-name="T2">termine</text:span><text:span text:style-name="T7"> </text:span><text:span text:style-name="T2">le</text:span><text:span text:style-name="T7"> </text:span><text:span text:style-name="T2">generalità</text:span><text:span text:style-name="T7"> </text:span><text:span text:style-name="T2">ed</text:span><text:span text:style-name="T7"> </text:span><text:span text:style-name="T2">il</text:span><text:span text:style-name="T7"> </text:span><text:span text:style-name="T2">codice</text:span><text:span text:style-name="T7"> </text:span><text:span text:style-name="T2">fiscale</text:span><text:span text:style-name="T7"> </text:span><text:span text:style-name="T2">delle</text:span><text:span text:style-name="T7"> </text:span><text:span text:style-name="T2">persone</text:span><text:span text:style-name="T7"> </text:span><text:span text:style-name="T2">delegate</text:span><text:span text:style-name="T7"> </text:span><text:span text:style-name="T2">ad</text:span><text:span text:style-name="T7"> </text:span><text:span text:style-name="T2">operare</text:span><text:span text:style-name="T7"> </text:span><text:span text:style-name="T2">per</text:span><text:span text:style-name="T7"> </text:span><text:span text:style-name="T2">esso.</text:span></text:p>
      <text:p text:style-name="P25"><text:span text:style-name="T2">L'impresa</text:span><text:span text:style-name="T7"> </text:span><text:span text:style-name="T2">inoltre</text:span><text:span text:style-name="T7"> </text:span><text:span text:style-name="T2">assume</text:span><text:span text:style-name="T7"> </text:span><text:span text:style-name="T2">gli</text:span><text:span text:style-name="T7"> </text:span><text:span text:style-name="T2">obblighi</text:span><text:span text:style-name="T7"> </text:span><text:span text:style-name="T2">di</text:span><text:span text:style-name="T7"> </text:span><text:span text:style-name="T2">tracciabilità</text:span><text:span text:style-name="T7"> </text:span><text:span text:style-name="T2">dei</text:span><text:span text:style-name="T7"> </text:span><text:span text:style-name="T2">flussi</text:span><text:span text:style-name="T7"> </text:span><text:span text:style-name="T2">finanziari,</text:span><text:span text:style-name="T7"> </text:span><text:span text:style-name="T2">così</text:span><text:span text:style-name="T7"> </text:span><text:span text:style-name="T2">come</text:span><text:span text:style-name="T7"> </text:span><text:span text:style-name="T2">prescritto</text:span><text:span text:style-name="T7"> </text:span><text:span text:style-name="T2">dall'articolo</text:span><text:span text:style-name="T7"> </text:span><text:span text:style-name="T2">3,</text:span><text:span text:style-name="T7"> </text:span><text:span text:style-name="T2">commi</text:span><text:span text:style-name="T7"> </text:span><text:span text:style-name="T2">7-8-9</text:span><text:span text:style-name="T7"> </text:span><text:span text:style-name="T2">della</text:span><text:span text:style-name="T7"> </text:span><text:span text:style-name="T2">L.</text:span><text:span text:style-name="T7"> </text:span><text:span text:style-name="T2">13.08.2010</text:span><text:span text:style-name="T7"> </text:span><text:span text:style-name="T2">n. 136.</text:span><text:span text:style-name="T7"> </text:span><text:span text:style-name="T2">Nel</text:span><text:span text:style-name="T7"> </text:span><text:span text:style-name="T2">caso</text:span><text:span text:style-name="T7"> </text:span><text:span text:style-name="T2">in</text:span><text:span text:style-name="T7"> </text:span><text:span text:style-name="T2">cui</text:span><text:span text:style-name="T7"> </text:span><text:span text:style-name="T2">le</text:span><text:span text:style-name="T7"> </text:span><text:span text:style-name="T2">transazioni</text:span><text:span text:style-name="T7"> </text:span><text:span text:style-name="T2">siano</text:span><text:span text:style-name="T7"> </text:span><text:span text:style-name="T2">eseguite</text:span><text:span text:style-name="T7"> </text:span><text:span text:style-name="T2">senza</text:span><text:span text:style-name="T7"> </text:span><text:span text:style-name="T2">avvalersi</text:span><text:span text:style-name="T7"> </text:span><text:span text:style-name="T2">di</text:span><text:span text:style-name="T7"> </text:span><text:span text:style-name="T2">banche</text:span><text:span text:style-name="T7"> </text:span><text:span text:style-name="T2">e</text:span><text:span text:style-name="T7"> </text:span><text:span text:style-name="T2">della</text:span><text:span text:style-name="T7"> </text:span><text:span text:style-name="T2">società</text:span><text:span text:style-name="T7"> </text:span><text:span text:style-name="T2">Poste</text:span><text:span text:style-name="T7"> </text:span><text:span text:style-name="T2">Italiane</text:span><text:span text:style-name="T7"> </text:span><text:span text:style-name="T2">S.P.A.,</text:span><text:span text:style-name="T7"> </text:span><text:span text:style-name="T2">il</text:span><text:span text:style-name="T7"> </text:span><text:span text:style-name="T2">contratto</text:span><text:span text:style-name="T7"> </text:span><text:span text:style-name="T2">si</text:span><text:span text:style-name="T7"> </text:span><text:span text:style-name="T2">intenderà</text:span><text:span text:style-name="T7"> </text:span><text:span text:style-name="T2">risolto</text:span><text:span text:style-name="T7"> </text:span><text:span text:style-name="T2">ex</text:span><text:span text:style-name="T7"> </text:span><text:span text:style-name="T2">articolo</text:span><text:span text:style-name="T7"> </text:span><text:span text:style-name="T2">3,</text:span><text:span text:style-name="T7"> </text:span><text:span text:style-name="T2">comma</text:span><text:span text:style-name="T7"> </text:span><text:span text:style-name="T2">8,</text:span><text:span text:style-name="T7"> </text:span><text:span text:style-name="T2">2°</text:span><text:span text:style-name="T7"> </text:span><text:span text:style-name="T2">periodo.</text:span><text:span text:style-name="T7"> </text:span><text:span text:style-name="T2">L'amministrazione</text:span><text:span text:style-name="T7"> </text:span><text:span text:style-name="T2">verifica</text:span><text:span text:style-name="T7"> </text:span><text:span text:style-name="T2">in</text:span><text:span text:style-name="T7"> </text:span><text:span text:style-name="T2">occasione</text:span><text:span text:style-name="T7"> </text:span><text:span text:style-name="T2">di</text:span><text:span text:style-name="T7"> </text:span><text:span text:style-name="T2">ogni</text:span><text:span text:style-name="T7"> </text:span><text:span text:style-name="T2">pagamento</text:span><text:span text:style-name="T7"> </text:span><text:span text:style-name="T2">all'appaltatore</text:span><text:span text:style-name="T7"> </text:span><text:span text:style-name="T2">e</text:span><text:span text:style-name="T7"> </text:span><text:span text:style-name="T2">con</text:span><text:span text:style-name="T7"> </text:span><text:span text:style-name="T2">interventi</text:span><text:span text:style-name="T7"> </text:span><text:span text:style-name="T2">di</text:span><text:span text:style-name="T7"> </text:span><text:span text:style-name="T2">controllo</text:span><text:span text:style-name="T7"> </text:span><text:span text:style-name="T2">ulteriori</text:span><text:span text:style-name="T7"> </text:span><text:span text:style-name="T2">l'assolvimento,</text:span><text:span text:style-name="T7"> </text:span><text:span text:style-name="T2">da</text:span><text:span text:style-name="T7"> </text:span><text:span text:style-name="T2">parte</text:span><text:span text:style-name="T7"> </text:span><text:span text:style-name="T2">dello</text:span><text:span text:style-name="T7"> </text:span><text:span text:style-name="T2">stesso,</text:span><text:span text:style-name="T7"> </text:span><text:span text:style-name="T2">degli</text:span><text:span text:style-name="T7"> </text:span><text:span text:style-name="T2">obblighi</text:span><text:span text:style-name="T7"> </text:span><text:span text:style-name="T2">relativi</text:span><text:span text:style-name="T7"> </text:span><text:span text:style-name="T2">alla</text:span><text:span text:style-name="T7"> </text:span><text:span text:style-name="T2">tracciabilità</text:span><text:span text:style-name="T7"> </text:span><text:span text:style-name="T2">dei</text:span><text:span text:style-name="T7"> </text:span><text:span text:style-name="T2">flussi</text:span><text:span text:style-name="T7"> </text:span><text:span text:style-name="T2">finanziari.</text:span></text:p>
      <text:p text:style-name="P62"><text:span text:style-name="T10">4.19. RESTA CHIARITO</text:span><text:span text:style-name="T7"> </text:span><text:span text:style-name="T10">ED INTESO:</text:span><text:span text:style-name="T2"> </text:span></text:p>
      <text:p text:style-name="P16"><text:span text:style-name="T2">•</text:span><text:span text:style-name="T7"> </text:span><text:span text:style-name="T2">Che</text:span><text:span text:style-name="T7"> </text:span><text:span text:style-name="T2">per</text:span><text:span text:style-name="T7"> </text:span><text:span text:style-name="T2">"SIGILLO"</text:span><text:span text:style-name="T7"> </text:span><text:span text:style-name="T2">s'intende</text:span><text:span text:style-name="T7"> </text:span><text:span text:style-name="T2">l'apposizione</text:span><text:span text:style-name="T7"> </text:span><text:span text:style-name="T2">del</text:span><text:span text:style-name="T7"> </text:span><text:span text:style-name="T2">timbro</text:span><text:span text:style-name="T7"> </text:span><text:span text:style-name="T2">della</text:span><text:span text:style-name="T7"> </text:span><text:span text:style-name="T2">ditta</text:span><text:span text:style-name="T7"> </text:span><text:span text:style-name="T2">e</text:span><text:span text:style-name="T7"> </text:span><text:span text:style-name="T2">la</text:span><text:span text:style-name="T7"> </text:span><text:span text:style-name="T2">firma</text:span><text:span text:style-name="T7"> </text:span><text:span text:style-name="T2">del</text:span><text:span text:style-name="T7"> </text:span><text:span text:style-name="T2">titolare</text:span><text:span text:style-name="T7"> </text:span><text:span text:style-name="T2">o</text:span><text:span text:style-name="T7"> </text:span><text:span text:style-name="T2">legale</text:span><text:span text:style-name="T7"> </text:span><text:span text:style-name="T2">rappresentante</text:span><text:span text:style-name="T7"> </text:span><text:span text:style-name="T2">(a</text:span><text:span text:style-name="T7"> </text:span><text:span text:style-name="T2">pena</text:span><text:span text:style-name="T7"> </text:span><text:span text:style-name="T2">di</text:span><text:span text:style-name="T7"> </text:span><text:span text:style-name="T2">nullità</text:span><text:span text:style-name="T7"> </text:span><text:span text:style-name="T2">dell'offerta)</text:span><text:span text:style-name="T7"> </text:span><text:span text:style-name="T2">sui</text:span><text:span text:style-name="T7"> </text:span><text:span text:style-name="T2">lembi</text:span><text:span text:style-name="T7"> </text:span><text:span text:style-name="T2">di</text:span><text:span text:style-name="T7"> </text:span><text:span text:style-name="T2">chiusura;</text:span></text:p>
      <text:p text:style-name="P23"><text:span text:style-name="T2">•</text:span><text:span text:style-name="T7"> </text:span><text:span text:style-name="T2">Che</text:span><text:span text:style-name="T7"> </text:span><text:span text:style-name="T2">la</text:span><text:span text:style-name="T7"> </text:span><text:span text:style-name="T2">mancata</text:span><text:span text:style-name="T7"> </text:span><text:span text:style-name="T2">apposizione</text:span><text:span text:style-name="T7"> </text:span><text:span text:style-name="T2">del</text:span><text:span text:style-name="T7"> </text:span><text:span text:style-name="T2">timbro</text:span><text:span text:style-name="T7"> </text:span><text:span text:style-name="T2">e</text:span><text:span text:style-name="T7"> </text:span><text:span text:style-name="T2">della</text:span><text:span text:style-name="T7"> </text:span><text:span text:style-name="T2">firma</text:span><text:span text:style-name="T7"> </text:span><text:span text:style-name="T2">su</text:span><text:span text:style-name="T7"> </text:span><text:span text:style-name="T2">TUTTI</text:span><text:span text:style-name="T7"> </text:span><text:span text:style-name="T2">i</text:span><text:span text:style-name="T7"> </text:span><text:span text:style-name="T2">lembi</text:span><text:span text:style-name="T7"> </text:span><text:span text:style-name="T2">di</text:span><text:span text:style-name="T7"> </text:span><text:span text:style-name="T2">chiusura</text:span><text:span text:style-name="T7"> </text:span><text:span text:style-name="T2">del</text:span><text:span text:style-name="T7"> </text:span><text:span text:style-name="T2">piego,</text:span><text:span text:style-name="T7"> </text:span><text:span text:style-name="T2">raccomandato</text:span><text:span text:style-name="T7"> </text:span><text:span text:style-name="T2">e</text:span><text:span text:style-name="T7"> </text:span><text:span text:style-name="T2">delle</text:span><text:span text:style-name="T7"> </text:span><text:span text:style-name="T2">buste</text:span><text:span text:style-name="T7"> </text:span><text:span text:style-name="T2">contenute</text:span><text:span text:style-name="T7"> </text:span><text:span text:style-name="T2">in</text:span><text:span text:style-name="T7"> </text:span><text:span text:style-name="T2">esso</text:span><text:span text:style-name="T7"> </text:span><text:span text:style-name="T2">sarà</text:span><text:span text:style-name="T7"> </text:span><text:span text:style-name="T2">motivo</text:span><text:span text:style-name="T7"> </text:span><text:span text:style-name="T2">di</text:span><text:span text:style-name="T7"> </text:span><text:span text:style-name="T2">esclusione</text:span><text:span text:style-name="T7"> </text:span><text:span text:style-name="T2">dalla</text:span><text:span text:style-name="T7"> </text:span><text:span text:style-name="T2">gara;</text:span></text:p>
      <text:p text:style-name="P23"><text:span text:style-name="T2">•</text:span><text:span text:style-name="T7"> </text:span><text:span text:style-name="T2">Che</text:span><text:span text:style-name="T7"> </text:span><text:span text:style-name="T2">comporterà</text:span><text:span text:style-name="T7"> </text:span><text:span text:style-name="T2">pure</text:span><text:span text:style-name="T7"> </text:span><text:span text:style-name="T2">l'esclusione</text:span><text:span text:style-name="T7"> </text:span><text:span text:style-name="T2">dalla</text:span><text:span text:style-name="T7"> </text:span><text:span text:style-name="T2">gara</text:span><text:span text:style-name="T7"> </text:span><text:span text:style-name="T2">l'incompletezza</text:span><text:span text:style-name="T7"> </text:span><text:span text:style-name="T2">o</text:span><text:span text:style-name="T7"> </text:span><text:span text:style-name="T2">la</text:span><text:span text:style-name="T7"> </text:span><text:span text:style-name="T2">mancanza</text:span><text:span text:style-name="T7"> </text:span><text:span text:style-name="T2">della</text:span><text:span text:style-name="T7"> </text:span><text:span text:style-name="T2">documentazione</text:span><text:span text:style-name="T7"> </text:span><text:span text:style-name="T2">prescritta</text:span><text:span text:style-name="T7"> </text:span><text:span text:style-name="T2">nel</text:span><text:span text:style-name="T7"> </text:span><text:span text:style-name="T2">presente</text:span><text:span text:style-name="T7"> </text:span><text:span text:style-name="T2">bando;</text:span></text:p>
      <text:p text:style-name="P72"><text:span text:style-name="T2">•</text:span><text:span text:style-name="T7"> </text:span><text:span text:style-name="T2">Che</text:span><text:span text:style-name="T7"> </text:span><text:span text:style-name="T2">l'appalto</text:span><text:span text:style-name="T7"> </text:span><text:span text:style-name="T2">verrà</text:span><text:span text:style-name="T7"> </text:span><text:span text:style-name="T2">aggiudicato</text:span><text:span text:style-name="T7"> </text:span><text:span text:style-name="T2">anche</text:span><text:span text:style-name="T7"> </text:span><text:span text:style-name="T2">in</text:span><text:span text:style-name="T7"> </text:span><text:span text:style-name="T2">presenza</text:span><text:span text:style-name="T7"> </text:span><text:span text:style-name="T2">di</text:span><text:span text:style-name="T7"> </text:span><text:span text:style-name="T2">una</text:span><text:span text:style-name="T7"> </text:span><text:span text:style-name="T2">sola</text:span><text:span text:style-name="T7"> </text:span><text:span text:style-name="T2">offerta</text:span><text:span text:style-name="T7"> </text:span><text:span text:style-name="T2">valida;</text:span></text:p>
      <text:p text:style-name="P73"/>
      <text:p text:style-name="P79"/>
      <text:p text:style-name="P16"><text:soft-page-break/><text:span text:style-name="T2">•</text:span><text:span text:style-name="T7"> </text:span><text:span text:style-name="T2">Che</text:span><text:span text:style-name="T7"> </text:span><text:span text:style-name="T2">non</text:span><text:span text:style-name="T7"> </text:span><text:span text:style-name="T2">saranno</text:span><text:span text:style-name="T7"> </text:span><text:span text:style-name="T2">ammesse</text:span><text:span text:style-name="T7"> </text:span><text:span text:style-name="T2">offerte</text:span><text:span text:style-name="T7"> </text:span><text:span text:style-name="T2">condizionate</text:span><text:span text:style-name="T7"> </text:span><text:span text:style-name="T2">ovvero</text:span><text:span text:style-name="T7"> </text:span><text:span text:style-name="T2">espresse</text:span><text:span text:style-name="T7"> </text:span><text:span text:style-name="T2">in</text:span><text:span text:style-name="T7"> </text:span><text:span text:style-name="T2">modo</text:span><text:span text:style-name="T7"> </text:span><text:span text:style-name="T2">indeterminato</text:span><text:span text:style-name="T7"> </text:span><text:span text:style-name="T2">o</text:span><text:span text:style-name="T7"> </text:span><text:span text:style-name="T2">con</text:span><text:span text:style-name="T7"> </text:span><text:span text:style-name="T2">riferimento</text:span><text:span text:style-name="T7"> </text:span><text:span text:style-name="T2">ad</text:span><text:span text:style-name="T7"> </text:span><text:span text:style-name="T2">offerta</text:span><text:span text:style-name="T7"> </text:span><text:span text:style-name="T2">relativa</text:span><text:span text:style-name="T7"> </text:span><text:span text:style-name="T2">ad</text:span><text:span text:style-name="T7"> </text:span><text:span text:style-name="T2">altro</text:span><text:span text:style-name="T7"> </text:span><text:span text:style-name="T2">appalto.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discordanza</text:span><text:span text:style-name="T7"> </text:span><text:span text:style-name="T2">fra</text:span><text:span text:style-name="T7"> </text:span><text:span text:style-name="T2">l'offerta</text:span><text:span text:style-name="T7"> </text:span><text:span text:style-name="T2">indicata</text:span><text:span text:style-name="T7"> </text:span><text:span text:style-name="T2">in</text:span><text:span text:style-name="T7"> </text:span><text:span text:style-name="T2">cifre</text:span><text:span text:style-name="T7"> </text:span><text:span text:style-name="T2">e</text:span><text:span text:style-name="T7"> </text:span><text:span text:style-name="T2">quella</text:span><text:span text:style-name="T7"> </text:span><text:span text:style-name="T2">indicata</text:span><text:span text:style-name="T7"> </text:span><text:span text:style-name="T2">in</text:span><text:span text:style-name="T7"> </text:span><text:span text:style-name="T2">lettere</text:span><text:span text:style-name="T7"> </text:span><text:span text:style-name="T2">sarà</text:span><text:span text:style-name="T7"> </text:span><text:span text:style-name="T2">ritenuta</text:span><text:span text:style-name="T7"> </text:span><text:span text:style-name="T2">valida</text:span><text:span text:style-name="T7"> </text:span><text:span text:style-name="T2">quella</text:span><text:span text:style-name="T7"> </text:span><text:span text:style-name="T2">più</text:span><text:span text:style-name="T7"> </text:span><text:span text:style-name="T2">vantaggiosa</text:span><text:span text:style-name="T7"> </text:span><text:span text:style-name="T2">per</text:span><text:span text:style-name="T7"> </text:span><text:span text:style-name="T2">l'Amministrazione;</text:span></text:p>
      <text:p text:style-name="P63"><text:span text:style-name="T2">•</text:span><text:span text:style-name="T7"> </text:span><text:span text:style-name="T2">Che</text:span><text:span text:style-name="T7"> </text:span><text:span text:style-name="T2">oltre</text:span><text:span text:style-name="T7"> </text:span><text:span text:style-name="T2">il</text:span><text:span text:style-name="T7"> </text:span><text:span text:style-name="T2">termine</text:span><text:span text:style-name="T7"> </text:span><text:span text:style-name="T2">stabilito</text:span><text:span text:style-name="T7"> </text:span><text:span text:style-name="T2">per</text:span><text:span text:style-name="T7"> </text:span><text:span text:style-name="T2">la</text:span><text:span text:style-name="T7"> </text:span><text:span text:style-name="T2">presentazione</text:span><text:span text:style-name="T7"> </text:span><text:span text:style-name="T2">dell'offerta</text:span><text:span text:style-name="T7"> </text:span><text:span text:style-name="T2">non</text:span><text:span text:style-name="T7"> </text:span><text:span text:style-name="T2">potrà</text:span><text:span text:style-name="T7"> </text:span><text:span text:style-name="T2">essere</text:span><text:span text:style-name="T7"> </text:span><text:span text:style-name="T2">presentata</text:span><text:span text:style-name="T7"> </text:span><text:span text:style-name="T2">alcuna</text:span><text:span text:style-name="T7"> </text:span><text:span text:style-name="T2">altra</text:span><text:span text:style-name="T7"> </text:span><text:span text:style-name="T2">offerta</text:span><text:span text:style-name="T7"> </text:span><text:span text:style-name="T2">anche</text:span><text:span text:style-name="T7"> </text:span><text:span text:style-name="T2">se</text:span><text:span text:style-name="T7"> </text:span><text:span text:style-name="T2">sostitutiva</text:span><text:span text:style-name="T7"> </text:span><text:span text:style-name="T2">di</text:span><text:span text:style-name="T7"> </text:span><text:span text:style-name="T2">offerta</text:span><text:span text:style-name="T7"> </text:span><text:span text:style-name="T2">precedente;</text:span></text:p>
      <text:p text:style-name="P16"><text:span text:style-name="T2">•</text:span><text:span text:style-name="T7"> </text:span><text:span text:style-name="T2">Che</text:span><text:span text:style-name="T7"> </text:span><text:span text:style-name="T2">il</text:span><text:span text:style-name="T7"> </text:span><text:span text:style-name="T2">recapito</text:span><text:span text:style-name="T7"> </text:span><text:span text:style-name="T2">del</text:span><text:span text:style-name="T7"> </text:span><text:span text:style-name="T2">piego</text:span><text:span text:style-name="T7"> </text:span><text:span text:style-name="T2">rimane</text:span><text:span text:style-name="T7"> </text:span><text:span text:style-name="T2">ad</text:span><text:span text:style-name="T7"> </text:span><text:span text:style-name="T2">esclusivo</text:span><text:span text:style-name="T7"> </text:span><text:span text:style-name="T2">rischio</text:span><text:span text:style-name="T7"> </text:span><text:span text:style-name="T2">del</text:span><text:span text:style-name="T7"> </text:span><text:span text:style-name="T2">mittente</text:span><text:span text:style-name="T7"> </text:span><text:span text:style-name="T2">ove,</text:span><text:span text:style-name="T7"> </text:span><text:span text:style-name="T2">per</text:span><text:span text:style-name="T7"> </text:span><text:span text:style-name="T2">qualsiasi</text:span><text:span text:style-name="T7"> </text:span><text:span text:style-name="T2">motivo,</text:span><text:span text:style-name="T7"> </text:span><text:span text:style-name="T2">il</text:span><text:span text:style-name="T7"> </text:span><text:span text:style-name="T2">piego</text:span><text:span text:style-name="T7"> </text:span><text:span text:style-name="T2">stesso</text:span><text:span text:style-name="T7"> </text:span><text:span text:style-name="T2">non</text:span><text:span text:style-name="T7"> </text:span><text:span text:style-name="T2">giunga</text:span><text:span text:style-name="T7"> </text:span><text:span text:style-name="T2">a</text:span><text:span text:style-name="T7"> </text:span><text:span text:style-name="T2">destinazione</text:span><text:span text:style-name="T7"> </text:span><text:span text:style-name="T2">in</text:span><text:span text:style-name="T7"> </text:span><text:span text:style-name="T2">tempo</text:span><text:span text:style-name="T7"> </text:span><text:span text:style-name="T2">utile.</text:span></text:p>
      <text:p text:style-name="P19"><text:span text:style-name="T2">•</text:span><text:span text:style-name="T7"> </text:span><text:span text:style-name="T2">Che</text:span><text:span text:style-name="T7"> </text:span><text:span text:style-name="T2">l'Ente</text:span><text:span text:style-name="T7"> </text:span><text:span text:style-name="T2">si</text:span><text:span text:style-name="T7"> </text:span><text:span text:style-name="T2">riserva</text:span><text:span text:style-name="T7"> </text:span><text:span text:style-name="T2">la</text:span><text:span text:style-name="T7"> </text:span><text:span text:style-name="T2">facoltà</text:span><text:span text:style-name="T7"> </text:span><text:span text:style-name="T2">insindacabile</text:span><text:span text:style-name="T7"> </text:span><text:span text:style-name="T2">di</text:span><text:span text:style-name="T7"> </text:span><text:span text:style-name="T2">non</text:span><text:span text:style-name="T7"> </text:span><text:span text:style-name="T2">dar</text:span><text:span text:style-name="T7"> </text:span><text:span text:style-name="T2">luogo</text:span><text:span text:style-name="T7"> </text:span><text:span text:style-name="T2">alla</text:span><text:span text:style-name="T7"> </text:span><text:span text:style-name="T2">gara</text:span><text:span text:style-name="T7"> </text:span><text:span text:style-name="T2">stessa</text:span><text:span text:style-name="T7"> </text:span><text:span text:style-name="T2">o</text:span><text:span text:style-name="T7"> </text:span><text:span text:style-name="T2">di</text:span><text:span text:style-name="T7"> </text:span><text:span text:style-name="T2">rinviare</text:span><text:span text:style-name="T7"> </text:span><text:span text:style-name="T2">la</text:span><text:span text:style-name="T7"> </text:span><text:span text:style-name="T2">data,</text:span><text:span text:style-name="T7"> </text:span><text:span text:style-name="T2">senza</text:span><text:span text:style-name="T7"> </text:span><text:span text:style-name="T2">che</text:span><text:span text:style-name="T7"> </text:span><text:span text:style-name="T2">i</text:span><text:span text:style-name="T7"> </text:span><text:span text:style-name="T2">concorrenti</text:span><text:span text:style-name="T7"> </text:span><text:span text:style-name="T2">possano</text:span><text:span text:style-name="T7"> </text:span><text:span text:style-name="T2">accampare</text:span><text:span text:style-name="T7"> </text:span><text:span text:style-name="T2">alcuna</text:span><text:span text:style-name="T7"> </text:span><text:span text:style-name="T2">pretesa</text:span><text:span text:style-name="T7"> </text:span><text:span text:style-name="T2">al</text:span><text:span text:style-name="T7"> </text:span><text:span text:style-name="T2">riguardo.</text:span></text:p>
      <text:p text:style-name="P64"><text:span text:style-name="T2">•</text:span><text:span text:style-name="T7"> </text:span><text:span text:style-name="T2">In</text:span><text:span text:style-name="T7"> </text:span><text:span text:style-name="T2">caso</text:span><text:span text:style-name="T7"> </text:span><text:span text:style-name="T2">di</text:span><text:span text:style-name="T7"> </text:span><text:span text:style-name="T2">ribassi</text:span><text:span text:style-name="T7"> </text:span><text:span text:style-name="T2">uguali</text:span><text:span text:style-name="T7"> </text:span><text:span text:style-name="T2">si</text:span><text:span text:style-name="T7"> </text:span><text:span text:style-name="T2">procederà</text:span><text:span text:style-name="T7"> </text:span><text:span text:style-name="T2">con</text:span><text:span text:style-name="T7"> </text:span><text:span text:style-name="T2">sorteggio</text:span><text:span text:style-name="T7"> </text:span><text:span text:style-name="T2">a</text:span><text:span text:style-name="T7"> </text:span><text:span text:style-name="T2">norma</text:span><text:span text:style-name="T7"> </text:span><text:span text:style-name="T2">di</text:span><text:span text:style-name="T7"> </text:span><text:span text:style-name="T2">Legge.</text:span></text:p>
      <text:p text:style-name="P16"><text:span text:style-name="T2">•</text:span><text:span text:style-name="T7"> </text:span><text:span text:style-name="T2">Mentre</text:span><text:span text:style-name="T7"> </text:span><text:span text:style-name="T2">l'offerente</text:span><text:span text:style-name="T7"> </text:span><text:span text:style-name="T2">resta</text:span><text:span text:style-name="T7"> </text:span><text:span text:style-name="T2">impegnato</text:span><text:span text:style-name="T7"> </text:span><text:span text:style-name="T2">per</text:span><text:span text:style-name="T7"> </text:span><text:span text:style-name="T2">effetto</text:span><text:span text:style-name="T7"> </text:span><text:span text:style-name="T2">della</text:span><text:span text:style-name="T7"> </text:span><text:span text:style-name="T2">presentazione</text:span><text:span text:style-name="T7"> </text:span><text:span text:style-name="T2">stessa</text:span><text:span text:style-name="T7"> </text:span><text:span text:style-name="T2">dell'offerta,</text:span><text:span text:style-name="T7"> </text:span><text:span text:style-name="T2">il</text:span><text:span text:style-name="T7"> </text:span><text:span text:style-name="T2">Comune</text:span><text:span text:style-name="T7"> </text:span><text:span text:style-name="T2">non</text:span><text:span text:style-name="T7"> </text:span><text:span text:style-name="T2">assumerà,</text:span><text:span text:style-name="T7"> </text:span><text:span text:style-name="T2">verso</text:span><text:span text:style-name="T7"> </text:span><text:span text:style-name="T2">di</text:span><text:span text:style-name="T7"> </text:span><text:span text:style-name="T2">questi</text:span><text:span text:style-name="T7"> </text:span><text:span text:style-name="T2">alcun</text:span><text:span text:style-name="T7"> </text:span><text:span text:style-name="T2">obbligo</text:span><text:span text:style-name="T7"> </text:span><text:span text:style-name="T2">se</text:span><text:span text:style-name="T7"> </text:span><text:span text:style-name="T2">non</text:span><text:span text:style-name="T7"> </text:span><text:span text:style-name="T2">quando,</text:span><text:span text:style-name="T7"> </text:span><text:span text:style-name="T2">a</text:span><text:span text:style-name="T7"> </text:span><text:span text:style-name="T2">norma</text:span><text:span text:style-name="T7"> </text:span><text:span text:style-name="T2">di</text:span><text:span text:style-name="T7"> </text:span><text:span text:style-name="T2">Legge,</text:span><text:span text:style-name="T7"> </text:span><text:span text:style-name="T2">tutti</text:span><text:span text:style-name="T7"> </text:span><text:span text:style-name="T2">gli</text:span><text:span text:style-name="T7"> </text:span><text:span text:style-name="T2">atti</text:span><text:span text:style-name="T7"> </text:span><text:span text:style-name="T2">inerenti</text:span><text:span text:style-name="T7"> </text:span><text:span text:style-name="T2">l'appalto</text:span><text:span text:style-name="T7"> </text:span><text:span text:style-name="T2">in</text:span><text:span text:style-name="T7"> </text:span><text:span text:style-name="T2">questione</text:span><text:span text:style-name="T7"> </text:span><text:span text:style-name="T2">ed</text:span><text:span text:style-name="T7"> </text:span><text:span text:style-name="T2">a</text:span><text:span text:style-name="T7"> </text:span><text:span text:style-name="T2">esso</text:span><text:span text:style-name="T7"> </text:span><text:span text:style-name="T2">necessari</text:span><text:span text:style-name="T7"> </text:span><text:span text:style-name="T2">e</text:span><text:span text:style-name="T7"> </text:span><text:span text:style-name="T2">dipendenti</text:span><text:span text:style-name="T7"> </text:span><text:span text:style-name="T2">avranno</text:span><text:span text:style-name="T7"> </text:span><text:span text:style-name="T2">conseguito</text:span><text:span text:style-name="T7"> </text:span><text:span text:style-name="T2">piena</text:span><text:span text:style-name="T7"> </text:span><text:span text:style-name="T2">efficacia</text:span><text:span text:style-name="T7"> </text:span><text:span text:style-name="T2">giuridica.</text:span></text:p>
      <text:p text:style-name="P19"><text:span text:style-name="T2">•</text:span><text:span text:style-name="T7"> </text:span><text:span text:style-name="T2">Resta</text:span><text:span text:style-name="T7"> </text:span><text:span text:style-name="T2">inteso</text:span><text:span text:style-name="T7"> </text:span><text:span text:style-name="T2">che</text:span><text:span text:style-name="T7"> </text:span><text:span text:style-name="T2">qualsiasi</text:span><text:span text:style-name="T7"> </text:span><text:span text:style-name="T2">irregolarità</text:span><text:span text:style-name="T7"> </text:span><text:span text:style-name="T2">dell'offerta,</text:span><text:span text:style-name="T7"> </text:span><text:span text:style-name="T2">sia</text:span><text:span text:style-name="T7"> </text:span><text:span text:style-name="T2">nel</text:span><text:span text:style-name="T7"> </text:span><text:span text:style-name="T2">contenuto</text:span><text:span text:style-name="T7"> </text:span><text:span text:style-name="T2">che</text:span><text:span text:style-name="T7"> </text:span><text:span text:style-name="T2">rispetto</text:span><text:span text:style-name="T7"> </text:span><text:span text:style-name="T2">alle</text:span><text:span text:style-name="T7"> </text:span><text:span text:style-name="T2">prescrizioni</text:span><text:span text:style-name="T7"> </text:span><text:span text:style-name="T2">del</text:span><text:span text:style-name="T7"> </text:span><text:span text:style-name="T2">presente</text:span><text:span text:style-name="T7"> </text:span><text:span text:style-name="T2">avviso,</text:span><text:span text:style-name="T7"> </text:span><text:span text:style-name="T2">sarà</text:span><text:span text:style-name="T7"> </text:span><text:span text:style-name="T2">motivo</text:span><text:span text:style-name="T7"> </text:span><text:span text:style-name="T2">di</text:span><text:span text:style-name="T7"> </text:span><text:span text:style-name="T2">annullamento</text:span><text:span text:style-name="T7"> </text:span><text:span text:style-name="T2">dell'offerta</text:span><text:span text:style-name="T7"> </text:span><text:span text:style-name="T2">stessa.</text:span></text:p>
      <text:p text:style-name="P23"><text:span text:style-name="T2">•</text:span><text:span text:style-name="T7"> </text:span><text:span text:style-name="T2">Per</text:span><text:span text:style-name="T7"> </text:span><text:span text:style-name="T2">quanto</text:span><text:span text:style-name="T7"> </text:span><text:span text:style-name="T2">non</text:span><text:span text:style-name="T7"> </text:span><text:span text:style-name="T2">previsto</text:span><text:span text:style-name="T7"> </text:span><text:span text:style-name="T2">nella</text:span><text:span text:style-name="T7"> </text:span><text:span text:style-name="T2">presente</text:span><text:span text:style-name="T7"> </text:span><text:span text:style-name="T2">lettera</text:span><text:span text:style-name="T7"> </text:span><text:span text:style-name="T2">si</text:span><text:span text:style-name="T7"> </text:span><text:span text:style-name="T2">fa</text:span><text:span text:style-name="T7"> </text:span><text:span text:style-name="T2">espresso</text:span><text:span text:style-name="T7"> </text:span><text:span text:style-name="T2">richiamo</text:span><text:span text:style-name="T7"> </text:span><text:span text:style-name="T2">alle</text:span><text:span text:style-name="T7"> </text:span><text:span text:style-name="T2">norme</text:span><text:span text:style-name="T7"> </text:span><text:span text:style-name="T2">contenute</text:span><text:span text:style-name="T7"> </text:span><text:span text:style-name="T2">nel</text:span><text:span text:style-name="T7"> </text:span><text:span text:style-name="T2">regolamento</text:span><text:span text:style-name="T7"> </text:span><text:span text:style-name="T2">generale</text:span><text:span text:style-name="T7"> </text:span><text:span text:style-name="T2">sulla</text:span><text:span text:style-name="T7"> </text:span><text:span text:style-name="T2">contabilità</text:span><text:span text:style-name="T7"> </text:span><text:span text:style-name="T2">dello</text:span><text:span text:style-name="T7"> </text:span><text:span text:style-name="T2">Stato.</text:span></text:p>
      <text:p text:style-name="P16"><text:span text:style-name="T2">•</text:span><text:span text:style-name="T7"> </text:span><text:span text:style-name="T2">La</text:span><text:span text:style-name="T7"> </text:span><text:span text:style-name="T2">ditta</text:span><text:span text:style-name="T7"> </text:span><text:span text:style-name="T2">aggiudicataria</text:span><text:span text:style-name="T7"> </text:span><text:span text:style-name="T2">sarà</text:span><text:span text:style-name="T7"> </text:span><text:span text:style-name="T2">tenuta</text:span><text:span text:style-name="T7"> </text:span><text:span text:style-name="T2">alla</text:span><text:span text:style-name="T7"> </text:span><text:span text:style-name="T2">stipula</text:span><text:span text:style-name="T7"> </text:span><text:span text:style-name="T2">del</text:span><text:span text:style-name="T7"> </text:span><text:span text:style-name="T2">contratto</text:span><text:span text:style-name="T7"> </text:span><text:span text:style-name="T2">ed</text:span><text:span text:style-name="T7"> </text:span><text:span text:style-name="T2">al</text:span><text:span text:style-name="T7"> </text:span><text:span text:style-name="T2">pagamento</text:span><text:span text:style-name="T7"> </text:span><text:span text:style-name="T2">di</text:span><text:span text:style-name="T7"> </text:span><text:span text:style-name="T2">ogni</text:span><text:span text:style-name="T7"> </text:span><text:span text:style-name="T2">onere</text:span><text:span text:style-name="T7"> </text:span><text:span text:style-name="T2">da</text:span><text:span text:style-name="T7"> </text:span><text:span text:style-name="T2">esso</text:span><text:span text:style-name="T7"> </text:span><text:span text:style-name="T2">derivante,</text:span><text:span text:style-name="T7"> </text:span><text:span text:style-name="T2">entro</text:span><text:span text:style-name="T7"> 35 </text:span><text:span text:style-name="T2">giorni</text:span><text:span text:style-name="T7"> </text:span><text:span text:style-name="T2">dalla</text:span><text:span text:style-name="T7"> </text:span><text:span text:style-name="T2">comunicazione</text:span><text:span text:style-name="T7"> </text:span><text:span text:style-name="T2">di</text:span><text:span text:style-name="T7"> </text:span><text:span text:style-name="T2">avvenuta</text:span><text:span text:style-name="T7"> </text:span><text:span text:style-name="T2">aggiudicazione</text:span><text:span text:style-name="T7"> </text:span><text:span text:style-name="T2">e</text:span><text:span text:style-name="T7"> </text:span><text:span text:style-name="T2">dovrà,</text:span><text:span text:style-name="T7"> </text:span><text:span text:style-name="T2">inoltre,</text:span><text:span text:style-name="T7"> </text:span><text:span text:style-name="T2">essere</text:span><text:span text:style-name="T7"> </text:span><text:span text:style-name="T2">costituita</text:span><text:span text:style-name="T7"> </text:span><text:span text:style-name="T2">cauzione</text:span><text:span text:style-name="T7"> </text:span><text:span text:style-name="T2">definitiva</text:span><text:span text:style-name="T7"> </text:span><text:span text:style-name="T2">secondo</text:span><text:span text:style-name="T7"> </text:span><text:span text:style-name="T2">quanto</text:span><text:span text:style-name="T7"> </text:span><text:span text:style-name="T2">contenuto</text:span><text:span text:style-name="T7"> </text:span><text:span text:style-name="T2">nella</text:span><text:span text:style-name="T7"> </text:span><text:span text:style-name="T2">stessa</text:span><text:span text:style-name="T7"> </text:span><text:span text:style-name="T2">comunicazione.</text:span></text:p>
      <text:p text:style-name="P65"><text:span text:style-name="T2">Porto Cesareo,</text:span><text:span text:style-name="T7"> </text:span><text:span text:style-name="T2">lì</text:span><text:span text:style-name="T7"> <text:s text:c="4"/>09.03.2015 <text:s text:c="24"/></text:span><text:span text:style-name="T2"><text:s/></text:span></text:p>
      <text:p text:style-name="P71"><text:s/></text:p>
      <text:p text:style-name="P3"/>
      <text:p text:style-name="P3"/>
      <text:p text:style-name="P76">Il Responsabile del Settore VII </text:p>
      <text:p text:style-name="P76">(Clementina Leanza)</text:p>
      <text:p text:style-name="P75"/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>pag. 8 di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4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0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5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8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.035cm" fo:margin-right="-0.086cm" fo:margin-top="0cm" fo:margin-bottom="0cm" fo:line-height="0.363cm" fo:text-indent="0cm" style:auto-text-indent="false" style:page-number="auto"/>
      <style:text-properties style:font-name="Arial1" fo:font-size="9.5pt" fo:letter-spacing="-0.002cm" style:font-name-asian="Arial2" style:font-size-asian="9.5pt" style:font-name-complex="Arial2" style:font-size-complex="9.5pt" style:text-scale="92%"/>
    </style:style>
    <style:style style:name="MP2" style:family="paragraph" style:parent-style-name="Standard">
      <style:paragraph-properties fo:margin-left="0.035cm" fo:margin-right="-0.086cm" fo:margin-top="0cm" fo:margin-bottom="0cm" fo:line-height="0.363cm" fo:text-indent="0cm" style:auto-text-indent="false"/>
    </style:style>
    <style:style style:name="MP3" style:family="paragraph" style:parent-style-name="Standard" style:master-page-name="">
      <style:paragraph-properties fo:margin-left="0.035cm" fo:margin-right="-0.086cm" fo:margin-top="0cm" fo:margin-bottom="0cm" fo:line-height="0.363cm" fo:text-indent="0cm" style:auto-text-indent="false" style:page-number="auto"/>
      <style:text-properties style:font-name="Arial1" fo:font-size="9.5pt" style:font-name-asian="Arial2" style:font-size-asian="9.5pt" style:font-name-complex="Arial2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2.485cm" fo:margin-left="1.764cm" fo:margin-right="1.623cm" style:writing-mode="lr-tb" style:layout-grid-color="#c0c0c0" style:layout-grid-lines="2442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87cm" fo:margin-bottom="2.822cm" fo:margin-left="1.764cm" fo:margin-right="1.729cm" style:writing-mode="lr-tb" style:layout-grid-color="#c0c0c0" style:layout-grid-lines="2409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>
      <style:footer>
        <text:p text:style-name="MP3"/>
        <text:p text:style-name="MP2"/>
      </style:footer>
    </style:master-page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5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crosoft Word - SCHEMA LETTERA INVITO PROCEDURA NEGOZIATA rossana</dc:title>
    <meta:initial-creator>salva</meta:initial-creator>
    <meta:editing-cycles>16</meta:editing-cycles>
    <meta:creation-date>2014-12-18T11:22:00</meta:creation-date>
    <dc:date>2015-03-10T09:19:19.20</dc:date>
    <meta:editing-duration>PT01H51M07S</meta:editing-duration>
    <meta:generator>OpenOffice.org/3.0$Win32 OpenOffice.org_project/300m9$Build-9358</meta:generator>
    <meta:print-date>2015-03-09T12:46:12.43</meta:print-date>
    <meta:document-statistic meta:table-count="0" meta:image-count="0" meta:object-count="0" meta:page-count="8" meta:paragraph-count="140" meta:word-count="4712" meta:character-count="32607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