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7cm" style:rel-column-width="19397*"/>
    </style:style>
    <style:style style:name="Tabella1.B" style:family="table-column">
      <style:table-column-properties style:column-width="12.67cm" style:rel-column-width="46138*"/>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style:width="5.128cm" table:align="margins"/>
    </style:style>
    <style:style style:name="Tabella3.A" style:family="table-column">
      <style:table-column-properties style:column-width="5.128cm"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5" style:family="table">
      <style:table-properties style:width="16.653cm" fo:margin-left="0.489cm" table:align="left" style:writing-mode="lr-tb"/>
    </style:style>
    <style:style style:name="Tabella5.A" style:family="table-column">
      <style:table-column-properties style:column-width="8.384cm"/>
    </style:style>
    <style:style style:name="Tabella5.B" style:family="table-column">
      <style:table-column-properties style:column-width="2.54cm"/>
    </style:style>
    <style:style style:name="Tabella5.C" style:family="table-column">
      <style:table-column-properties style:column-width="2.858cm"/>
    </style:style>
    <style:style style:name="Tabella5.D" style:family="table-column">
      <style:table-column-properties style:column-width="2.872cm"/>
    </style:style>
    <style:style style:name="Tabella5.1" style:family="table-row">
      <style:table-row-properties style:keep-together="true" fo:keep-together="auto"/>
    </style:style>
    <style:style style:name="Tabella5.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D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la5.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5.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2" style:family="table-cell">
      <style:table-cell-properties style:vertical-align="top" fo:padding-left="0.123cm" fo:padding-right="0.123cm" fo:padding-top="0cm" fo:padding-bottom="0cm" fo:border="0.018cm solid #000000" style:writing-mode="lr-tb"/>
    </style:style>
    <style:style style:name="Tabella5.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5.B4"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la5.5" style:family="table-row">
      <style:table-row-properties style:keep-together="false" fo:keep-together="always"/>
    </style:style>
    <style:style style:name="Tabella5.B8"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la5.B9" style:family="table-cell">
      <style:table-cell-properties style:vertical-align="top" style:border-line-width-top="0.002cm 0.035cm 0.002cm" style:border-line-width-bottom="0.002cm 0.035cm 0.002cm" fo:padding-left="0.123cm" fo:padding-right="0.123cm" fo:padding-top="0cm" fo:padding-bottom="0cm" fo:border-left="0.018cm solid #000000" fo:border-right="none" fo:border-top="0.039cm double #000000" fo:border-bottom="0.039cm double #000000" style:writing-mode="lr-tb"/>
    </style:style>
    <style:style style:name="Tabella5.D10" style:family="table-cell">
      <style:table-cell-properties style:vertical-align="top" style:border-line-width-top="0.002cm 0.035cm 0.002cm" fo:padding-left="0.123cm" fo:padding-right="0.123cm" fo:padding-top="0cm" fo:padding-bottom="0cm" fo:border-left="0.018cm solid #000000" fo:border-right="0.018cm solid #000000" fo:border-top="0.039cm double #000000" fo:border-bottom="0.018cm solid #000000" style:writing-mode="lr-tb"/>
    </style:style>
    <style:style style:name="Tabella5.A1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5.D12"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la6" style:family="table">
      <style:table-properties style:width="16.73cm" fo:margin-left="0.422cm" table:align="left" style:writing-mode="lr-tb"/>
    </style:style>
    <style:style style:name="Tabella6.A" style:family="table-column">
      <style:table-column-properties style:column-width="13.063cm"/>
    </style:style>
    <style:style style:name="Tabella6.B" style:family="table-column">
      <style:table-column-properties style:column-width="3.667cm"/>
    </style:style>
    <style:style style:name="Tabella6.1" style:family="table-row">
      <style:table-row-properties style:keep-together="true" fo:keep-together="auto"/>
    </style:style>
    <style:style style:name="Tabella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2"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653cm" fo:margin-left="0.489cm" table:align="left" style:writing-mode="lr-tb"/>
    </style:style>
    <style:style style:name="Tabella7.A" style:family="table-column">
      <style:table-column-properties style:column-width="8.384cm"/>
    </style:style>
    <style:style style:name="Tabella7.B" style:family="table-column">
      <style:table-column-properties style:column-width="2.54cm"/>
    </style:style>
    <style:style style:name="Tabella7.C" style:family="table-column">
      <style:table-column-properties style:column-width="2.858cm"/>
    </style:style>
    <style:style style:name="Tabella7.D" style:family="table-column">
      <style:table-column-properties style:column-width="2.872cm"/>
    </style:style>
    <style:style style:name="Tabella7.1" style:family="table-row">
      <style:table-row-properties style:keep-together="true" fo:keep-together="auto"/>
    </style:style>
    <style:style style:name="Tabella7.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D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la7.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7.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D2" style:family="table-cell">
      <style:table-cell-properties style:vertical-align="top" fo:padding-left="0.123cm" fo:padding-right="0.123cm" fo:padding-top="0cm" fo:padding-bottom="0cm" fo:border="0.018cm solid #000000" style:writing-mode="lr-tb"/>
    </style:style>
    <style:style style:name="Tabella7.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7.B4"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la7.5" style:family="table-row">
      <style:table-row-properties style:keep-together="false" fo:keep-together="always"/>
    </style:style>
    <style:style style:name="Tabella7.B8"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la7.B9" style:family="table-cell">
      <style:table-cell-properties style:vertical-align="top" style:border-line-width-top="0.002cm 0.035cm 0.002cm" style:border-line-width-bottom="0.002cm 0.035cm 0.002cm" fo:padding-left="0.123cm" fo:padding-right="0.123cm" fo:padding-top="0cm" fo:padding-bottom="0cm" fo:border-left="0.018cm solid #000000" fo:border-right="none" fo:border-top="0.039cm double #000000" fo:border-bottom="0.039cm double #000000" style:writing-mode="lr-tb"/>
    </style:style>
    <style:style style:name="Tabella7.D10" style:family="table-cell">
      <style:table-cell-properties style:vertical-align="top" style:border-line-width-top="0.002cm 0.035cm 0.002cm" fo:padding-left="0.123cm" fo:padding-right="0.123cm" fo:padding-top="0cm" fo:padding-bottom="0cm" fo:border-left="0.018cm solid #000000" fo:border-right="0.018cm solid #000000" fo:border-top="0.039cm double #000000" fo:border-bottom="0.018cm solid #000000" style:writing-mode="lr-tb"/>
    </style:style>
    <style:style style:name="Tabella7.A1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7.D12"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la8" style:family="table">
      <style:table-properties style:width="16.73cm" fo:margin-left="0.422cm" table:align="left" style:writing-mode="lr-tb"/>
    </style:style>
    <style:style style:name="Tabella8.A" style:family="table-column">
      <style:table-column-properties style:column-width="13.063cm"/>
    </style:style>
    <style:style style:name="Tabella8.B" style:family="table-column">
      <style:table-column-properties style:column-width="3.667cm"/>
    </style:style>
    <style:style style:name="Tabella8.1" style:family="table-row">
      <style:table-row-properties style:keep-together="true" fo:keep-together="auto"/>
    </style:style>
    <style:style style:name="Tabella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B2"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002cm" table:align="center" style:writing-mode="lr-tb"/>
    </style:style>
    <style:style style:name="Tabella2.A" style:family="table-column">
      <style:table-column-properties style:column-width="7.17cm"/>
    </style:style>
    <style:style style:name="Tabella2.B" style:family="table-column">
      <style:table-column-properties style:column-width="2.829cm"/>
    </style:style>
    <style:style style:name="Tabella2.C" style:family="table-column">
      <style:table-column-properties style:column-width="6.003cm"/>
    </style:style>
    <style:style style:name="Tabella2.1" style:family="table-row">
      <style:table-row-properties style:min-row-height="1.138cm"/>
    </style:style>
    <style:style style:name="Tabella2.A1" style:family="table-cell">
      <style:table-cell-properties fo:background-color="transparent" fo:padding-left="0.123cm" fo:padding-right="0.123cm" fo:padding-top="0cm" fo:padding-bottom="0cm" fo:border="none">
        <style:background-image/>
      </style:table-cell-properties>
    </style:style>
    <style:style style:name="Tabella4" style:family="table">
      <style:table-properties style:width="16.002cm" table:align="center" style:writing-mode="lr-tb"/>
    </style:style>
    <style:style style:name="Tabella4.A" style:family="table-column">
      <style:table-column-properties style:column-width="7.038cm"/>
    </style:style>
    <style:style style:name="Tabella4.B" style:family="table-column">
      <style:table-column-properties style:column-width="2.962cm"/>
    </style:style>
    <style:style style:name="Tabella4.C" style:family="table-column">
      <style:table-column-properties style:column-width="6.003cm"/>
    </style:style>
    <style:style style:name="Tabella4.1" style:family="table-row">
      <style:table-row-properties style:min-row-height="1.138cm"/>
    </style:style>
    <style:style style:name="Tabella4.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language="it" fo:country="IT" fo:hyphenate="false" fo:hyphenation-remain-char-count="2" fo:hyphenation-push-char-count="2"/>
    </style:style>
    <style:style style:name="P7"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8" style:family="paragraph" style:parent-style-name="Standard">
      <style:paragraph-properties fo:text-align="start" style:justify-single-word="false"/>
      <style:text-properties fo:language="it" fo:country="IT"/>
    </style:style>
    <style:style style:name="P9" style:family="paragraph" style:parent-style-name="Standard">
      <style:paragraph-properties fo:text-align="justify" style:justify-single-word="false"/>
      <style:text-properties fo:language="it" fo:country="IT"/>
    </style:style>
    <style:style style:name="P10" style:family="paragraph" style:parent-style-name="Standard">
      <style:paragraph-properties fo:text-align="start" style:justify-single-word="false"/>
      <style:text-properties fo:language="it" fo:country="IT" fo:font-weight="normal" style:font-weight-asian="normal" style:font-weight-complex="normal"/>
    </style:style>
    <style:style style:name="P11" style:family="paragraph" style:parent-style-name="Standard">
      <style:paragraph-properties fo:text-align="center" style:justify-single-word="false"/>
      <style:text-properties fo:language="it" fo:country="IT" fo:font-weight="bold" style:font-weight-asian="bold" style:font-weight-complex="bold"/>
    </style:style>
    <style:style style:name="P12" style:family="paragraph" style:parent-style-name="Standard">
      <style:paragraph-properties fo:text-align="center" style:justify-single-word="false"/>
      <style:text-properties fo:language="it" fo:country="IT"/>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center" style:justify-single-word="false" style:snap-to-layout-grid="false"/>
      <style:text-properties fo:font-weight="bold" style:font-weight-asian="bold" style:font-weight-complex="bold"/>
    </style:style>
    <style:style style:name="P15" style:family="paragraph" style:parent-style-name="Standard">
      <style:paragraph-properties fo:line-height="150%" fo:text-align="justify" style:justify-single-word="false" style:snap-to-layout-grid="false"/>
      <style:text-properties fo:font-weight="bold" style:font-weight-asian="bold" style:font-weight-complex="bold"/>
    </style:style>
    <style:style style:name="P16" style:family="paragraph" style:parent-style-name="Standard">
      <style:paragraph-properties fo:line-height="150%" fo:text-align="end" style:justify-single-word="false" style:snap-to-layout-grid="false"/>
      <style:text-properties fo:font-weight="bold" style:font-weight-asian="bold" style:font-weight-complex="bold"/>
    </style:style>
    <style:style style:name="P17" style:family="paragraph" style:parent-style-name="Standard">
      <style:paragraph-properties fo:line-height="150%" fo:text-align="center" style:justify-single-word="false" style:snap-to-layout-grid="false"/>
      <style:text-properties fo:font-weight="bold" style:font-weight-asian="bold"/>
    </style:style>
    <style:style style:name="P18" style:family="paragraph" style:parent-style-name="Standard">
      <style:paragraph-properties fo:line-height="150%" fo:text-align="justify" style:justify-single-word="false" style:snap-to-layout-grid="false"/>
      <style:text-properties fo:font-weight="bold" style:font-weight-asian="bold"/>
    </style:style>
    <style:style style:name="P19" style:family="paragraph" style:parent-style-name="Standard">
      <style:paragraph-properties fo:line-height="150%" fo:text-align="end" style:justify-single-word="false" style:snap-to-layout-grid="false"/>
      <style:text-properties fo:font-weight="bold" style:font-weight-asian="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font-size="14pt" fo:language="it" fo:country="IT" fo:font-weight="bold" style:font-size-asian="14pt" style:font-weight-asian="bold" style:font-size-complex="14pt" style:font-weight-complex="bold"/>
    </style:style>
    <style:style style:name="P22" style:family="paragraph" style:parent-style-name="Standard">
      <style:paragraph-properties fo:line-height="150%"/>
      <style:text-properties style:font-name="Arial" fo:font-size="10pt" style:font-size-asian="10pt" style:font-name-complex="Arial" style:font-size-complex="10pt"/>
    </style:style>
    <style:style style:name="P23"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snap-to-layout-grid="false"/>
    </style:style>
    <style:style style:name="P26" style:family="paragraph" style:parent-style-name="Standard">
      <style:paragraph-properties fo:line-height="150%" fo:text-align="end" style:justify-single-word="false" style:snap-to-layout-grid="false"/>
    </style:style>
    <style:style style:name="P27" style:family="paragraph" style:parent-style-name="Standard">
      <style:paragraph-properties fo:line-height="150%" fo:text-align="justify" style:justify-single-word="false" style:snap-to-layout-grid="false"/>
      <style:text-properties style:font-weight-complex="bold"/>
    </style:style>
    <style:style style:name="P28" style:family="paragraph" style:parent-style-name="Standard">
      <style:paragraph-properties fo:line-height="150%" fo:text-align="end" style:justify-single-word="false" style:snap-to-layout-grid="false"/>
      <style:text-properties style:font-weight-complex="bold"/>
    </style:style>
    <style:style style:name="P29"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30"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31"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32"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33"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text-transform="uppercase" fo:color="#000000" style:font-name="Times New Roman" fo:font-size="14pt" fo:letter-spacing="normal" fo:language="it" fo:country="IT" style:text-underline-style="none" fo:font-weight="bold" style:letter-kerning="true" style:font-name-asian="Times New Roman1" style:font-size-asian="14pt" style:font-weight-asian="bold" style:font-name-complex="Times New Roman1" style:font-size-complex="14pt" style:font-weight-complex="bold"/>
    </style:style>
    <style:style style:name="P34"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font-size="14pt" fo:font-weight="bold" style:font-size-asian="14pt" style:font-weight-asian="bold" style:font-size-complex="14pt" style:font-weight-complex="bold"/>
    </style:style>
    <style:style style:name="P35"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36"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37"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38"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39"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40"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1"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42"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43"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44"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45"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6"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47"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48"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9"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5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5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52"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53" style:family="paragraph" style:parent-style-name="Standard">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54" style:family="paragraph" style:parent-style-name="Standard">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55"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56"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language="it" fo:country="IT"/>
    </style:style>
    <style:style style:name="P57"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fo:language="it" fo:country="IT" style:text-underline-style="none" style:font-size-asian="12pt"/>
    </style:style>
    <style:style style:name="P58" style:family="paragraph" style:parent-style-name="Standard">
      <style:paragraph-properties fo:margin-left="0cm" fo:margin-right="0cm" fo:line-height="100%" fo:text-align="start" style:justify-single-word="false" fo:hyphenation-ladder-count="no-limit" fo:text-indent="0cm" style:auto-text-indent="false" fo:padding="0cm" fo:border="none" style:shadow="none">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9"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0"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1"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2"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63"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64"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65"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6"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67"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8"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language="it" fo:country="IT" fo:hyphenate="false" fo:hyphenation-remain-char-count="2" fo:hyphenation-push-char-count="2"/>
    </style:style>
    <style:style style:name="P69"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fo:language="it" fo:country="IT" style:font-size-asian="11pt" style:font-size-complex="11pt" fo:hyphenate="false" fo:hyphenation-remain-char-count="2" fo:hyphenation-push-char-count="2"/>
    </style:style>
    <style:style style:name="P70"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language="it" fo:country="IT" fo:hyphenate="false" fo:hyphenation-remain-char-count="2" fo:hyphenation-push-char-count="2"/>
    </style:style>
    <style:style style:name="P71"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language="it" fo:country="IT" fo:hyphenate="false" fo:hyphenation-remain-char-count="2" fo:hyphenation-push-char-count="2"/>
    </style:style>
    <style:style style:name="P72"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language="it" fo:country="IT" fo:hyphenate="false" fo:hyphenation-remain-char-count="2" fo:hyphenation-push-char-count="2"/>
    </style:style>
    <style:style style:name="P73"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74"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75" style:family="paragraph" style:parent-style-name="Standard">
      <style:paragraph-properties fo:margin-left="0cm" fo:margin-right="0cm" fo:text-align="center" style:justify-single-word="false" fo:hyphenation-ladder-count="no-limit" fo:text-indent="0cm" style:auto-text-indent="false" style:text-autospace="none" style:vertical-align="auto">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76"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77" style:family="paragraph" style:parent-style-name="Standard">
      <style:paragraph-properties fo:margin-left="0cm" fo:margin-right="-0.54cm" fo:line-height="100%" fo:text-align="center" style:justify-single-word="false" fo:hyphenation-ladder-count="no-limit" fo:text-indent="0cm" style:auto-text-indent="false" style:text-autospace="none" style:vertical-align="auto">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78"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79"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zxx" fo:country="none" style:letter-kerning="true" style:font-name-asian="Times New Roman1" style:font-size-asian="12pt" style:font-name-complex="Times New Roman1" style:font-size-complex="12pt" fo:hyphenate="false" fo:hyphenation-remain-char-count="2" fo:hyphenation-push-char-count="2"/>
    </style:style>
    <style:style style:name="P80"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81"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fo:language="it" fo:country="IT"/>
    </style:style>
    <style:style style:name="P82"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83"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84"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85"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fo:language="it" fo:country="IT"/>
    </style:style>
    <style:style style:name="P86" style:family="paragraph" style:parent-style-name="Normal">
      <style:paragraph-properties fo:text-align="center" style:justify-single-word="false"/>
      <style:text-properties fo:font-size="12pt" style:font-size-asian="12pt" style:font-size-complex="12pt"/>
    </style:style>
    <style:style style:name="P87"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88"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89"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90"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91" style:family="paragraph" style:parent-style-name="Standard" style:list-style-name="WW8Num3">
      <style:paragraph-properties fo:text-align="justify" style:justify-single-word="false"/>
    </style:style>
    <style:style style:name="P92" style:family="paragraph" style:parent-style-name="Standard" style:list-style-name="WW8Num4">
      <style:paragraph-properties fo:text-align="justify" style:justify-single-word="false"/>
    </style:style>
    <style:style style:name="P93" style:family="paragraph" style:parent-style-name="Standard" style:list-style-name="WW8Num2">
      <style:paragraph-properties fo:text-align="justify" style:justify-single-word="false"/>
    </style:style>
    <style:style style:name="P94" style:family="paragraph" style:parent-style-name="Standard" style:list-style-name="WW8Num4">
      <style:paragraph-properties fo:text-align="justify" style:justify-single-word="false"/>
      <style:text-properties fo:background-color="#ffffff"/>
    </style:style>
    <style:style style:name="P95" style:family="paragraph" style:parent-style-name="Standard" style:list-style-name="WW8Num4">
      <style:paragraph-properties fo:margin-left="1.251cm" fo:margin-right="0cm" fo:text-align="justify" style:justify-single-word="false" fo:text-indent="-0.499cm" style:auto-text-indent="false"/>
    </style:style>
    <style:style style:name="P96" style:family="paragraph" style:parent-style-name="Heading_20_2">
      <style:text-properties style:font-name="Times New Roman" fo:font-size="12pt" style:font-size-asian="12pt"/>
    </style:style>
    <style:style style:name="P97"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98" style:family="paragraph" style:parent-style-name="Heading_20_2">
      <style:paragraph-properties fo:line-height="150%" fo:text-align="center" style:justify-single-word="false" fo:padding="0.049cm" fo:border="0.035cm solid #000000" style:shadow="none"/>
      <style:text-properties style:font-name="Times New Roman" fo:font-size="12pt" fo:language="it" fo:country="IT" style:text-underline-style="none" fo:font-weight="bold" style:font-size-asian="12pt" style:font-weight-asian="bold" style:font-weight-complex="bold"/>
    </style:style>
    <style:style style:name="P99"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100"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fo:language="it" fo:country="IT" style:text-underline-style="none" style:font-size-asian="12p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color="#000000" style:font-name="Times New Roman1" fo:font-size="12pt" fo:language="it" fo:country="IT" style:letter-kerning="true" style:font-name-asian="Times New Roman1" style:font-size-asian="12pt" style:language-asian="it" style:country-asian="IT" style:font-name-complex="Times New Roman1" style:font-size-complex="12pt"/>
    </style:style>
    <style:style style:name="T4" style:family="text">
      <style:text-properties fo:text-transform="uppercase"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5" style:family="text">
      <style:text-properties fo:text-transform="uppercase" fo:color="#000000" style:font-name="Times New Roman" fo:letter-spacing="normal" fo:language="it" fo:country="IT" style:text-underline-style="solid" style:text-underline-width="auto" style:text-underline-color="font-color" style:letter-kerning="true" style:font-name-asian="Times New Roman1" style:font-name-complex="Times New Roman1"/>
    </style:style>
    <style:style style:name="T6" style:family="text">
      <style:text-properties fo:text-transform="uppercase" fo:color="#000000" style:font-name="Times New Roman1" fo:font-size="12pt" fo:language="zxx" fo:country="none" style:letter-kerning="true" style:font-name-asian="Times New Roman1" style:font-size-asian="12pt" style:font-name-complex="Times New Roman1" style:font-size-complex="12pt"/>
    </style:style>
    <style:style style:name="T7" style:family="text">
      <style:text-properties fo:language="it" fo:country="IT"/>
    </style:style>
    <style:style style:name="T8" style:family="text">
      <style:text-properties fo:language="it" fo:country="IT" style:font-name-asian="Times New Roman1"/>
    </style:style>
    <style:style style:name="T9" style:family="text">
      <style:text-properties fo:language="it" fo:country="IT" style:font-name-asian="Arial" style:font-name-complex="Arial"/>
    </style:style>
    <style:style style:name="T10" style:family="text">
      <style:text-properties fo:font-size="12pt" style:font-size-asian="12pt" style:font-size-complex="12pt"/>
    </style:style>
    <style:style style:name="T11" style:family="text">
      <style:text-properties fo:font-size="12pt" fo:font-style="normal" style:letter-kerning="true" style:font-name-asian="Times New Roman1" style:font-size-asian="12pt" style:font-style-asian="normal" style:font-name-complex="Arial" style:font-size-complex="12pt" style:font-style-complex="normal"/>
    </style:style>
    <style:style style:name="T12" style:family="text">
      <style:text-properties style:font-name-asian="Times New Roman1"/>
    </style:style>
    <style:style style:name="T13" style:family="text">
      <style:text-properties fo:color="#000000" style:font-name="Times New Roman1" fo:language="zxx" fo:country="none" style:letter-kerning="true" style:font-name-asian="Times New Roman1" style:font-name-complex="Times New Roman1"/>
    </style:style>
    <style:style style:name="T14" style:family="text">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T15" style:family="text">
      <style:text-properties fo:color="#000000" style:font-name="Times New Roman1" fo:font-size="12pt" fo:language="it" fo:country="IT" style:letter-kerning="true" style:font-name-asian="Times New Roman1" style:font-size-asian="12pt" style:language-asian="it" style:country-asian="IT" style:font-name-complex="Times New Roman1" style:font-size-complex="12pt"/>
    </style:style>
    <style:style style:name="T16" style:family="text">
      <style:text-properties fo:color="#000000" style:font-name="Times New Roman1" fo:language="it" fo:country="IT" style:text-underline-style="none" style:letter-kerning="true" style:font-name-asian="Times New Roman1" style:font-name-complex="Times New Roman1"/>
    </style:style>
    <style:style style:name="T17" style:family="text">
      <style:text-properties fo:color="#000000" fo:font-size="12pt" fo:language="zxx" fo:country="none" style:letter-kerning="true" style:font-name-asian="Times New Roman1" style:font-size-asian="12pt" style:font-name-complex="Times New Roman1" style:font-size-complex="12pt"/>
    </style:style>
    <style:style style:name="T18" style:family="text">
      <style:text-properties fo:color="#000000" fo:font-size="12pt"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2pt" style:letter-kerning="true" style:font-name-asian="Times New Roman1" style:font-size-asian="12pt" style:font-name-complex="Times New Roman1" style:font-size-complex="12pt"/>
    </style:style>
    <style:style style:name="T22" style:family="text">
      <style:text-properties fo:color="#000000" style:font-name="Times New Roman" fo:font-size="12pt" fo:language="it" fo:country="IT" style:letter-kerning="true" style:font-name-asian="Times New Roman1" style:font-size-asian="12pt" style:font-name-complex="Times New Roman1" style:font-size-complex="12pt"/>
    </style:style>
    <style:style style:name="T23" style:family="text">
      <style:text-properties fo:color="#000000" fo:font-size="11pt" style:letter-kerning="true" style:font-name-asian="Times New Roman1" style:font-size-asian="11pt" style:font-name-complex="Times New Roman1" style:font-size-complex="11pt"/>
    </style:style>
    <style:style style:name="T24" style:family="text">
      <style:text-properties fo:color="#000000" style:letter-kerning="true" style:font-name-asian="Times New Roman1" style:font-name-complex="Times New Roman1"/>
    </style:style>
    <style:style style:name="T25" style:family="text">
      <style:text-properties fo:color="#000000" style:font-name="Arial" fo:font-size="12pt" fo:letter-spacing="-0.004cm" fo:language="zxx" fo:country="none" style:letter-kerning="true" style:font-name-asian="Times New Roman1" style:font-size-asian="12pt" style:font-name-complex="Times New Roman1" style:font-size-complex="12pt"/>
    </style:style>
    <style:style style:name="T26" style:family="text">
      <style:text-properties fo:color="#000000" style:font-name="Arial" fo:font-size="12pt" fo:letter-spacing="-0.004cm" fo:language="zxx" fo:country="none" fo:font-weight="bold" style:letter-kerning="true" style:font-name-asian="Times New Roman1" style:font-size-asian="12pt" style:font-weight-asian="bold" style:font-name-complex="Times New Roman1" style:font-size-complex="12pt"/>
    </style:style>
    <style:style style:name="T27" style:family="text">
      <style:text-properties fo:color="#000000" style:font-name="Arial" fo:font-size="12pt" fo:letter-spacing="-0.004cm" fo:language="zxx" fo:country="none" fo:font-weight="normal" style:letter-kerning="true" style:font-name-asian="Times New Roman1" style:font-size-asian="12pt" style:font-weight-asian="normal" style:font-name-complex="Times New Roman1" style:font-size-complex="12pt" style:font-weight-complex="normal"/>
    </style:style>
    <style:style style:name="T28" style:family="text">
      <style:text-properties fo:color="#000000" fo:language="it" fo:country="IT" style:letter-kerning="true" style:font-name-asian="Times New Roman1"/>
    </style:style>
    <style:style style:name="T29" style:family="text">
      <style:text-properties fo:font-size="11pt" style:font-size-asian="11pt" style:font-size-complex="11pt"/>
    </style:style>
    <style:style style:name="T30" style:family="text">
      <style:text-properties fo:font-size="11pt" fo:font-style="normal" style:letter-kerning="true" style:font-name-asian="Times New Roman1" style:font-size-asian="11pt" style:font-style-asian="normal" style:font-name-complex="Arial" style:font-size-complex="11pt" style:font-style-complex="normal"/>
    </style:style>
    <style:style style:name="T31" style:family="text">
      <style:text-properties fo:font-weight="bold" style:font-weight-asian="bold" style:font-weight-complex="bold"/>
    </style:style>
    <style:style style:name="T32" style:family="text">
      <style:text-properties fo:font-weight="normal" style:font-weight-asian="normal" style:font-weight-complex="normal"/>
    </style:style>
    <style:style style:name="T33" style:family="text">
      <style:text-properties fo:font-style="italic" style:text-underline-style="solid" style:text-underline-width="auto" style:text-underline-color="font-color" style:font-style-asian="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05/2015" text:name="DATA_PROPOSTA_DELIBERA"/>
        <text:user-field-decl office:value-type="string" office:string-value="12/05/2015" text:name="DATA_SEDUTA"/>
        <text:user-field-decl office:value-type="string" office:string-value="37" text:name="NUMERO_DELIBERA"/>
        <text:user-field-decl office:value-type="string" office:string-value="58" text:name="NUMERO_PROPOSTA_DELIBERA"/>
        <text:user-field-decl office:value-type="string" office:string-value="" text:name="DATA_PROPOSTA"/>
        <text:user-field-decl office:value-type="string" office:string-value="37" text:name="NUMERO_PROPOSTA"/>
        <text:user-field-decl office:value-type="string" office:string-value="SETTORE VI - PROGRAMMAZIONE E BILANCI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Approvazione del Rendiconto della Gestione dell'esercizio 2014 e relativi allegati." text:name="OGGETTO"/>
        <text:user-field-decl office:value-type="string" office:string-value="" text:name="FIRMA_RESP_SERV"/>
        <text:user-field-decl office:value-type="string" office:string-value="Rag. Giovanni DE FRANCESCO" text:name="FIRMA_RESP_CONT"/>
        <text:user-field-decl office:value-type="string" office:string-value="DOTT. GIANFRANCO PAPA "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5" text:name="ANNO"/>
        <text:user-field-decl office:value-type="string" office:string-value="12" text:name="GIORNO"/>
        <text:user-field-decl office:value-type="string" office:string-value="maggio" text:name="MESE"/>
        <text:user-field-decl office:value-type="string" office:string-value="19: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Ordinaria" text:name="SESS"/>
        <text:user-field-decl office:value-type="string" office:string-value="1" text:name="CONV"/>
        <text:user-field-decl office:value-type="string" office:string-value=" Il Segretario Generale" text:name="FIRMA_6_DESCRIZIONE"/>
        <text:user-field-decl office:value-type="string" office:string-value="...................." text:name="FIRMA_2_DATA"/>
        <text:user-field-decl office:value-type="string" office:string-value=" Dott. Gianfranco PAPA" text:name="FIRMA_2_FIRMATARIO"/>
        <text:user-field-decl office:value-type="string" office:string-value="12/05/2015" text:name="FIRMA_5_DATA"/>
        <text:user-field-decl office:value-type="string" office:string-value="12/05/2015"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19/05/2015" text:name="DATA_AFFISSIONE_DA"/>
        <text:user-field-decl office:value-type="string" office:string-value="03/06/2015"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12/05/2015" text:name="DATA_ESECUTIVA_DA"/>
        <text:user-field-decl office:value-type="string" office:string-value="" text:name="contatore"/>
        <text:user-field-decl office:value-type="string" office:string-value="Vito Foscarini" text:name="FIRMA_7_FIRMATARIO"/>
        <text:user-field-decl office:value-type="string" office:string-value="L'ASSESSORE COMPETENTE" text:name="FIRMA_12_DESCRIZIONE"/>
        <text:user-field-decl office:value-type="string" office:string-value="____________________" text:name="FIRMA_12_FIRMATARIO"/>
        <text:user-field-decl office:value-type="string" office:string-value=" COMMISSARIO STRAORDINARIO" text:name="FIRMA_16_DESCRIZIONE"/>
        <text:user-field-decl office:value-type="string" office:string-value="Dott. Claudio SERGI" text:name="FIRMA_16_FIRMATARIO"/>
      </text:user-field-decls>
      <text:section text:style-name="Sect1" text:name="fronte" text:protected="true" text:protection-key="fIdUH9Pz71AW4S1BGQDIemBGqOg=">
        <text:p text:style-name="P32"/>
        <text:p text:style-name="P32"/>
        <text:section text:style-name="Sect1" text:name="originale">
          <text:p text:style-name="P30">ORIGINALE</text:p>
        </text:section>
        <text:section text:style-name="Sect1" text:name="copia" text:display="none">
          <text:p text:style-name="P30">COPIA</text:p>
        </text:section>
        <text:p text:style-name="P30"/>
        <text:p text:style-name="P30"/>
        <text:p text:style-name="P31"><draw:frame draw:style-name="fr1" draw:name="immagini2" text:anchor-type="paragraph" svg:x="1.023cm" svg:y="0.236cm" svg:width="2.29cm" svg:height="3cm" draw:z-index="0"><draw:image xlink:href="Pictures/20000007000009C500000CBB7224C78A.svm" xlink:type="simple" xlink:show="embed" xlink:actuate="onLoad"/></draw:frame></text:p>
        <text:p text:style-name="P36">COMUNE DI PORTO CESAREO</text:p>
        <text:p text:style-name="P35">(Provincia di Lecce)</text:p>
        <text:p text:style-name="P37"/>
        <text:p text:style-name="P37"/>
        <text:p text:style-name="P86"/>
        <text:p text:style-name="P34"><text:span text:style-name="T13">VERBALE DI DELIBERA <text:s/>DEL COMMISSARIO STRAORDINARIO N</text:span><text:span text:style-name="T16">.</text:span><text:span text:style-name="T5"><text:user-field-get text:name="NUMERO_DELIBERA">37</text:user-field-get></text:span></text:p>
        <text:p text:style-name="P33">ASSUNTI I POTERI DEL CONSIGLIO <text:s/>COMUNALE</text:p>
        <text:p text:style-name="P29"/>
        <text:p text:style-name="P38">OGGETTO<text:span text:style-name="T12">:</text:span><text:span text:style-name="T8"> </text:span><text:span text:style-name="T8"><text:user-field-get text:name="OGGETTO">Approvazione del Rendiconto della Gestione dell'esercizio 2014 e relativi allegati.</text:user-field-get></text:span></text:p>
        <text:p text:style-name="P89"/>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44">Pareri art. 49 D.Lgs n° 267</text:p>
                    <text:p text:style-name="P42">Del 18/08/2000</text:p>
                  </table:table-cell>
                </table:table-row>
                <table:table-row>
                  <table:table-cell table:style-name="Tabella1.A1.1.2" office:value-type="string">
                    <text:p text:style-name="P48"/>
                    <text:p text:style-name="P48"/>
                    <table:table table:name="Tabella3" table:style-name="Tabella3">
                      <table:table-column table:style-name="Tabella3.A"/>
                      <table:table-row>
                        <table:table-cell table:style-name="Tabella3.A1" office:value-type="string">
                          <text:p text:style-name="P45">REGOLARITA' TECNICA</text:p>
                          <text:p text:style-name="P39"/>
                          <text:p text:style-name="P39">Parere:<text:span text:style-name="T7"> </text:span><text:span text:style-name="T7"><text:user-field-get text:name="FIRMA_4_ESITO">Favorevole</text:user-field-get></text:span></text:p>
                          <text:p text:style-name="P39">_____________________</text:p>
                          <text:p text:style-name="P39">_____________________</text:p>
                          <text:p text:style-name="P39"/>
                          <text:p text:style-name="P39">Data <text:span text:style-name="T9"><text:user-field-get text:name="FIRMA_4_DATA">12/05/2015</text:user-field-get></text:span></text:p>
                          <text:p text:style-name="P39"/>
                          <text:p text:style-name="P39">Il responsabile del servizio</text:p>
                          <text:p text:style-name="P39"/>
                          <text:section text:style-name="Sect1" text:name="originalefirma">
                            <text:p text:style-name="P40"><text:user-field-get text:name="FIRMA_4_FIRMATARIO">DOTT. GIANFRANCO PAPA </text:user-field-get></text:p>
                          </text:section>
                          <text:p text:style-name="P53"/>
                          <text:section text:style-name="Sect1" text:name="copiafirma" text:display="none">
                            <text:p text:style-name="P53">F.to<text:user-field-get text:name="FIRMA_4_FIRMATARIO">DOTT. GIANFRANCO PAPA </text:user-field-get></text:p>
                          </text:section>
                          <text:p text:style-name="P52">______________________</text:p>
                        </table:table-cell>
                      </table:table-row>
                      <table:table-row>
                        <table:table-cell table:style-name="Tabella3.A2" office:value-type="string">
                          <text:p text:style-name="P87"/>
                        </table:table-cell>
                      </table:table-row>
                      <table:table-row>
                        <table:table-cell table:style-name="Tabella3.A1" office:value-type="string">
                          <text:p text:style-name="P51">REGOLARITA' CONTABILE</text:p>
                          <text:p text:style-name="P39"/>
                          <text:p text:style-name="P39">Parere: <text:span text:style-name="T7"><text:user-field-get text:name="FIRMA_5_ESITO">Favorevole</text:user-field-get></text:span></text:p>
                          <text:p text:style-name="P39">_____________________</text:p>
                          <text:p text:style-name="P39"><text:bookmark-start text:name="DDE_LINK"/>_____________________<text:bookmark-end text:name="DDE_LINK"/></text:p>
                          <text:p text:style-name="P39"><text:s/></text:p>
                          <text:p text:style-name="P39">Data<text:span text:style-name="T7"> </text:span><text:span text:style-name="T9"><text:user-field-get text:name="FIRMA_5_DATA">12/05/2015</text:user-field-get></text:span></text:p>
                          <text:p text:style-name="P39"/>
                          <text:p text:style-name="P39">Il responsabile di ragioneria</text:p>
                          <text:p text:style-name="P39"/>
                          <text:section text:style-name="Sect1" text:name="originale_firma">
                            <text:p text:style-name="P43"><text:user-field-get text:name="FIRMA_5_FIRMATARIO">Dott. Gianfranco PAPA</text:user-field-get></text:p>
                          </text:section>
                          <text:section text:style-name="Sect1" text:name="copia_firma" text:display="none">
                            <text:p text:style-name="P54"><text:span text:style-name="T28">F.to</text:span><text:user-field-get text:name="FIRMA_5_FIRMATARIO">Dott. Gianfranco PAPA</text:user-field-get></text:p>
                          </text:section>
                          <text:p text:style-name="P49"/>
                          <text:p text:style-name="P49">______________________</text:p>
                        </table:table-cell>
                      </table:table-row>
                    </table:table>
                    <text:p text:style-name="P48"/>
                  </table:table-cell>
                </table:table-row>
              </table:table>
            </table:table-cell>
            <table:table-cell table:style-name="Tabella1.B1" office:value-type="string">
              <text:p text:style-name="P90"><text:span text:style-name="T14">L'anno </text:span><text:span text:style-name="T14"><text:user-field-get text:name="ANNO">2015</text:user-field-get></text:span><text:span text:style-name="T14"> il giorno </text:span><text:span text:style-name="T14"><text:user-field-get text:name="GIORNO">12</text:user-field-get></text:span><text:span text:style-name="T3"> </text:span><text:span text:style-name="T14">del <text:s/>mese di <text:s/></text:span><text:span text:style-name="T6"><text:user-field-get text:name="MESE">maggio</text:user-field-get></text:span><text:span text:style-name="T3"> </text:span><text:span text:style-name="T14">alle ore <text:s/></text:span><text:span text:style-name="T15"><text:user-field-get text:name="ORE">19:00</text:user-field-get></text:span><text:span text:style-name="T14"> </text:span><text:span text:style-name="T25">nella Residenza Municipale</text:span><text:span text:style-name="T26">, </text:span><text:span text:style-name="T27"><text:user-field-get text:name="FIRMA_16_DESCRIZIONE"> COMMISSARIO STRAORDINARIO</text:user-field-get></text:span><text:span text:style-name="T27"> </text:span><text:span text:style-name="T27"><text:user-field-get text:name="FIRMA_16_FIRMATARIO">Dott. Claudio SERGI</text:user-field-get></text:span><text:span text:style-name="T27">, nominato giusta decreto del Presidente della Repubblica del 04.05.2015 comunicato con nota Class n.15941/63, <text:s/>con l'assistenza del </text:span><text:span text:style-name="T27"><text:user-field-get text:name="FIRMA_6_FIRMATARIO">Avv. Fabio MARRA</text:user-field-get></text:span><text:span text:style-name="T27"> </text:span><text:span text:style-name="T27"><text:user-field-get text:name="FIRMA_6_DESCRIZIONE"> Il Segretario Generale</text:user-field-get></text:span><text:span text:style-name="T27"> del Comune, ha adottato la presente deliberazione:</text:span></text:p>
              <text:p text:style-name="P41"/>
              <text:p text:style-name="P50"/>
              <text:p text:style-name="P50"/>
              <text:p text:style-name="P50"/>
            </table:table-cell>
          </table:table-row>
        </table:table>
        <text:p text:style-name="P46"/>
        <text:p text:style-name="P47"/>
        <text:p text:style-name="P47"/>
        <text:p text:style-name="P74"/>
      </text:section>
      <text:section text:style-name="Sect1" text:name="corpo">
        <text:p text:style-name="P8"/>
        <text:p text:style-name="P13">IL COMMISSARIO PREFETTIZIO</text:p>
        <text:p text:style-name="P13">Con i poteri del Consiglio Comunale</text:p>
        <text:p text:style-name="P20"/>
        <text:p text:style-name="P9"><text:span text:style-name="T31">Visto</text:span> il Decreto del Presidente della Repubblica del 04.05.2015 con il quale si nominava il dott. Caludio Sergi Commissario Straordinario del Comune di Porto Cesareo e gli sono conferiti i poteri spettanti al Consiglio Comunale, alla Giunta ed al Sindaco;</text:p>
        <text:p text:style-name="P8"/>
        <text:p text:style-name="P8"><text:span text:style-name="T31">Esaminata</text:span> l'allegata proposta di deliberazione predisposta dal responsabile del Settore VI;</text:p>
        <text:p text:style-name="P8"/>
        <text:p text:style-name="P9"><text:span text:style-name="T31">Visti</text:span> i pareri favorevoli in ordine alla regolarità tecnica e contabile inseriti nella proposta di deliberazione ai sensi e per gli effetti dell'articolo 49 del Decreto Legislativo 18 agosto 2000 n. 267;</text:p>
        <text:p text:style-name="P8"/>
        <text:p text:style-name="P9"><text:span text:style-name="T31">Acquisito </text:span><text:span text:style-name="T32">agli atti il preventivo parere positivo espresso dall'Organo di Revisione Contabile, ai sensi del comma 8 dell'art. 19 della legge 28 dicembre 2001 n. 448 verbale n. 49 del 10/02/2015 pervenuto in data <text:s/>12/05/2015 e registrato al prot. n. <text:s/>10401; </text:span></text:p>
        <text:p text:style-name="P10"/>
        <text:p text:style-name="P8"><text:span text:style-name="T31">Ritenuto</text:span> di dover provvedere in merito;</text:p>
        <text:p text:style-name="P8"/>
        <text:p text:style-name="P8"/>
        <text:p text:style-name="P8"/>
        <text:p text:style-name="P11">DELIBERA</text:p>
        <text:p text:style-name="P11"/>
        <text:p text:style-name="P8"/>
        <text:p text:style-name="P8"/>
        <text:p text:style-name="P8"/>
        <text:p text:style-name="P9"><text:span text:style-name="T31">di approvare</text:span> l'allegata proposta avente ad oggetto: "Approvazione del Rendiconto della Gestione Esercizio 2014 e relativi allegati" che forma parte integrante e sostanziale del presente provvedimento.</text:p>
        <text:p text:style-name="P8"/>
        <text:p text:style-name="P21">di dichiarare<text:span text:style-name="T32"> la presente deliberazione immediatamente eseguibile.</text:span></text:p>
        <text:p text:style-name="P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12">PROPOSTA DI DELIBERAZIONE</text:p>
        <text:p text:style-name="P8"/>
        <text:p text:style-name="P8">Predisposta dal Responsabile p.t. del Settore VI “Programmazione e Bilancio” che relaziona come segue:</text:p>
        <text:p text:style-name="P20"/>
        <text:p text:style-name="P20">Premesso che:</text:p>
        <text:p text:style-name="P20">- questo ente, nell’esercizio 2014, ha aderito alla sperimentazione dell’armonizzazione dei sistemi e degli schemi contabili di cui all’art. 36 del D.Lgs. n. 118/2011 e all’art. 9 del decreto legge n. 102/2013 (conv. in legge n. 124/2013), giusta deliberazione della Giunta Comunale n. 158 in data 27.09.2013 e DM Economia e finanze in data 15/11/2013;</text:p>
        <text:p text:style-name="P20">- con deliberazione di Consiglio Comunale n. 84 in data 24 ottobre 2014, esecutiva ai sensi di legge, è stato approvato il bilancio di previsione finanziario 2014-2016 redatto secondo lo schema approvato con DPCM 28/12/2011;</text:p>
        <text:p text:style-name="P20">Richiamato l’articolo 227, comma 2, del d.Lgs. 18/08/2000, n. 267 e l’articolo 18, comma 1, lett. b), <text:s/>del d.Lgs. 23/06/2011, n. 118, i quali prevedono che gli enti locali deliberano, entro il 30 aprile dell’anno successivo, il rendiconto della gestione composto dal conto del bilancio, dal conto economico e dallo stato patrimoniale;</text:p>
        <text:p text:style-name="P20">Preso atto che:</text:p>
        <text:list xml:id="list30397056" text:style-name="WW8Num3">
          <text:list-item>
            <text:p text:style-name="P91">la gestione finanziaria si è svolta in conformità ai principi ed alle regole previste in materia di finanza locale e di contabilità pubblica;</text:p>
          </text:list-item>
          <text:list-item>
            <text:p text:style-name="P91">il Tesoriere comunale ha reso il conto della gestione, ai sensi dell’art. 226 del d.Lgs. n. 267/2000, debitamente sottoscritto e corredato di tutta la documentazione contabile prevista (reversali di incasso, mandati di pagamento e relativi allegati di svolgimento, ecc.);</text:p>
          </text:list-item>
          <text:list-item>
            <text:p text:style-name="P91">gli agenti contabili interni a materia e a danaro hanno reso il conto della propria gestione, come previsto dall’art. 233 del D.Lgs. n. 267/2000;</text:p>
          </text:list-item>
          <text:list-item>
            <text:p text:style-name="P91">con determinazione del Responsabile del Settore n. 345 del 28/04/2015 è stata approvata la <text:s/>"Ricognizione Residui Attivi e Passivi da inserire nel Conto del Bilancio per l’esercizio 2014”</text:p>
          </text:list-item>
          <text:list-item>
            <text:p text:style-name="P91">con deliberazione della Giunta Comunale, con deliberazione n. 29 in data 29/04/2015, è stato approvato il riaccertamento ordinario dei residui ai sensi dell’art. 7, comma 3, del DPCM 28/12/2011;</text:p>
          </text:list-item>
        </text:list>
        <text:p text:style-name="P20"/>
        <text:p text:style-name="P20">Visto che il Sub Commissario Prefettizio con deliberazione n. 30 in data 29/04/2015 ha approvato la Relazione illustrativa del rendiconto della gestione 2014 di cui all’art. 151, comma 6, del D.Lgs. n. 267/00 e all’art. 9, comma 3, del DPCM 28/12/2011 e lo schema del rendiconto della gestione dell’esercizio 2014, redatto secondo lo schema armonizzato approvato con il DPCM 28/12/2011, il quale si compone come appresso:</text:p>
        <text:p text:style-name="P20"/>
        <text:p text:style-name="P20">Allegato A: Conto del bilancio 2014 Entrate e Spese</text:p>
        <text:p text:style-name="P20">Allegato B: Relazione al rendiconto 2014;</text:p>
        <text:p text:style-name="P20">Allegato C: Tabella parametri deficitari;</text:p>
        <text:p text:style-name="P20">Allegato D: Conto Economico-Patrimoniale;</text:p>
        <text:p text:style-name="P20">Allegato E: Determinazione n. 345 del 28/04/2015 "Ricognizione Residui Attivi e Passivi da inserire nel Conto del Bilancio d'Esercizio Finanziario 2014";</text:p>
        <text:p text:style-name="P20">Allegato F: Elenco Residui attivi e passivi per anno di provenienza;</text:p>
        <text:p text:style-name="P20">Allegato G: Conto degli Agenti Contabili;</text:p>
        <text:p text:style-name="P20">Allegato H: Patto di stabilita interno;</text:p>
        <text:p text:style-name="P20">Allegato I: Codici Siope;</text:p>
        <text:p text:style-name="P20">Allegato L: Elenco Spese rappresentanza D.M. 23/01/2012;</text:p>
        <text:p text:style-name="P20">Allegato M: Conto Tesoriere;</text:p>
        <text:p text:style-name="P20"/>
        <text:p text:style-name="P20"><text:soft-page-break/>Dato atto che il Rendiconto per l’esercizio 2014 si è chiuso con un <text:span text:style-name="T33">disavanzo tecnico</text:span> di € 92.245,00 dovuto all’adozione del nuovo sistema contabile, di cui questo rendiconto ne rappresenta la prima rappresentazione, il quale ha previsto una diversa modalità di calcolo del risultato di amministrazione. In effetti, nell'ipotesi di mantenimento del precedente sistema contabile, il rendiconto si sarebbe chiuso con un risultato di amministrazione positivo di 901.140,21 così come indicato nel prospetto che segue. Da tale importo è necessario sottrarre il Fondo Pluriennale Vincolato, per spese correnti e spese in conto capitale, il Fondo Crediti di Dubbia Esigibilità e gli altri accantonamenti e la parte vincolata. Pertanto la nuova modalità di calcolo determina un nuovo risultato di amministrazione che per il 2014 è negativo per € 92.245,00. </text:p>
        <text:p text:style-name="P20">Si tratta, in questo caso, del cosiddetto <text:span text:style-name="T33">disavanzo tecnico</text:span> che per il primo anno di applicazione dell'armonizzazione dei sistemi contabili può essere ripartito in 30 annualità, a quote costanti, da iscriversi nei bilanci di previsione, che ammontano a € 3.075,00. Il maggiore disavanzo di amministrazione al 1/1/2015, determinato dal primo accantonamento al fondo crediti di dubbia esigibilità è ripianato in non più di 30 esercizi a quote costanti (art. 3 comma 16, D.lgs. 118/2011). </text:p>
        <text:p text:style-name="P20"/>
        <text:p text:style-name="P23"/>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4">Descrizione</text:p>
            </table:table-cell>
            <table:table-cell table:style-name="Tabella5.A1" office:value-type="string">
              <text:p text:style-name="P14">Gestione residui</text:p>
            </table:table-cell>
            <table:table-cell table:style-name="Tabella5.A1" office:value-type="string">
              <text:p text:style-name="P14">Gestione competenza</text:p>
            </table:table-cell>
            <table:table-cell table:style-name="Tabella5.D1" office:value-type="string">
              <text:p text:style-name="P14">Totale</text:p>
            </table:table-cell>
          </table:table-row>
          <table:table-row table:style-name="Tabella5.1">
            <table:table-cell table:style-name="Tabella5.A2" office:value-type="string">
              <text:p text:style-name="P15">Fondo di cassa al 01/01/2014</text:p>
            </table:table-cell>
            <table:table-cell table:style-name="Tabella5.B2" office:value-type="string">
              <text:p text:style-name="P15">========</text:p>
            </table:table-cell>
            <table:table-cell table:style-name="Tabella5.B2" office:value-type="string">
              <text:p text:style-name="P15">=========</text:p>
            </table:table-cell>
            <table:table-cell table:style-name="Tabella5.D2" office:value-type="string">
              <text:p text:style-name="P16">3.231.842,95</text:p>
            </table:table-cell>
          </table:table-row>
          <table:table-row table:style-name="Tabella5.1">
            <table:table-cell table:style-name="Tabella5.A3" office:value-type="string">
              <text:p text:style-name="P25">RISCOSSIONI</text:p>
            </table:table-cell>
            <table:table-cell table:style-name="Tabella5.B2" office:value-type="string">
              <text:p text:style-name="P26">2.440.128,50</text:p>
            </table:table-cell>
            <table:table-cell table:style-name="Tabella5.B2" office:value-type="string">
              <text:p text:style-name="P26">9.149.812,06</text:p>
            </table:table-cell>
            <table:table-cell table:style-name="Tabella5.D2" office:value-type="string">
              <text:p text:style-name="P26">11.589.940,56</text:p>
            </table:table-cell>
          </table:table-row>
          <table:table-row table:style-name="Tabella5.1">
            <table:table-cell table:style-name="Tabella5.A3" office:value-type="string">
              <text:p text:style-name="P25">PAGAMENTI</text:p>
            </table:table-cell>
            <table:table-cell table:style-name="Tabella5.B4" office:value-type="string">
              <text:p text:style-name="P26">3.263.391,98</text:p>
            </table:table-cell>
            <table:table-cell table:style-name="Tabella5.B4" office:value-type="string">
              <text:p text:style-name="P26">7.162.716,93</text:p>
            </table:table-cell>
            <table:table-cell table:style-name="Tabella5.D2" office:value-type="string">
              <text:p text:style-name="P26">10.426.108,91</text:p>
            </table:table-cell>
          </table:table-row>
          <table:table-row table:style-name="Tabella5.5">
            <table:table-cell table:style-name="Tabella5.A3" table:number-columns-spanned="3" office:value-type="string">
              <text:p text:style-name="P15">Fondo di cassa al 31/12/2014</text:p>
            </table:table-cell>
            <table:covered-table-cell/>
            <table:covered-table-cell/>
            <table:table-cell table:style-name="Tabella5.D2" office:value-type="string">
              <text:p text:style-name="P16">4.395.674,60</text:p>
            </table:table-cell>
          </table:table-row>
          <table:table-row table:style-name="Tabella5.5">
            <table:table-cell table:style-name="Tabella5.A3" table:number-columns-spanned="3" office:value-type="string">
              <text:p text:style-name="P25">PAGAMENTI per azioni esecutive non regolarizzate al 31 dicembre</text:p>
            </table:table-cell>
            <table:covered-table-cell/>
            <table:covered-table-cell/>
            <table:table-cell table:style-name="Tabella5.D2" office:value-type="string">
              <text:p text:style-name="P26">0,00</text:p>
            </table:table-cell>
          </table:table-row>
          <table:table-row table:style-name="Tabella5.5">
            <table:table-cell table:style-name="Tabella5.A3" table:number-columns-spanned="3" office:value-type="string">
              <text:p text:style-name="P25">DIFFERENZA</text:p>
            </table:table-cell>
            <table:covered-table-cell/>
            <table:covered-table-cell/>
            <table:table-cell table:style-name="Tabella5.D2" office:value-type="string">
              <text:p text:style-name="P26">4.395.674,60</text:p>
            </table:table-cell>
          </table:table-row>
          <table:table-row table:style-name="Tabella5.1">
            <table:table-cell table:style-name="Tabella5.A3" office:value-type="string">
              <text:p text:style-name="P25">RESIDUI ATTIVI</text:p>
            </table:table-cell>
            <table:table-cell table:style-name="Tabella5.B8" office:value-type="string">
              <text:p text:style-name="P26">2.802.534,59</text:p>
            </table:table-cell>
            <table:table-cell table:style-name="Tabella5.B8" office:value-type="string">
              <text:p text:style-name="P26">1.157.904,02</text:p>
            </table:table-cell>
            <table:table-cell table:style-name="Tabella5.D2" office:value-type="string">
              <text:p text:style-name="P26">3.960.438,61</text:p>
            </table:table-cell>
          </table:table-row>
          <table:table-row table:style-name="Tabella5.1">
            <table:table-cell table:style-name="Tabella5.A3" office:value-type="string">
              <text:p text:style-name="P25">RESIDUI PASSIVI</text:p>
            </table:table-cell>
            <table:table-cell table:style-name="Tabella5.B9" office:value-type="string">
              <text:p text:style-name="P26">1.575.609,98</text:p>
            </table:table-cell>
            <table:table-cell table:style-name="Tabella5.B9" office:value-type="string">
              <text:p text:style-name="P26">1.863.690,92</text:p>
            </table:table-cell>
            <table:table-cell table:style-name="Tabella5.D2" office:value-type="string">
              <text:p text:style-name="P26">3.439.300,90</text:p>
            </table:table-cell>
          </table:table-row>
          <table:table-row table:style-name="Tabella5.5">
            <table:table-cell table:style-name="Tabella5.A3" table:number-columns-spanned="3" office:value-type="string">
              <text:p text:style-name="P25">FONDO PLURIENNALE VINCOLATO PER SPESE CORRENTI</text:p>
            </table:table-cell>
            <table:covered-table-cell/>
            <table:covered-table-cell/>
            <table:table-cell table:style-name="Tabella5.D10" office:value-type="string">
              <text:p text:style-name="P16">919.432,12</text:p>
            </table:table-cell>
          </table:table-row>
          <table:table-row table:style-name="Tabella5.5">
            <table:table-cell table:style-name="Tabella5.A3" table:number-columns-spanned="3" office:value-type="string">
              <text:p text:style-name="P27">FONDO PLURIENNALE VINCOLATO PER SPESE IN CONTO CAPITALE</text:p>
            </table:table-cell>
            <table:covered-table-cell/>
            <table:covered-table-cell/>
            <table:table-cell table:style-name="Tabella5.D2" office:value-type="string">
              <text:p text:style-name="P28">3.096.239,98</text:p>
            </table:table-cell>
          </table:table-row>
          <table:table-row table:style-name="Tabella5.5">
            <table:table-cell table:style-name="Tabella5.A12" table:number-columns-spanned="3" office:value-type="string">
              <text:p text:style-name="P15">RISULTATO DI AMMINISTRAZIONE AL 31/12/2014</text:p>
            </table:table-cell>
            <table:covered-table-cell/>
            <table:covered-table-cell/>
            <table:table-cell table:style-name="Tabella5.D12" office:value-type="string">
              <text:p text:style-name="P16">901.140,21</text:p>
            </table:table-cell>
          </table:table-row>
        </table:table>
        <text:p text:style-name="P24"/>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17">Composizione del risultato di amministrazione al 31/12/2014</text:p>
            </table:table-cell>
            <table:covered-table-cell/>
          </table:table-row>
          <table:table-row table:style-name="Tabella6.1">
            <table:table-cell table:style-name="Tabella6.A2" office:value-type="string">
              <text:p text:style-name="P18">FONDI ACCANTONATI</text:p>
            </table:table-cell>
            <table:table-cell table:style-name="Tabella6.B2" office:value-type="string">
              <text:p text:style-name="P18"/>
            </table:table-cell>
          </table:table-row>
          <table:table-row table:style-name="Tabella6.1">
            <table:table-cell table:style-name="Tabella6.A2" office:value-type="string">
              <text:p text:style-name="P25">Fondo crediti di dubbia esigibilità</text:p>
            </table:table-cell>
            <table:table-cell table:style-name="Tabella6.B2" office:value-type="string">
              <text:p text:style-name="P26">353.432,29</text:p>
            </table:table-cell>
          </table:table-row>
          <table:table-row table:style-name="Tabella6.1">
            <table:table-cell table:style-name="Tabella6.A2" office:value-type="string">
              <text:p text:style-name="P25">Fondo passività potenziali</text:p>
            </table:table-cell>
            <table:table-cell table:style-name="Tabella6.B2" office:value-type="string">
              <text:p text:style-name="P26"/>
            </table:table-cell>
          </table:table-row>
          <table:table-row table:style-name="Tabella6.1">
            <table:table-cell table:style-name="Tabella6.A2" office:value-type="string">
              <text:p text:style-name="P25">Fondo rischi contezioso</text:p>
            </table:table-cell>
            <table:table-cell table:style-name="Tabella6.B2" office:value-type="string">
              <text:p text:style-name="P26"/>
            </table:table-cell>
          </table:table-row>
          <table:table-row table:style-name="Tabella6.1">
            <table:table-cell table:style-name="Tabella6.A2" office:value-type="string">
              <text:p text:style-name="P25">Altri fondi e accantonamenti</text:p>
            </table:table-cell>
            <table:table-cell table:style-name="Tabella6.B2" office:value-type="string">
              <text:p text:style-name="P26">34.313,46</text:p>
            </table:table-cell>
          </table:table-row>
          <table:table-row table:style-name="Tabella6.1">
            <table:table-cell table:style-name="Tabella6.A2" office:value-type="string">
              <text:p text:style-name="P18">FONDI VINCOLATI</text:p>
            </table:table-cell>
            <table:table-cell table:style-name="Tabella6.B2" office:value-type="string">
              <text:p text:style-name="P19"/>
            </table:table-cell>
          </table:table-row>
          <table:table-row table:style-name="Tabella6.1">
            <table:table-cell table:style-name="Tabella6.A2" office:value-type="string">
              <text:p text:style-name="P25">Economie su opere finanziate con mutuo</text:p>
            </table:table-cell>
            <table:table-cell table:style-name="Tabella6.B2" office:value-type="string">
              <text:p text:style-name="P26"/>
            </table:table-cell>
          </table:table-row>
          <table:table-row table:style-name="Tabella6.1">
            <table:table-cell table:style-name="Tabella6.A2" office:value-type="string">
              <text:p text:style-name="P25">Proventi sanzioni Codice della Strada</text:p>
            </table:table-cell>
            <table:table-cell table:style-name="Tabella6.B2" office:value-type="string">
              <text:p text:style-name="P26"/>
            </table:table-cell>
          </table:table-row>
          <table:table-row table:style-name="Tabella6.1">
            <table:table-cell table:style-name="Tabella6.A2" office:value-type="string">
              <text:p text:style-name="P25">Spese finanziate con trasferimenti da altre pubbliche amministrazioni</text:p>
            </table:table-cell>
            <table:table-cell table:style-name="Tabella6.B2" office:value-type="string">
              <text:p text:style-name="P26">282.719,25</text:p>
            </table:table-cell>
          </table:table-row>
          <table:table-row table:style-name="Tabella6.1">
            <table:table-cell table:style-name="Tabella6.A2" office:value-type="string">
              <text:p text:style-name="P25">FONDI DESTINATI AD INVESTIMENTI</text:p>
            </table:table-cell>
            <table:table-cell table:style-name="Tabella6.B2" office:value-type="string">
              <text:p text:style-name="P26">322.920,21</text:p>
            </table:table-cell>
          </table:table-row>
          <table:table-row table:style-name="Tabella6.1">
            <table:table-cell table:style-name="Tabella6.A2" office:value-type="string">
              <text:p text:style-name="P25">FONDI LIBERI</text:p>
            </table:table-cell>
            <table:table-cell table:style-name="Tabella6.B2" office:value-type="string">
              <text:p text:style-name="P25"/>
            </table:table-cell>
          </table:table-row>
          <table:table-row table:style-name="Tabella6.1">
            <table:table-cell table:style-name="Tabella6.A2" office:value-type="string">
              <text:p text:style-name="P18">TOTALE RISULTATO DI AMMINISTRAZIONE AL 31/12/2014</text:p>
            </table:table-cell>
            <table:table-cell table:style-name="Tabella6.B2" office:value-type="string">
              <text:p text:style-name="P19">- 92.245,00</text:p>
            </table:table-cell>
          </table:table-row>
        </table:table>
        <text:p text:style-name="P20"/>
        <text:p text:style-name="P20">Preso atto che al rendiconto della gestione dell’esercizio 2014, risultano allegati i seguenti documenti:</text:p>
        <text:list xml:id="list30390277" text:style-name="WW8Num4">
          <text:list-item>
            <text:p text:style-name="P92">Relazione dell’organo esecutivo di cui all’art. 151, comma 6, del d.Lgs. n. 267/2000 e relazione <text:soft-page-break/>sulla gestione di cui all’art. 9, comma 3, del DPCM 28/12/2011, approvata con deliberazione di giunta comunale n. 30 <text:s/>in data 29 aprile 2014;</text:p>
          </text:list-item>
          <text:list-item>
            <text:p text:style-name="P92">Relazione del revisore dei conti di cui all’art. 239, comma 1, lettera d) del d.Lgs. n. 267/2000;</text:p>
          </text:list-item>
          <text:list-item>
            <text:p text:style-name="P92">Tabella dei parametri di riscontro della situazione di deficitarietà strutturale redatta ai sensi del DM 18 febbraio 2013 e tabella dei parametri gestionali, di cui all’art. 228, comma 5, del d.Lgs. n. 267/2000, in base ai quali questo ente risulta non deficitario;</text:p>
          </text:list-item>
          <text:list-item>
            <text:p text:style-name="P92">Elenco delle spese di rappresentanza sostenute dagli organi di governo nell’esercizio 2014 previsto dall’articolo 16, comma 26, del decreto legge 13 agosto 2011, n. 138, convertito con modificazioni dalla legge n. 148/2011, secondo il modello approvato con DM Interno del 23 gennaio 2012;</text:p>
          </text:list-item>
          <text:list-item>
            <text:p text:style-name="P92">Deliberazione della Giunta Comunale n. 29 in data 29 aprile 2014, di approvazione del riaccertamento ordinario dei residui;</text:p>
          </text:list-item>
          <text:list-item>
            <text:p text:style-name="P92">Prospetto dei dati SIOPE e delle disponibilità liquide;</text:p>
          </text:list-item>
          <text:list-item>
            <text:p text:style-name="P92">Attestazione dei tempi medi di pagamento relativi all’anno 2014, resta ai sensi del d.L. n. 66/2014, conv. in legge n. 89/2014;</text:p>
          </text:list-item>
        </text:list>
        <text:p text:style-name="P20"/>
        <text:p text:style-name="P20">Rilevato altresì che questo ente ha rispettato il patto di stabilità interno per l’anno 2014 come risulta da certificazione inviata alla Ragioneria generale dello Stato in data 30 aprile 2015;</text:p>
        <text:p text:style-name="P24"/>
        <text:p text:style-name="P20">Visto il D.Lgs. 18/08/2000, n. 267;</text:p>
        <text:p text:style-name="P20">Visto il DPCM 28/12/2011;</text:p>
        <text:p text:style-name="P20">Visto lo Statuto Comunale;</text:p>
        <text:p text:style-name="P20">Visto il vigente Regolamento comunale di contabilità</text:p>
        <text:p text:style-name="P23"/>
        <text:p text:style-name="P20"/>
        <text:h text:style-name="P96" text:outline-level="2">PROPONE</text:h>
        <text:p text:style-name="P22"/>
        <text:list xml:id="list30393127" text:style-name="WW8Num2">
          <text:list-item>
            <text:p text:style-name="P93">di approvare, ai sensi dell’art. 227, comma 2, del D.Lgs. n. 267/2000 e dell’art. 18, comma 2, lett. b) del d.Lgs. n. 118/2011, il rendiconto della gestione relativo all’esercizio finanziario 2014, composto da conto del bilancio, conto economico e stato patrimoniale, redatti secondo gli schemi armonizzati ex DPCM 28/12/2011 i quali sono allegati al presente provvedimento quali parti integranti e sostanziali, corredato dei seguenti allegati:</text:p>
          </text:list-item>
        </text:list>
        <text:list xml:id="list30400794" text:continue-list="list30390277" text:style-name="WW8Num4">
          <text:list-item>
            <text:p text:style-name="P92">Relazione illustrativa sulla gestione di cui all’art. 151, comma 6, del d.Lgs. n. 267/2000 e dell’art. 9, comma 3, del DPCM 28/12/2011, approvata con deliberazione di giunta comunale n. 30 <text:s/>in data 29 aprile 2015;</text:p>
          </text:list-item>
          <text:list-item>
            <text:p text:style-name="P92">Relazione del revisore dei conti di cui all’art. 239, comma 1, lettera d) del d.Lgs. n. 267/2000;</text:p>
          </text:list-item>
          <text:list-item>
            <text:p text:style-name="P92">Tabella dei parametri di riscontro della situazione di deficitarietà strutturale e tabella dei parametri gestionali, di cui all’art. 228, comma 5, del d.Lgs. n. 267/2000;</text:p>
          </text:list-item>
          <text:list-item>
            <text:p text:style-name="P94">Deliberazione di Consiglio Comunale n. 84 in data 24/10/2014, relativa alla ricognizione dello stato di attuazione dei programmi ed alla verifica della salvaguardia degli equilibri di bilancio, ai sensi dell’art. 193, comma 2, del d.Lgs. n. 267/2000;</text:p>
          </text:list-item>
          <text:list-item>
            <text:p text:style-name="P92">Elenco delle spese di rappresentanza sostenute dagli organi di governo nell’esercizio 2014 previsto dall’articolo 16, comma 26, del decreto legge 13 agosto 2011, n. 138, convertito con modificazioni dalla legge n. 148/2011, secondo il modello approvato con DM Interno del 23 gennaio 2012;</text:p>
          </text:list-item>
          <text:list-item>
            <text:p text:style-name="P92">Prospetto dei dati SIOPE e delle disponibilità liquide;</text:p>
          </text:list-item>
          <text:list-item>
            <text:p text:style-name="P92">Delibera della Giunta Comunale di riaccertamento ordinario dei residui n. 29 in data 29 aprile 2015;</text:p>
          </text:list-item>
          <text:list-item>
            <text:p text:style-name="P92">Attestazione dei tempi medi di pagamento relativi all’anno 2014, resta ai sensi del d.L. n. 66/2014, conv. in legge n. 89/2014;</text:p>
          </text:list-item>
        </text:list>
        <text:list xml:id="list30408982" text:continue-list="list30393127" text:style-name="WW8Num2">
          <text:list-item>
            <text:p text:style-name="P93"><text:soft-page-break/>di accertare, sulla base delle risultanze del conto del bilancio dell’esercizio 2014, un risultato di amministrazione pari a Euro <text:s/>- 92.245,00, così determinato:</text:p>
          </text:list-item>
        </text:list>
        <text:p text:style-name="P20"/>
        <text:p text:style-name="P20"/>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4">Descrizione</text:p>
            </table:table-cell>
            <table:table-cell table:style-name="Tabella7.A1" office:value-type="string">
              <text:p text:style-name="P14">Gestione residui</text:p>
            </table:table-cell>
            <table:table-cell table:style-name="Tabella7.A1" office:value-type="string">
              <text:p text:style-name="P14">Gestione competenza</text:p>
            </table:table-cell>
            <table:table-cell table:style-name="Tabella7.D1" office:value-type="string">
              <text:p text:style-name="P14">Totale</text:p>
            </table:table-cell>
          </table:table-row>
          <table:table-row table:style-name="Tabella7.1">
            <table:table-cell table:style-name="Tabella7.A2" office:value-type="string">
              <text:p text:style-name="P15">Fondo di cassa al 01/01/2014</text:p>
            </table:table-cell>
            <table:table-cell table:style-name="Tabella7.B2" office:value-type="string">
              <text:p text:style-name="P15">========</text:p>
            </table:table-cell>
            <table:table-cell table:style-name="Tabella7.B2" office:value-type="string">
              <text:p text:style-name="P15">=========</text:p>
            </table:table-cell>
            <table:table-cell table:style-name="Tabella7.D2" office:value-type="string">
              <text:p text:style-name="P16">3.231.842,95</text:p>
            </table:table-cell>
          </table:table-row>
          <table:table-row table:style-name="Tabella7.1">
            <table:table-cell table:style-name="Tabella7.A3" office:value-type="string">
              <text:p text:style-name="P25">RISCOSSIONI</text:p>
            </table:table-cell>
            <table:table-cell table:style-name="Tabella7.B2" office:value-type="string">
              <text:p text:style-name="P26">2.440.128,50</text:p>
            </table:table-cell>
            <table:table-cell table:style-name="Tabella7.B2" office:value-type="string">
              <text:p text:style-name="P26">9.149.812,06</text:p>
            </table:table-cell>
            <table:table-cell table:style-name="Tabella7.D2" office:value-type="string">
              <text:p text:style-name="P26">11.589.940,56</text:p>
            </table:table-cell>
          </table:table-row>
          <table:table-row table:style-name="Tabella7.1">
            <table:table-cell table:style-name="Tabella7.A3" office:value-type="string">
              <text:p text:style-name="P25">PAGAMENTI</text:p>
            </table:table-cell>
            <table:table-cell table:style-name="Tabella7.B4" office:value-type="string">
              <text:p text:style-name="P26">3.263.391,98</text:p>
            </table:table-cell>
            <table:table-cell table:style-name="Tabella7.B4" office:value-type="string">
              <text:p text:style-name="P26">7.162.716,93</text:p>
            </table:table-cell>
            <table:table-cell table:style-name="Tabella7.D2" office:value-type="string">
              <text:p text:style-name="P26">10.426.108,91</text:p>
            </table:table-cell>
          </table:table-row>
          <table:table-row table:style-name="Tabella7.5">
            <table:table-cell table:style-name="Tabella7.A3" table:number-columns-spanned="3" office:value-type="string">
              <text:p text:style-name="P15">Fondo di cassa al 31/12/2014</text:p>
            </table:table-cell>
            <table:covered-table-cell/>
            <table:covered-table-cell/>
            <table:table-cell table:style-name="Tabella7.D2" office:value-type="string">
              <text:p text:style-name="P16">4.395.674,60</text:p>
            </table:table-cell>
          </table:table-row>
          <table:table-row table:style-name="Tabella7.5">
            <table:table-cell table:style-name="Tabella7.A3" table:number-columns-spanned="3" office:value-type="string">
              <text:p text:style-name="P25">PAGAMENTI per azioni esecutive non regolarizzate al 31 dicembre</text:p>
            </table:table-cell>
            <table:covered-table-cell/>
            <table:covered-table-cell/>
            <table:table-cell table:style-name="Tabella7.D2" office:value-type="string">
              <text:p text:style-name="P26">0,00</text:p>
            </table:table-cell>
          </table:table-row>
          <table:table-row table:style-name="Tabella7.5">
            <table:table-cell table:style-name="Tabella7.A3" table:number-columns-spanned="3" office:value-type="string">
              <text:p text:style-name="P25">DIFFERENZA</text:p>
            </table:table-cell>
            <table:covered-table-cell/>
            <table:covered-table-cell/>
            <table:table-cell table:style-name="Tabella7.D2" office:value-type="string">
              <text:p text:style-name="P26">4.395.674,60</text:p>
            </table:table-cell>
          </table:table-row>
          <table:table-row table:style-name="Tabella7.1">
            <table:table-cell table:style-name="Tabella7.A3" office:value-type="string">
              <text:p text:style-name="P25">RESIDUI ATTIVI</text:p>
            </table:table-cell>
            <table:table-cell table:style-name="Tabella7.B8" office:value-type="string">
              <text:p text:style-name="P26">2.802.534,59</text:p>
            </table:table-cell>
            <table:table-cell table:style-name="Tabella7.B8" office:value-type="string">
              <text:p text:style-name="P26">1.157.904,02</text:p>
            </table:table-cell>
            <table:table-cell table:style-name="Tabella7.D2" office:value-type="string">
              <text:p text:style-name="P26">3.960.438,61</text:p>
            </table:table-cell>
          </table:table-row>
          <table:table-row table:style-name="Tabella7.1">
            <table:table-cell table:style-name="Tabella7.A3" office:value-type="string">
              <text:p text:style-name="P25">RESIDUI PASSIVI</text:p>
            </table:table-cell>
            <table:table-cell table:style-name="Tabella7.B9" office:value-type="string">
              <text:p text:style-name="P26">1.575.609,98</text:p>
            </table:table-cell>
            <table:table-cell table:style-name="Tabella7.B9" office:value-type="string">
              <text:p text:style-name="P26">1.863.690,92</text:p>
            </table:table-cell>
            <table:table-cell table:style-name="Tabella7.D2" office:value-type="string">
              <text:p text:style-name="P26">3.439.300,90</text:p>
            </table:table-cell>
          </table:table-row>
          <table:table-row table:style-name="Tabella7.5">
            <table:table-cell table:style-name="Tabella7.A3" table:number-columns-spanned="3" office:value-type="string">
              <text:p text:style-name="P25">FONDO PLURIENNALE VINCOLATO PER SPESE CORRENTI</text:p>
            </table:table-cell>
            <table:covered-table-cell/>
            <table:covered-table-cell/>
            <table:table-cell table:style-name="Tabella7.D10" office:value-type="string">
              <text:p text:style-name="P16">919.432,12</text:p>
            </table:table-cell>
          </table:table-row>
          <table:table-row table:style-name="Tabella7.5">
            <table:table-cell table:style-name="Tabella7.A3" table:number-columns-spanned="3" office:value-type="string">
              <text:p text:style-name="P27">FONDO PLURIENNALE VINCOLATO PER SPESE IN CONTO CAPITALE</text:p>
            </table:table-cell>
            <table:covered-table-cell/>
            <table:covered-table-cell/>
            <table:table-cell table:style-name="Tabella7.D2" office:value-type="string">
              <text:p text:style-name="P28">3.096.239,98</text:p>
            </table:table-cell>
          </table:table-row>
          <table:table-row table:style-name="Tabella7.5">
            <table:table-cell table:style-name="Tabella7.A12" table:number-columns-spanned="3" office:value-type="string">
              <text:p text:style-name="P15">RISULTATO DI AMMINISTRAZIONE AL 31/12/2014</text:p>
            </table:table-cell>
            <table:covered-table-cell/>
            <table:covered-table-cell/>
            <table:table-cell table:style-name="Tabella7.D12" office:value-type="string">
              <text:p text:style-name="P16">901.140,21</text:p>
            </table:table-cell>
          </table:table-row>
        </table:table>
        <text:p text:style-name="Standard"/>
        <table:table table:name="Tabella8" table:style-name="Tabella8">
          <table:table-column table:style-name="Tabella8.A"/>
          <table:table-column table:style-name="Tabella8.B"/>
          <table:table-row table:style-name="Tabella8.1">
            <table:table-cell table:style-name="Tabella8.A1" table:number-columns-spanned="2" office:value-type="string">
              <text:p text:style-name="P17">Composizione del risultato di amministrazione al 31/12/2014</text:p>
            </table:table-cell>
            <table:covered-table-cell/>
          </table:table-row>
          <table:table-row table:style-name="Tabella8.1">
            <table:table-cell table:style-name="Tabella8.A2" office:value-type="string">
              <text:p text:style-name="P18">FONDI ACCANTONATI</text:p>
            </table:table-cell>
            <table:table-cell table:style-name="Tabella8.B2" office:value-type="string">
              <text:p text:style-name="P18"/>
            </table:table-cell>
          </table:table-row>
          <table:table-row table:style-name="Tabella8.1">
            <table:table-cell table:style-name="Tabella8.A2" office:value-type="string">
              <text:p text:style-name="P25">Fondo crediti di dubbia esigibilità</text:p>
            </table:table-cell>
            <table:table-cell table:style-name="Tabella8.B2" office:value-type="string">
              <text:p text:style-name="P26">353.432,29</text:p>
            </table:table-cell>
          </table:table-row>
          <table:table-row table:style-name="Tabella8.1">
            <table:table-cell table:style-name="Tabella8.A2" office:value-type="string">
              <text:p text:style-name="P25">Fondo passività potenziali</text:p>
            </table:table-cell>
            <table:table-cell table:style-name="Tabella8.B2" office:value-type="string">
              <text:p text:style-name="P26"/>
            </table:table-cell>
          </table:table-row>
          <table:table-row table:style-name="Tabella8.1">
            <table:table-cell table:style-name="Tabella8.A2" office:value-type="string">
              <text:p text:style-name="P25">Fondo rischi contezioso</text:p>
            </table:table-cell>
            <table:table-cell table:style-name="Tabella8.B2" office:value-type="string">
              <text:p text:style-name="P26"/>
            </table:table-cell>
          </table:table-row>
          <table:table-row table:style-name="Tabella8.1">
            <table:table-cell table:style-name="Tabella8.A2" office:value-type="string">
              <text:p text:style-name="P25">Altri fondi e accantonamenti</text:p>
            </table:table-cell>
            <table:table-cell table:style-name="Tabella8.B2" office:value-type="string">
              <text:p text:style-name="P26">34.313,46</text:p>
            </table:table-cell>
          </table:table-row>
          <table:table-row table:style-name="Tabella8.1">
            <table:table-cell table:style-name="Tabella8.A2" office:value-type="string">
              <text:p text:style-name="P18">FONDI VINCOLATI</text:p>
            </table:table-cell>
            <table:table-cell table:style-name="Tabella8.B2" office:value-type="string">
              <text:p text:style-name="P19"/>
            </table:table-cell>
          </table:table-row>
          <table:table-row table:style-name="Tabella8.1">
            <table:table-cell table:style-name="Tabella8.A2" office:value-type="string">
              <text:p text:style-name="P25">Economie su opere finanziate con mutuo</text:p>
            </table:table-cell>
            <table:table-cell table:style-name="Tabella8.B2" office:value-type="string">
              <text:p text:style-name="P26"/>
            </table:table-cell>
          </table:table-row>
          <table:table-row table:style-name="Tabella8.1">
            <table:table-cell table:style-name="Tabella8.A2" office:value-type="string">
              <text:p text:style-name="P25">Proventi sanzioni Codice della Strada</text:p>
            </table:table-cell>
            <table:table-cell table:style-name="Tabella8.B2" office:value-type="string">
              <text:p text:style-name="P26"/>
            </table:table-cell>
          </table:table-row>
          <table:table-row table:style-name="Tabella8.1">
            <table:table-cell table:style-name="Tabella8.A2" office:value-type="string">
              <text:p text:style-name="P25">Spese finanziate con trasferimenti da altre pubbliche amministrazioni</text:p>
            </table:table-cell>
            <table:table-cell table:style-name="Tabella8.B2" office:value-type="string">
              <text:p text:style-name="P26">282.719,25</text:p>
            </table:table-cell>
          </table:table-row>
          <table:table-row table:style-name="Tabella8.1">
            <table:table-cell table:style-name="Tabella8.A2" office:value-type="string">
              <text:p text:style-name="P25">FONDI DESTINATI AD INVESTIMENTI</text:p>
            </table:table-cell>
            <table:table-cell table:style-name="Tabella8.B2" office:value-type="string">
              <text:p text:style-name="P26">322.920,21</text:p>
            </table:table-cell>
          </table:table-row>
          <table:table-row table:style-name="Tabella8.1">
            <table:table-cell table:style-name="Tabella8.A2" office:value-type="string">
              <text:p text:style-name="P25">FONDI LIBERI</text:p>
            </table:table-cell>
            <table:table-cell table:style-name="Tabella8.B2" office:value-type="string">
              <text:p text:style-name="P25"/>
            </table:table-cell>
          </table:table-row>
          <table:table-row table:style-name="Tabella8.1">
            <table:table-cell table:style-name="Tabella8.A2" office:value-type="string">
              <text:p text:style-name="P18">TOTALE RISULTATO DI AMMINISTRAZIONE AL 31/12/2014</text:p>
            </table:table-cell>
            <table:table-cell table:style-name="Tabella8.B2" office:value-type="string">
              <text:p text:style-name="P19">- 92.245,00</text:p>
            </table:table-cell>
          </table:table-row>
        </table:table>
        <text:p text:style-name="Standard"/>
        <text:list xml:id="list30390650" text:continue-list="list30400794" text:style-name="WW8Num4">
          <text:list-item>
            <text:p text:style-name="P92">di demandare a successivo provvedimento l’applicazione del disavanzo di amministrazione al bilancio di previsione dell’esercizio in corso, nei modi e nei termini previsti dall’articolo art. 3 comma 16, D.lgs. 118/2011;</text:p>
          </text:list-item>
          <text:list-item>
            <text:p text:style-name="P92">di dare atto che al 31 dicembre dell’esercizio non esistono e non sono stati segnalati debiti fuori bilancio; </text:p>
          </text:list-item>
          <text:list-item>
            <text:p text:style-name="P92">di dare atto che questo ente, sulla base della tabella di riscontro dei parametri di deficitarietà strutturale redatta ai sensi del DM Interno del 18/02/2013, risulta non deficitario;</text:p>
          </text:list-item>
          <text:list-item>
            <text:p text:style-name="P92">di dare atto altresì che risulta rispettato il patto di stabilità interno per l’anno 2014, come risulta dalla certificazione inviata alla Ragioneria Generale dello Stato in data 30 aprile 2015;</text:p>
          </text:list-item>
          <text:list-item>
            <text:p text:style-name="P95">di dare atto che il permanere degli equilibri finanziari di bilancio per l’esercizio 2014, previsto dall’art.193 del D.Lgs. 267/2000 è stato evidenziato nella deliberazione n. 84 del 24 ottobre 2014 relativa all’approvazione del bilancio di previsione 201472016 così come indicato nel comunicato del Ministero dell’Interno del 17.09.2014 prot. n. 10082;</text:p>
          </text:list-item>
          <text:list-item>
            <text:p text:style-name="P92">di dare atto infine che entro dieci giorni dall’approvazione ed ai sensi dell’articolo 16, comma 26, del decreto legge 13 agosto 2011, n. 138, convertito con modificazioni dalla legge n. 148/2011 e <text:soft-page-break/>del DM Interno 23 gennaio 2012, l’elenco delle spese di rappresentanza sostenute dagli organi di governo nell’esercizio 2014 deve essere trasmesso alla competente sezione regionale di controllo della Corte dei conti e pubblicato sul sito internet istituzionale dell’ente.</text:p>
          </text:list-item>
          <text:list-item>
            <text:p text:style-name="P92">di pubblicare il rendiconto della gestione pubblicato sul sito internet internet in forma sintetica, aggregata e semplificata, ai sensi del DPCM 22 settembre 2014.</text:p>
          </text:list-item>
        </text:list>
        <text:list xml:id="list30401338" text:continue-list="list30408982" text:style-name="WW8Num2">
          <text:list-item>
            <text:p text:style-name="P93">Di dichiarare la presente deliberazione immediatamente eseguibile.</text:p>
          </text:list-item>
        </text:list>
        <text:p text:style-name="P8"/>
        <text:p text:style-name="P8"/>
        <text:p text:style-name="P8"/>
        <text:p text:style-name="P8"/>
      </text:section>
      <text:p text:style-name="P7"/>
      <text:p text:style-name="P88"/>
      <text:section text:style-name="Sect1" text:name="retro" text:protected="true" text:protection-key="fIdUH9Pz71AW4S1BGQDIemBGqOg=">
        <text:section text:style-name="Sect1" text:name="originaleretro">
          <text:p text:style-name="P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text:user-field-get text:name="FIRMA_16_DESCRIZIONE"> COMMISSARIO STRAORDINARIO</text:user-field-get></text:p>
                <text:p text:style-name="P2"><text:user-field-get text:name="FIRMA_16_FIRMATARIO">Dott. Claudio SERGI</text:user-field-get></text:p>
                <text:p text:style-name="P75"/>
                <text:p text:style-name="P73"/>
                <text:p text:style-name="P73">_________________________</text:p>
              </table:table-cell>
              <table:table-cell table:style-name="Tabella2.A1" office:value-type="string">
                <text:p text:style-name="P3"/>
              </table:table-cell>
              <table:table-cell table:style-name="Tabella2.A1" office:value-type="string">
                <text:p text:style-name="P2">IL SEGRETARIO COMUNALE</text:p>
                <text:p text:style-name="P76"><text:user-field-get text:name="FIRMA_6_FIRMATARIO">Avv. Fabio MARRA</text:user-field-get></text:p>
                <text:p text:style-name="P77"/>
                <text:p text:style-name="P73"/>
                <text:p text:style-name="P73">_________________________</text:p>
              </table:table-cell>
            </table:table-row>
          </table:table>
          <text:p text:style-name="P5"/>
          <text:p text:style-name="P59"/>
          <text:h text:style-name="P97" text:outline-level="2" text:is-list-header="true">RELATA <text:s/>DI PUBBLICAZIONE</text:h>
          <text:p text:style-name="P79">SI CERTIFICA CHE COPIA DELLA PRESENTE E' STATA AFFISSA ALL'ALBO PRETORIO DEL COMUNE IN DATA ODIERNA E VI RIMARRA' PER 15 GIORNI CONSECUTIVI.</text:p>
          <text:p text:style-name="P78"/>
          <text:p text:style-name="P80"><text:span text:style-name="T17">Porto Cesareo lì, <text:s/></text:span><text:span text:style-name="T17"><text:user-field-get text:name="DATA_AFFISSIONE_DA">19/05/2015</text:user-field-get></text:span><text:span text:style-name="T17"><text:tab/></text:span><text:span text:style-name="T19"><text:user-field-get text:name="FIRMA_9_DESCRIZIONE"> IL MESSO COMUNALE</text:user-field-get></text:span></text:p>
          <text:p text:style-name="P62"><text:span text:style-name="T10"><text:tab/></text:span><text:span text:style-name="T10"><text:user-field-get text:name="FIRMA_9_FIRMATARIO">ALBANO Anna</text:user-field-get></text:span></text:p>
          <text:p text:style-name="P65"/>
          <text:p text:style-name="P64"><text:tab/>_________________________</text:p>
          <text:p text:style-name="P82"/>
          <text:p text:style-name="P84"/>
          <text:h text:style-name="P99" text:outline-level="2" text:is-list-header="true">ESECUTIVITA' DELLA DELIBERAZIONE</text:h>
          <text:p text:style-name="P70">Il sottoscritto Segretario Comunale,</text:p>
          <text:p text:style-name="P71">ATTESTA</text:p>
          <text:p text:style-name="P72"><text:tab/><text:span text:style-name="T29">Che la presente Deliberazione è divenuta esecutiva per:</text:span></text:p>
          <text:p text:style-name="P69"><text:tab/><text:span text:style-name="T24">Decorrenza giorni 10 dall'inizio della pubblicazione (art. 34, comma 3, del D.Lgs. 18/08/2000, n° 267)</text:span></text:p>
          <text:p text:style-name="P72"><text:span text:style-name="T29"><text:tab/></text:span><text:span text:style-name="T23">Dichiarazione di immediata eseguibilità (art. 134, comma 4, del D.Lgs. 18/08/2000, n° 267</text:span>;</text:p>
          <text:p text:style-name="P72"/>
          <text:p text:style-name="P67"><text:span text:style-name="T17">Lì, </text:span><text:span text:style-name="T22"><text:user-field-get text:name="DATA_SEDUTA">12/05/2015</text:user-field-get></text:span><text:span text:style-name="T17"><text:tab/></text:span><text:span text:style-name="T19">IL SEGRETARIO COMUNALE</text:span></text:p>
          <text:p text:style-name="P62"><text:span text:style-name="T10"><text:tab/></text:span><text:span text:style-name="T10"><text:user-field-get text:name="FIRMA_6_FIRMATARIO">Avv. Fabio MARRA</text:user-field-get></text:span></text:p>
          <text:p text:style-name="P65"/>
          <text:p text:style-name="P64"><text:tab/>_________________________</text:p>
          <text:p text:style-name="P60"/>
          <text:p text:style-name="P55"/>
        </text:section>
        <text:section text:style-name="Sect1" text:name="copiaretro" text:display="none">
          <text:p text:style-name="P6"/>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text:user-field-get text:name="FIRMA_16_DESCRIZIONE"> COMMISSARIO STRAORDINARIO</text:user-field-get></text:p>
                <text:p text:style-name="P2"><text:span text:style-name="T30">F.to</text:span><text:user-field-get text:name="FIRMA_16_FIRMATARIO">Dott. Claudio SERGI</text:user-field-get></text:p>
                <text:p text:style-name="P73"/>
                <text:p text:style-name="P73">_________________________</text:p>
              </table:table-cell>
              <table:table-cell table:style-name="Tabella4.A1" office:value-type="string">
                <text:p text:style-name="P3"/>
              </table:table-cell>
              <table:table-cell table:style-name="Tabella4.A1" office:value-type="string">
                <text:p text:style-name="P2">IL SEGRETARIO COMUNALE</text:p>
                <text:p text:style-name="P76"><text:span text:style-name="T30">F.to</text:span><text:user-field-get text:name="FIRMA_6_FIRMATARIO">Avv. Fabio MARRA</text:user-field-get></text:p>
                <text:p text:style-name="P73"/>
                <text:p text:style-name="P73">_________________________</text:p>
              </table:table-cell>
            </table:table-row>
          </table:table>
          <text:p text:style-name="P5"/>
          <text:p text:style-name="P59"/>
          <text:h text:style-name="P98" text:outline-level="2" text:is-list-header="true">RELATA <text:s/>DI PUBBLICAZIONE</text:h>
          <text:p text:style-name="P78">SI CERTIFICA CHE COPIA DELLA PRESENTE E' STATA AFFISSA ALL'ALBO PRETORIO DEL COMUNE IN DATA ODIERNA E VI RIMARRA' PER 15 GIORNI CONSECUTIVI.</text:p>
          <text:p text:style-name="P78"/>
          <text:p text:style-name="P81"><text:span text:style-name="T18">Porto Cesareo lì, </text:span><text:span text:style-name="T21"><text:user-field-get text:name="DATA_AFFISSIONE_DA">19/05/2015</text:user-field-get></text:span><text:span text:style-name="T18"><text:tab/></text:span><text:span text:style-name="T20"><text:user-field-get text:name="FIRMA_9_DESCRIZIONE"> IL MESSO COMUNALE</text:user-field-get></text:span></text:p>
          <text:p text:style-name="P62"><text:span text:style-name="T10"><text:tab/></text:span><text:span text:style-name="T30">F.to </text:span><text:span text:style-name="T11"><text:user-field-get text:name="FIRMA_9_FIRMATARIO">ALBANO Anna</text:user-field-get></text:span></text:p>
          <text:p text:style-name="P65"/>
          <text:p text:style-name="P66"><text:tab/>_________________________</text:p>
          <text:p text:style-name="P83"/>
          <text:p text:style-name="P85"/>
          <text:h text:style-name="P100" text:outline-level="2" text:is-list-header="true">ESECUTIVITA' DELLA DELIBERAZIONE</text:h>
          <text:p text:style-name="P70">Il sottoscritto Segretario Comunale,</text:p>
          <text:p text:style-name="P71">ATTESTA</text:p>
          <text:p text:style-name="P72"><text:tab/><text:span text:style-name="T29">Che la presente Deliberazione è divenuta esecutiva per:</text:span></text:p>
          <text:p text:style-name="P69"><text:tab/><text:span text:style-name="T24">Decorrenza giorni 10 dall'inizio della pubblicazione (art. 34, comma 3, del D.Lgs. 18/08/2000, n° 267)</text:span></text:p>
          <text:p text:style-name="P72"><text:span text:style-name="T29"><text:tab/></text:span><text:span text:style-name="T23">Dichiarazione di immediata eseguibilità (art. 134, comma 4, del D.Lgs. 18/08/2000, n° 267</text:span>;</text:p>
          <text:p text:style-name="P72"/>
          <text:p text:style-name="P68"><text:span text:style-name="T18">Lì, </text:span><text:span text:style-name="T21"><text:user-field-get text:name="DATA_SEDUTA">12/05/2015</text:user-field-get></text:span><text:span text:style-name="T18"><text:tab/></text:span><text:span text:style-name="T20">IL SEGRETARIO COMUNALE</text:span></text:p>
          <text:p text:style-name="P62"><text:span text:style-name="T10"><text:tab/></text:span><text:span text:style-name="T30">F.to</text:span><text:span text:style-name="T10"><text:user-field-get text:name="FIRMA_6_FIRMATARIO">Avv. Fabio MARRA</text:user-field-get></text:span></text:p>
          <text:p text:style-name="P65"/>
          <text:p text:style-name="P66"><text:tab/>_________________________</text:p>
          <text:p text:style-name="P60"/>
          <text:p text:style-name="P56"/>
          <text:p text:style-name="P57"/>
          <text:p text:style-name="P70">Per copia conforme all'originale;</text:p>
          <text:p text:style-name="P68"><text:span text:style-name="T18">Lì, _______________<text:tab/></text:span><text:span text:style-name="T4"><text:user-field-get text:name="FIRMA_6_DESCRIZIONE"> Il Segretario Generale</text:user-field-get></text:span></text:p>
          <text:p text:style-name="P63"><text:span text:style-name="T10"><text:tab/></text:span><text:span text:style-name="T10"><text:user-field-get text:name="FIRMA_6_FIRMATARIO">Avv. Fabio MARRA</text:user-field-get></text:span></text:p>
          <text:p text:style-name="P64"><text:tab/>_________________________</text:p>
          <text:p text:style-name="P61"/>
          <text:p text:style-name="P5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WW8Num3z0" style:family="text">
      <style:text-properties style:font-name="Symbol"/>
    </style:style>
    <style:style style:name="WW8Num4z0"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65cm" fo:text-indent="-0.61cm" fo:margin-left="1.2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2/05/2015" text:name="DATA_PROPOSTA_DELIBERA"/>
          <text:user-field-decl office:value-type="string" office:string-value="12/05/2015" text:name="DATA_SEDUTA"/>
          <text:user-field-decl office:value-type="string" office:string-value="37" text:name="NUMERO_DELIBERA"/>
          <text:user-field-decl office:value-type="string" office:string-value="58"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58</text:user-field-get></text:span><text:span text:style-name="MT1"> del <text:s/></text:span><text:span text:style-name="MT1"><text:user-field-get text:name="DATA_PROPOSTA_DELIBERA">12/05/2015</text:user-field-get></text:span><text:span text:style-name="MT1"> ) <text:s/>- <text:s/></text:span><text:span text:style-name="MT2">Delibera del COMMISSARIO STRAORDINARIO. n. <text:s/></text:span><text:span text:style-name="MT2"><text:user-field-get text:name="NUMERO_DELIBERA">37</text:user-field-get></text:span><text:span text:style-name="MT2"> del <text:s/></text:span><text:span text:style-name="MT2"><text:user-field-get text:name="DATA_SEDUTA">12/05/2015</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05-19T17:20:02.28</dc:date>
    <meta:editing-cycles>151</meta:editing-cycles>
    <meta:editing-duration>PT19H25M23S</meta:editing-duration>
    <meta:document-statistic meta:table-count="8" meta:image-count="1" meta:object-count="0" meta:page-count="8" meta:paragraph-count="223" meta:word-count="2175" meta:character-count="14911"/>
    <meta:user-defined meta:name="Info 1"/>
    <meta:user-defined meta:name="Info 2"/>
    <meta:user-defined meta:name="Info 3"/>
    <meta:user-defined meta:name="Info 4"/>
  </office:meta>
</office:document-meta>
</file>