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Bookman Old Style" fo:font-size="12pt" fo:language="it" fo:country="I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2pt" fo:language="it" fo:country="IT" style:font-size-asian="12pt" style:font-size-complex="12pt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Bookman Old Style" fo:font-size="12pt" style:font-size-asian="12pt" style:font-size-complex="12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color="#000000" style:font-name="Bookman Old Style" fo:font-size="12p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center" style:justify-single-word="false"/>
      <style:text-properties style:font-name="Bookman Old Style" fo:font-size="12pt" fo:language="it" fo:country="IT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55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Bookman Old Style" fo:font-size="12pt" style:font-size-asian="12pt" style:font-size-complex="12pt"/>
    </style:style>
    <style:style style:name="P73" style:family="paragraph" style:parent-style-name="Text_20_body">
      <style:paragraph-properties fo:margin-top="0cm" fo:margin-bottom="0.21cm" fo:text-align="center" style:justify-single-word="false"/>
      <style:text-properties style:font-name="Bookman Old Style" fo:font-size="12pt" fo:font-weight="bold" style:font-size-asian="12pt" style:font-size-complex="12pt"/>
    </style:style>
    <style:style style:name="P74" style:family="paragraph" style:parent-style-name="Text_20_body">
      <style:paragraph-properties fo:margin-left="0.25cm" fo:margin-right="0cm" fo:margin-top="0cm" fo:margin-bottom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75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variant="small-caps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color="#0000ff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11/2014" text:name="DATA_DETERMINA"/>
        <text:user-field-decl office:value-type="string" office:string-value="30/10/2014" text:name="DATA_PROPOSTA_DETERMINA"/>
        <text:user-field-decl office:value-type="string" office:string-value="985" text:name="NUMERO_DETERMINA"/>
        <text:user-field-decl office:value-type="string" office:string-value="1020" text:name="NUMERO_PROPOSTA_DETERMINA"/>
        <text:user-field-decl office:value-type="string" office:string-value="" text:name="DATA_PROPOSTA"/>
        <text:user-field-decl office:value-type="string" office:string-value="985" text:name="NUMERO_PROPOSTA"/>
        <text:user-field-decl office:value-type="string" office:string-value="SETTORE VI - PROGRAMMAZIONE E BILANCIO" text:name="SETTORE"/>
        <text:user-field-decl office:value-type="string" office:string-value="55" text:name="NUMERO_DETERMINA_SETTORE"/>
        <text:user-field-decl office:value-type="string" office:string-value="SITO INTERNET E RELATIVA MANUTENZIONE ANNO 2014 - IMPEGNO DI SPESA - CIG ZE51102FE8" text:name="OGGETTO"/>
        <text:user-field-decl office:value-type="string" office:string-value="03/11/2014" text:name="DATA_AFFISSIONE_DA"/>
        <text:user-field-decl office:value-type="string" office:string-value="15" text:name="NUMERO_GIORNI_AFFISSIONE"/>
        <text:user-field-decl office:value-type="string" office:string-value="178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novembre" text:name="MESE_DETERMINA"/>
        <text:user-field-decl office:value-type="string" office:string-value="3" text:name="GIORNO_DETERMINA"/>
        <text:user-field-decl office:value-type="string" office:string-value="_______________" text:name="FIRMA_3_DATA"/>
        <text:user-field-decl office:value-type="string" office:string-value="31/10/2014" text:name="FIRMA_1_DATA"/>
        <text:user-field-decl office:value-type="string" office:string-value="03/11/2014" text:name="FIRMA_9_DATA"/>
        <text:user-field-decl office:value-type="string" office:string-value="3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>
          <text:p text:style-name="P48">ORIGINALE</text:p>
        </text:section>
        <text:section text:style-name="Sect1" text:name="copiaconforme" text:display="non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 - PROGRAMMAZIONE E BILANCIO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985</text:user-field-get> REG. GEN. DEL <text:user-field-get text:name="DATA_DETERMINA">03/11/2014</text:user-field-get></text:p>
        <text:p text:style-name="P10"/>
        <text:p text:style-name="P4"/>
        <text:p text:style-name="P4"/>
        <text:p text:style-name="P4"/>
        <text:p text:style-name="P64"><text:span text:style-name="T4">OGGETTO:</text:span> <text:span text:style-name="T6"><text:user-field-get text:name="OGGETTO">SITO INTERNET E RELATIVA MANUTENZIONE ANNO 2014 - IMPEGNO DI SPESA - CIG ZE51102FE8</text:user-field-get></text:span></text:p>
        <text:p text:style-name="P4"/>
        <text:p text:style-name="P4"/>
        <text:p text:style-name="P52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53">IL RESPONSABILE DEL SERVIZIO PROGRAMMAZIONE E BILANCIO</text:p>
        <text:p text:style-name="P54">Nella qualità di incaricato ex D. Lgs. 18 agosto 2000 n. 267 art. 107, in forza del provvedimento Sindacale n. 13 di nomina in data 04/07/2014 n. prot. 12984, legittimato, pertanto,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54"><text:span text:style-name="T2">CONSIDERATO</text:span> che per poter usufruire di un sito istituzionale dell’Ente è stato necessario affidarne la costruzione, l’assistenza ed aggiornamento ad una ditta esterna CLIO S.p.A. con sede a Lecce in via 95° Rgt. Fanteria, n. 70 – P.Iva: 02734350750, in quanto l’Ente non contempla all’interno figure professionali in grado di soddisfare il bisogno;</text:p>
        <text:p text:style-name="P50"><text:span text:style-name="T5">VERIFICATO che</text:span><text:span text:style-name="T4">:</text:span></text:p>
        <text:p text:style-name="P51">- Con le <text:span text:style-name="T11">Linee guida per i siti web delle PA </text:span>previste dall'art. 4 della Direttiva 26 novembre 2009, n. 8 del Ministro per la pubblica amministrazione e l’innovazione, sono state fornite alle pubbliche amministrazioni (PA) criteri guida per la razionalizzazione del sistema dei siti web, in termini di principi generali, gestione, sviluppo e aggiornamento di contenuti e servizi on line, riduzione dei siti web pubblici obsoleti e il miglioramento di quelli attivi;</text:p>
        <text:p text:style-name="P50"><text:span text:style-name="T4"> - Il Ministero ha messo on line la c.d. “Bussola della Trasparenza” (</text:span><text:span text:style-name="T12">www.magellanopa.it/bussola </text:span><text:span text:style-name="T4">) che consente alle Pubbliche Amministrazioni e ai cittadini di utilizzare strumenti per l'analisi ed il monitoraggio dei siti web istituzionali. Il principale obiettivo della Bussola è quello di accompagnare le amministrazioni, anche attraverso il coinvolgimento diretto dei cittadini, nel miglioramento continuo della qualità delle informazioni on line e dei servizi digitali;</text:span></text:p>
        <text:p text:style-name="P51">-  al fine di garantire la concreta attuazione delle norme e per semplificare ulteriormente le attività inerenti la pubblicazione dei contenuti relativi alla trasparenza, la c.d. “Bussola della Trasparenza” è uno strumento operativo on-line di verifica della conformità dei siti web pubblici, per cui, attraverso questo strumento, le amministrazioni pubbliche possono:</text:p>
        <text:p text:style-name="P50">1. verificare i siti web istituzionali (utilizzando la funzionalità verifica sito web);</text:p>
        <text:p text:style-name="P50">2. analizzare i risultati della verifica (controllando le eventuali faccine rosse e i suggerimenti elencati);</text:p>
        <text:p text:style-name="P50">3. intraprendere le correzioni necessarie:</text:p>
        <text:p text:style-name="P50">    a. azioni tecniche (adeguare il codice, la nomenclatura e i contenuti nella Home page)</text:p>
        <text:p text:style-name="P50">    b. azioni organizzative/redazionali (coinvolgere gli eventuali altri responsabili, per la realizzazione delle sezioni e dei contenuti mancanti e necessari per legge)</text:p>
        <text:p text:style-name="P50">VISTO che lo strumento di cui sopra è pubblico ed accessibile anche da parte del cittadino che può effettuare verifiche sui siti web delle pubbliche amministrazioni ed inviare segnalazioni;</text:p>
        <text:p text:style-name="P50">RILEVATO che il soggetto aggiudicatario sta regolarmente provvedendo al <text:s/>mantenimento, la manutenzione e l’hosting del sito web, sia dal lato tecnico che dal lato organizzativo;</text:p>
        <text:p text:style-name="P50">RICHIAMATO il Regolamento comunale per i lavori, le forniture e i servizi in economia (D.Lgs. n. 163/2006) approvato con deliberazione di Consiglio <text:soft-page-break/>Comunale n. 144 in data 21/12/2007, ed in particolare:</text:p>
        <text:p text:style-name="P42">o<text:span text:style-name="T13">   </text:span>l’articolo 4, comma 1;</text:p>
        <text:p text:style-name="P42">o<text:span text:style-name="T13">   </text:span>l’articolo 8, comma 1, il quale elenca le forniture di beni o prestazioni di servizio che possono essere eseguite in economia ai sensi dell’articolo 125 del D. Lgs. n. 163/2006<text:span text:style-name="T4">;</text:span></text:p>
        <text:p text:style-name="P42">o<text:span text:style-name="T13">   </text:span>l’articolo 13 comma 4, lett. e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p>
        <text:p text:style-name="P42">·<text:span text:style-name="T13">       </text:span>ATTESO che la normativa in materia di acquisizione di beni e servizi, recentemente modificata dal decreto legge 6 luglio 2012, n. 95, convertito con modificazioni dalla legge 7 agosto 2012, n. 135, nel favorire sempre di più il ricorso a centrali di committenza e agli strumenti telematici di negoziazione (<text:span text:style-name="T11">e-procurement</text:span>), prevede:</text:p>
        <text:p text:style-name="P42">- l’obbligo per gli enti locali di avvalersi delle convenzioni Consip ovvero di utilizzarne i parametri qualità prezzo come limiti massimi per le acquisizioni in via autonoma (art. 26, comma 3, della legge n. 488/1999 e art. 1, comma 449, legge n. 296/2006). La violazione di tale obbligo determina, ai sensi dell’articolo 1, comma 1, del d.L. n. 95/2012 (L. n. 135/2012) e dell’articolo 11, comma 6, del d.L. n. 98/2011 (L. n. 115/2011), la nullità del contratto e costituisce illecito disciplinare nonché causa di responsabilità amministrativa;</text:p>
        <text:p text:style-name="P42">- l’obbligo per tutte le pubbliche amministrazioni di avvalersi di convenzioni Consip per l’acquisizione di energia elettrica, telefonia fissa e mobile, gas, combustibile da riscaldamento, carburanti rete ed extra-rete (art. 1, commi 7-9, d.L. n. 95/2012, conv in legge n. 135/2012);</text:p>
        <text:p text:style-name="P42">- l’obbligo per gli enti locali di fare ricorso al mercato elettronico della pubblica amministrazione ovvero ad altri mercati elettronici istituiti ai sensi dell’art. 328 del d.P.R. n. 207/2010 per gli acquisti di beni e servizi sotto soglia comunitaria (art. 1, comma 450, legge n. 296/2006, come modificato dall’articolo 7, comma 2, d.L. n. 52/2012, conv. in legge n. 94/2012). Anche in tal caso la violazione dell’obbligo determina la nullità del contratto e costituisce illecito disciplinare e causa di responsabilità amministrativa, ai sensi dell’articolo 1, comma 1, del citato decreto legge n. 95/2012;</text:p>
        <text:p text:style-name="P42">·<text:span text:style-name="T13">       </text:span><text:span text:style-name="T14">VERIFICATO</text:span>, ai fini e per gli effetti dell’articolo 26 della legge n. 488/1999 e dell’articolo 1, comma 449, della legge 27 dicembre 2006, n. 296 che non risultano convenzioni attive stipulate da CONSIP o da centrali regionali di committenza per lo specifico servizio in oggetto;</text:p>
        <text:p text:style-name="P42">·<text:span text:style-name="T13">       </text:span><text:span text:style-name="T14">RILEVATO</text:span> che sul MEPA non sussistono indicazioni né di prezzo migliori nè tantomeno tempistica di realizzazione per lo stesso servizio anche perché trattasi di rinnovo; </text:p>
        <text:p text:style-name="P54"><text:span text:style-name="T2">Visto</text:span> il Codice CIG: <text:span text:style-name="T2">ZE51102FE8</text:span>;</text:p>
        <text:p text:style-name="P54"><text:span text:style-name="T2">Visti</text:span>:</text:p>
        <text:p text:style-name="P72">·<text:span text:style-name="T13">         </text:span>- il D. Lgs. n°163/2006 e successive modifiche ed integrazioni;</text:p>
        <text:p text:style-name="P72">·<text:span text:style-name="T13">         </text:span>- il D.P.R. 207/2010 e s.m.i.;</text:p>
        <text:p text:style-name="P72"><text:soft-page-break/>·<text:span text:style-name="T13">         </text:span>- il regolamento comunale per lavori, forniture e servizi in economia approvato con delibera di C.C. n.144 del 21.12.07;</text:p>
        <text:p text:style-name="P72">·<text:span text:style-name="T13">         </text:span>Nella necessità di provvedere alla liquidazione della fattura come sopra riportata</text:p>
        <text:p text:style-name="P42">·<text:span text:style-name="T13">       </text:span>Nella necessità di dover provvedere in merito; </text:p>
        <text:p text:style-name="P73">DETERMINA</text:p>
        <text:p text:style-name="P74">1)<text:span text:style-name="T13"> </text:span>di impegnare la somma di € 1.439,60 IVA inclusa per tutto il 2014 sul cod. 1.03-01.03 Cap 152 art. 4 del Bilancio di previsione 2014 necessaria per il mantenimento, manutenzione e hosting del sito web, sia dal lato tecnico che dal lato organizzativo per tutto il 2014 così come da contratto n. 20130000423;</text:p>
        <text:p text:style-name="P74">2)<text:span text:style-name="T13"> </text:span>di dare atto che si procederà alla liquidazione con successiva determinazione, ad avvenuta prestazione del servizio della ditta <text:s/>CLIO S.p.A. con sede a Lecce in via 95° Rgt. Fanteria, n. 70 – P.Iva: 02734350750;</text:p>
        <text:p text:style-name="P50">- di dare atto che l'istruttore della presente determina è il Sig. Fernando Falli e che il responsabile unico del procedimento, ai sensi dell' articolo 10 del d.Lgs. n. 163/2006, è il responsabile del servizio Finanziario avv. Fabio Marra il quale, con la sottoscrizione della presente, attesta la regolarità tecnica dell’azione amministrativa ai sensi dell’art. 147 bis del D.Lgs 267/00, e l'insussistenza, anche potenziale, di conflitto di interesse ai sensi dell'art. 53, c. 14 del D.Lgs. n. 165/2001.</text:p>
        <text:p text:style-name="P54">- di dare atto che la presente determinazione:</text:p>
        <text:p text:style-name="P75">- e' esecutiva dal momento dell' approvazione del visto di regolarità contabile attestante la copertura finanziaria;</text:p>
        <text:p text:style-name="P75">- va comunicata, per conoscenza, alla Giunta Comunale per il tramite del Segretario Comunale;</text:p>
        <text:p text:style-name="P75">- va pubblicata all'albo pretorio on line di questa Ente per 15 gioni consecutivi;</text:p>
        <text:p text:style-name="P50">   - va inserita nel fascicolo delle Determine, tenuto presso il settore Segreteria</text:p>
        <text:p text:style-name="P8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3"/>
          <text:p text:style-name="P35"/>
          <text:p text:style-name="P35"/>
          <text:p text:style-name="P35"/>
          <text:p text:style-name="P63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60"/>
          <text:p text:style-name="P55"><text:span text:style-name="T8">Porto Cesareo li, </text:span><text:span text:style-name="T8"><text:user-field-get text:name="FIRMA_1_DATA">31/10/2014</text:user-field-get></text:span><text:tab/><text:user-field-get text:name="FIRMA_1_DESCRIZIONE"> IL RESPONSABILE DEL SETTORE</text:user-field-get></text:p>
          <text:p text:style-name="P57"><text:tab/><text:user-field-get text:name="FIRMA_1_FIRMATARIO">Avv. Fabio MARRA</text:user-field-get></text:p>
          <text:p text:style-name="P56"/>
          <text:p text:style-name="P59"><text:span text:style-name="T3"><text:tab/></text:span><text:span text:style-name="T10">________________________________</text:span></text:p>
          <text:p text:style-name="P58"/>
          <text:p text:style-name="P61"/>
          <text:p text:style-name="P61"/>
          <text:p text:style-name="P61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1">Num.</text:p>
                      </table:table-cell>
                      <table:table-cell table:style-name="Tabella3.A2" office:value-type="string">
                        <text:p text:style-name="P71">Anno</text:p>
                      </table:table-cell>
                      <table:table-cell table:style-name="Tabella3.A2" office:value-type="string">
                        <text:p text:style-name="P70">Capitolo</text:p>
                      </table:table-cell>
                      <table:table-cell table:style-name="Tabella3.A2" office:value-type="string">
                        <text:p text:style-name="P66">Descrizione</text:p>
                      </table:table-cell>
                      <table:table-cell table:style-name="Tabella3.A2" office:value-type="string">
                        <text:p text:style-name="P65">Importo</text:p>
                      </table:table-cell>
                      <table:table-cell table:style-name="Tabella3.A2" office:value-type="string">
                        <text:p text:style-name="P65">Num.Imp</text:p>
                      </table:table-cell>
                      <table:table-cell table:style-name="Tabella3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7"><text:user-field-get text:name="IMPEGNO_SPESA_CONTATORE"/></text:p>
                    </table:table-cell>
                    <table:table-cell table:style-name="Tabella3.A2" office:value-type="string">
                      <text:p text:style-name="P67"><text:user-field-get text:name="IMPEGNO_SPESA_ANNO"/></text:p>
                    </table:table-cell>
                    <table:table-cell table:style-name="Tabella3.A2" office:value-type="string">
                      <text:p text:style-name="P67"><text:user-field-get text:name="IMPEGNO_SPESA_CAPITOLO"/></text:p>
                    </table:table-cell>
                    <table:table-cell table:style-name="Tabella3.A2" office:value-type="string">
                      <text:p text:style-name="P68"><text:user-field-get text:name="IMPEGNO_SPESA_NOTE"/></text:p>
                    </table:table-cell>
                    <table:table-cell table:style-name="Tabella3.A2" office:value-type="string">
                      <text:p text:style-name="P67"><text:user-field-get text:name="IMPEGNO_SPESA_IMPORTO"/></text:p>
                    </table:table-cell>
                    <table:table-cell table:style-name="Tabella3.A2" office:value-type="string">
                      <text:p text:style-name="P67"><text:user-field-get text:name="IMPEGNO_SPESA_NUMIMP"/></text:p>
                    </table:table-cell>
                    <table:table-cell table:style-name="Tabella3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8">Porto Cesareo</text:span> li, <text:user-field-get text:name="FIRMA_5_DATA">31/10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Avv. Fabio MARR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03/11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 text:display="none">
          <text:p text:style-name="P33"/>
          <text:p text:style-name="P60"/>
          <text:p text:style-name="P55"><text:span text:style-name="T8">Porto Cesareo li, </text:span><text:span text:style-name="T8"><text:user-field-get text:name="FIRMA_1_DATA">31/10/2014</text:user-field-get></text:span><text:tab/><text:user-field-get text:name="FIRMA_1_DESCRIZIONE"> IL RESPONSABILE DEL SETTORE</text:user-field-get></text:p>
          <text:p text:style-name="P57"><text:tab/>f.to <text:user-field-get text:name="FIRMA_1_FIRMATARIO">Avv. Fabio MARRA</text:user-field-get></text:p>
          <text:p text:style-name="P58"/>
          <text:p text:style-name="P61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1">Num.</text:p>
                      </table:table-cell>
                      <table:table-cell table:style-name="Tabella4.A2" office:value-type="string">
                        <text:p text:style-name="P71">Anno</text:p>
                      </table:table-cell>
                      <table:table-cell table:style-name="Tabella4.A2" office:value-type="string">
                        <text:p text:style-name="P70">Capitolo</text:p>
                      </table:table-cell>
                      <table:table-cell table:style-name="Tabella4.A2" office:value-type="string">
                        <text:p text:style-name="P66">Descrizione</text:p>
                      </table:table-cell>
                      <table:table-cell table:style-name="Tabella4.A2" office:value-type="string">
                        <text:p text:style-name="P65">Importo</text:p>
                      </table:table-cell>
                      <table:table-cell table:style-name="Tabella4.A2" office:value-type="string">
                        <text:p text:style-name="P65">Num.Imp</text:p>
                      </table:table-cell>
                      <table:table-cell table:style-name="Tabella4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7"><text:user-field-get text:name="IMPEGNO_SPESA_CONTATORE"/></text:p>
                    </table:table-cell>
                    <table:table-cell table:style-name="Tabella4.A2" office:value-type="string">
                      <text:p text:style-name="P67"><text:user-field-get text:name="IMPEGNO_SPESA_ANNO"/></text:p>
                    </table:table-cell>
                    <table:table-cell table:style-name="Tabella4.A2" office:value-type="string">
                      <text:p text:style-name="P67"><text:user-field-get text:name="IMPEGNO_SPESA_CAPITOLO"/></text:p>
                    </table:table-cell>
                    <table:table-cell table:style-name="Tabella4.A2" office:value-type="string">
                      <text:p text:style-name="P68"><text:user-field-get text:name="IMPEGNO_SPESA_NOTE"/></text:p>
                    </table:table-cell>
                    <table:table-cell table:style-name="Tabella4.A2" office:value-type="string">
                      <text:p text:style-name="P67"><text:user-field-get text:name="IMPEGNO_SPESA_IMPORTO"/></text:p>
                    </table:table-cell>
                    <table:table-cell table:style-name="Tabella4.A2" office:value-type="string">
                      <text:p text:style-name="P67"><text:user-field-get text:name="IMPEGNO_SPESA_NUMIMP"/></text:p>
                    </table:table-cell>
                    <table:table-cell table:style-name="Tabella4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8">Porto Cesareo</text:span> li, <text:user-field-get text:name="FIRMA_5_DATA">31/10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7">f.to </text:span><text:span text:style-name="T7"><text:user-field-get text:name="FIRMA_5_FIRMATARIO">Avv. Fabio MARR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03/11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Avv. Fabio MARR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11/2014" text:name="DATA_DETERMINA"/>
          <text:user-field-decl office:value-type="string" office:string-value="30/10/2014" text:name="DATA_PROPOSTA_DETERMINA"/>
          <text:user-field-decl office:value-type="string" office:string-value="985" text:name="NUMERO_DETERMINA"/>
          <text:user-field-decl office:value-type="string" office:string-value="102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020</text:user-field-get></text:span><text:span text:style-name="MT1"> del <text:s/></text:span><text:span text:style-name="MT1"><text:user-field-get text:name="DATA_PROPOSTA_DETERMINA">30/10/2014</text:user-field-get></text:span><text:span text:style-name="MT1"> ) - Determina n. </text:span><text:span text:style-name="MT1"><text:user-field-get text:name="NUMERO_DETERMINA">985</text:user-field-get></text:span><text:span text:style-name="MT1"> <text:s/>del <text:s/></text:span><text:span text:style-name="MT1"><text:user-field-get text:name="DATA_DETERMINA">03/11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1-03T08:30:59.41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5" meta:paragraph-count="82" meta:word-count="1396" meta:character-count="9285"/>
    <meta:user-defined meta:name="Info 1"/>
    <meta:user-defined meta:name="Info 2"/>
    <meta:user-defined meta:name="Info 3"/>
    <meta:user-defined meta:name="Info 4"/>
  </office:meta>
</office:document-meta>
</file>