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9C500000CBB7224C78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Arial1" svg:font-family="Arial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6.673cm" style:rel-column-width="25725*"/>
    </style:style>
    <style:style style:name="Tabella1.B" style:family="table-column">
      <style:table-column-properties style:column-width="10.326cm" style:rel-column-width="39810*"/>
    </style:style>
    <style:style style:name="Tabella1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1.A2" style:family="table-cell">
      <style:table-cell-properties fo:padding="0.097cm" fo:border-left="0.035cm solid #000000" fo:border-right="none" fo:border-top="none" fo:border-bottom="0.035cm solid #000000"/>
    </style:style>
    <style:style style:name="Tabella1.B2" style:family="table-cell">
      <style:table-cell-properties fo:padding="0.097cm" fo:border-left="none" fo:border-right="0.035cm solid #000000" fo:border-top="none" fo:border-bottom="0.035cm solid #000000"/>
    </style:style>
    <style:style style:name="Tabella3" style:family="table">
      <style:table-properties style:width="15.229cm" fo:margin-left="0.857cm" fo:margin-right="0.647cm" table:align="margins"/>
    </style:style>
    <style:style style:name="Tabella3.A" style:family="table-column">
      <style:table-column-properties style:column-width="1cm" style:rel-column-width="4303*"/>
    </style:style>
    <style:style style:name="Tabella3.B" style:family="table-column">
      <style:table-column-properties style:column-width="0.944cm" style:rel-column-width="4060*"/>
    </style:style>
    <style:style style:name="Tabella3.C" style:family="table-column">
      <style:table-column-properties style:column-width="1.453cm" style:rel-column-width="6254*"/>
    </style:style>
    <style:style style:name="Tabella3.D" style:family="table-column">
      <style:table-column-properties style:column-width="6.639cm" style:rel-column-width="28570*"/>
    </style:style>
    <style:style style:name="Tabella3.E" style:family="table-column">
      <style:table-column-properties style:column-width="2.404cm" style:rel-column-width="10345*"/>
    </style:style>
    <style:style style:name="Tabella3.F" style:family="table-column">
      <style:table-column-properties style:column-width="1.566cm" style:rel-column-width="6740*"/>
    </style:style>
    <style:style style:name="Tabella3.G" style:family="table-column">
      <style:table-column-properties style:column-width="1.222cm" style:rel-column-width="5263*"/>
    </style:style>
    <style:style style:name="Tabella3.1" style:family="table-row">
      <style:table-row-properties style:min-row-height="0.226cm"/>
    </style:style>
    <style:style style:name="Tabella3.A1" style:family="table-cell">
      <style:table-cell-properties fo:padding="0cm" fo:border="0.002cm solid #000000"/>
    </style:style>
    <style:style style:name="Tabella3.2" style:family="table-row">
      <style:table-row-properties style:min-row-height="0.453cm"/>
    </style:style>
    <style:style style:name="Tabella3.A2" style:family="table-cell">
      <style:table-cell-properties fo:padding="0cm" fo:border-left="0.002cm solid #000000" fo:border-right="none" fo:border-top="none" fo:border-bottom="0.002cm solid #000000"/>
    </style:style>
    <style:style style:name="Tabella3.G2" style:family="table-cell">
      <style:table-cell-properties fo:padding="0cm" fo:border-left="0.002cm solid #000000" fo:border-right="0.002cm solid #000000" fo:border-top="none" fo:border-bottom="0.002cm solid #000000"/>
    </style:style>
    <style:style style:name="Tabella2" style:family="table">
      <style:table-properties table:align="margins"/>
    </style:style>
    <style:style style:name="Tabella2.A" style:family="table-column">
      <style:table-column-properties style:rel-column-width="25725*"/>
    </style:style>
    <style:style style:name="Tabella2.B" style:family="table-column">
      <style:table-column-properties style:rel-column-width="39810*"/>
    </style:style>
    <style:style style:name="Tabella2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2.A2" style:family="table-cell">
      <style:table-cell-properties fo:padding="0.097cm" fo:border-left="0.035cm solid #000000" fo:border-right="none" fo:border-top="none" fo:border-bottom="0.035cm solid #000000"/>
    </style:style>
    <style:style style:name="Tabella2.B2" style:family="table-cell">
      <style:table-cell-properties fo:padding="0.097cm" fo:border-left="none" fo:border-right="0.035cm solid #000000" fo:border-top="none" fo:border-bottom="0.035cm solid #000000"/>
    </style:style>
    <style:style style:name="Tabella4" style:family="table">
      <style:table-properties fo:margin-left="0.857cm" fo:margin-right="0.647cm" table:align="margins"/>
    </style:style>
    <style:style style:name="Tabella4.A" style:family="table-column">
      <style:table-column-properties style:rel-column-width="4303*"/>
    </style:style>
    <style:style style:name="Tabella4.B" style:family="table-column">
      <style:table-column-properties style:rel-column-width="4060*"/>
    </style:style>
    <style:style style:name="Tabella4.C" style:family="table-column">
      <style:table-column-properties style:rel-column-width="6254*"/>
    </style:style>
    <style:style style:name="Tabella4.D" style:family="table-column">
      <style:table-column-properties style:rel-column-width="28570*"/>
    </style:style>
    <style:style style:name="Tabella4.E" style:family="table-column">
      <style:table-column-properties style:rel-column-width="10345*"/>
    </style:style>
    <style:style style:name="Tabella4.F" style:family="table-column">
      <style:table-column-properties style:rel-column-width="6740*"/>
    </style:style>
    <style:style style:name="Tabella4.G" style:family="table-column">
      <style:table-column-properties style:rel-column-width="5263*"/>
    </style:style>
    <style:style style:name="Tabella4.1" style:family="table-row">
      <style:table-row-properties style:min-row-height="0.226cm"/>
    </style:style>
    <style:style style:name="Tabella4.A1" style:family="table-cell">
      <style:table-cell-properties fo:padding="0cm" fo:border="0.002cm solid #000000"/>
    </style:style>
    <style:style style:name="Tabella4.2" style:family="table-row">
      <style:table-row-properties style:min-row-height="0.453cm"/>
    </style:style>
    <style:style style:name="Tabella4.A2" style:family="table-cell">
      <style:table-cell-properties fo:padding="0cm" fo:border-left="0.002cm solid #000000" fo:border-right="none" fo:border-top="none" fo:border-bottom="0.002cm solid #000000"/>
    </style:style>
    <style:style style:name="Tabella4.G2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6pt" fo:letter-spacing="norma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2pt" fo:letter-spacing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paragraph-properties style:text-autospace="none"/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Bookman Old Style" fo:language="it" fo:country="IT"/>
    </style:style>
    <style:style style:name="P8" style:family="paragraph" style:parent-style-name="Standard">
      <style:paragraph-properties fo:text-align="start" style:justify-single-word="false" fo:break-before="page">
        <style:tab-stops/>
      </style:paragraph-properties>
      <style:text-properties fo:font-size="2pt" style:font-size-asian="2pt" style:font-size-complex="2pt"/>
    </style:style>
    <style:style style:name="P9" style:family="paragraph" style:parent-style-name="Standard">
      <style:paragraph-properties fo:margin-left="3.5cm" fo:margin-right="3.5cm" fo:text-align="center" style:justify-single-word="false" fo:text-indent="0cm" style:auto-text-indent="false" fo:padding="0.049cm" fo:border="0.088cm solid #000000" style:shadow="none"/>
      <style:text-properties style:font-name="Times New Roman2" fo:font-size="12pt" style:font-size-asian="12pt" style:font-size-complex="12pt"/>
    </style:style>
    <style:style style:name="P10" style:family="paragraph" style:parent-style-name="Normal">
      <style:paragraph-properties fo:margin-left="0cm" fo:margin-right="0cm" fo:margin-top="0cm" fo:margin-bottom="0cm" fo:text-indent="0cm" style:auto-text-indent="false" fo:padding="0cm" fo:border="none" style:shadow="none"/>
    </style:style>
    <style:style style:name="P11" style:family="paragraph" style:parent-style-name="Normal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2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3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 style:join-border="false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4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1.977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 style:shadow="none" style:text-autospace="none" style:vertical-align="auto"/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it" fo:country="IT" style:font-size-asian="10pt" style:language-asian="it" style:country-asian="IT" style:font-size-complex="10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1cm" style:type="center"/>
        </style:tab-stops>
      </style:paragraph-properties>
      <style:text-properties style:font-name="Times New Roman" fo:font-size="12pt" fo:language="en" fo:country="US" fo:font-style="normal" fo:font-weight="normal" style:font-size-asian="12pt" style:language-asian="en" style:country-asian="US" style:font-weight-asian="normal" style:font-size-complex="12pt" style:font-weight-complex="normal"/>
    </style:style>
    <style:style style:name="P32" style:family="paragraph" style:parent-style-name="Text_20_body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style:shadow="none" style:text-autospace="none" style:vertical-align="auto"/>
      <style:text-properties fo:font-size="2pt" style:font-size-asian="2pt" style:font-size-complex="2pt"/>
    </style:style>
    <style:style style:name="P3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 style:text-autospace="none" style:vertical-align="auto"/>
      <style:text-properties fo:font-size="2pt" style:font-size-asian="2pt" style:font-size-complex="2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 style:text-autospace="none" style:vertical-align="auto"/>
      <style:text-properties fo:font-size="13pt" style:font-size-asian="13pt" style:font-size-complex="13pt"/>
    </style:style>
    <style:style style:name="P3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7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3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size-complex="18pt"/>
    </style:style>
    <style:style style:name="P39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4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/>
    </style:style>
    <style:style style:name="P41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12pt" fo:font-weight="bold" style:font-size-asian="10pt" style:font-size-complex="10pt"/>
    </style:style>
    <style:style style:name="P42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24pt" fo:font-weight="bold"/>
    </style:style>
    <style:style style:name="P43" style:family="paragraph" style:parent-style-name="Normal">
      <style:paragraph-properties fo:margin-left="2.401cm" fo:margin-right="0.499cm" fo:text-align="center" style:justify-single-word="false" fo:text-indent="0cm" style:auto-text-indent="false" fo:padding="0.049cm" fo:border="0.018cm solid #000000" style:shadow="none"/>
      <style:text-properties fo:font-size="12pt" style:font-size-asian="12pt" style:font-size-complex="12pt"/>
    </style:style>
    <style:style style:name="P44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45" style:family="paragraph" style:parent-style-name="Normal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46" style:family="paragraph" style:parent-style-name="Normal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47" style:family="paragraph" style:parent-style-name="Normal">
      <style:paragraph-properties fo:margin-top="0cm" fo:margin-bottom="0cm" fo:text-align="center" style:justify-single-word="false"/>
      <style:text-properties fo:font-size="2pt" style:font-size-asian="2pt" style:font-size-complex="2pt"/>
    </style:style>
    <style:style style:name="P48" style:family="paragraph" style:parent-style-name="Text_20_body">
      <style:paragraph-properties fo:margin-top="0cm" fo:margin-bottom="0cm" fo:text-align="justify" style:justify-single-word="false"/>
      <style:text-properties style:font-name="Bookman Old Style"/>
    </style:style>
    <style:style style:name="P49" style:family="paragraph" style:parent-style-name="Text_20_body">
      <style:paragraph-properties fo:text-align="center" style:justify-single-word="false"/>
    </style:style>
    <style:style style:name="P50" style:family="paragraph" style:parent-style-name="Text_20_body">
      <style:paragraph-properties fo:text-align="center" style:justify-single-word="false"/>
      <style:text-properties style:font-name="Bookman Old Style" fo:language="it" fo:country="IT"/>
    </style:style>
    <style:style style:name="P51" style:family="paragraph" style:parent-style-name="Text_20_body">
      <style:paragraph-properties fo:line-height="115%" fo:text-align="center" style:justify-single-word="false"/>
      <style:text-properties style:font-name="Bookman Old Style"/>
    </style:style>
    <style:style style:name="P52" style:family="paragraph" style:parent-style-name="Text_20_body">
      <style:paragraph-properties fo:line-height="115%" fo:text-align="justify" style:justify-single-word="false"/>
      <style:text-properties style:font-name="Bookman Old Style"/>
    </style:style>
    <style:style style:name="P53" style:family="paragraph" style:parent-style-name="Text_20_body">
      <style:paragraph-properties fo:text-align="justify" style:justify-single-word="false"/>
      <style:text-properties style:font-name="Bookman Old Style"/>
    </style:style>
    <style:style style:name="P54" style:family="paragraph" style:parent-style-name="Text_20_body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5" style:family="paragraph" style:parent-style-name="Normal">
      <style:paragraph-properties fo:text-align="center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6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57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8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style="normal" fo:font-weight="normal" style:font-size-asian="12pt" style:language-asian="it" style:country-asian="IT" style:font-size-complex="12pt"/>
    </style:style>
    <style:style style:name="P59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60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61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2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2pt" style:font-size-asian="2pt" style:font-size-complex="2pt"/>
    </style:style>
    <style:style style:name="P63" style:family="paragraph" style:parent-style-name="Standard" style:master-page-name="">
      <style:paragraph-properties fo:margin-left="1.499cm" fo:margin-right="1.499cm" fo:text-align="start" style:justify-single-word="false" fo:text-indent="0cm" style:auto-text-indent="false" style:page-number="auto" fo:background-color="#e6e6e6" fo:padding="0.049cm" fo:border="0.035cm solid #000000" style:shadow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4" style:family="paragraph" style:parent-style-name="Table_20_Contents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7" style:family="paragraph" style:parent-style-name="Table_20_Contents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8" style:family="paragraph" style:parent-style-name="Table_20_Head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9" style:family="paragraph" style:parent-style-name="Table_20_Heading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0" style:family="paragraph" style:parent-style-name="Table_20_Heading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1" style:family="paragraph" style:parent-style-name="Text_20_body">
      <style:paragraph-properties fo:margin-left="0.64cm" fo:margin-right="0cm" fo:text-align="justify" style:justify-single-word="false" fo:text-indent="-0.64cm" style:auto-text-indent="false"/>
      <style:text-properties style:font-name="Bookman Old Style"/>
    </style:style>
    <style:style style:name="P72" style:family="paragraph" style:parent-style-name="Text_20_body">
      <style:paragraph-properties fo:margin-left="0.64cm" fo:margin-right="0cm" fo:margin-top="0.176cm" fo:margin-bottom="0cm" fo:text-align="justify" style:justify-single-word="false" fo:text-indent="0cm" style:auto-text-indent="false"/>
      <style:text-properties style:font-name="Bookman Old Style"/>
    </style:style>
    <style:style style:name="P73" style:family="paragraph" style:parent-style-name="Text_20_body">
      <style:paragraph-properties fo:margin-left="0.64cm" fo:margin-right="0cm" fo:line-height="115%" fo:text-align="justify" style:justify-single-word="false" fo:text-indent="0cm" style:auto-text-indent="false"/>
      <style:text-properties style:font-name="Bookman Old Style"/>
    </style:style>
    <style:style style:name="P74" style:family="paragraph" style:parent-style-name="Text_20_body">
      <style:paragraph-properties fo:margin-left="0.64cm" fo:margin-right="0cm" fo:margin-top="0.18cm" fo:margin-bottom="0cm" fo:text-align="justify" style:justify-single-word="false" fo:text-indent="0cm" style:auto-text-indent="false"/>
      <style:text-properties style:font-name="Bookman Old Style"/>
    </style:style>
    <style:style style:name="P75" style:family="paragraph" style:parent-style-name="Text_20_body">
      <style:paragraph-properties fo:margin-left="0.75cm" fo:margin-right="0cm" fo:margin-top="0.176cm" fo:margin-bottom="0cm" fo:text-align="justify" style:justify-single-word="false" fo:text-indent="0cm" style:auto-text-indent="false"/>
      <style:text-properties style:font-name="Bookman Old Style"/>
    </style:style>
    <style:style style:name="P76" style:family="paragraph" style:parent-style-name="Text_20_body">
      <style:paragraph-properties fo:margin-left="1.27cm" fo:margin-right="0cm" fo:margin-top="0.176cm" fo:margin-bottom="0cm" fo:text-align="justify" style:justify-single-word="false" fo:text-indent="0cm" style:auto-text-indent="false"/>
      <style:text-properties style:font-name="Bookman Old Style"/>
    </style:style>
    <style:style style:name="P77" style:family="paragraph" style:parent-style-name="Text_20_body">
      <style:paragraph-properties fo:margin-left="0.75cm" fo:margin-right="0cm" fo:line-height="115%" fo:text-align="justify" style:justify-single-word="false" fo:text-indent="-0.75cm" style:auto-text-indent="false"/>
      <style:text-properties style:font-name="Bookman Old Style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font-variant="small-caps"/>
    </style:style>
    <style:style style:name="T6" style:family="text">
      <style:text-properties fo:language="it" fo:country="IT" style:language-asian="it" style:country-asian="IT"/>
    </style:style>
    <style:style style:name="T7" style:family="text">
      <style:text-properties style:font-name="Times New Roman" fo:language="en" fo:country="US" fo:font-style="normal" fo:font-weight="normal" style:language-asian="en" style:country-asian="US"/>
    </style:style>
    <style:style style:name="T8" style:family="text">
      <style:text-properties style:font-name="Times New Roman" fo:language="en" fo:country="US" fo:font-style="normal" style:language-asian="en" style:country-asian="US"/>
    </style:style>
    <style:style style:name="T9" style:family="text">
      <style:text-properties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/12/2014" text:name="DATA_DETERMINA"/>
        <text:user-field-decl office:value-type="string" office:string-value="15/12/2014" text:name="DATA_PROPOSTA_DETERMINA"/>
        <text:user-field-decl office:value-type="string" office:string-value="1152" text:name="NUMERO_DETERMINA"/>
        <text:user-field-decl office:value-type="string" office:string-value="1186" text:name="NUMERO_PROPOSTA_DETERMINA"/>
        <text:user-field-decl office:value-type="string" office:string-value="" text:name="DATA_PROPOSTA"/>
        <text:user-field-decl office:value-type="string" office:string-value="1152" text:name="NUMERO_PROPOSTA"/>
        <text:user-field-decl office:value-type="string" office:string-value="SETTORE VI - PROGRAMMAZIONE E BILANCIO" text:name="SETTORE"/>
        <text:user-field-decl office:value-type="string" office:string-value="61" text:name="NUMERO_DETERMINA_SETTORE"/>
        <text:user-field-decl office:value-type="string" office:string-value="IMPEGNO LIQUIDAZIONE FATTURE TELECOM - 6^ BIMESTRE 2014" text:name="OGGETTO"/>
        <text:user-field-decl office:value-type="string" office:string-value="18/12/2014" text:name="DATA_AFFISSIONE_DA"/>
        <text:user-field-decl office:value-type="string" office:string-value="15" text:name="NUMERO_GIORNI_AFFISSIONE"/>
        <text:user-field-decl office:value-type="string" office:string-value="2063" text:name="NUMERO_REGISTRO_PUBBLICAZIONE"/>
        <text:user-field-decl office:value-type="string" office:string-value="___________________" text:name="DATA_ESECUTIVA_DA"/>
        <text:user-field-decl office:value-type="string" office:string-value="___" text:name="NUMERO_DELIBERA"/>
        <text:user-field-decl office:value-type="string" office:string-value="__________" text:name="DATA_SEDUTA"/>
        <text:user-field-decl office:value-type="string" office:string-value="___________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____" text:name="ORE"/>
        <text:user-field-decl office:value-type="string" office:string-value="____________________" text:name="FIRMA_7_FIRMATARI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Avv. Fabio MARRA" text:name="FIRMA_6_FIRMATARIO"/>
        <text:user-field-decl office:value-type="string" office:string-value="____________________" text:name="FIRMA_4_FIRMATARIO"/>
        <text:user-field-decl office:value-type="string" office:string-value="Avv. Fabio MARRA" text:name="FIRMA_5_FIRMATARIO"/>
        <text:user-field-decl office:value-type="string" office:string-value="MAURIZIO ANTONIO RATTA" text:name="FIRMA_9_FIRMATARIO"/>
        <text:user-field-decl office:value-type="string" office:string-value="____________________" text:name="FIRMA_10_FIRMATARIO"/>
        <text:user-field-decl office:value-type="string" office:string-value="____________________" text:name="FIRMA_11_FIRMATARIO"/>
        <text:user-field-decl office:value-type="string" office:string-value="__" text:name="CONV"/>
        <text:user-field-decl office:value-type="string" office:string-value="__________" text:name="SESS"/>
        <text:user-field-decl office:value-type="string" office:string-value="__" text:name="totpres"/>
        <text:user-field-decl office:value-type="string" office:string-value="__" text:name="totass"/>
        <text:user-field-decl office:value-type="string" office:string-value="" text:name="FIRMA_PRESID"/>
        <text:user-field-decl office:value-type="string" office:string-value="" text:name="FIRMA_SEGR_GEN"/>
        <text:user-field-decl office:value-type="string" office:string-value="____________________" text:name="FIRMA_8_FIRMATARIO"/>
        <text:user-field-decl office:value-type="string" office:string-value="Avv. Fabio MARRA" text:name="FIRMA_1_FIRMATARIO"/>
        <text:user-field-decl office:value-type="string" office:string-value="" text:name="RESPONSABILE_SERVIZIO"/>
        <text:user-field-decl office:value-type="string" office:string-value=" Il Segretario Comunale" text:name="FIRMA_6_DESCRIZIONE"/>
        <text:user-field-decl office:value-type="string" office:string-value=" IL RESPONSABILE DEL SETTORE" text:name="FIRMA_1_DESCRIZIONE"/>
        <text:user-field-decl office:value-type="string" office:string-value="IL RESPONSABILE DEL SERVIZIO FINANZIARIO" text:name="FIRMA_3_DESCRIZIONE"/>
        <text:user-field-decl office:value-type="string" office:string-value="____________________" text:name="FIRMA_3_FIRMATARIO"/>
        <text:user-field-decl office:value-type="string" office:string-value="IL SEGRETARIO GENERALE" text:name="FIRMA_10_DESCRIZIONE"/>
        <text:user-field-decl office:value-type="string" office:string-value=" IL MESSO COMUNALE" text:name="FIRMA_9_DESCRIZIONE"/>
        <text:user-field-decl office:value-type="string" office:string-value="2014" text:name="ANNO_DETERMINA"/>
        <text:user-field-decl office:value-type="string" office:string-value="dicembre" text:name="MESE_DETERMINA"/>
        <text:user-field-decl office:value-type="string" office:string-value="18" text:name="GIORNO_DETERMINA"/>
        <text:user-field-decl office:value-type="string" office:string-value="_______________" text:name="FIRMA_3_DATA"/>
        <text:user-field-decl office:value-type="string" office:string-value="16/12/2014" text:name="FIRMA_1_DATA"/>
        <text:user-field-decl office:value-type="string" office:string-value="18/12/2014" text:name="FIRMA_9_DATA"/>
        <text:user-field-decl office:value-type="string" office:string-value="_______________" text:name="FIRMA_5_DATA"/>
        <text:user-field-decl office:value-type="string" office:string-value="Favorevole" text:name="FIRMA_5_ESITO"/>
        <text:user-field-decl office:value-type="string" office:string-value=" IL RESPONSABILE DEL SETTORE FINANZIARIO" text:name="FIRMA_5_DESCRIZIONE"/>
        <text:user-field-decl office:value-type="string" office:string-value="" text:name="FIRMA_3_ESITO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</text:user-field-decls>
      <text:section text:style-name="Sect1" text:name="fronte" text:protected="true" text:protection-key="fIdUH9Pz71AW4S1BGQDIemBGqOg=">
        <text:p text:style-name="P47"/>
        <text:section text:style-name="Sect1" text:name="originale">
          <text:p text:style-name="P46">ORIGINALE</text:p>
        </text:section>
        <text:section text:style-name="Sect1" text:name="copiaconforme" text:display="none">
          <text:p text:style-name="P46">COPIA</text:p>
        </text:section>
        <text:p text:style-name="P45"><draw:frame draw:style-name="fr1" draw:name="immagini2" text:anchor-type="paragraph" svg:x="0.023cm" svg:y="0.236cm" svg:width="2.29cm" svg:height="3cm" draw:z-index="0"><draw:image xlink:href="Pictures/20000007000009C500000CBB7224C78A.svm" xlink:type="simple" xlink:show="embed" xlink:actuate="onLoad"/></draw:frame></text:p>
        <text:p text:style-name="P42">COMUNE DI PORTO CESAREO</text:p>
        <text:p text:style-name="P41">(Provincia di Lecce)</text:p>
        <text:p text:style-name="P43"/>
        <text:p text:style-name="P43"/>
        <text:p text:style-name="P44"/>
        <text:p text:style-name="P44"/>
        <text:p text:style-name="P44"/>
        <text:p text:style-name="P2">DETERMINAZIONE DEL <text:user-field-get text:name="SETTORE">SETTORE VI - PROGRAMMAZIONE E BILANCIO</text:user-field-get></text:p>
        <text:p text:style-name="P2">_____________________________________</text:p>
        <text:p text:style-name="P3"/>
        <text:p text:style-name="P4"/>
        <text:p text:style-name="P9">N. <text:user-field-get text:name="NUMERO_DETERMINA">1152</text:user-field-get> REG. GEN. DEL <text:user-field-get text:name="DATA_DETERMINA">18/12/2014</text:user-field-get></text:p>
        <text:p text:style-name="P9"/>
        <text:p text:style-name="P4"/>
        <text:p text:style-name="P4"/>
        <text:p text:style-name="P4"/>
        <text:p text:style-name="P63"><text:span text:style-name="T4">OGGETTO:</text:span> <text:span text:style-name="T5"><text:user-field-get text:name="OGGETTO">IMPEGNO LIQUIDAZIONE FATTURE TELECOM - 6^ BIMESTRE 2014</text:user-field-get></text:span></text:p>
        <text:p text:style-name="P4"/>
        <text:p text:style-name="P4"/>
        <text:p text:style-name="P49"/>
        <text:p text:style-name="P37"/>
        <text:p text:style-name="P38"><text:user-field-get text:name="FIRMA_1_DESCRIZIONE"> IL RESPONSABILE DEL SETTORE</text:user-field-get></text:p>
        <text:p text:style-name="P37"/>
        <text:p text:style-name="P37"/>
        <text:p text:style-name="P37"/>
        <text:p text:style-name="P37"/>
        <text:p text:style-name="P39">Visto il D.Lgs. n. 165/2001;</text:p>
        <text:p text:style-name="P39">Visto lo Statuto Comunale;</text:p>
        <text:p text:style-name="P39">Visto il Regolamento Comunale per l'Ordinamento degli Uffici e dei Servizi;</text:p>
        <text:p text:style-name="P40">Visto il T.U.E.L. d.lgs. n. 267/00;</text:p>
        <text:p text:style-name="P8"/>
      </text:section>
      <text:section text:style-name="Sect1" text:name="corpo">
        <text:p text:style-name="P50">IL RESPONSABILE DEL SERVIZIO PROGRAMMAZIONE E BILANCIO</text:p>
        <text:p text:style-name="P71">·         Nella qualità di incaricato ex D. Lgs. 18 agosto 2000 n. 267 art. 107, in forza del provvedimento Sindacale n. 13 di nomina in data 04/07/2014 n. prot. 12984, legittimato, pertanto, ad emanare il presente provvedimento, non sussistendo, altresì, salve situazioni di cui allo stato non vi è conoscenza, cause di incompatibilità e/o conflitto di interesse previste dalla normativa vigente, con particolare riferimento al codice di comportamento e alla normativa anticorruzione;</text:p>
        <text:p text:style-name="P72">·         <text:span text:style-name="T2">Premesso che</text:span> questo Comune, annualmente usufruisce del servizio di telefonia della TELECOM ITALIA per il traffico telefonico e per l’assistenza e la manutenzione del centralino comunale;</text:p>
        <text:p text:style-name="P72">·         <text:span text:style-name="T2">Ritenuto</text:span> di dover provvedere all’impegno di spesa per il 6^ bimestre 2014 che è di euro 1.850,86 complessive sul codice di bilancio 1.03.02.05-01.02 cap. 118 art. 9 del bilancio 2014, necessari per l’erogazione dei servizi telefonici di cui sopra;</text:p>
        <text:p text:style-name="P75">·           <text:span text:style-name="T2">Viste </text:span>le fatture telecom:</text:p>
        <text:p text:style-name="P76"><text:span text:style-name="T2">- </text:span>n. 7X04242403 del 14/10/2014 registrata al prot. n.20982 del 11/11/2014 di € 293,86;</text:p>
        <text:p text:style-name="P76">- n. 8S00504042 del 06/10/2014 registrata al prot. n. 19817 del 27/10/2014 di € 76,50;</text:p>
        <text:p text:style-name="P76">- n. 8S00502179 del 06/10/2014 registrata al prot. n. 19813 del 27/10/2014 di € 295,50;</text:p>
        <text:p text:style-name="P76">- n. 8S00504774 del 06/10/2014 registrata al prot. n. 19815 del 27/10/2014 di € 58,00;</text:p>
        <text:p text:style-name="P76">- n. 8S00501960 del 06/10/2014 registrata al prot. n. 19816 del 27/10/2014 di € 1.121,50;</text:p>
        <text:p text:style-name="P75">·           <text:span text:style-name="T2">Avvertita</text:span> altresì la necessità di dover provvedere alla liquidazione ed al pagamento delle bollette relative al 6^ bim. 2014 in favore della TELECOM ITALIA per un importo complessivo di euro 1.850,86;</text:p>
        <text:p text:style-name="P72">·         <text:span text:style-name="T2">Considerato </text:span>che trattasi di spesa tassativamente regolata dalla legge e che rientra nella fattispecie prevista dal D.L.vo nr.267 del 18.08.2000 – art.163 – comma 2 e che la mancata adozione comporterebbe l’interruzione di servizi pubblici, nonché gravi danni all’Ente;</text:p>
        <text:p text:style-name="P73">·         <text:span text:style-name="T2">Ritenuto</text:span> dover provvedere in merito</text:p>
        <text:p text:style-name="P51"> <text:span text:style-name="T2">DETERMINA</text:span></text:p>
        <text:p text:style-name="P52"> per i motivi espressi in narrativa</text:p>
        <text:p text:style-name="P77">§   di impegnare, liquidare e pagare l’importo di euro 1.850,86 relativo al 6^ bimestre 2014 delle fatture emesse dalla società TELECOM ITALIA in premessa specificate;</text:p>
        <text:p text:style-name="P77">§   imputare la spesa complessiva di € 1.850,86 sul codice di bilancio 1.03.02.05-01.02 cap. 118 art. 9 del bilancio 2014 <text:span text:style-name="T2">(C.I.G.: ZDB116AD11)</text:span>, necessari per l’erogazione dei servizi telefonici di cui sopra;</text:p>
        <text:p text:style-name="P74"><text:soft-page-break/>·         Di dare atto del rispetto delle disposizioni di cui all’articolo 26 della legge n. 488/1999 ed all’articolo 1, comma 449, della legge 27 dicembre 2006, n. 296; </text:p>
        <text:p text:style-name="P74">·         di dare atto che l'istruttore della presente determina è il sig. Fernando Falli;</text:p>
        <text:p text:style-name="P74">·         Che il responsabile del procedimento inerente la presente determinazione è il dott. Fabio Marra responsabile del servizio finanziario il quale, con la sottoscrizione della presente, attesta la regolarità tecnica dell’azione amministrativa ai sensi dell’art. 147 bis del D.Lgs 267/00, e l'insussistenza, anche potenziale, di conflitto di interesse ai sensi dell'art. 53, c. 14 del D.Lgs. n. 165/2001. </text:p>
        <text:p text:style-name="P48"> </text:p>
        <text:p text:style-name="P53"> </text:p>
        <text:p text:style-name="P7"/>
        <text:p text:style-name="P7"/>
        <text:p text:style-name="P7"/>
      </text:section>
      <text:section text:style-name="Sect1" text:name="retro" text:protected="true" text:protection-key="fIdUH9Pz71AW4S1BGQDIemBGqOg=">
        <text:section text:style-name="Sect1" text:name="saltopagina">
          <text:p text:style-name="P5"/>
        </text:section>
        <text:section text:style-name="Sect1" text:name="originalebis">
          <text:p text:style-name="P32"/>
          <text:p text:style-name="P34"/>
          <text:p text:style-name="P34"/>
          <text:p text:style-name="P34"/>
          <text:p text:style-name="P62"/>
          <text:p text:style-name="P34"/>
          <text:p text:style-name="P34"/>
          <text:p text:style-name="P34"/>
          <text:p text:style-name="P34"/>
          <text:p text:style-name="P34"/>
          <text:p text:style-name="P34"/>
          <text:p text:style-name="P34"/>
          <text:p text:style-name="P34"/>
          <text:p text:style-name="P34"/>
          <text:p text:style-name="P34"/>
          <text:p text:style-name="P59"/>
          <text:p text:style-name="P54"><text:span text:style-name="T7">Porto Cesareo li, </text:span><text:span text:style-name="T7"><text:user-field-get text:name="FIRMA_1_DATA">16/12/2014</text:user-field-get></text:span><text:tab/><text:user-field-get text:name="FIRMA_1_DESCRIZIONE"> IL RESPONSABILE DEL SETTORE</text:user-field-get></text:p>
          <text:p text:style-name="P56"><text:tab/><text:user-field-get text:name="FIRMA_1_FIRMATARIO">Avv. Fabio MARRA</text:user-field-get></text:p>
          <text:p text:style-name="P55"/>
          <text:p text:style-name="P58"><text:span text:style-name="T3"><text:tab/></text:span><text:span text:style-name="T9">________________________________</text:span></text:p>
          <text:p text:style-name="P57"/>
          <text:p text:style-name="P60"/>
          <text:p text:style-name="P60"/>
          <text:p text:style-name="P60"/>
          <table:table table:name="Tabella1" table:style-name="Tabella1">
            <table:table-column table:style-name="Tabella1.A"/>
            <table:table-column table:style-name="Tabella1.B"/>
            <table:table-row>
              <table:table-cell table:style-name="Tabella1.A1" table:number-columns-spanned="2" office:value-type="string">
                <text:p text:style-name="P61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6"/>
                <text:p text:style-name="P6"/>
                <table:table table:name="Tabella3" table:style-name="Tabella3">
                  <table:table-column table:style-name="Tabella3.A"/>
                  <table:table-column table:style-name="Tabella3.B"/>
                  <table:table-column table:style-name="Tabella3.C"/>
                  <table:table-column table:style-name="Tabella3.D"/>
                  <table:table-column table:style-name="Tabella3.E"/>
                  <table:table-column table:style-name="Tabella3.F"/>
                  <table:table-column table:style-name="Tabella3.G"/>
                  <table:table-header-rows>
                    <table:table-row table:style-name="Tabella3.1">
                      <table:table-cell table:style-name="Tabella3.A1" table:number-columns-spanned="7" office:value-type="string">
                        <text:p text:style-name="P68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3.2">
                      <table:table-cell table:style-name="Tabella3.A2" office:value-type="string">
                        <text:p text:style-name="P70">Num.</text:p>
                      </table:table-cell>
                      <table:table-cell table:style-name="Tabella3.A2" office:value-type="string">
                        <text:p text:style-name="P70">Anno</text:p>
                      </table:table-cell>
                      <table:table-cell table:style-name="Tabella3.A2" office:value-type="string">
                        <text:p text:style-name="P69">Capitolo</text:p>
                      </table:table-cell>
                      <table:table-cell table:style-name="Tabella3.A2" office:value-type="string">
                        <text:p text:style-name="P65">Descrizione</text:p>
                      </table:table-cell>
                      <table:table-cell table:style-name="Tabella3.A2" office:value-type="string">
                        <text:p text:style-name="P64">Importo</text:p>
                      </table:table-cell>
                      <table:table-cell table:style-name="Tabella3.A2" office:value-type="string">
                        <text:p text:style-name="P64">Num.Imp</text:p>
                      </table:table-cell>
                      <table:table-cell table:style-name="Tabella3.G2" office:value-type="string">
                        <text:p text:style-name="P64">Num.SubImp.</text:p>
                      </table:table-cell>
                    </table:table-row>
                  </table:table-header-rows>
                  <table:table-row>
                    <table:table-cell table:style-name="Tabella3.A2" office:value-type="string">
                      <text:p text:style-name="P66"><text:user-field-get text:name="IMPEGNO_SPESA_CONTATORE"/></text:p>
                    </table:table-cell>
                    <table:table-cell table:style-name="Tabella3.A2" office:value-type="string">
                      <text:p text:style-name="P66"><text:user-field-get text:name="IMPEGNO_SPESA_ANNO"/></text:p>
                    </table:table-cell>
                    <table:table-cell table:style-name="Tabella3.A2" office:value-type="string">
                      <text:p text:style-name="P66"><text:user-field-get text:name="IMPEGNO_SPESA_CAPITOLO"/></text:p>
                    </table:table-cell>
                    <table:table-cell table:style-name="Tabella3.A2" office:value-type="string">
                      <text:p text:style-name="P67"><text:user-field-get text:name="IMPEGNO_SPESA_NOTE"/></text:p>
                    </table:table-cell>
                    <table:table-cell table:style-name="Tabella3.A2" office:value-type="string">
                      <text:p text:style-name="P66"><text:user-field-get text:name="IMPEGNO_SPESA_IMPORTO"/></text:p>
                    </table:table-cell>
                    <table:table-cell table:style-name="Tabella3.A2" office:value-type="string">
                      <text:p text:style-name="P66"><text:user-field-get text:name="IMPEGNO_SPESA_NUMIMP"/></text:p>
                    </table:table-cell>
                    <table:table-cell table:style-name="Tabella3.G2" office:value-type="string">
                      <text:p text:style-name="P66"><text:user-field-get text:name="IMPEGNO_SPESA_NUMSUBIMP"/></text:p>
                    </table:table-cell>
                  </table:table-row>
                </table:table>
                <text:p text:style-name="P35"/>
                <text:p text:style-name="P21">Osservazioni:</text:p>
                <text:p text:style-name="P18"/>
                <text:p text:style-name="P18"/>
              </table:table-cell>
              <table:covered-table-cell/>
            </table:table-row>
            <table:table-row>
              <table:table-cell table:style-name="Tabella1.A2" office:value-type="string">
                <text:p text:style-name="P16"><text:span text:style-name="T7">Porto Cesareo</text:span> li, <text:user-field-get text:name="FIRMA_5_DATA">_______________</text:user-field-get></text:p>
              </table:table-cell>
              <table:table-cell table:style-name="Tabella1.B2" office:value-type="string">
                <text:p text:style-name="P17"><text:user-field-get text:name="FIRMA_5_DESCRIZIONE"> IL RESPONSABILE DEL SETTORE FINANZIARIO</text:user-field-get></text:p>
                <text:p text:style-name="P12"><text:user-field-get text:name="FIRMA_5_FIRMATARIO">Avv. Fabio MARRA</text:user-field-get></text:p>
                <text:p text:style-name="P20">________________________________</text:p>
                <text:p text:style-name="P20"/>
              </table:table-cell>
            </table:table-row>
          </table:table>
          <text:p text:style-name="P33"/>
          <text:p text:style-name="P33"/>
          <text:p text:style-name="P27">CERTIFICATO DI PUBBLICAZIONE</text:p>
          <text:p text:style-name="P27"/>
          <text:p text:style-name="P28">COPIA DELLA PRESENTE DETERMINAZIONE VIENE PUBBLICATA MEDIANTE AFFISSIONE ALL’ALBO PRETORIO DEL COMUNE IN DATA ODIERNA PER RIMANERVI 15 GIORNI CONSECUTIVI.</text:p>
          <text:p text:style-name="P31"/>
          <text:p text:style-name="P30"><text:span text:style-name="T8">Porto Cesareo li</text:span>, <text:user-field-get text:name="DATA_AFFISSIONE_DA">18/12/2014</text:user-field-get><text:tab/>IL MESSO COMUNALE</text:p>
          <text:p text:style-name="P30"><text:tab/><text:user-field-get text:name="FIRMA_9_FIRMATARIO">MAURIZIO ANTONIO RATTA</text:user-field-get></text:p>
          <text:p text:style-name="P29"><text:tab/>________________________________</text:p>
          <text:p text:style-name="P28"/>
          <text:p text:style-name="P22"/>
          <text:p text:style-name="P26"/>
          <text:p text:style-name="P10"/>
        </text:section>
        <text:section text:style-name="Sect1" text:name="copiaconformebis" text:display="none">
          <text:p text:style-name="P32"/>
          <text:p text:style-name="P59"/>
          <text:p text:style-name="P54"><text:span text:style-name="T7">Porto Cesareo li, </text:span><text:span text:style-name="T7"><text:user-field-get text:name="FIRMA_1_DATA">16/12/2014</text:user-field-get></text:span><text:tab/><text:user-field-get text:name="FIRMA_1_DESCRIZIONE"> IL RESPONSABILE DEL SETTORE</text:user-field-get></text:p>
          <text:p text:style-name="P56"><text:tab/>f.to <text:user-field-get text:name="FIRMA_1_FIRMATARIO">Avv. Fabio MARRA</text:user-field-get></text:p>
          <text:p text:style-name="P57"/>
          <text:p text:style-name="P60"/>
          <table:table table:name="Tabella2" table:style-name="Tabella2">
            <table:table-column table:style-name="Tabella2.A"/>
            <table:table-column table:style-name="Tabella2.B"/>
            <table:table-row>
              <table:table-cell table:style-name="Tabella2.A1" table:number-columns-spanned="2" office:value-type="string">
                <text:p text:style-name="P61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6"/>
                <table:table table:name="Tabella4" table:style-name="Tabella4">
                  <table:table-column table:style-name="Tabella4.A"/>
                  <table:table-column table:style-name="Tabella4.B"/>
                  <table:table-column table:style-name="Tabella4.C"/>
                  <table:table-column table:style-name="Tabella4.D"/>
                  <table:table-column table:style-name="Tabella4.E"/>
                  <table:table-column table:style-name="Tabella4.F"/>
                  <table:table-column table:style-name="Tabella4.G"/>
                  <table:table-header-rows>
                    <table:table-row table:style-name="Tabella4.1">
                      <table:table-cell table:style-name="Tabella4.A1" table:number-columns-spanned="7" office:value-type="string">
                        <text:p text:style-name="P68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4.2">
                      <table:table-cell table:style-name="Tabella4.A2" office:value-type="string">
                        <text:p text:style-name="P70">Num.</text:p>
                      </table:table-cell>
                      <table:table-cell table:style-name="Tabella4.A2" office:value-type="string">
                        <text:p text:style-name="P70">Anno</text:p>
                      </table:table-cell>
                      <table:table-cell table:style-name="Tabella4.A2" office:value-type="string">
                        <text:p text:style-name="P69">Capitolo</text:p>
                      </table:table-cell>
                      <table:table-cell table:style-name="Tabella4.A2" office:value-type="string">
                        <text:p text:style-name="P65">Descrizione</text:p>
                      </table:table-cell>
                      <table:table-cell table:style-name="Tabella4.A2" office:value-type="string">
                        <text:p text:style-name="P64">Importo</text:p>
                      </table:table-cell>
                      <table:table-cell table:style-name="Tabella4.A2" office:value-type="string">
                        <text:p text:style-name="P64">Num.Imp</text:p>
                      </table:table-cell>
                      <table:table-cell table:style-name="Tabella4.G2" office:value-type="string">
                        <text:p text:style-name="P64">Num.SubImp.</text:p>
                      </table:table-cell>
                    </table:table-row>
                  </table:table-header-rows>
                  <table:table-row>
                    <table:table-cell table:style-name="Tabella4.A2" office:value-type="string">
                      <text:p text:style-name="P66"><text:user-field-get text:name="IMPEGNO_SPESA_CONTATORE"/></text:p>
                    </table:table-cell>
                    <table:table-cell table:style-name="Tabella4.A2" office:value-type="string">
                      <text:p text:style-name="P66"><text:user-field-get text:name="IMPEGNO_SPESA_ANNO"/></text:p>
                    </table:table-cell>
                    <table:table-cell table:style-name="Tabella4.A2" office:value-type="string">
                      <text:p text:style-name="P66"><text:user-field-get text:name="IMPEGNO_SPESA_CAPITOLO"/></text:p>
                    </table:table-cell>
                    <table:table-cell table:style-name="Tabella4.A2" office:value-type="string">
                      <text:p text:style-name="P67"><text:user-field-get text:name="IMPEGNO_SPESA_NOTE"/></text:p>
                    </table:table-cell>
                    <table:table-cell table:style-name="Tabella4.A2" office:value-type="string">
                      <text:p text:style-name="P66"><text:user-field-get text:name="IMPEGNO_SPESA_IMPORTO"/></text:p>
                    </table:table-cell>
                    <table:table-cell table:style-name="Tabella4.A2" office:value-type="string">
                      <text:p text:style-name="P66"><text:user-field-get text:name="IMPEGNO_SPESA_NUMIMP"/></text:p>
                    </table:table-cell>
                    <table:table-cell table:style-name="Tabella4.G2" office:value-type="string">
                      <text:p text:style-name="P66"><text:user-field-get text:name="IMPEGNO_SPESA_NUMSUBIMP"/></text:p>
                    </table:table-cell>
                  </table:table-row>
                </table:table>
                <text:p text:style-name="P35"/>
                <text:p text:style-name="P21">Osservazioni:</text:p>
                <text:p text:style-name="P18"/>
              </table:table-cell>
              <table:covered-table-cell/>
            </table:table-row>
            <table:table-row>
              <table:table-cell table:style-name="Tabella2.A2" office:value-type="string">
                <text:p text:style-name="P16"><text:span text:style-name="T7">Porto Cesareo</text:span> li, <text:user-field-get text:name="FIRMA_5_DATA">_______________</text:user-field-get></text:p>
              </table:table-cell>
              <table:table-cell table:style-name="Tabella2.B2" office:value-type="string">
                <text:p text:style-name="P17"><text:user-field-get text:name="FIRMA_5_DESCRIZIONE"> IL RESPONSABILE DEL SETTORE FINANZIARIO</text:user-field-get></text:p>
                <text:p text:style-name="P14"><text:span text:style-name="T6">f.to </text:span><text:span text:style-name="T6"><text:user-field-get text:name="FIRMA_5_FIRMATARIO">Avv. Fabio MARRA</text:user-field-get></text:span></text:p>
                <text:p text:style-name="P13"/>
              </table:table-cell>
            </table:table-row>
          </table:table>
          <text:p text:style-name="P36"/>
          <text:p text:style-name="P27">CERTIFICATO DI PUBBLICAZIONE</text:p>
          <text:p text:style-name="P27"/>
          <text:p text:style-name="P28">COPIA DELLA PRESENTE DETERMINAZIONE VIENE PUBBLICATA MEDIANTE AFFISSIONE ALL’ALBO PRETORIO DEL COMUNE IN DATA ODIERNA PER RIMANERVI 15 GIORNI CONSECUTIVI.</text:p>
          <text:p text:style-name="P31"/>
          <text:p text:style-name="P30"><text:span text:style-name="T8">Porto Cesareo li</text:span>, <text:user-field-get text:name="DATA_AFFISSIONE_DA">18/12/2014</text:user-field-get><text:tab/>IL MESSO COMUNALE</text:p>
          <text:p text:style-name="P30"><text:tab/>f.to <text:user-field-get text:name="FIRMA_9_FIRMATARIO">MAURIZIO ANTONIO RATTA</text:user-field-get></text:p>
          <text:p text:style-name="P29"/>
          <text:p text:style-name="P23"/>
          <text:p text:style-name="P24">Per copia conforme</text:p>
          <text:p text:style-name="P23"/>
          <text:p text:style-name="P24">Porto Cesareo li, _______________</text:p>
          <text:p text:style-name="P15"><text:tab/><text:user-field-get text:name="FIRMA_1_DESCRIZIONE"> IL RESPONSABILE DEL SETTORE</text:user-field-get></text:p>
          <text:p text:style-name="P11"><text:tab/><text:user-field-get text:name="FIRMA_1_FIRMATARIO">Avv. Fabio MARRA</text:user-field-get></text:p>
          <text:p text:style-name="P19"><text:tab/>________________________________</text:p>
          <text:p text:style-name="P25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1" svg:font-family="Arial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18/12/2014" text:name="DATA_DETERMINA"/>
          <text:user-field-decl office:value-type="string" office:string-value="15/12/2014" text:name="DATA_PROPOSTA_DETERMINA"/>
          <text:user-field-decl office:value-type="string" office:string-value="1152" text:name="NUMERO_DETERMINA"/>
          <text:user-field-decl office:value-type="string" office:string-value="1186" text:name="NUMERO_PROPOSTA_DETERMIN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TERMINA">1186</text:user-field-get></text:span><text:span text:style-name="MT1"> del <text:s/></text:span><text:span text:style-name="MT1"><text:user-field-get text:name="DATA_PROPOSTA_DETERMINA">15/12/2014</text:user-field-get></text:span><text:span text:style-name="MT1"> ) - Determina n. </text:span><text:span text:style-name="MT1"><text:user-field-get text:name="NUMERO_DETERMINA">1152</text:user-field-get></text:span><text:span text:style-name="MT1"> <text:s/>del <text:s/></text:span><text:span text:style-name="MT1"><text:user-field-get text:name="DATA_DETERMINA">18/12/2014</text:user-field-ge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0$Win32 OpenOffice.org_project/300m9$Build-9358</meta:generator>
    <meta:creation-date>2006-10-09T10:13:00</meta:creation-date>
    <dc:date>2014-12-18T11:38:59.87</dc:date>
    <meta:print-date>2007-11-21T12:19:47</meta:print-date>
    <meta:editing-cycles>185</meta:editing-cycles>
    <meta:editing-duration>PT17H11M35S</meta:editing-duration>
    <meta:document-statistic meta:table-count="4" meta:image-count="1" meta:object-count="0" meta:page-count="4" meta:paragraph-count="64" meta:word-count="646" meta:character-count="4411"/>
    <meta:user-defined meta:name="Info 1"/>
    <meta:user-defined meta:name="Info 2"/>
    <meta:user-defined meta:name="Info 3"/>
    <meta:user-defined meta:name="Info 4"/>
  </office:meta>
</office:document-meta>
</file>