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Lora" svg:font-family="Lora, Lora" style:font-family-generic="swiss"/>
    <style:font-face style:name="Noto Sans Symbols" svg:font-family="'Noto Sans Symbols'" style:font-family-generic="swiss"/>
    <style:font-face style:name="Titillium Web" svg:font-family="'Titillium Web', 'Titillium Web'" style:font-family-generic="swiss"/>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4.911cm" style:rel-column-width="18932*"/>
    </style:style>
    <style:style style:name="Tabella1.B" style:family="table-column">
      <style:table-column-properties style:column-width="6.421cm" style:rel-column-width="24753*"/>
    </style:style>
    <style:style style:name="Tabella1.C" style:family="table-column">
      <style:table-column-properties style:column-width="5.667cm" style:rel-column-width="21850*"/>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6" style:family="paragraph" style:parent-style-name="Standard">
      <style:text-properties fo:font-size="2pt" style:font-size-asian="2pt" style:font-size-complex="2pt"/>
    </style:style>
    <style:style style:name="P7" style:family="paragraph" style:parent-style-name="Standard">
      <style:text-properties fo:language="it" fo:country="IT"/>
    </style:style>
    <style:style style:name="P8" style:family="paragraph" style:parent-style-name="Standard">
      <style:paragraph-properties fo:text-align="justify" style:justify-single-word="false"/>
      <style:text-properties fo:language="it" fo:country="IT"/>
    </style:style>
    <style:style style:name="P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1" fo:font-size="12pt" style:font-size-asian="12pt" style:font-size-complex="12pt"/>
    </style:style>
    <style:style style:name="P11" style:family="paragraph" style:parent-style-name="Normal">
      <style:paragraph-properties fo:margin-left="0cm" fo:margin-right="0cm" fo:margin-top="0cm" fo:margin-bottom="0cm" fo:text-indent="0cm" style:auto-text-indent="false" fo:padding="0cm" fo:border="none" style:shadow="none"/>
    </style:style>
    <style:style style:name="P12" style:family="paragraph" style:parent-style-name="Normal">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13"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6"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17"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3"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26" style:family="paragraph" style:parent-style-name="Text_20_body" style:master-page-name="">
      <style:paragraph-properties fo:margin-left="0cm" fo:margin-right="0cm" fo:margin-top="0cm" fo:margin-bottom="0cm" fo:text-align="justify" style:justify-single-word="false" fo:text-indent="0cm" style:auto-text-indent="false" style:page-number="auto" style:border-line-width-bottom="0.002cm 0.088cm 0.002cm" fo:padding="0cm" fo:border-left="none" fo:border-right="none" fo:border-top="none" fo:border-bottom="0.092cm double #000000" style:shadow="none"/>
      <style:text-properties fo:font-size="12pt" style:font-size-asian="12pt" style:font-size-complex="12pt"/>
    </style:style>
    <style:style style:name="P27"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28"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0" style:family="paragraph" style:parent-style-name="Text_20_body">
      <style:paragraph-properties fo:margin-left="0cm" fo:margin-right="0cm" fo:margin-top="0cm" fo:margin-bottom="0cm" fo:text-align="justify" style:justify-single-word="false" fo:text-indent="0cm" style:auto-text-indent="false" style:shadow="none" style:text-autospace="none" style:vertical-align="auto"/>
      <style:text-properties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1" style:family="paragraph" style:parent-style-name="Text_20_body">
      <style:paragraph-properties fo:margin-left="0cm" fo:margin-right="0cm" fo:text-align="center" style:justify-single-word="false" fo:text-indent="0cm" style:auto-text-indent="false"/>
    </style:style>
    <style:style style:name="P32"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3" style:family="paragraph" style:parent-style-name="Standard">
      <style:paragraph-properties fo:margin-left="0cm" fo:margin-right="0cm" fo:line-height="150%" fo:text-align="start" style:justify-single-word="false" fo:text-indent="0cm" style:auto-text-indent="false"/>
    </style:style>
    <style:style style:name="P34" style:family="paragraph" style:parent-style-name="Standard">
      <style:paragraph-properties fo:margin-left="0cm" fo:margin-right="0cm" fo:line-height="150%" fo:text-align="start" style:justify-single-word="false" fo:text-indent="0cm" style:auto-text-indent="false"/>
      <style:text-properties fo:font-size="12pt"/>
    </style:style>
    <style:style style:name="P35" style:family="paragraph" style:parent-style-name="Default">
      <style:paragraph-properties fo:margin-left="0cm" fo:margin-right="0cm" fo:text-align="start" style:justify-single-word="false" fo:text-indent="0cm" style:auto-text-indent="false" style:text-autospace="none"/>
      <style:text-properties fo:color="#000000" style:font-name="Times New Roman" fo:font-size="12pt" style:font-name-asian="Titillium Web" style:font-size-asian="12pt" style:font-name-complex="Titillium Web" style:font-size-complex="12pt"/>
    </style:style>
    <style:style style:name="P36" style:family="paragraph" style:parent-style-name="Default">
      <style:paragraph-properties fo:margin-left="0cm" fo:margin-right="0cm" fo:text-align="start" style:justify-single-word="false" fo:text-indent="0cm" style:auto-text-indent="false" style:text-autospace="none"/>
      <style:text-properties fo:color="#455b70" style:text-line-through-style="none" style:font-name="Times New Roman" fo:font-size="12pt" style:text-underline-style="none" fo:font-weight="normal" style:font-name-asian="Lora" style:font-size-asian="12pt" style:font-weight-asian="normal" style:font-name-complex="Lora" style:font-size-complex="12pt" style:font-weight-complex="normal"/>
    </style:style>
    <style:style style:name="P37"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38"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39"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0" style:family="paragraph" style:parent-style-name="Normal">
      <style:paragraph-properties fo:text-align="center" style:justify-single-word="false"/>
      <style:text-properties fo:font-size="12pt" style:font-size-asian="12pt" style:font-size-complex="12pt"/>
    </style:style>
    <style:style style:name="P41" style:family="paragraph" style:parent-style-name="Normal">
      <style:paragraph-properties fo:margin-top="0cm" fo:margin-bottom="0cm" fo:text-align="center" style:justify-single-word="false"/>
      <style:text-properties fo:font-size="12pt" style:font-size-asian="12pt" style:font-size-complex="12pt"/>
    </style:style>
    <style:style style:name="P42" style:family="paragraph" style:parent-style-name="Normal">
      <style:paragraph-properties fo:margin-top="0cm" fo:margin-bottom="0cm" fo:text-align="end" style:justify-single-word="false"/>
      <style:text-properties fo:font-size="12pt" style:font-size-asian="12pt" style:font-size-complex="12pt"/>
    </style:style>
    <style:style style:name="P43" style:family="paragraph" style:parent-style-name="Normal">
      <style:paragraph-properties fo:margin-top="0cm" fo:margin-bottom="0cm" fo:text-align="center" style:justify-single-word="false"/>
      <style:text-properties fo:font-size="2pt" style:font-size-asian="2pt" style:font-size-complex="2pt"/>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46"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4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4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4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bold" style:font-size-asian="12pt" style:language-asian="it" style:country-asian="IT" style:font-weight-asian="bold" style:font-size-complex="12pt" style:font-weight-complex="bold"/>
    </style:style>
    <style:style style:name="P5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2"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3"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Default">
      <style:paragraph-properties style:text-autospace="none"/>
      <style:text-properties fo:color="#000000" style:font-name="Titillium Web" fo:font-size="12pt" style:font-name-asian="Titillium Web" style:font-size-asian="12pt" style:font-name-complex="Titillium Web" style:font-size-complex="12pt"/>
    </style:style>
    <style:style style:name="P55" style:family="paragraph" style:parent-style-name="Default" style:master-page-name="">
      <style:paragraph-properties fo:margin-left="1.693cm" fo:margin-right="0cm" fo:text-align="start" style:justify-single-word="false" fo:text-indent="0cm" style:auto-text-indent="false" style:page-number="auto" style:text-autospace="none"/>
      <style:text-properties fo:color="#18181a" style:text-line-through-style="none" style:font-name="Times New Roman" fo:font-size="12pt" style:text-underline-style="solid" style:text-underline-width="auto" style:text-underline-color="font-color" fo:font-weight="bold" style:font-name-asian="Titillium Web" style:font-size-asian="12pt" style:font-weight-asian="bold" style:font-name-complex="Titillium Web" style:font-size-complex="12pt" style:font-weight-complex="bold"/>
    </style:style>
    <style:style style:name="P56" style:family="paragraph" style:parent-style-name="Default">
      <style:paragraph-properties fo:margin-left="1.693cm" fo:margin-right="0cm" fo:text-align="start" style:justify-single-word="false" fo:text-indent="0cm" style:auto-text-indent="false" style:text-autospace="none"/>
      <style:text-properties fo:color="#000000" style:text-line-through-style="none" style:font-name="Times New Roman" fo:font-size="12pt" style:text-underline-style="none" fo:font-weight="bold" style:font-name-asian="Titillium Web" style:font-size-asian="12pt" style:font-weight-asian="bold" style:font-name-complex="Titillium Web" style:font-size-complex="12pt" style:font-weight-complex="bold"/>
    </style:style>
    <style:style style:name="P57" style:family="paragraph" style:parent-style-name="Default">
      <style:paragraph-properties fo:margin-left="1.693cm" fo:margin-right="0cm" fo:text-align="start" style:justify-single-word="false" fo:text-indent="0cm" style:auto-text-indent="false" style:text-autospace="none"/>
      <style:text-properties fo:color="#000000" style:text-line-through-style="none" style:font-name="Times New Roman" fo:font-size="12pt" style:text-underline-style="none" fo:font-weight="bold" style:font-name-asian="Lora" style:font-size-asian="12pt" style:font-weight-asian="bold" style:font-name-complex="Lora" style:font-size-complex="12pt" style:font-weight-complex="bold"/>
    </style:style>
    <style:style style:name="P58" style:family="paragraph" style:parent-style-name="Default">
      <style:paragraph-properties fo:margin-left="1.693cm" fo:margin-right="0cm" fo:text-align="start" style:justify-single-word="false" fo:text-indent="0cm" style:auto-text-indent="false" style:text-autospace="none"/>
      <style:text-properties fo:color="#455b70" style:text-line-through-style="none" style:font-name="Times New Roman" fo:font-size="12pt" style:text-underline-style="none" fo:font-weight="normal" style:font-name-asian="Lora" style:font-size-asian="12pt" style:font-weight-asian="normal" style:font-name-complex="Lora" style:font-size-complex="12pt" style:font-weight-complex="normal"/>
    </style:style>
    <style:style style:name="P59" style:family="paragraph" style:parent-style-name="Standard">
      <style:paragraph-properties fo:line-height="100%" fo:text-align="justify" style:justify-single-word="false" fo:padding="0cm" fo:border="none"/>
      <style:text-properties fo:language="it" fo:country="IT"/>
    </style:style>
    <style:style style:name="P60" style:family="paragraph" style:parent-style-name="Standard">
      <style:paragraph-properties fo:line-height="100%" fo:text-align="justify" style:justify-single-word="false" fo:padding="0cm" fo:border="none"/>
      <style:text-properties fo:language="it" fo:country="IT" style:font-name-asian="Times New Roman2" style:font-name-complex="Times New Roman2"/>
    </style:style>
    <style:style style:name="P61" style:family="paragraph" style:parent-style-name="Standard">
      <style:paragraph-properties fo:line-height="100%" fo:text-align="justify" style:justify-single-word="false" fo:padding="0cm" fo:border="none"/>
      <style:text-properties fo:language="it" fo:country="IT" fo:font-weight="normal" style:font-weight-asian="normal" style:font-weight-complex="normal"/>
    </style:style>
    <style:style style:name="P62" style:family="paragraph" style:parent-style-name="Standard">
      <style:paragraph-properties fo:line-height="100%" fo:text-align="justify" style:justify-single-word="false" fo:padding="0cm" fo:border="none"/>
      <style:text-properties fo:color="#000001" style:font-name="Garamond" fo:language="it" fo:country="IT" fo:font-weight="bold" style:font-name-asian="Garamond1" style:font-weight-asian="bold" style:font-name-complex="Garamond1"/>
    </style:style>
    <style:style style:name="P63" style:family="paragraph" style:parent-style-name="Standard">
      <style:paragraph-properties fo:line-height="100%" fo:text-align="justify" style:justify-single-word="false" fo:padding="0cm" fo:border="none"/>
      <style:text-properties fo:color="#000001" style:font-name="Garamond" fo:language="it" fo:country="IT" style:font-name-asian="Garamond1" style:font-name-complex="Garamond1"/>
    </style:style>
    <style:style style:name="P64" style:family="paragraph" style:parent-style-name="Standard" style:list-style-name="WWNum1">
      <style:paragraph-properties fo:line-height="100%" fo:text-align="justify" style:justify-single-word="false" fo:padding="0cm" fo:border="none"/>
      <style:text-properties fo:color="#000001" style:font-name="Garamond" fo:language="it" fo:country="IT" fo:font-weight="normal" style:font-name-asian="Garamond1" style:font-weight-asian="normal" style:font-name-complex="Garamond1" style:font-weight-complex="normal"/>
    </style:style>
    <style:style style:name="P65" style:family="paragraph" style:parent-style-name="Standard">
      <style:paragraph-properties fo:line-height="100%" fo:text-align="justify" style:justify-single-word="false" fo:padding="0cm" fo:border="none"/>
      <style:text-properties fo:color="#000001" style:font-name="Garamond" fo:language="it" fo:country="IT" fo:font-weight="normal" style:font-name-asian="Garamond1" style:font-weight-asian="normal" style:font-name-complex="Garamond1" style:font-weight-complex="normal"/>
    </style:style>
    <style:style style:name="P66" style:family="paragraph" style:parent-style-name="Standard">
      <style:paragraph-properties fo:line-height="100%" fo:text-align="justify" style:justify-single-word="false" fo:padding="0cm" fo:border="none"/>
      <style:text-properties fo:color="#000001" style:font-name="Garamond" fo:font-weight="normal" style:font-name-asian="Garamond1" style:font-weight-asian="normal" style:font-name-complex="Garamond1" style:font-weight-complex="normal"/>
    </style:style>
    <style:style style:name="P67" style:family="paragraph" style:parent-style-name="Standard">
      <style:paragraph-properties fo:line-height="100%" fo:text-align="justify" style:justify-single-word="false" fo:padding="0cm" fo:border="none"/>
      <style:text-properties fo:color="#000001" style:font-name="Garamond" fo:font-weight="bold" style:font-name-asian="Garamond1" style:font-weight-asian="bold" style:font-name-complex="Garamond1"/>
    </style:style>
    <style:style style:name="P68" style:family="paragraph" style:parent-style-name="Standard">
      <style:paragraph-properties loext:contextual-spacing="false" fo:margin-top="0cm" fo:margin-bottom="0.247cm" fo:line-height="120%" fo:padding="0cm" fo:border="none"/>
      <style:text-properties style:font-name="Garamond" fo:language="it" fo:country="IT" style:font-name-asian="Garamond1" style:font-name-complex="Garamond1"/>
    </style:style>
    <style:style style:name="P69" style:family="paragraph" style:parent-style-name="Standard" style:list-style-name="WWNum3">
      <style:paragraph-properties fo:margin-left="1.475cm" fo:margin-right="0.198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0" style:family="paragraph" style:parent-style-name="Standard" style:list-style-name="WWNum3">
      <style:paragraph-properties fo:margin-left="1.475cm" fo:margin-right="0.199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1" style:family="paragraph" style:parent-style-name="Standard" style:list-style-name="WWNum3">
      <style:paragraph-properties fo:margin-left="1.475cm" fo:margin-right="0.191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2" style:family="paragraph" style:parent-style-name="Standard" style:list-style-name="WWNum3">
      <style:paragraph-properties fo:margin-left="1.475cm" fo:margin-right="0.201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3" style:family="paragraph" style:parent-style-name="Standard" style:list-style-name="WWNum3">
      <style:paragraph-properties fo:margin-left="1.475cm" fo:margin-right="0.203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4" style:family="paragraph" style:parent-style-name="Standard" style:list-style-name="WWNum3">
      <style:paragraph-properties fo:margin-left="1.475cm" fo:margin-right="0.187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5" style:family="paragraph" style:parent-style-name="Standard" style:list-style-name="WWNum3">
      <style:paragraph-properties fo:margin-left="1.475cm" fo:margin-right="0.194cm" fo:line-height="100%" fo:text-align="justify" style:justify-single-word="false" fo:orphans="0" fo:widows="0" fo:text-indent="-0.635cm" style:auto-text-indent="false" fo:padding="0cm" fo:border="none"/>
      <style:text-properties style:font-name="Garamond" fo:language="it" fo:country="IT" style:font-name-asian="Garamond1" style:font-name-complex="Garamond1"/>
    </style:style>
    <style:style style:name="P76" style:family="paragraph" style:parent-style-name="Standard">
      <style:paragraph-properties fo:margin-left="0cm" fo:margin-right="0.194cm" fo:line-height="100%" fo:text-align="justify" style:justify-single-word="false" fo:orphans="0" fo:widows="0" fo:text-indent="0cm" style:auto-text-indent="false" fo:padding="0cm" fo:border="none">
        <style:tab-stops>
          <style:tab-stop style:position="1.475cm"/>
        </style:tab-stops>
      </style:paragraph-properties>
      <style:text-properties fo:color="#000001" style:font-name="Garamond" fo:font-weight="bold" style:font-name-asian="Garamond1" style:font-weight-asian="bold" style:font-name-complex="Garamond1"/>
    </style:style>
    <style:style style:name="P77" style:family="paragraph" style:parent-style-name="Standard">
      <style:paragraph-properties fo:margin-left="0cm" fo:margin-right="0.194cm" fo:line-height="100%" fo:text-align="justify" style:justify-single-word="false" fo:orphans="0" fo:widows="0" fo:text-indent="0cm" style:auto-text-indent="false" fo:padding="0cm" fo:border="none">
        <style:tab-stops>
          <style:tab-stop style:position="1.475cm"/>
        </style:tab-stops>
      </style:paragraph-properties>
      <style:text-properties fo:color="#000001" style:font-name="Garamond" style:font-name-asian="Garamond1" style:font-name-complex="Garamond1"/>
    </style:style>
    <style:style style:name="P78" style:family="paragraph" style:parent-style-name="Standard">
      <style:paragraph-properties fo:margin-left="1.249cm" fo:margin-right="0cm" fo:line-height="100%" fo:text-align="justify" style:justify-single-word="false" fo:text-indent="-1.249cm" style:auto-text-indent="false" fo:padding="0cm" fo:border="none"/>
      <style:text-properties fo:language="it" fo:country="IT" fo:font-weight="normal" style:font-weight-asian="normal" style:font-weight-complex="normal"/>
    </style:style>
    <style:style style:name="P79" style:family="paragraph" style:parent-style-name="Standard">
      <style:paragraph-properties loext:contextual-spacing="false" fo:margin-left="1.249cm" fo:margin-right="0cm" fo:margin-top="0cm" fo:margin-bottom="1.27cm" fo:line-height="100%" fo:text-align="justify" style:justify-single-word="false" fo:text-indent="-1.249cm" style:auto-text-indent="false" fo:padding="0cm" fo:border="none"/>
      <style:text-properties fo:language="it" fo:country="IT" fo:font-weight="normal" style:font-weight-asian="normal" style:font-weight-complex="normal"/>
    </style:style>
    <style:style style:name="P80" style:family="paragraph" style:parent-style-name="Standard">
      <style:paragraph-properties loext:contextual-spacing="false" fo:margin-top="0cm" fo:margin-bottom="1.27cm" fo:line-height="100%" fo:text-align="center" style:justify-single-word="false" fo:padding="0cm" fo:border="none"/>
      <style:text-properties fo:color="#000001" style:font-name="Garamond" fo:font-weight="bold" style:font-name-asian="Garamond1" style:font-weight-asian="bold" style:font-name-complex="Garamond1"/>
    </style:style>
    <style:style style:name="P81" style:family="paragraph" style:parent-style-name="Standard" style:list-style-name="WWNum2">
      <style:paragraph-properties fo:margin-left="1.249cm" fo:margin-right="0cm" fo:line-height="100%" fo:text-align="justify" style:justify-single-word="false" fo:text-indent="-0.026cm" style:auto-text-indent="false" fo:padding="0cm" fo:border="none"/>
      <style:text-properties fo:color="#000001" style:font-name="Garamond" fo:language="it" fo:country="IT" fo:font-weight="normal" style:font-name-asian="Garamond1" style:font-weight-asian="normal" style:font-name-complex="Garamond1" style:font-weight-complex="normal"/>
    </style:style>
    <style:style style:name="P82" style:family="paragraph" style:parent-style-name="Standard" style:list-style-name="WWNum2">
      <style:paragraph-properties fo:margin-left="2.499cm" fo:margin-right="0cm" fo:line-height="100%" fo:text-align="justify" style:justify-single-word="false" fo:text-indent="-1.249cm" style:auto-text-indent="false" fo:padding="0cm" fo:border="none"/>
      <style:text-properties fo:color="#000001" style:font-name="Garamond" fo:language="it" fo:country="IT" fo:font-weight="normal" style:font-name-asian="Garamond1" style:font-weight-asian="normal" style:font-name-complex="Garamond1" style:font-weight-complex="normal"/>
    </style:style>
    <style:style style:name="P83" style:family="paragraph" style:parent-style-name="Standard">
      <style:paragraph-properties fo:margin-left="1.249cm" fo:margin-right="0cm" fo:line-height="100%" fo:text-align="justify" style:justify-single-word="false" fo:text-indent="0cm" style:auto-text-indent="false" fo:padding="0cm" fo:border="none"/>
      <style:text-properties fo:language="it" fo:country="IT" fo:font-weight="normal" style:font-weight-asian="normal" style:font-weight-complex="normal"/>
    </style:style>
    <style:style style:name="P84" style:family="paragraph" style:parent-style-name="Standard">
      <style:paragraph-properties fo:margin-left="1.249cm" fo:margin-right="0cm" fo:line-height="100%" fo:text-align="justify" style:justify-single-word="false" fo:text-indent="0cm" style:auto-text-indent="false" fo:padding="0cm" fo:border="none"/>
      <style:text-properties fo:color="#000001" style:font-name="Garamond" fo:language="it" fo:country="IT" fo:font-weight="normal" style:font-name-asian="Garamond1" style:font-weight-asian="normal" style:font-name-complex="Garamond1" style:font-weight-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2" style:font-weight-asian="bold" style:font-name-complex="Times New Roman2"/>
    </style:style>
    <style:style style:name="T4" style:family="text">
      <style:text-properties fo:color="#000000"/>
    </style:style>
    <style:style style:name="T5" style:family="text">
      <style:text-properties fo:font-variant="small-caps"/>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T9" style:family="text">
      <style:text-properties fo:color="#000001" style:font-name="Garamond" fo:font-size="12pt" fo:font-weight="bold" style:font-name-asian="Garamond1" style:font-size-asian="12pt" style:font-weight-asian="bold" style:font-name-complex="Garamond1" style:font-size-complex="12pt"/>
    </style:style>
    <style:style style:name="T10" style:family="text">
      <style:text-properties fo:color="#000001" style:font-name="Garamond" fo:font-size="12pt" fo:font-weight="normal" style:font-name-asian="Garamond1" style:font-size-asian="12pt" style:font-weight-asian="normal" style:font-name-complex="Garamond1" style:font-size-complex="12pt" style:font-weight-complex="normal"/>
    </style:style>
    <style:style style:name="T11" style:family="text">
      <style:text-properties fo:color="#000001" style:font-name="Garamond" fo:font-weight="normal" style:font-name-asian="Garamond1" style:font-weight-asian="normal" style:font-name-complex="Garamond1" style:font-weight-complex="normal"/>
    </style:style>
    <style:style style:name="T12" style:family="text">
      <style:text-properties fo:color="#000001" style:font-name="Garamond" fo:font-weight="normal" fo:background-color="#fff2cc" style:font-name-asian="Garamond1" style:font-weight-asian="normal" style:font-name-complex="Garamond1" style:font-weight-complex="normal" loext:char-shading-value="0"/>
    </style:style>
    <style:style style:name="T13" style:family="text">
      <style:text-properties fo:color="#000001" style:font-name="Garamond" fo:font-weight="bold" style:font-name-asian="Garamond1" style:font-weight-asian="bold" style:font-name-complex="Garamond1"/>
    </style:style>
    <style:style style:name="T14" style:family="text">
      <style:text-properties fo:color="#000001" style:font-name="Garamond" style:font-name-asian="Garamond1" style:font-name-complex="Garamond1"/>
    </style:style>
    <style:style style:name="T15" style:family="text">
      <style:text-properties fo:color="#000001" fo:font-weight="bold" style:font-name-asian="Times New Roman2" style:font-weight-asian="bold" style:font-name-complex="Times New Roman2"/>
    </style:style>
    <style:style style:name="T16" style:family="text">
      <style:text-properties fo:color="#000001" fo:font-size="7pt" fo:font-weight="bold" style:font-name-asian="Times New Roman2" style:font-size-asian="7pt" style:font-weight-asian="bold" style:font-name-complex="Times New Roman2" style:font-size-complex="7pt"/>
    </style:style>
    <style:style style:name="T17" style:family="text">
      <style:text-properties fo:color="#000001" fo:font-size="7pt" style:font-name-asian="Times New Roman2" style:font-size-asian="7pt" style:font-name-complex="Times New Roman2" style:font-size-complex="7pt"/>
    </style:style>
    <style:style style:name="T18" style:family="text">
      <style:text-properties fo:font-weight="normal" style:font-weight-asian="normal" style:font-weight-complex="normal"/>
    </style:style>
    <style:style style:name="T19" style:family="text">
      <style:text-properties style:font-weight-complex="bold"/>
    </style:style>
    <style:style style:name="T20" style:family="text">
      <style:text-properties style:font-name-asian="Times New Roman2" style:font-name-complex="Times New Roman2"/>
    </style:style>
    <style:style style:name="T21" style:family="text">
      <style:text-properties fo:language="it" fo:country="IT"/>
    </style:style>
    <style:style style:name="T22" style:family="text">
      <style:text-properties style:text-line-through-style="none" style:text-underline-style="none" fo:font-weight="bold" style:font-name-asian="Lora" style:font-weight-asian="bold" style:font-name-complex="Lora" style:font-weight-complex="bold"/>
    </style:style>
    <style:style style:name="T23" style:family="text">
      <style:text-properties style:text-line-through-style="none" style:text-underline-style="none" fo:font-weight="normal" style:font-name-asian="Lora" style:font-weight-asian="normal" style:font-name-complex="Lora"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3/2023" text:name="DATA_DETERMINA"/>
        <text:user-field-decl office:value-type="string" office:string-value="29/03/2023" text:name="DATA_PROPOSTA_DETERMINA"/>
        <text:user-field-decl office:value-type="string" office:string-value="392" text:name="NUMERO_DETERMINA"/>
        <text:user-field-decl office:value-type="string" office:string-value="437" text:name="NUMERO_PROPOSTA_DETERMINA"/>
        <text:user-field-decl office:value-type="string" office:string-value="" text:name="DATA_PROPOSTA"/>
        <text:user-field-decl office:value-type="string" office:string-value="392" text:name="NUMERO_PROPOSTA"/>
        <text:user-field-decl office:value-type="string" office:string-value="SETTORE II  - AFFARI GENERALI E DEMOGRAFICI" text:name="SETTORE"/>
        <text:user-field-decl office:value-type="string" office:string-value="27" text:name="NUMERO_DETERMINA_SETTORE"/>
        <text:user-field-decl office:value-type="string" office:string-value="Atto organizzativo di individuazione degli obiettivi di accessibilita’ anno 2023" text:name="OGGETTO"/>
        <text:user-field-decl office:value-type="string" office:string-value="30/03/2023" text:name="DATA_AFFISSIONE_DA"/>
        <text:user-field-decl office:value-type="string" office:string-value="15" text:name="NUMERO_GIORNI_AFFISSIONE"/>
        <text:user-field-decl office:value-type="string" office:string-value="634" text:name="NUMERO_REGISTRO_PUBBLICAZIONE"/>
        <text:user-field-decl office:value-type="string" office:string-value="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Pierluigi CANNAZZ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Anna Consiglia FANIZZ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3" text:name="ANNO_DETERMINA"/>
        <text:user-field-decl office:value-type="string" office:string-value="marzo" text:name="MESE_DETERMINA"/>
        <text:user-field-decl office:value-type="string" office:string-value="30" text:name="GIORNO_DETERMINA"/>
        <text:user-field-decl office:value-type="string" office:string-value="_______________" text:name="FIRMA_3_DATA"/>
        <text:user-field-decl office:value-type="string" office:string-value="30/03/2023" text:name="FIRMA_1_DATA"/>
        <text:user-field-decl office:value-type="string" office:string-value="_______________" text:name="FIRMA_9_DATA"/>
        <text:user-field-decl office:value-type="string" office:string-value="Addetto Segreteria" text:name="FIRMA_13_DESCRIZIONE"/>
        <text:user-field-decl office:value-type="string" office:string-value="Anna ALBANO" text:name="FIRMA_13_FIRMATARIO"/>
        <text:user-field-decl office:value-type="string" office:string-value="___________________" text:name="FIRMA_25_DESCRIZIONE"/>
        <text:user-field-decl office:value-type="string" office:string-value="____________________" text:name="FIRMA_25_FIRMATARIO"/>
      </text:user-field-decls>
      <text:section text:style-name="Sect1" text:name="fronte" text:protected="true" text:protection-key="fIdUH9Pz71AW4S1BGQDIemBGqOg=">
        <text:p text:style-name="P43"/>
        <text:section text:style-name="Sect1" text:name="originale" text:display="none">
          <text:p text:style-name="P42">ORIGINALE</text:p>
        </text:section>
        <text:section text:style-name="Sect1" text:name="copiaconforme">
          <text:p text:style-name="P42">COPIA</text:p>
        </text:section>
        <text:p text:style-name="P41"><draw:frame draw:style-name="fr1" draw:name="immagini2" text:anchor-type="paragraph" svg:x="0.023cm" svg:y="0.236cm" svg:width="2.29cm" svg:height="3cm" draw:z-index="0"><draw:image xlink:href="Pictures/20000007000009C500000CBB7224C78A.svm" xlink:type="simple" xlink:show="embed" xlink:actuate="onLoad"/></draw:frame></text:p>
        <text:p text:style-name="P38">COMUNE DI PORTO CESAREO</text:p>
        <text:p text:style-name="P37">(Provincia di Lecce)</text:p>
        <text:p text:style-name="P39"/>
        <text:p text:style-name="P39"/>
        <text:p text:style-name="P40"/>
        <text:p text:style-name="P40"/>
        <text:p text:style-name="P40"/>
        <text:p text:style-name="P2">DETERMINAZIONE DEL <text:user-field-get text:name="SETTORE">SETTORE II  - AFFARI GENERALI E DEMOGRAFICI</text:user-field-get></text:p>
        <text:p text:style-name="P2">_____________________________________</text:p>
        <text:p text:style-name="P3"/>
        <text:p text:style-name="P4"/>
        <text:p text:style-name="P10">N. <text:user-field-get text:name="NUMERO_DETERMINA">392</text:user-field-get> REG. GEN. DEL <text:user-field-get text:name="DATA_DETERMINA">30/03/2023</text:user-field-get></text:p>
        <text:p text:style-name="P10"/>
        <text:p text:style-name="P4"/>
        <text:p text:style-name="P4"/>
        <text:p text:style-name="P4"/>
        <text:p text:style-name="P53"><text:span text:style-name="T4">OGGETTO:</text:span> <text:span text:style-name="T5"><text:user-field-get text:name="OGGETTO">Atto organizzativo di individuazione degli obiettivi di accessibilita’ anno 2023</text:user-field-get></text:span></text:p>
        <text:p text:style-name="P4"/>
        <text:p text:style-name="P4"/>
        <text:p text:style-name="P44"/>
        <text:p text:style-name="P31"/>
        <text:p text:style-name="P32"><text:user-field-get text:name="FIRMA_1_DESCRIZIONE">IL RESPONSABILE DEL SETTORE</text:user-field-get></text:p>
        <text:p text:style-name="P31"/>
        <text:p text:style-name="P31"/>
        <text:p text:style-name="P31"/>
        <text:p text:style-name="P31"/>
        <text:p text:style-name="P33">Visto il D.Lgs. n. 165/2001;</text:p>
        <text:p text:style-name="P33">Visto lo Statuto Comunale;</text:p>
        <text:p text:style-name="P33">Visto il Regolamento Comunale per l'Ordinamento degli Uffici e dei Servizi;</text:p>
        <text:p text:style-name="P34">Visto il T.U.E.L. d.lgs. n. 267/00;</text:p>
        <text:p text:style-name="P9"/>
      </text:section>
      <text:section text:style-name="Sect1" text:name="corpo">
        <text:p text:style-name="P5">Nella sua qualità di incaricato ex D.Lgs.18 agosto 2000, art.107, in forza al decreto del Sindaco</text:p>
        <text:p text:style-name="P5">n. 5/2022, legittimato pertanto ad emanare il presente provvedimento; non sussistono, altresì, salve situazioni di cui allo stato non vi è a conoscenza, cause di incompatibilità e/o conflitto di interesse previste dalla normativa vigente, con particolare riferimento al codice di comportamento e alla normativa in materia di anticorruzione; </text:p>
        <text:p text:style-name="P5"/>
        <text:p text:style-name="P8"><text:span text:style-name="T9"><text:s/>Richiamate </text:span><text:span text:style-name="T10">le seguenti deliberazioni, esecutive ai sensi di legge</text:span></text:p>
        <text:h text:style-name="P59" text:outline-level="1"><text:span text:style-name="T15">-</text:span><text:span text:style-name="T16"> <text:s text:c="2"/><text:tab/></text:span><text:span text:style-name="T11">G.C. n. 229 del 20/12/2022, con cui è stato approvato il PTTD per il triennio </text:span><text:span text:style-name="T12">2021-2023</text:span><text:span text:style-name="T11">;</text:span></text:h>
        <text:h text:style-name="P59" text:outline-level="1"><text:span text:style-name="T15">-</text:span><text:span text:style-name="T16"> <text:s text:c="2"/><text:tab/></text:span><text:span text:style-name="T11">G.C. n. 199 del 13/12/2013, con cui è stato approvato il Codice di comportamento interno <text:tab/>dell'Ente;</text:span></text:h>
        <text:h text:style-name="P59" text:outline-level="1"><text:span text:style-name="T15">-</text:span><text:span text:style-name="T16"> <text:s text:c="2"/><text:tab/></text:span><text:span text:style-name="T11">G.C. n. 53 del 24/09/2019, con cui è stato approvato il Regolamento sul trattamento e la <text:tab/>protezione dei <text:s/>dati personali;</text:span></text:h>
        <text:h text:style-name="P59" text:outline-level="1"><text:span text:style-name="T15">-</text:span><text:span text:style-name="T16"> <text:s text:c="2"/><text:tab/></text:span><text:span text:style-name="T11">G.C. n. 54 del 31/03/2022, con cui è stato approvato il Piano di protezione dei dati <text:tab/>personali;</text:span></text:h>
        <text:h text:style-name="P62" text:outline-level="1"><text:s/></text:h>
        <text:h text:style-name="P62" text:outline-level="1">Atteso che <text:span text:style-name="T18">si rende necessario dare attuazione al Codice dell’Amministrazione Digitale (CAD) di cui al D.Lgs. 82/2005 e successive modifiche e integrazioni, e ai Piani triennali nazionali per l’Informatica (PT) <text:s/>redatto dall’Agenzia per l’Italia Digitale (AGID) e alle Linee Guida sull’accessibilità degli strumenti informatici;</text:span></text:h>
        <text:h text:style-name="P62" text:outline-level="1"/>
        <text:h text:style-name="P62" text:outline-level="1">Richiamato <text:span text:style-name="T18">il Piano Triennale per l’informatica nella pubblica amministrazione </text:span><text:span text:style-name="T19">2021-2023</text:span><text:span text:style-name="T18"> che in relazione all’Obiettivo 1.2 “migliorare l’esperienza d’uso e l’accessibilità dei servizi” dispone che entro il 31 marzo di ogni anno “le PA devono pubblicare gli obiettivi di accessibilità sul proprio sito istituzionale”.</text:span></text:h>
        <text:h text:style-name="P66" text:outline-level="1"/>
        <text:h text:style-name="P59" text:outline-level="1"><text:span text:style-name="T13">Viste, altresì, </text:span><text:span text:style-name="T11">le  Linee Guida sull’accessibilità degli strumenti informatici emanate da Agid</text:span><text:span text:style-name="T13"> </text:span><text:span text:style-name="T20">, ai sensi dell’art. 11 della L. 4/2004, che dispongono (capitolo 4 paragrafo 2) l’obbligo annuale per le Pubbliche Amministrazioni (di cui all’articolo 1, comma 2, del Decreto Legislativo n. 165/2001) di pubblicare sul proprio sito web entro il 31 marzo gli obiettivi di accessibilità per l’anno corrente e lo stato di attuazione del piano per l’utilizzo del telelavoro, come stabilito dal Decreto legge n. 179/2012, articolo 1, comma 2.</text:span></text:h>
        <text:h text:style-name="P60" text:outline-level="1"/>
        <text:h text:style-name="P59" text:outline-level="1"><text:span text:style-name="T3">DATO ATTO</text:span><text:span text:style-name="T20"> che tramite l’applicazione “Form Agid” sono stati determinati gli obiettivi annuali di accessibilità agli strumenti informatici;</text:span></text:h>
        <text:h text:style-name="P60" text:outline-level="1"/>
        <text:h text:style-name="P63" text:outline-level="1"/>
        <text:h text:style-name="P62" text:outline-level="1">Rilevato <text:span text:style-name="T18">il responsabile del presente procedimento è il RTD, Anna Consiglia FANIZZA;</text:span></text:h>
        <text:h text:style-name="P62" text:outline-level="1"><text:s/></text:h>
        <text:h text:style-name="P62" text:outline-level="1">Dato atto che<text:span text:style-name="T18"> in capo al responsabile del procedimento e ai titolari degli uffici competenti ad adottare i pareri, le valutazioni tecniche, gli atti endoprocedimentali e il provvedimento finale non sussiste conflitto di interessi, neppure potenziale;</text:span></text:h>
        <text:h text:style-name="P67" text:outline-level="1"><text:s/></text:h>
        <text:h text:style-name="P62" text:outline-level="1">Dato atto che, <text:span text:style-name="T18">sulla proposta, non dev’essere espresso, parere di regolarità contabile in quanto non comporta oneri riflessi diretti o indiretti sulla situazione economico finanziaria dell’amministrazione;</text:span></text:h>
        <text:h text:style-name="P62" text:outline-level="1"><text:s/></text:h>
        <text:h text:style-name="P62" text:outline-level="1">Viste <text:span text:style-name="T18">le norme di settore sull’Agenda Digitale:</text:span></text:h>
        <text:h text:style-name="P61" text:outline-level="1"><text:span text:style-name="T14">-</text:span><text:span text:style-name="T17"> <text:s text:c="2"/><text:tab/></text:span><text:span text:style-name="T14">il Codice dell’Amministrazione Digitale (CAD), D. Lgs. 7 marzo 2005 n. 82 e successive <text:tab/>modifiche e integrazioni;</text:span></text:h>
        <text:h text:style-name="P61" text:outline-level="1"><text:span text:style-name="T14">-</text:span><text:span text:style-name="T17"> <text:s text:c="2"/><text:tab/></text:span><text:span text:style-name="T14">il Piano triennale nazionale per l’Informatica redatto dall’Agenzia per l’Italia Digitale.;</text:span></text:h>
        <text:h text:style-name="P62" text:outline-level="1"/>
        <text:h text:style-name="P68" text:outline-level="1">Richiamata la seguente normativa:</text:h>
        <text:list xml:id="list4206804651080464508" text:style-name="WWNum3">
          <text:list-item>
            <text:h text:style-name="P69" text:outline-level="1"><text:soft-page-break/>l’art. 10 del d.lgs. 267/2000 il quale dispone, tra l’altro, che il Comune, attraverso la propria attività regolamentare “… assicura il diritto dei cittadini di accedere, in generale, alle informazioni di cui è in possesso l'amministrazione”;</text:h>
          </text:list-item>
          <text:list-item>
            <text:h text:style-name="P70" text:outline-level="1">la Legge 4/2004 “Disposizioni per favorire l'accesso dei soggetti disabili agli strumenti informatici”;</text:h>
          </text:list-item>
          <text:list-item>
            <text:h text:style-name="P71" text:outline-level="1">il Decreto del Presidente della Repubblica, 1 marzo 2005, n. 75 “Regolamento di attuazione della Legge 9 gennaio 2004, n. 4 per favorire l'accesso dei soggetti disabili agli strumenti informatici” che ha sancito i criteri e i principi operativi ed organizzativi generali per l'accessibilità;</text:h>
          </text:list-item>
          <text:list-item>
            <text:h text:style-name="P72" text:outline-level="1">il Decreto Ministeriale 8 luglio 2005, “Requisiti tecnici e i diversi livelli per l'accessibilità agli strumenti informatici” approvato ai sensi dell’art.11 della Legge 4/2004 che ha definito i requisiti tecnici e le metodologie per la verifica dell'accessibilità dei siti web pubblici;</text:h>
          </text:list-item>
          <text:list-item>
            <text:h text:style-name="P73" text:outline-level="1">le Linee Guida per i siti web della P.A. (versione 2011) redatte ai sensi dell’art. 4 della Direttiva n. 8/2009 del Ministro per la Pubblica Amministrazione e l’Innovazione, per quanto riguarda le indicazione relative all’accessibilità ed usabilità dei siti web;</text:h>
          </text:list-item>
          <text:list-item>
            <text:h text:style-name="P74" text:outline-level="1">il D.Lgs. 7.3.2005 n. 82 “Codice dell'amministrazione digitale” per quanto riguarda i requisiti di accessibilità richiamati in diversi ambiti del codice stesso;</text:h>
          </text:list-item>
          <text:list-item>
            <text:h text:style-name="P75" text:outline-level="1">l’art. 9 del D.L. 18 ottobre 2012, n. 179 “Ulteriori misure urgenti per la crescita del Paese”, come convertito con modificazioni, con Legge 17 dicembre 2012, n. 221, per quanto riguarda le problematiche sull’inclusione digitale;</text:h>
          </text:list-item>
        </text:list>
        <text:h text:style-name="P76" text:outline-level="1"/>
        <text:h text:style-name="P67" text:outline-level="1">V<text:span text:style-name="T21">isti, altresì:</text:span></text:h>
        <text:h text:style-name="P59" text:outline-level="1"><text:span text:style-name="T13">-</text:span><text:span text:style-name="T16"> <text:s text:c="2"/><text:tab/></text:span><text:span text:style-name="T11">lo Statuto Comunale;</text:span></text:h>
        <text:h text:style-name="P61" text:outline-level="1"><text:span text:style-name="T14">-</text:span><text:span text:style-name="T17"> <text:s text:c="2"/><text:tab/></text:span><text:span text:style-name="T14">il vigente Regolamento degli Uffici e dei Servizi;</text:span></text:h>
        <text:h text:style-name="P78" text:outline-level="1"><text:span text:style-name="T14">-</text:span><text:span text:style-name="T17"> <text:s text:c="2"/><text:tab/></text:span><text:span text:style-name="T14">l’art. 107 del D.lgs n. 267/2000 “T.U. degli Enti Locali” che disciplina le competenze dei dirigenti;</text:span></text:h>
        <text:h text:style-name="P61" text:outline-level="1"><text:span text:style-name="T14">-</text:span><text:span text:style-name="T17"> <text:s text:c="2"/><text:tab/></text:span><text:span text:style-name="T14">l'art. 51 L.142/90;</text:span></text:h>
        <text:h text:style-name="P61" text:outline-level="1"><text:span text:style-name="T14">-</text:span><text:span text:style-name="T17"> <text:s text:c="2"/><text:tab/></text:span><text:span text:style-name="T14">l’art. 107, comma 5 del D.Lgs. 267/2000;</text:span></text:h>
        <text:h text:style-name="P78" text:outline-level="1"><text:span text:style-name="T14">-</text:span><text:span text:style-name="T17"> <text:s text:c="2"/><text:tab/></text:span><text:span text:style-name="T14">la legge 142/90 e s.m.i. del T.U.E.L. approvato con D.Lgs 267/2000; </text:span></text:h>
        <text:h text:style-name="P79" text:outline-level="1"><text:span text:style-name="T14">-</text:span><text:span text:style-name="T17"> <text:s text:c="2"/><text:tab/></text:span><text:span text:style-name="T14">il DPR 445/2000 «Testo Unico delle disposizioni legislative e regolamentari in materia di documentazione amministrativa”.</text:span></text:h>
        <text:h text:style-name="P77" text:outline-level="1"/>
        <text:h text:style-name="P80" text:outline-level="1">DETERMINA</text:h>
        <text:list xml:id="list4485536549454665557" text:style-name="WWNum1">
          <text:list-item>
            <text:h text:style-name="P64" text:outline-level="1">di individuare, per l'anno 2023, <text:s/>gli <text:s/>obiettivi di accessibilità come indicati nella seguente tabella : </text:h>
          </text:list-item>
        </text:list>
        <text:p text:style-name="P54"><text:s/></text:p>
        <text:p text:style-name="P55">Obiettivi e interventi</text:p>
        <table:table table:name="Tabella1" table:style-name="Tabella1">
          <table:table-column table:style-name="Tabella1.A"/>
          <table:table-column table:style-name="Tabella1.B"/>
          <table:table-column table:style-name="Tabella1.C"/>
          <table:table-header-rows>
            <table:table-row>
              <table:table-cell table:style-name="Tabella1.A1" office:value-type="string">
                <text:p text:style-name="P56">Sito web istituzionale</text:p>
              </table:table-cell>
              <table:table-cell table:style-name="Tabella1.A1" office:value-type="string">
                <text:p text:style-name="P57">Intervento: </text:p>
                <text:p text:style-name="P35"><text:span text:style-name="T22"><text:s text:c="5"/></text:span><text:span text:style-name="T23">Formazione - Aspetti tecnici</text:span></text:p>
              </table:table-cell>
              <table:table-cell table:style-name="Tabella1.C1" office:value-type="string">
                <text:p text:style-name="P35"><text:span text:style-name="T22"><text:s/>Tempi di adeguamento: </text:span><text:span text:style-name="T23">31/12/2023</text:span></text:p>
              </table:table-cell>
            </table:table-row>
          </table:table-header-rows>
          <table:table-row>
            <table:table-cell table:style-name="Tabella1.A2" office:value-type="string">
              <text:p text:style-name="P56">Siti web tematici</text:p>
            </table:table-cell>
            <table:table-cell table:style-name="Tabella1.A2" office:value-type="string">
              <text:p text:style-name="P57">Intervento: </text:p>
              <text:p text:style-name="P35"><text:span text:style-name="T22"><text:s text:c="3"/></text:span><text:span text:style-name="T23">Formazione - Aspetti tecnici</text:span></text:p>
            </table:table-cell>
            <table:table-cell table:style-name="Tabella1.C2" office:value-type="string">
              <text:p text:style-name="P35"><text:span text:style-name="T22">Tempi di adeguamento: </text:span><text:span text:style-name="T23">31/12/2023</text:span></text:p>
            </table:table-cell>
          </table:table-row>
        </table:table>
        <text:p text:style-name="P36"/>
        <text:p text:style-name="P58"/>
        <text:p text:style-name="P58"/>
        <text:list xml:id="list33412537" text:continue-numbering="true" text:style-name="WWNum1">
          <text:list-item>
            <text:h text:style-name="P64" text:outline-level="1">di disporre la pubblicazione dei suddetti obiettivi di accessibilità agli strumenti informatici sul <text:soft-page-break/>sito istituzionale dell’ente;</text:h>
          </text:list-item>
          <text:list-item>
            <text:h text:style-name="P64" text:outline-level="1">di individuare i destinatari dell’attuazione degli obiettivi come segue:</text:h>
          </text:list-item>
        </text:list>
        <text:h text:style-name="P65" text:outline-level="1"/>
        <text:list xml:id="list2919484128034853463" text:style-name="WWNum2">
          <text:list-item>
            <text:h text:style-name="P81" text:outline-level="1">Responsabile per la Transizione al Digitale - RTD </text:h>
          </text:list-item>
          <text:list-item>
            <text:h text:style-name="P81" text:outline-level="1">Dirigente/Responsabile P.O. Informativi servizi informativi- CED</text:h>
          </text:list-item>
          <text:list-item>
            <text:h text:style-name="P81" text:outline-level="1">Dirigente/Responsabile P.O. della conservazione documentale</text:h>
          </text:list-item>
          <text:list-item>
            <text:h text:style-name="P81" text:outline-level="1">Tutti Dirigenti/Responsabili P.O.</text:h>
          </text:list-item>
          <text:list-item>
            <text:h text:style-name="P82" text:outline-level="1">Responsabile del servizio di prevenzione della corruzione e illegalità e per la <text:line-break/>trasparenza - RPCT</text:h>
          </text:list-item>
        </text:list>
        <text:h text:style-name="P65" text:outline-level="1"><text:s/></text:h>
        <text:list xml:id="list33399085" text:continue-list="list33412537" text:style-name="WWNum1">
          <text:list-item>
            <text:h text:style-name="P64" text:outline-level="1">Di provvedere alla comunicazione degli obiettivi di accessibilità degli strumenti informatici ad Agid.</text:h>
          </text:list-item>
          <text:list-item>
            <text:h text:style-name="P64" text:outline-level="1">di dare atto che il presente atto non comporta oneri riflessi diretti o indiretti sulla situazione economico finanziaria dell’Amministrazione Comunale.</text:h>
          </text:list-item>
          <text:list-item>
            <text:h text:style-name="P64" text:outline-level="1">di disporre che al presente provvedimento venga assicurata:</text:h>
          </text:list-item>
        </text:list>
        <text:h text:style-name="P83" text:outline-level="1"><text:span text:style-name="T14">-</text:span><text:span text:style-name="T17"> <text:s/></text:span><text:span text:style-name="T14">la pubblicità legale pubblicazione all’Albo Pretorio</text:span></text:h>
        <text:h text:style-name="P84" text:outline-level="1">nonché</text:h>
        <text:h text:style-name="P83" text:outline-level="1"><text:span text:style-name="T14">-</text:span><text:span text:style-name="T17"> <text:s text:c="2"/></text:span><text:span text:style-name="T14">la trasparenza secondo il disposto dell’art. 1, commi 15 <text:s/>e <text:s/>16 della legge 13 novembre 2012 n. 190 nonché del D.Lgs. 14 marzo 2013 n. 33, art. 37, mediante la pubblicazione sul sito web istituzionale, secondo criteri di facile accessibilità, completezza e semplicità di consultazione nella sezione “Amministrazione trasparente”, sezione di primo livello “Provvedimenti - “Provvedimenti organi di indirizzo politico”, assicurando il regolare flusso delle informazioni e dei dati dal responsabile del procedimento (flusso in partenza) al responsabile della trasparenza (flusso in arrivo), in modo tale che la pubblicazione venga assicurata nei tempi e con modalità idonee ad assicurare l’assolvimento dei vigenti obblighi di pubblicazione.</text:span></text:h>
        <text:p text:style-name="P7"/>
      </text:section>
      <text:section text:style-name="Sect1" text:name="retro" text:protected="true">
        <text:section text:style-name="Sect1" text:name="saltopagina">
          <text:p text:style-name="P6"/>
        </text:section>
        <text:section text:style-name="Sect1" text:name="originalebis" text:display="none">
          <text:p text:style-name="P27"/>
          <text:p text:style-name="P51"/>
          <text:p text:style-name="P45"><text:span text:style-name="T6">Porto Cesareo li, </text:span><text:span text:style-name="T6"><text:user-field-get text:name="FIRMA_1_DATA">30/03/2023</text:user-field-get></text:span><text:tab/><text:user-field-get text:name="FIRMA_1_DESCRIZIONE">IL RESPONSABILE DEL SETTORE</text:user-field-get></text:p>
          <text:p text:style-name="P47"><text:tab/><text:user-field-get text:name="FIRMA_1_FIRMATARIO">Anna Consiglia FANIZZA</text:user-field-get></text:p>
          <text:p text:style-name="P46"/>
          <text:p text:style-name="P49"><text:span text:style-name="T2"><text:tab/></text:span><text:span text:style-name="T8">________________________________</text:span></text:p>
          <text:p text:style-name="P48"/>
          <text:p text:style-name="P52"/>
          <text:p text:style-name="P28"/>
          <text:p text:style-name="P28"/>
          <text:p text:style-name="P28"/>
          <text:p text:style-name="P28"/>
          <text:p text:style-name="P28"/>
          <text:p text:style-name="P28"/>
          <text:p text:style-name="P28"/>
          <text:p text:style-name="P28"/>
          <text:p text:style-name="P28"/>
          <text:p text:style-name="P28"/>
          <text:p text:style-name="P29"/>
          <text:p text:style-name="P17"/>
          <text:p text:style-name="P17"/>
          <text:p text:style-name="P21">CERTIFICATO DI PUBBLICAZIONE</text:p>
          <text:p text:style-name="P21"/>
          <text:p text:style-name="P22">COPIA DELLA PRESENTE DETERMINAZIONE VIENE PUBBLICATA MEDIANTE AFFISSIONE ALL’ALBO PRETORIO DEL COMUNE IN DATA ODIERNA PER RIMANERVI 15 GIORNI CONSECUTIVI.</text:p>
          <text:p text:style-name="P25"/>
          <text:p text:style-name="P24"><text:span text:style-name="T7">Porto Cesareo li</text:span>, <text:user-field-get text:name="DATA_AFFISSIONE_DA">30/03/2023</text:user-field-get><text:tab/><text:user-field-get text:name="FIRMA_13_DESCRIZIONE">Addetto Segreteria</text:user-field-get></text:p>
          <text:p text:style-name="P24"><text:tab/><text:user-field-get text:name="FIRMA_13_FIRMATARIO">Anna ALBANO</text:user-field-get></text:p>
          <text:p text:style-name="P24"/>
          <text:p text:style-name="P23"><text:tab/>________________________________</text:p>
          <text:p text:style-name="P22"/>
          <text:p text:style-name="P16"/>
          <text:p text:style-name="P20"/>
          <text:p text:style-name="P11"/>
        </text:section>
        <text:section text:style-name="Sect1" text:name="copiaconformebis">
          <text:p text:style-name="P27"/>
          <text:p text:style-name="P51"/>
          <text:p text:style-name="P45"><text:span text:style-name="T6">Porto Cesareo li, </text:span><text:span text:style-name="T6"><text:user-field-get text:name="FIRMA_1_DATA">30/03/2023</text:user-field-get></text:span><text:tab/><text:user-field-get text:name="FIRMA_1_DESCRIZIONE">IL RESPONSABILE DEL SETTORE</text:user-field-get></text:p>
          <text:p text:style-name="P47"><text:tab/>f.to <text:user-field-get text:name="FIRMA_1_FIRMATARIO">Anna Consiglia FANIZZA</text:user-field-get></text:p>
          <text:p text:style-name="P46"/>
          <text:p text:style-name="P50"><text:tab/></text:p>
          <text:p text:style-name="P48"/>
          <text:p text:style-name="P52"/>
          <text:p text:style-name="P52"/>
          <text:p text:style-name="P52"/>
          <text:p text:style-name="P52"/>
          <text:p text:style-name="P52"/>
          <text:p text:style-name="P52"/>
          <text:p text:style-name="P52"/>
          <text:p text:style-name="P52"/>
          <text:p text:style-name="P28"/>
          <text:p text:style-name="P29"/>
          <text:p text:style-name="P17"/>
          <text:p text:style-name="P17"/>
          <text:p text:style-name="P17"/>
          <text:p text:style-name="P17"/>
          <text:p text:style-name="P21">CERTIFICATO DI PUBBLICAZIONE</text:p>
          <text:p text:style-name="P21"/>
          <text:p text:style-name="P22">COPIA DELLA PRESENTE DETERMINAZIONE VIENE PUBBLICATA MEDIANTE AFFISSIONE ALL’ALBO PRETORIO DEL COMUNE IN DATA ODIERNA PER RIMANERVI 15 GIORNI CONSECUTIVI.</text:p>
          <text:p text:style-name="P25"/>
          <text:p text:style-name="P24"><text:span text:style-name="T7">Porto Cesareo li</text:span>, <text:user-field-get text:name="DATA_AFFISSIONE_DA">30/03/2023</text:user-field-get><text:tab/><text:user-field-get text:name="FIRMA_13_DESCRIZIONE">Addetto Segreteria</text:user-field-get></text:p>
          <text:p text:style-name="P24"><text:tab/>f.to <text:user-field-get text:name="FIRMA_13_FIRMATARIO">Anna ALBANO</text:user-field-get></text:p>
          <text:p text:style-name="P24"/>
          <text:p text:style-name="P23"/>
          <text:p text:style-name="P22"/>
          <text:p text:style-name="P16"/>
          <text:p text:style-name="P30"/>
          <text:p text:style-name="P18"/>
          <text:p text:style-name="P26"/>
          <text:p text:style-name="P18">Per copia conforme</text:p>
          <text:p text:style-name="P17"/>
          <text:p text:style-name="P18">Porto Cesareo li, _______________</text:p>
          <text:p text:style-name="P14"><text:tab/><text:user-field-get text:name="FIRMA_1_DESCRIZIONE">IL RESPONSABILE DEL SETTORE</text:user-field-get></text:p>
          <text:p text:style-name="P13"><text:tab/><text:user-field-get text:name="FIRMA_1_FIRMATARIO">Anna Consiglia FANIZZA</text:user-field-get></text:p>
          <text:p text:style-name="P12"/>
          <text:p text:style-name="P15"><text:tab/>________________________________</text:p>
          <text:p text:style-name="P19"/>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Lora" svg:font-family="Lora, Lora" style:font-family-generic="swiss"/>
    <style:font-face style:name="Noto Sans Symbols" svg:font-family="'Noto Sans Symbols'" style:font-family-generic="swiss"/>
    <style:font-face style:name="Titillium Web" svg:font-family="'Titillium Web', 'Titillium Web'" style:font-family-generic="swiss"/>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Default" style:family="paragraph" style:parent-style-name="Standard">
      <style:paragraph-properties fo:text-align="start" style:justify-single-word="false" style:text-autospace="none"/>
      <style:text-properties fo:color="#000000" style:font-name="Titillium Web" fo:font-size="12pt" style:font-name-asian="Titillium Web" style:font-size-asian="12pt" style:font-name-complex="Titillium Web"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ListLabel_20_2" style:display-name="ListLabel 2" style:family="text">
      <style:text-properties fo:font-variant="normal" fo:text-transform="none" style:text-line-through-style="none" style:text-position="0% 100%" style:font-name="Garamond" fo:font-style="normal" fo:font-weight="normal" fo:background-color="#ffffff" style:font-name-asian="Noto Sans Symbols1" style:font-style-asian="normal" style:font-weight-asian="normal" style:font-name-complex="Noto Sans Symbols1"/>
    </style:style>
    <style:style style:name="ListLabel_20_1" style:display-name="ListLabel 1" style:family="text">
      <style:text-properties fo:font-variant="normal" fo:text-transform="none" style:text-line-through-style="none" style:text-position="0% 100%" style:font-name="Cambria" fo:font-weight="bold" fo:background-color="#ffffff"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4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5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6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37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8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19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4cm" fo:margin-left="1.27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1.274cm" fo:margin-left="1.274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1.274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274cm" fo:margin-left="3.81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1.274cm" fo:margin-left="5.08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1.274cm" fo:margin-left="6.3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1.274cm" fo:margin-left="7.62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1.274cm" fo:margin-left="8.89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1.27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1.274cm" fo:margin-left="1.274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74cm" fo:margin-left="1.27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74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274cm" fo:margin-left="3.81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1.274cm" fo:margin-left="5.08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1.274cm" fo:margin-left="6.3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1.274cm" fo:margin-left="7.62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1.274cm" fo:margin-left="8.89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274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30/03/2023" text:name="DATA_DETERMINA"/>
          <text:user-field-decl office:value-type="string" office:string-value="29/03/2023" text:name="DATA_PROPOSTA_DETERMINA"/>
          <text:user-field-decl office:value-type="string" office:string-value="392" text:name="NUMERO_DETERMINA"/>
          <text:user-field-decl office:value-type="string" office:string-value="437"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437</text:user-field-get></text:span><text:span text:style-name="MT1"> del <text:s/></text:span><text:span text:style-name="MT1"><text:user-field-get text:name="DATA_PROPOSTA_DETERMINA">29/03/2023</text:user-field-get></text:span><text:span text:style-name="MT1"> ) - Determina n. </text:span><text:span text:style-name="MT1"><text:user-field-get text:name="NUMERO_DETERMINA">392</text:user-field-get></text:span><text:span text:style-name="MT1"> <text:s/>del <text:s/></text:span><text:span text:style-name="MT1"><text:user-field-get text:name="DATA_DETERMINA">30/03/2023</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6-10-09T10:13:00</meta:creation-date>
    <dc:date>2023-03-30T13:15:17.14</dc:date>
    <meta:print-date>2007-11-21T12:19:47</meta:print-date>
    <meta:editing-cycles>181</meta:editing-cycles>
    <meta:editing-duration>PT16H43M14S</meta:editing-duration>
    <meta:document-statistic meta:table-count="1" meta:image-count="1" meta:object-count="0" meta:page-count="5" meta:paragraph-count="88" meta:word-count="1165" meta:character-count="8093"/>
    <meta:user-defined meta:name="Info 1"/>
    <meta:user-defined meta:name="Info 2"/>
    <meta:user-defined meta:name="Info 3"/>
    <meta:user-defined meta:name="Info 4"/>
  </office:meta>
</office:document-meta>
</file>