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C500000CBB7224C7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2" svg:font-family="Arial"/>
    <style:font-face style:name="OpenSymbol" svg:font-family="OpenSymbol"/>
    <style:font-face style:name="Times New Roman2" svg:font-family="'Times New Roman'"/>
    <style:font-face style:name="serif" svg:font-family="serif"/>
    <style:font-face style:name="Times New Roman1"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2" style:family="table">
      <style:table-properties style:width="17.265cm" fo:margin-left="0.007cm" fo:margin-right="-0.273cm" table:align="margins" style:writing-mode="lr-tb"/>
    </style:style>
    <style:style style:name="Tabella2.A" style:family="table-column">
      <style:table-column-properties style:column-width="2.955cm" style:rel-column-width="11214*"/>
    </style:style>
    <style:style style:name="Tabella2.B" style:family="table-column">
      <style:table-column-properties style:column-width="9.548cm" style:rel-column-width="36242*"/>
    </style:style>
    <style:style style:name="Tabella2.C" style:family="table-column">
      <style:table-column-properties style:column-width="4.763cm" style:rel-column-width="18079*"/>
    </style:style>
    <style:style style:name="Tabella2.1" style:family="table-row">
      <style:table-row-properties style:min-row-height="0.7cm" style:keep-together="true" fo:keep-together="auto"/>
    </style:style>
    <style:style style:name="Tabella2.A1"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2.B1" style:family="table-cell">
      <style:table-cell-properties style:vertical-align="middle" fo:padding-left="0.123cm" fo:padding-right="0.123cm" fo:padding-top="0cm" fo:padding-bottom="0cm" fo:border="0.002cm solid #000000" style:writing-mode="lr-tb"/>
    </style:style>
    <style:style style:name="Tabella2.A2"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2.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C3" style:family="table-cell" style:data-style-name="N104">
      <style:table-cell-properties style:vertical-align="middle" fo:padding-left="0.123cm" fo:padding-right="0.123cm" fo:padding-top="0cm" fo:padding-bottom="0cm" fo:border="0.002cm solid #000000" style:writing-mode="lr-tb"/>
    </style:style>
    <style:style style:name="TabellaLiquidazioni" style:family="table">
      <style:table-properties style:width="17.016cm" fo:margin-left="0cm" fo:margin-right="-0.018cm" table:align="margins"/>
    </style:style>
    <style:style style:name="TabellaLiquidazioni.A" style:family="table-column">
      <style:table-column-properties style:column-width="1.533cm" style:rel-column-width="5903*"/>
    </style:style>
    <style:style style:name="TabellaLiquidazioni.B" style:family="table-column">
      <style:table-column-properties style:column-width="1.614cm" style:rel-column-width="6215*"/>
    </style:style>
    <style:style style:name="TabellaLiquidazioni.C" style:family="table-column">
      <style:table-column-properties style:column-width="2.487cm" style:rel-column-width="9578*"/>
    </style:style>
    <style:style style:name="TabellaLiquidazioni.D" style:family="table-column">
      <style:table-column-properties style:column-width="1.803cm" style:rel-column-width="6942*"/>
    </style:style>
    <style:style style:name="TabellaLiquidazioni.E" style:family="table-column">
      <style:table-column-properties style:column-width="6.717cm" style:rel-column-width="25868*"/>
    </style:style>
    <style:style style:name="TabellaLiquidazioni.F" style:family="table-column">
      <style:table-column-properties style:column-width="2.865cm" style:rel-column-width="11029*"/>
    </style:style>
    <style:style style:name="TabellaLiquidazioni.A1" style:family="table-cell">
      <style:table-cell-properties fo:padding="0.097cm" fo:border="0.002cm solid #000000"/>
    </style:style>
    <style:style style:name="TabellaLiquidazioni.2" style:family="table-row">
      <style:table-row-properties style:min-row-height="0.984cm"/>
    </style:style>
    <style:style style:name="TabellaLiquidazioni.A2" style:family="table-cell">
      <style:table-cell-properties fo:padding="0.097cm" fo:border-left="0.002cm solid #000000" fo:border-right="none" fo:border-top="none" fo:border-bottom="0.002cm solid #000000"/>
    </style:style>
    <style:style style:name="TabellaLiquidazioni.F2" style:family="table-cell">
      <style:table-cell-properties fo:padding="0.097cm" fo:border-left="0.002cm solid #000000" fo:border-right="0.002cm solid #000000" fo:border-top="none" fo:border-bottom="0.002cm solid #000000"/>
    </style:style>
    <style:style style:name="Tabella3" style:family="table">
      <style:table-properties table:align="margins"/>
    </style:style>
    <style:style style:name="Tabella3.A" style:family="table-column">
      <style:table-column-properties style:rel-column-width="25725*"/>
    </style:style>
    <style:style style:name="Tabella3.B" style:family="table-column">
      <style:table-column-properties style:rel-column-width="39810*"/>
    </style:style>
    <style:style style:name="Tabella3.A1" style:family="table-cell">
      <style:table-cell-properties fo:padding="0.097cm" fo:border-left="0.035cm solid #000000" fo:border-right="none" fo:border-top="0.035cm solid #000000" fo:border-bottom="0.035cm solid #000000"/>
    </style:style>
    <style:style style:name="Tabella3.B1" style:family="table-cell">
      <style:table-cell-properties fo:padding="0.097cm" fo:border-left="none" fo:border-right="0.035cm solid #000000" fo:border-top="0.035cm solid #000000" fo:border-bottom="0.035cm solid #000000"/>
    </style:style>
    <style:style style:name="Tabella1" style:family="table">
      <style:table-properties style:width="16.999cm" table:align="margins"/>
    </style:style>
    <style:style style:name="Tabella1.A" style:family="table-column">
      <style:table-column-properties style:column-width="6.673cm" style:rel-column-width="25725*"/>
    </style:style>
    <style:style style:name="Tabella1.B" style:family="table-column">
      <style:table-column-properties style:column-width="10.326cm" style:rel-column-width="39810*"/>
    </style:style>
    <style:style style:name="Tabella1.A1" style:family="table-cell">
      <style:table-cell-properties fo:padding="0.097cm" fo:border-left="0.035cm solid #000000" fo:border-right="none" fo:border-top="0.035cm solid #000000" fo:border-bottom="0.035cm solid #000000"/>
    </style:style>
    <style:style style:name="Tabella1.B1" style:family="table-cell">
      <style:table-cell-properties fo:padding="0.097cm" fo:border-left="none" fo:border-right="0.035cm solid #000000" fo:border-top="0.035cm solid #000000"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style>
    <style:style style:name="P8" style:family="paragraph" style:parent-style-name="Standard">
      <style:paragraph-properties fo:line-height="100%" fo:text-align="justify" style:justify-single-word="false"/>
      <style:text-properties style:font-name="Times New Roman" fo:font-size="12pt" style:letter-kerning="true" style:font-size-asian="12pt" style:font-name-complex="Arial" style:font-size-complex="12pt"/>
    </style:style>
    <style:style style:name="P9" style:family="paragraph" style:parent-style-name="Standard">
      <style:paragraph-properties fo:text-align="center" style:justify-single-word="false"/>
      <style:text-properties style:font-name="Times New Roman" fo:font-size="12pt" style:letter-kerning="true" style:font-size-asian="12pt" style:font-name-complex="Arial" style:font-size-complex="12pt"/>
    </style:style>
    <style:style style:name="P10" style:family="paragraph" style:parent-style-name="Standard">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it" fo:country="I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snap-to-layout-grid="false"/>
      <style:text-properties style:font-name="Times New Roman" fo:font-size="9pt" style:letter-kerning="true" style:font-size-asian="9pt" style:font-name-complex="Arial" style:font-size-complex="9pt"/>
    </style:style>
    <style:style style:name="P15" style:family="paragraph" style:parent-style-name="Standard">
      <style:text-properties fo:font-size="2pt" style:font-size-asian="2pt" style:font-size-complex="2pt"/>
    </style:style>
    <style:style style:name="P16" style:family="paragraph" style:parent-style-name="Standard">
      <style:text-properties fo:language="it" fo:country="IT"/>
    </style:style>
    <style:style style:name="P17"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text-align="justify" style:justify-single-word="fals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19" style:family="paragraph" style:parent-style-name="Standard">
      <style:paragraph-properties fo:line-height="115%"/>
      <style:text-properties style:font-name="Arial" fo:font-size="10pt" style:letter-kerning="true" style:font-name-asian="Arial Unicode MS2" style:font-size-asian="10pt" style:font-name-complex="Arial"/>
    </style:style>
    <style:style style:name="P20"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21"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2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25"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7"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8"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9"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54cm" style:type="center"/>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30"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ext-autospace="none" style:vertical-align="auto">
        <style:tab-stops>
          <style:tab-stop style:position="10.954cm" style:type="center"/>
        </style:tab-stops>
      </style:paragraph-properties>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31"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0pt" fo:language="it" fo:country="IT" style:font-size-asian="10pt" style:language-asian="it" style:country-asian="IT" style:font-size-complex="10pt"/>
    </style:style>
    <style:style style:name="P32"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33"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35" style:family="paragraph" style:parent-style-name="Standard">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36"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language="it" fo:country="IT" style:font-size-asian="10pt" style:language-asian="it" style:country-asian="IT" style:font-size-complex="10pt"/>
    </style:style>
    <style:style style:name="P37"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38"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40"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41"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42"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44"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45"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join-border="true">
        <style:tab-stops>
          <style:tab-stop style:position="12cm" style:type="center"/>
        </style:tab-stops>
      </style:paragraph-properties>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6"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47"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48"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49"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50" style:family="paragraph" style:parent-style-name="Text_20_body">
      <style:paragraph-properties fo:margin-left="0cm" fo:margin-right="0cm" fo:text-align="center" style:justify-single-word="false" fo:text-indent="0cm" style:auto-text-indent="false"/>
    </style:style>
    <style:style style:name="P51"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52" style:family="paragraph" style:parent-style-name="Standard">
      <style:paragraph-properties fo:margin-left="0cm" fo:margin-right="0cm" fo:line-height="150%" fo:text-align="start" style:justify-single-word="false" fo:text-indent="0cm" style:auto-text-indent="false"/>
    </style:style>
    <style:style style:name="P53" style:family="paragraph" style:parent-style-name="Standard">
      <style:paragraph-properties fo:margin-left="0cm" fo:margin-right="0cm" fo:line-height="150%" fo:text-align="start" style:justify-single-word="false" fo:text-indent="0cm" style:auto-text-indent="false"/>
      <style:text-properties fo:font-size="12pt"/>
    </style:style>
    <style:style style:name="P54"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55"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56"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57" style:family="paragraph" style:parent-style-name="Normal">
      <style:paragraph-properties fo:text-align="center" style:justify-single-word="false"/>
      <style:text-properties fo:font-size="12pt" style:font-size-asian="12pt" style:font-size-complex="12pt"/>
    </style:style>
    <style:style style:name="P58" style:family="paragraph" style:parent-style-name="Normal">
      <style:paragraph-properties fo:margin-top="0cm" fo:margin-bottom="0cm" fo:text-align="center" style:justify-single-word="false"/>
      <style:text-properties fo:font-size="12pt" style:font-size-asian="12pt" style:font-size-complex="12pt"/>
    </style:style>
    <style:style style:name="P59" style:family="paragraph" style:parent-style-name="Normal">
      <style:paragraph-properties fo:margin-top="0cm" fo:margin-bottom="0cm" fo:text-align="end" style:justify-single-word="false"/>
      <style:text-properties fo:font-size="12pt" style:font-size-asian="12pt" style:font-size-complex="12pt"/>
    </style:style>
    <style:style style:name="P60" style:family="paragraph" style:parent-style-name="Normal">
      <style:paragraph-properties fo:margin-top="0cm" fo:margin-bottom="0cm" fo:text-align="center" style:justify-single-word="false"/>
      <style:text-properties fo:font-size="2pt" style:font-size-asian="2pt" style:font-size-complex="2pt"/>
    </style:style>
    <style:style style:name="P61" style:family="paragraph" style:parent-style-name="Default">
      <style:paragraph-properties fo:margin-top="0cm" fo:margin-bottom="0cm"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62" style:family="paragraph" style:parent-style-name="Text_20_body">
      <style:paragraph-properties fo:margin-top="0cm" fo:margin-bottom="0cm" fo:text-align="justify" style:justify-single-word="false"/>
      <style:text-properties style:font-name="Times New Roman"/>
    </style:style>
    <style:style style:name="P63" style:family="paragraph" style:parent-style-name="Text_20_body">
      <style:paragraph-properties fo:margin-top="0cm" fo:margin-bottom="0cm" fo:text-align="justify" style:justify-single-word="false"/>
      <style:text-properties style:font-name="serif" fo:font-size="15pt"/>
    </style:style>
    <style:style style:name="P64" style:family="paragraph" style:parent-style-name="Text_20_body">
      <style:paragraph-properties fo:text-align="center" style:justify-single-word="false"/>
    </style:style>
    <style:style style:name="P65"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6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6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9"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0"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71"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72"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73"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74" style:family="paragraph" style:parent-style-name="Table_20_Contents">
      <style:paragraph-properties fo:text-align="center" style:justify-single-word="false"/>
      <style:text-properties style:font-name="Arial"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75" style:family="paragraph" style:parent-style-name="Table_20_Contents">
      <style:paragraph-properties fo:text-align="center" style:justify-single-word="false"/>
      <style:text-properties style:font-name="Arial" fo:font-size="10pt" fo:font-style="italic" style:font-name-asian="Times New Roman1" style:font-size-asian="10pt" style:font-style-asian="italic" style:font-name-complex="Times New Roman1" style:font-size-complex="10pt" style:font-style-complex="italic"/>
    </style:style>
    <style:style style:name="P76" style:family="paragraph" style:parent-style-name="Table_20_Heading">
      <style:paragraph-properties fo:margin-top="0cm" fo:margin-bottom="0.212cm" fo:text-align="center" style:justify-single-word="false"/>
      <style:text-properties style:font-name="Arial" fo:font-size="10pt" fo:language="it" fo:country="I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77" style:family="paragraph" style:parent-style-name="Table_20_Contents_20__28_user_29_">
      <style:paragraph-properties fo:margin-top="0cm" fo:margin-bottom="0.212cm" fo:text-align="center" style:justify-single-word="false" style:text-autospace="none" style:writing-mode="lr-tb"/>
      <style:text-properties style:use-window-font-color="true" style:font-name="Arial" fo:font-size="9pt" fo:language="it" fo:country="IT" fo:font-style="italic" fo:font-weight="normal" style:font-name-asian="Times New Roman1" style:font-size-asian="10pt" style:language-asian="en" style:country-asian="US" style:font-style-asian="italic" style:font-name-complex="Arial" style:font-size-complex="9pt" style:font-style-complex="italic"/>
    </style:style>
    <style:style style:name="P78" style:family="paragraph" style:parent-style-name="Table_20_Contents_20__28_user_29_">
      <style:paragraph-properties fo:margin-top="0cm" fo:margin-bottom="0.212cm" fo:text-align="center" style:justify-single-word="false" style:text-autospace="none" style:writing-mode="lr-tb"/>
      <style:text-properties style:use-window-font-color="true" style:font-name="Arial" fo:font-size="9pt" fo:language="it" fo:country="IT" fo:font-style="italic" fo:font-weight="normal" style:font-name-asian="Times New Roman1" style:font-size-asian="10pt" style:language-asian="en" style:country-asian="US" style:font-style-asian="italic" style:font-weight-asian="normal" style:font-name-complex="Arial" style:font-size-complex="9pt" style:font-style-complex="italic" style:font-weight-complex="normal"/>
    </style:style>
    <style:style style:name="P79" style:family="paragraph" style:parent-style-name="Default">
      <style:paragraph-properties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80" style:family="paragraph" style:parent-style-name="Default">
      <style:paragraph-properties fo:margin-top="0cm" fo:margin-bottom="0.088cm" fo:text-align="justify" style:justify-single-word="false" style:text-autospace="none"/>
      <style:text-properties fo:color="#000000" style:text-line-through-style="none"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P81" style:family="paragraph" style:parent-style-name="Standard">
      <style:paragraph-properties fo:margin-left="0.501cm" fo:margin-right="0cm" fo:line-height="115%" fo:text-align="justify" style:justify-single-word="false" fo:text-indent="-0.501cm" style:auto-text-indent="false"/>
      <style:text-properties style:font-name="Times New Roman" fo:font-size="12pt" style:font-size-asian="12pt" style:font-size-complex="12pt"/>
    </style:style>
    <style:style style:name="P82"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font-name-complex="Arial" style:font-size-complex="12pt"/>
    </style:style>
    <style:style style:name="P83"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Arial" style:font-size-complex="12pt"/>
    </style:style>
    <style:style style:name="P84" style:family="paragraph" style:parent-style-name="Standard">
      <style:paragraph-properties fo:text-align="justify" style:justify-single-word="false" fo:keep-with-next="always"/>
      <style:text-properties style:font-name="Times New Roman" fo:font-size="12pt" fo:font-weight="bold" style:font-size-asian="12pt" style:font-weight-asian="bold" style:font-name-complex="Arial" style:font-size-complex="12pt" style:font-weight-complex="bold"/>
    </style:style>
    <style:style style:name="P85" style:family="paragraph" style:parent-style-name="Standard">
      <style:paragraph-properties fo:text-align="center" style:justify-single-word="false" fo:keep-with-next="always"/>
      <style:text-properties style:font-name="Times New Roman" fo:font-size="12pt" style:letter-kerning="true" style:font-size-asian="12pt" style:font-name-complex="Arial" style:font-size-complex="12pt"/>
    </style:style>
    <style:style style:name="P86" style:family="paragraph" style:parent-style-name="Standard">
      <style:paragraph-properties fo:text-align="center" style:justify-single-word="false" fo:keep-with-next="always" style:snap-to-layout-grid="false"/>
      <style:text-properties style:font-name="Times New Roman" fo:font-size="9pt" style:letter-kerning="true" style:font-size-asian="9pt" style:font-name-complex="Arial" style:font-size-complex="9pt"/>
    </style:style>
    <style:style style:name="P87" style:family="paragraph" style:parent-style-name="Text_20_body" style:master-page-name="">
      <style:paragraph-properties fo:text-align="center" style:justify-single-word="false" style:page-number="auto" fo:break-before="page"/>
      <style:text-properties style:font-name="Times New Roman" fo:language="it" fo:country="IT" fo:font-weight="bold" style:font-weight-asian="bold" style:font-weight-complex="bold"/>
    </style:style>
    <style:style style:name="P88"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89" style:family="paragraph" style:parent-style-name="Standard" style:list-style-name="L1">
      <style:paragraph-properties fo:text-align="justify" style:justify-single-word="false"/>
      <style:text-properties style:font-name="Times New Roman" fo:font-size="12pt"/>
    </style:style>
    <style:style style:name="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T2" style:family="text">
      <style:text-properties fo:color="#000000"/>
    </style:style>
    <style:style style:name="T3" style:family="text">
      <style:text-properties fo:color="#000000" style:text-line-through-style="none"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4" style:family="text">
      <style:text-properties fo:color="#000000" style:letter-kerning="true" style:font-name-complex="Arial"/>
    </style:style>
    <style:style style:name="T5" style:family="text">
      <style:text-properties fo:font-variant="small-caps"/>
    </style:style>
    <style:style style:name="T6" style:family="text">
      <style:text-properties fo:language="it" fo:country="IT" fo:font-weight="normal" style:language-asian="it" style:country-asian="IT" style:font-weight-asian="normal" style:font-weight-complex="normal"/>
    </style:style>
    <style:style style:name="T7" style:family="text">
      <style:text-properties fo:language="it" fo:country="IT" style:language-asian="it" style:country-asian="IT"/>
    </style:style>
    <style:style style:name="T8" style:family="text">
      <style:text-properties style:font-name="Times New Roman" fo:language="en" fo:country="US" fo:font-style="normal" fo:font-weight="normal" style:language-asian="en" style:country-asian="US"/>
    </style:style>
    <style:style style:name="T9" style:family="text">
      <style:text-properties style:font-name="Times New Roman" fo:language="en" fo:country="US" fo:font-style="normal" style:language-asian="en" style:country-asian="US"/>
    </style:style>
    <style:style style:name="T10" style:family="text">
      <style:text-properties style:font-name="Times New Roman" fo:language="it" fo:country="IT" fo:font-style="normal" fo:font-weight="bold" style:language-asian="it" style:country-asian="IT" style:font-weight-asian="bold" style:font-weight-complex="bold"/>
    </style:style>
    <style:style style:name="T11" style:family="text">
      <style:text-properties style:font-name="Times New Roman" fo:language="it" fo:country="IT" fo:font-style="normal" fo:font-weight="normal" style:language-asian="it" style:country-asian="IT" style:font-weight-asian="bold" style:font-weight-complex="bold"/>
    </style:style>
    <style:style style:name="T12" style:family="text">
      <style:text-properties style:font-name-asian="Times New Roman1"/>
    </style:style>
    <style:style style:name="T13" style:family="text">
      <style:text-properties style:font-size-asian="12pt" style:font-size-complex="12pt"/>
    </style:style>
    <style:style style:name="T14" style:family="text">
      <style:text-properties fo:font-weight="bold" style:font-weight-asian="bold" style:font-weight-complex="bold"/>
    </style:style>
    <style:style style:name="T15" style:family="text">
      <style:text-properties fo:font-weight="bold" style:font-size-asian="12pt" style:font-weight-asian="bold" style:font-size-complex="12pt" style:font-weight-complex="bold"/>
    </style:style>
    <style:style style:name="T16" style:family="text">
      <style:text-properties style:letter-kerning="true" style:font-name-complex="Arial"/>
    </style:style>
    <style:style style:name="T17"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01/2019" text:name="DATA_DETERMINA"/>
        <text:user-field-decl office:value-type="string" office:string-value="31/12/2018" text:name="DATA_PROPOSTA_DETERMINA"/>
        <text:user-field-decl office:value-type="string" office:string-value="29" text:name="NUMERO_DETERMINA"/>
        <text:user-field-decl office:value-type="string" office:string-value="1400" text:name="NUMERO_PROPOSTA_DETERMINA"/>
        <text:user-field-decl office:value-type="string" office:string-value="" text:name="DATA_PROPOSTA"/>
        <text:user-field-decl office:value-type="string" office:string-value="29" text:name="NUMERO_PROPOSTA"/>
        <text:user-field-decl office:value-type="string" office:string-value="SETTORE I - AA.GG e TURISMO" text:name="SETTORE"/>
        <text:user-field-decl office:value-type="string" office:string-value="7" text:name="NUMERO_DETERMINA_SETTORE"/>
        <text:user-field-decl office:value-type="string" office:string-value="RIMBORSO SPESE DI VIAGGIO ANNO 2018." text:name="OGGETTO"/>
        <text:user-field-decl office:value-type="string" office:string-value="21/01/2019" text:name="DATA_AFFISSIONE_DA"/>
        <text:user-field-decl office:value-type="string" office:string-value="15" text:name="NUMERO_GIORNI_AFFISSIONE"/>
        <text:user-field-decl office:value-type="string" office:string-value="62"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Dott. Gianfranco PAPA"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19" text:name="ANNO_DETERMINA"/>
        <text:user-field-decl office:value-type="string" office:string-value="gennaio" text:name="MESE_DETERMINA"/>
        <text:user-field-decl office:value-type="string" office:string-value="21" text:name="GIORNO_DETERMINA"/>
        <text:user-field-decl office:value-type="string" office:string-value="17/01/2019" text:name="FIRMA_3_DATA"/>
        <text:user-field-decl office:value-type="string" office:string-value="17/01/2019" text:name="FIRMA_1_DATA"/>
        <text:user-field-decl office:value-type="string" office:string-value="_______________" text:name="FIRMA_9_DATA"/>
        <text:user-field-decl office:value-type="string" office:string-value="_______________" text:name="FIRMA_5_DATA"/>
        <text:user-field-decl office:value-type="string" office:string-value="" text:name="FIRMA_5_ESITO"/>
        <text:user-field-decl office:value-type="string" office:string-value="IL RESPONSABILE DEL SERVIZIO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Addetto Segreteria" text:name="FIRMA_13_DESCRIZIONE"/>
        <text:user-field-decl office:value-type="string" office:string-value="Anna ALBANO" text:name="FIRMA_13_FIRMATARIO"/>
        <text:user-field-decl office:value-type="string" office:string-value="" text:name="FIRMA_13_DATA"/>
        <text:user-field-decl office:value-type="string" office:string-value="____________________" text:name="FIRMA_25_FIRMATARIO"/>
        <text:user-field-decl office:value-type="string" office:string-value="_________________" text:name="FIRMA_25_DESCRIZIONE"/>
        <text:user-field-decl office:value-type="string" office:string-value="______" text:name="LIQUIDAZIONE_NUMIMP"/>
        <text:user-field-decl office:value-type="string" office:string-value="" text:name="LIQUIDAZIONE_MANDATO"/>
        <text:user-field-decl office:value-type="string" office:string-value="" text:name="LIQUIDAZIONE_BENEFICIARIO"/>
        <text:user-field-decl office:value-type="string" office:string-value="" text:name="LIQUIDAZIONE_IBAN"/>
        <text:user-field-decl office:value-type="string" office:string-value="" text:name="LIQUIDAZIONE_DESCRIZIONE"/>
        <text:user-field-decl office:value-type="string" office:string-value="" text:name="LIQUIDAZIONE_IMPORTOLIQ"/>
        <text:user-field-decl office:value-type="string" office:string-value="__" text:name="LIQUIDAZIONE_NUMERO"/>
      </text:user-field-decls>
      <text:section text:style-name="Sect1" text:name="fronte" text:protected="true">
        <text:p text:style-name="P60"/>
        <text:section text:style-name="Sect1" text:name="originale" text:display="none">
          <text:p text:style-name="P59">ORIGINALE</text:p>
        </text:section>
        <text:section text:style-name="Sect1" text:name="copiaconforme">
          <text:p text:style-name="P59">COPIA</text:p>
        </text:section>
        <text:p text:style-name="P58"><draw:frame draw:style-name="fr1" draw:name="immagini2" text:anchor-type="paragraph" svg:x="0.023cm" svg:y="0.236cm" svg:width="2.29cm" svg:height="3cm" draw:z-index="0"><draw:image xlink:href="Pictures/20000007000009C500000CBB7224C78A.svm" xlink:type="simple" xlink:show="embed" xlink:actuate="onLoad"/></draw:frame></text:p>
        <text:p text:style-name="P55">COMUNE DI PORTO CESAREO</text:p>
        <text:p text:style-name="P54">(Provincia di Lecce)</text:p>
        <text:p text:style-name="P56"/>
        <text:p text:style-name="P56"/>
        <text:p text:style-name="P57"/>
        <text:p text:style-name="P57"/>
        <text:p text:style-name="P57"/>
        <text:p text:style-name="P2">DETERMINAZIONE DEL <text:user-field-get text:name="SETTORE">SETTORE I - AA.GG e TURISMO</text:user-field-get></text:p>
        <text:p text:style-name="P2">_____________________________________</text:p>
        <text:p text:style-name="P3"/>
        <text:p text:style-name="P4"/>
        <text:p text:style-name="P21">N. <text:user-field-get text:name="NUMERO_DETERMINA">29</text:user-field-get> REG. GEN. DEL <text:user-field-get text:name="DATA_DETERMINA">21/01/2019</text:user-field-get></text:p>
        <text:p text:style-name="P21"/>
        <text:p text:style-name="P4"/>
        <text:p text:style-name="P4"/>
        <text:p text:style-name="P4"/>
        <text:p text:style-name="P73"><text:span text:style-name="T2">OGGETTO:</text:span> <text:span text:style-name="T5"><text:user-field-get text:name="OGGETTO">RIMBORSO SPESE DI VIAGGIO ANNO 2018.</text:user-field-get></text:span></text:p>
        <text:p text:style-name="P4"/>
        <text:p text:style-name="P4"/>
        <text:p text:style-name="P64"/>
        <text:p text:style-name="P50"/>
        <text:p text:style-name="P51"><text:user-field-get text:name="FIRMA_1_DESCRIZIONE">IL RESPONSABILE DEL SETTORE</text:user-field-get></text:p>
        <text:p text:style-name="P50"/>
        <text:p text:style-name="P50"/>
        <text:p text:style-name="P50"/>
        <text:p text:style-name="P50"/>
        <text:p text:style-name="P52">Visto il D.Lgs. n. 165/2001;</text:p>
        <text:p text:style-name="P52">Visto lo Statuto Comunale;</text:p>
        <text:p text:style-name="P52">Visto il Regolamento Comunale per l'Ordinamento degli Uffici e dei Servizi;</text:p>
        <text:p text:style-name="P53">Visto il T.U.E.L. d.lgs. n. 267/00;</text:p>
        <text:p text:style-name="P52">Esaminati<text:span text:style-name="T12"> </text:span>i<text:span text:style-name="T12"> </text:span>documenti<text:span text:style-name="T12"> </text:span>giustificativi<text:span text:style-name="T12"> </text:span>delle<text:span text:style-name="T12"> </text:span>spese<text:span text:style-name="T12"> </text:span>entro<text:span text:style-name="T12"> </text:span>elencate<text:span text:style-name="T12"> </text:span>e<text:span text:style-name="T12"> </text:span>riscontrata<text:span text:style-name="T12"> </text:span>la<text:span text:style-name="T12"> </text:span>regolarità<text:span text:style-name="T12">;</text:span></text:p>
        <text:p text:style-name="P53">Accertato<text:span text:style-name="T12"> </text:span>che<text:span text:style-name="T12"> </text:span>per<text:span text:style-name="T12"> </text:span>tutte<text:span text:style-name="T12"> </text:span>le<text:span text:style-name="T12"> </text:span>spese<text:span text:style-name="T12"> </text:span>si<text:span text:style-name="T12"> </text:span>è<text:span text:style-name="T12"> </text:span>provveduto<text:span text:style-name="T12"> </text:span>all<text:span text:style-name="T12">'</text:span>adozione<text:span text:style-name="T12"> </text:span>dell<text:span text:style-name="T12">'</text:span>atto<text:span text:style-name="T12"> </text:span>di<text:span text:style-name="T12"> </text:span>impegno<text:span text:style-name="T12">;</text:span></text:p>
        <text:p text:style-name="P20"/>
      </text:section>
      <text:section text:style-name="Sect1" text:name="corpo">
        <text:p text:style-name="P87">Il RESPONSABILE DI SETTORE</text:p>
        <text:p text:style-name="P62">Nella qualità di incaricato ex D. Lgs. 18 agosto 2000 n. 267 art. 107, in forza del provvedimento Sindacale di nomina n. 4 in data 10 maggio 2017 legittimata,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63"/>
        <text:p text:style-name="P6">PREMESSO</text:p>
        <text:list xml:id="list5946305684348693471" text:style-name="L1">
          <text:list-item>
            <text:p text:style-name="P88">che per esigenze dell'Amministrazione comunale parte del Personale e degli Amministratori comunali compiono missioni al di fuori dell'ambito comunale;</text:p>
          </text:list-item>
          <text:list-item>
            <text:p text:style-name="P88">che l'art. 6 comma 12 della D.L 31 maggio 2010 n. 78 convertito nella Legge n. 122/2010 “Manovra finanziaria” ha introdotto una nuova disciplina dei rimborsi delle spese di missione, sia per il personale, che per gli amministratori locali, eliminando l'identità chilometrica per il personale in missione che faccia uso del mezzo proprio, abrogando gli artt. 15 della L. 836/73 e art. 8 della L.417/78;</text:p>
          </text:list-item>
          <text:list-item>
            <text:p text:style-name="P88">la Corte dei conti delle Marche, con la deliberazione n. 126/2015, ha ricordato il perimetro degli interventi regolamentari. Gli enti locali possono adottare specifici atti che disciplinino la materia, a valere per i casi nei quali non vi sia la possibilità di ricorrere a mezzi pubblici o di proprietà dell'Ente, individuando un criterio di rimborso che tenga conto delle indicazioni risultanti dalla deliberazione delle Sezioni riunite n. 21/2011, ovvero per i soli casi in cui l'utilizzo del mezzo proprio risulti economicamente più conveniente per l'Amministrazione. Le considerazioni svolte sopra sono valide anche in relazione alle spese di missione degli amministratori. Per quanto riguarda il rimborso delle spese di parcheggio: se viene utilizzato il mezzo comunale, non vi sono limitazioni; se viene utilizzato il mezzo proprio, il rimborso potrà avvenire esclusivamente in presenza di regolamentazione interna che preveda forme di ristoro del dipendente dei costi dallo stesso sostenuti 'esclusivamente' per i soli casi in cui l’utilizzo del mezzo proprio risulti economicamente più conveniente per l'Amministrazione.</text:p>
          </text:list-item>
        </text:list>
        <text:p text:style-name="P5"/>
        <text:list xml:id="list32673515" text:continue-numbering="true" text:style-name="L1">
          <text:list-item>
            <text:p text:style-name="P89"><text:span text:style-name="T13">che con deliberazione della C.C. n.65 del 09.06.2016 è stato approvato il Regolamento per il </text:span>rimborso agli amministratori ed ai dipendenti delle spese sostenute in occasione di missioni al di fuori del territorio comunale, prendendo atto di tutte le novità introdotte in materia;</text:p>
            <text:p text:style-name="P88"/>
          </text:list-item>
          <text:list-item>
            <text:p text:style-name="P88">che con determina n. 1127/2018 è stata impegnata la somma di € 200,00 che presuntivamente poteva essere necessaria nel 2018 per le spese di viaggio autorizzate agli Amministratori per missioni ordinarie e ricorrenti nell’interesse e per conto dell’Amministrazione, fermo restando la competenza del Sindaco a provvedere alla specifica autorizzazione verificando l’esistenza del necessario presupposto; </text:p>
          </text:list-item>
        </text:list>
        <text:p text:style-name="P5"/>
        <text:p text:style-name="P7"><text:span text:style-name="T14">DATO ATTO </text:span>che così come contemplato dall'art. 3 comma 6-7 del Regolamento di cui alla citata deliberazione di C.C. 65/2016...... "<text:span text:style-name="T3">6. I dipendenti dovranno essere sempre preventivamente autorizzati dal proprio Responsabile di settore/Servizio, ovvero dal Segretario Comunale per i Responsabili di Settore, e gli Amministratori dal Sindaco, per l'utilizzo del proprio mezzo in sostituzione del mezzo pubblico, nei seguenti casi: </text:span></text:p>
        <text:p text:style-name="P80">• quando risultino indisponibili i mezzi dell'Ente; </text:p>
        <text:p text:style-name="P80">• quando si ravvisa la mancanza o l'inadeguatezza di mezzi di linea; </text:p>
        <text:p text:style-name="P80">• quando la missione prevede nello stesso giorno il trasferimento in più sedi; </text:p>
        <text:p text:style-name="P80">• quando l'uso del mezzo proprio risulta economicamente più conveniente rispetto a mezzi di trasporto ordinari; </text:p>
        <text:p text:style-name="P61">• quando a seguito dell'impiego di tale mezzo, si eviti un pernottamento o si ottenga un più rapido <text:soft-page-break/>rientro in servizio, ovvero un numero maggiore di interventi (Cfr. Corte dei Conti, sez. Riunite, delibera n. 8/contr. del 16/10/2010). </text:p>
        <text:p text:style-name="P79">Detti presupposti debbono risultare da dichiarazione sottoscritta dall'interessato e dal soggetto autorizzante. </text:p>
        <text:p text:style-name="P18">7. In ogni caso l'utilizzo autorizzato del proprio mezzo di trasporto dà diritto all'Amministratore al rimborso degli oneri che in concreto l'Ente avrebbe sostenuto nel caso di utilizzo del mezzo pubblico di trasporto, se economicamente più vantaggioso per l'Ente (Corte dei Conti - sezione regionale di controllo per l'Umbria - deliberazione n. 16/2014/PAR e Corte dei Conti - sezione regionale di controllo per le Marche - deliberazione n. 126/2015/PAR)”. </text:p>
        <text:p text:style-name="P7"/>
        <text:p text:style-name="P8"><text:span text:style-name="T14">CONSTATATO</text:span> che i prospetti riepilogativi che risultano depositati agli atti, sono stati regolarmente compilati per quanto riguarda i rimborsi delle spese di viaggio che l'Ente avrebbe sostenuto <text:s/>in caso di utilizzo del mezzo pubblico di trasporto più conveniente;</text:p>
        <text:p text:style-name="P8"/>
        <text:p text:style-name="P8"><text:span text:style-name="T14">RITENUTO</text:span> di dover procedere alle necessarie liquidazioni nei confronti degli amministratori aventi diritto, secondo le tabelle da ciascuno presentate, vistate dal Responsabile del servizio </text:p>
        <text:p text:style-name="P8"/>
        <text:p text:style-name="P8"><text:span text:style-name="T14">DATO ATTO</text:span> che le spese di viaggio sono state effettivamente calcolate sulla base delle tariffe relative ai mezzi di linea più economici, <text:s/>in quanto in tutte le missioni eseguite dagli amministratori che di seguito si andranno a dettagliare, è stato usato il mezzo proprio non essendo stata disponibile l'autovettura comunale;</text:p>
        <text:p text:style-name="P8"/>
        <text:p text:style-name="P7"><text:span text:style-name="T15">RITENUTO</text:span><text:span text:style-name="T13"> </text:span>che l'istruttoria preordinata alla emanazione del presente atto consenta di attestare la regolarità e la correttezza di quest'ultimo ai sensi e per gli effetti di quanto dispone l'art. 147 bis del D.Lgs 267/00;</text:p>
        <text:p text:style-name="P5"/>
        <text:p text:style-name="P11"><text:span text:style-name="T14">VISTO</text:span> il D.Lgs. n. 267/2000; </text:p>
        <text:p text:style-name="P11"/>
        <text:p text:style-name="P11">Ritenuto dover provvedere in merito</text:p>
        <text:p text:style-name="P10"/>
        <text:p text:style-name="P12">DETERMINA </text:p>
        <text:p text:style-name="P19"/>
        <text:p text:style-name="P81"><text:span text:style-name="T16">1) di LIQUIDARE, per i motivi riportati in premessa, le somme indicate a fianco degli amministratori sottoelencati, già autorizzati ad eseguire missioni per il comune nell'anno 2018</text:span><text:span text:style-name="T4">;</text:span></text:p>
        <text:p text:style-name="P82">2) di DARE ATTO che le somme di seguito indicate sono state impegnare, ai sensi dell’articolo 183, comma 1, del D.Lgs. n. 267/2000 al cap14.4 <text:span text:style-name="T17">“Rimborsi spese Amministratori e Sindaco” del bilancio/2018:</text:span></text:p>
        <text:p text:style-name="P8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4">Causale</text:p>
            </table:table-cell>
            <table:table-cell table:style-name="Tabella2.B1" table:number-columns-spanned="2" office:value-type="string">
              <text:p text:style-name="P9">Rimborso spese di viaggio calcolato ai sensi dell'art.3 comma 7 del Regolamento</text:p>
            </table:table-cell>
            <table:covered-table-cell/>
          </table:table-row>
          <table:table-row table:style-name="Tabella2.1">
            <table:table-cell table:style-name="Tabella2.A2" office:value-type="string">
              <text:p text:style-name="P85">Luogo data missione</text:p>
            </table:table-cell>
            <table:table-cell table:style-name="Tabella2.B2" office:value-type="string">
              <text:p text:style-name="P9">Amministratore</text:p>
            </table:table-cell>
            <table:table-cell table:style-name="Tabella2.B1" office:value-type="string">
              <text:p text:style-name="P9">Somma richiesta a rimborso</text:p>
            </table:table-cell>
          </table:table-row>
          <table:table-row table:style-name="Tabella2.1">
            <table:table-cell table:style-name="Tabella2.A2" office:value-type="string">
              <text:p text:style-name="P86">BARI</text:p>
              <text:p text:style-name="P14">Sezione Regionale Corte dei Conti , in data</text:p>
              <text:p text:style-name="P14"><text:s/>14.09.2018</text:p>
            </table:table-cell>
            <table:table-cell table:style-name="Tabella2.B2" office:value-type="string">
              <text:p text:style-name="P14">ALBANO SALVATORE – SINDACO</text:p>
              <text:p text:style-name="P14">recatosi unitamente all'Assessore al Bilancio e Programmazione</text:p>
              <text:p text:style-name="P14">- Paola Cazzella</text:p>
            </table:table-cell>
            <table:table-cell table:style-name="Tabella2.C3" office:value-type="currency" office:currency="EUR" office:value="42">
              <text:p text:style-name="P14">€ 42,00</text:p>
            </table:table-cell>
          </table:table-row>
          <table:table-row table:style-name="Tabella2.1">
            <table:table-cell table:style-name="Tabella2.A2" office:value-type="string">
              <text:p text:style-name="P86">BARI</text:p>
              <text:p text:style-name="P14">presso l'Autorità Idrica Pugliese in data</text:p>
              <text:p text:style-name="P14">11.05.2018</text:p>
            </table:table-cell>
            <table:table-cell table:style-name="Tabella2.B2" office:value-type="string">
              <text:p text:style-name="P14"/>
              <text:p text:style-name="P14">ALBANO SALVATORE – SINDACO</text:p>
              <text:p text:style-name="P14">recatosi unitamente all'Assessore ai LL PP <text:s/>- Baldi Luigi</text:p>
            </table:table-cell>
            <table:table-cell table:style-name="Tabella2.C3" office:value-type="currency" office:currency="EUR" office:value="42">
              <text:p text:style-name="P14">€ 42,00</text:p>
            </table:table-cell>
          </table:table-row>
        </table:table>
        <text:p text:style-name="P10"/>
        <text:p text:style-name="P11"><text:soft-page-break/>- di DARE ATTO che per i motivi esposti in premessa, la somma complessiva di € 84,00 per le missioni <text:s/>degli Amministratori e del Sindaco per l'anno 2018 sul CAP. 14.4 “Rimborsi spese Amministratori e Sindaco” del bilancio/2018; </text:p>
        <text:p text:style-name="P11"><text:s/></text:p>
        <text:p text:style-name="P11">- di DARE ATTO che la presente diviene esecutiva ed efficace una volta acquisito il visto di regolarità contabile del Responsabile del settore finanziario attestante la copertura finanziaria di cui agli artt. 153, comma 5 e 183 c. 7 del D.Lgs n. 267/2000, in corrispondenza della relativa data ai sensi dell’art.34 del regolamento di contabilità (in particolare il comma 4) attuativo delle citate norme del TUEL. </text:p>
        <text:p text:style-name="P11"/>
        <text:p text:style-name="P11">- di PUBBLICARE il presente atto sul sito Istituzionale dell’Amministrazione Comunale, sezioneAmministrazione trasparente ai sensi del D.Lgs. 14.03.2013 n.33 “Riordino della disciplina</text:p>
        <text:p text:style-name="P13">riguardante gli obblighi di pubblicità, trasparenza e diffusione di informazioni da parte delle pubbliche amministrazioni”.</text:p>
        <text:p text:style-name="P16"/>
      </text:section>
      <text:section text:style-name="Sect1" text:name="retro" text:protected="true">
        <text:section text:style-name="Sect1" text:name="saltopagina">
          <text:p text:style-name="P15"/>
        </text:section>
        <text:p text:style-name="P46"/>
        <text:p text:style-name="P48"/>
        <text:p text:style-name="P48"/>
        <text:p text:style-name="P48"/>
        <text:p text:style-name="P71"/>
        <text:p text:style-name="P48"/>
        <text:p text:style-name="P48"/>
        <text:p text:style-name="P48"/>
        <text:p text:style-name="P48"/>
        <text:p text:style-name="P48"/>
        <text:section text:style-name="Sect1" text:name="originale1" text:display="none">
          <text:p text:style-name="P48"/>
          <text:p text:style-name="P48"/>
          <text:p text:style-name="P48"/>
          <text:p text:style-name="P48"/>
          <text:p text:style-name="P48"/>
          <text:p text:style-name="P69"/>
          <text:p text:style-name="P65"><text:span text:style-name="T8">Porto Cesareo li, </text:span><text:span text:style-name="T8"><text:user-field-get text:name="FIRMA_1_DATA"/></text:span><text:tab/><text:user-field-get text:name="FIRMA_1_DESCRIZIONE"/></text:p>
          <text:p text:style-name="P66"><text:tab/><text:user-field-get text:name="FIRMA_1_FIRMATARIO"/></text:p>
          <text:p text:style-name="P68"><text:span text:style-name="T10"><text:tab/></text:span><text:span text:style-name="T11">________________________________</text:span></text:p>
          <text:p text:style-name="P67"/>
          <text:p text:style-name="P70"/>
        </text:section>
        <text:section text:style-name="Sect1" text:name="copia1">
          <text:p text:style-name="P70"/>
          <text:p text:style-name="P69"/>
          <text:p text:style-name="P65"><text:span text:style-name="T8">Porto Cesareo li, </text:span><text:span text:style-name="T8"><text:user-field-get text:name="FIRMA_1_DATA">17/01/2019</text:user-field-get></text:span><text:tab/><text:user-field-get text:name="FIRMA_1_DESCRIZIONE">IL RESPONSABILE DEL SETTORE</text:user-field-get></text:p>
          <text:p text:style-name="P66"><text:tab/>f.to <text:user-field-get text:name="FIRMA_1_FIRMATARIO">Clementina LEANZA</text:user-field-get></text:p>
          <text:p text:style-name="P67"/>
          <text:p text:style-name="P70"/>
        </text:section>
        <text:p text:style-name="P70"/>
        <text:p text:style-name="P45"><text:span text:style-name="T6">VISTO DI REGOLARITA’ CONTABILE ATTESTANTE LA COPERTURA FINANZIARIA (Art.151 c.4 </text:span>D.Lgs 267/200)</text:p>
        <text:p text:style-name="P17"/>
        <text:p text:style-name="P29"/>
        <table:table table:name="TabellaLiquidazioni" table:style-name="TabellaLiquidazioni">
          <table:table-column table:style-name="TabellaLiquidazioni.A"/>
          <table:table-column table:style-name="TabellaLiquidazioni.B"/>
          <table:table-column table:style-name="TabellaLiquidazioni.C"/>
          <table:table-column table:style-name="TabellaLiquidazioni.D"/>
          <table:table-column table:style-name="TabellaLiquidazioni.E"/>
          <table:table-column table:style-name="TabellaLiquidazioni.F"/>
          <table:table-row>
            <table:table-cell table:style-name="TabellaLiquidazioni.A1" table:number-columns-spanned="6" office:value-type="string">
              <text:p text:style-name="P74">Liquidazione autorizzata</text:p>
            </table:table-cell>
            <table:covered-table-cell/>
            <table:covered-table-cell/>
            <table:covered-table-cell/>
            <table:covered-table-cell/>
            <table:covered-table-cell/>
          </table:table-row>
          <table:table-row table:style-name="TabellaLiquidazioni.2">
            <table:table-cell table:style-name="TabellaLiquidazioni.A2" office:value-type="string">
              <text:p text:style-name="P75">Imp.</text:p>
            </table:table-cell>
            <table:table-cell table:style-name="TabellaLiquidazioni.A2" office:value-type="string">
              <text:p text:style-name="P75">Mandato</text:p>
            </table:table-cell>
            <table:table-cell table:style-name="TabellaLiquidazioni.A2" office:value-type="string">
              <text:p text:style-name="P77">Beneficiario</text:p>
            </table:table-cell>
            <table:table-cell table:style-name="TabellaLiquidazioni.A2" office:value-type="string">
              <text:p text:style-name="P77">N. Liq.</text:p>
            </table:table-cell>
            <table:table-cell table:style-name="TabellaLiquidazioni.A2" office:value-type="string">
              <text:p text:style-name="P77">Descrizione</text:p>
            </table:table-cell>
            <table:table-cell table:style-name="TabellaLiquidazioni.F2" office:value-type="string">
              <text:p text:style-name="P75">Importo liquidato</text:p>
            </table:table-cell>
          </table:table-row>
          <table:table-row>
            <table:table-cell table:style-name="TabellaLiquidazioni.A2" office:value-type="string">
              <text:p text:style-name="P76">1677</text:p>
            </table:table-cell>
            <table:table-cell table:style-name="TabellaLiquidazioni.A2" office:value-type="string">
              <text:p text:style-name="P76"/>
            </table:table-cell>
            <table:table-cell table:style-name="TabellaLiquidazioni.A2" office:value-type="string">
              <text:p text:style-name="P78"/>
            </table:table-cell>
            <table:table-cell table:style-name="TabellaLiquidazioni.A2" office:value-type="string">
              <text:p text:style-name="P78">37</text:p>
            </table:table-cell>
            <table:table-cell table:style-name="TabellaLiquidazioni.A2" office:value-type="string">
              <text:p text:style-name="P78"/>
            </table:table-cell>
            <table:table-cell table:style-name="TabellaLiquidazioni.F2" office:value-type="string">
              <text:p text:style-name="P76">84,00</text:p>
            </table:table-cell>
          </table:table-row>
        </table:table>
        <text:p text:style-name="Standard"/>
        <text:p text:style-name="P30"/>
        <text:p text:style-name="P32">Osservazioni:</text:p>
        <text:section text:style-name="Sect1" text:name="originale2" text:display="none">
          <text:p text:style-name="P26"/>
          <table:table table:name="Tabella3" table:style-name="Tabella3">
            <table:table-column table:style-name="Tabella3.A"/>
            <table:table-column table:style-name="Tabella3.B"/>
            <table:table-row>
              <table:table-cell table:style-name="Tabella3.A1" office:value-type="string">
                <text:p text:style-name="P23"><text:span text:style-name="T8">Porto Cesareo</text:span> li, <text:user-field-get text:name="FIRMA_3_DATA"/></text:p>
              </table:table-cell>
              <table:table-cell table:style-name="Tabella3.B1" office:value-type="string">
                <text:p text:style-name="P25"><text:user-field-get text:name="FIRMA_3_DESCRIZIONE"/></text:p>
                <text:p text:style-name="P22"><text:user-field-get text:name="FIRMA_3_FIRMATARIO"/></text:p>
                <text:p text:style-name="P27">________________________________</text:p>
                <text:p text:style-name="P27"/>
              </table:table-cell>
            </table:table-row>
          </table:table>
          <text:p text:style-name="P47"/>
          <text:p text:style-name="P47"/>
          <text:p text:style-name="P40">CERTIFICATO DI PUBBLICAZIONE</text:p>
          <text:p text:style-name="P40"/>
          <text:p text:style-name="P41">COPIA DELLA PRESENTE DETERMINAZIONE VIENE PUBBLICATA MEDIANTE AFFISSIONE ALL’ALBO PRETORIO DEL COMUNE IN DATA ODIERNA PER RIMANERVI 15 GIORNI CONSECUTIVI.</text:p>
          <text:p text:style-name="P44"/>
          <text:p text:style-name="P43"><text:span text:style-name="T9">Porto Cesareo li</text:span>, <text:user-field-get text:name="DATA_AFFISSIONE_DA"/><text:tab/><text:user-field-get text:name="FIRMA_13_DESCRIZIONE"/></text:p>
          <text:p text:style-name="P43"><text:tab/><text:user-field-get text:name="FIRMA_13_FIRMATARIO"/></text:p>
          <text:p text:style-name="P42"><text:tab/>________________________________</text:p>
          <text:p text:style-name="P41"/>
          <text:p text:style-name="P37"/>
        </text:section>
        <text:section text:style-name="Sect1" text:name="copia2">
          <text:p text:style-name="P72"/>
          <table:table table:name="Tabella1" table:style-name="Tabella1">
            <table:table-column table:style-name="Tabella1.A"/>
            <table:table-column table:style-name="Tabella1.B"/>
            <table:table-row>
              <table:table-cell table:style-name="Tabella1.A1" office:value-type="string">
                <text:p text:style-name="P23"><text:span text:style-name="T8">Porto Cesareo</text:span> li, <text:user-field-get text:name="FIRMA_3_DATA">17/01/2019</text:user-field-get></text:p>
              </table:table-cell>
              <table:table-cell table:style-name="Tabella1.B1" office:value-type="string">
                <text:p text:style-name="P25"><text:user-field-get text:name="FIRMA_3_DESCRIZIONE">IL RESPONSABILE DEL SETTORE FINANZIARIO</text:user-field-get></text:p>
                <text:p text:style-name="P33"><text:span text:style-name="T7">f.to </text:span><text:span text:style-name="T7"><text:user-field-get text:name="FIRMA_3_FIRMATARIO">Dott. Gianfranco PAPA</text:user-field-get></text:span></text:p>
                <text:p text:style-name="P34"/>
              </table:table-cell>
            </table:table-row>
          </table:table>
          <text:p text:style-name="P49"/>
          <text:p text:style-name="P40">CERTIFICATO DI PUBBLICAZIONE</text:p>
          <text:p text:style-name="P40"/>
          <text:p text:style-name="P41">COPIA DELLA PRESENTE DETERMINAZIONE VIENE PUBBLICATA MEDIANTE AFFISSIONE ALL’ALBO PRETORIO DEL COMUNE IN DATA ODIERNA PER RIMANERVI 15 GIORNI CONSECUTIVI.</text:p>
          <text:p text:style-name="P44"/>
          <text:p text:style-name="P43"><text:span text:style-name="T9">Porto Cesareo li</text:span>, <text:user-field-get text:name="DATA_AFFISSIONE_DA">21/01/2019</text:user-field-get><text:tab/><text:user-field-get text:name="FIRMA_13_DESCRIZIONE">Addetto Segreteria</text:user-field-get></text:p>
          <text:p text:style-name="P43"><text:tab/>f.to <text:user-field-get text:name="FIRMA_13_FIRMATARIO">Anna ALBANO</text:user-field-get></text:p>
          <text:p text:style-name="P42"/>
          <text:p text:style-name="P38"/>
          <text:p text:style-name="P39">Per copia conforme</text:p>
          <text:p text:style-name="P38"/>
          <text:p text:style-name="P39">Porto Cesareo li, _______________</text:p>
          <text:p text:style-name="P24"><text:tab/><text:user-field-get text:name="FIRMA_1_DESCRIZIONE">IL RESPONSABILE DEL SETTORE</text:user-field-get></text:p>
          <text:p text:style-name="P35"><text:tab/><text:user-field-get text:name="FIRMA_1_FIRMATARIO">Clementina LEANZA</text:user-field-get></text:p>
          <text:p text:style-name="P28"><text:tab/>________________________________</text:p>
          <text:p text:style-name="P31"/>
        </text:section>
        <text:p text:style-name="P36"/>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2" svg:font-family="Arial"/>
    <style:font-face style:name="OpenSymbol" svg:font-family="OpenSymbol"/>
    <style:font-face style:name="Times New Roman2" svg:font-family="'Times New Roman'"/>
    <style:font-face style:name="serif" svg:font-family="serif"/>
    <style:font-face style:name="Times New Roman1" svg:font-family="'Times New Roman'" style:font-family-generic="roman"/>
    <style:font-face style:name="Arial1" svg:font-family="Arial"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Table_20_Contents_20__28_user_29_" style:display-name="Table Contents (user)" style:family="paragraph" style:parent-style-name="Text_20_body"/>
    <style:style style:name="Default" style:family="paragraph" style:parent-style-name="Standard">
      <style:paragraph-properties fo:hyphenation-ladder-count="no-limit" style:text-autospace="none" style:writing-mode="lr-tb"/>
      <style:text-properties fo:color="#000000" style:font-name="Arial1" fo:language="it" fo:country="IT" style:font-name-asian="Arial1" style:language-asian="zh" style:country-asian="CN" style:font-name-complex="Arial1" style:font-size-complex="12pt" style:language-complex="hi" style:country-complex="IN"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2"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1/01/2019" text:name="DATA_DETERMINA"/>
          <text:user-field-decl office:value-type="string" office:string-value="31/12/2018" text:name="DATA_PROPOSTA_DETERMINA"/>
          <text:user-field-decl office:value-type="string" office:string-value="29" text:name="NUMERO_DETERMINA"/>
          <text:user-field-decl office:value-type="string" office:string-value="1400"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400</text:user-field-get></text:span><text:span text:style-name="MT1"> del <text:s/></text:span><text:span text:style-name="MT1"><text:user-field-get text:name="DATA_PROPOSTA_DETERMINA">31/12/2018</text:user-field-get></text:span><text:span text:style-name="MT1"> ) - Determina n. </text:span><text:span text:style-name="MT1"><text:user-field-get text:name="NUMERO_DETERMINA">29</text:user-field-get></text:span><text:span text:style-name="MT1"> <text:s/>del <text:s/></text:span><text:span text:style-name="MT1"><text:user-field-get text:name="DATA_DETERMINA">21/01/2019</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4-11T12:45:48.78</dc:date>
    <meta:print-date>2007-11-21T12:19:47</meta:print-date>
    <meta:editing-cycles>200</meta:editing-cycles>
    <meta:editing-duration>PT18H50M34S</meta:editing-duration>
    <meta:document-statistic meta:table-count="4" meta:image-count="1" meta:object-count="0" meta:page-count="6" meta:paragraph-count="89" meta:word-count="1272" meta:character-count="8657"/>
    <meta:user-defined meta:name="Info 1"/>
    <meta:user-defined meta:name="Info 2"/>
    <meta:user-defined meta:name="Info 3"/>
    <meta:user-defined meta:name="Info 4"/>
  </office:meta>
</office:document-meta>
</file>