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4" svg:font-family="'Times New Roman'"/>
    <style:font-face style:name="Times New Roman3" svg:font-family="'Times New Roman', serif"/>
    <style:font-face style:name="Times" svg:font-family="Times" style:font-family-generic="roman"/>
    <style:font-face style:name="Times New Roman2" svg:font-family="'Times New Roman'" style:font-family-generic="roman"/>
    <style:font-face style:name="Times New Roman1" svg:font-family="'Times New Roman', 'Times New Roman PSMT'" style:font-family-generic="roman"/>
    <style:font-face style:name="Calibri,Bold" svg:font-family="'Calibri,Bold'"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ImpegniSpesa" style:family="table">
      <style:table-properties style:width="15.494cm" fo:margin-left="0.857cm" fo:margin-right="0.647cm" table:align="margins"/>
    </style:style>
    <style:style style:name="TabellaImpegniSpesa.A" style:family="table-column">
      <style:table-column-properties style:column-width="1.018cm" style:rel-column-width="4303*"/>
    </style:style>
    <style:style style:name="TabellaImpegniSpesa.B" style:family="table-column">
      <style:table-column-properties style:column-width="0.96cm" style:rel-column-width="4060*"/>
    </style:style>
    <style:style style:name="TabellaImpegniSpesa.C" style:family="table-column">
      <style:table-column-properties style:column-width="1.011cm" style:rel-column-width="4273*"/>
    </style:style>
    <style:style style:name="TabellaImpegniSpesa.D" style:family="table-column">
      <style:table-column-properties style:column-width="0.861cm" style:rel-column-width="3643*"/>
    </style:style>
    <style:style style:name="TabellaImpegniSpesa.E" style:family="table-column">
      <style:table-column-properties style:column-width="6.361cm" style:rel-column-width="26907*"/>
    </style:style>
    <style:style style:name="TabellaImpegniSpesa.F" style:family="table-column">
      <style:table-column-properties style:column-width="2.505cm" style:rel-column-width="10596*"/>
    </style:style>
    <style:style style:name="TabellaImpegniSpesa.G" style:family="table-column">
      <style:table-column-properties style:column-width="1.535cm" style:rel-column-width="6489*"/>
    </style:style>
    <style:style style:name="TabellaImpegniSpesa.H" style:family="table-column">
      <style:table-column-properties style:column-width="1.245cm" style:rel-column-width="5264*"/>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H2" style:family="table-cell">
      <style:table-cell-properties fo:padding="0cm" fo:border-left="0.002cm solid #000000" fo:border-right="0.002cm solid #000000" fo:border-top="none" fo:border-bottom="0.002cm solid #000000"/>
    </style:style>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none" fo:border-top="0.035cm solid #000000" fo:border-bottom="0.035cm solid #000000"/>
    </style:style>
    <style:style style:name="Tabella1.B1" style:family="table-cell">
      <style:table-cell-properties fo:padding="0.097cm" fo:border-left="none" fo:border-right="0.035cm solid #000000" fo:border-top="0.035cm solid #000000" fo:border-bottom="0.035cm solid #000000"/>
    </style:style>
    <style:style style:name="Tabella3" style:family="table">
      <style:table-properties style:width="16.999cm" table:align="margins"/>
    </style:style>
    <style:style style:name="Tabella3.A" style:family="table-column">
      <style:table-column-properties style:column-width="6.673cm" style:rel-column-width="25725*"/>
    </style:style>
    <style:style style:name="Tabella3.B" style:family="table-column">
      <style:table-column-properties style:column-width="10.326cm" style:rel-column-width="39810*"/>
    </style:style>
    <style:style style:name="Tabella3.A1" style:family="table-cell">
      <style:table-cell-properties fo:padding="0.097cm" fo:border-left="0.035cm solid #000000" fo:border-right="none" fo:border-top="0.035cm solid #000000" fo:border-bottom="0.035cm solid #000000"/>
    </style:style>
    <style:style style:name="Tabella3.B1" style:family="table-cell">
      <style:table-cell-properties fo:padding="0.097cm" fo:border-left="none" fo:border-right="0.035cm solid #000000" fo:border-top="0.035cm solid #000000" fo:border-bottom="0.035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line-height="100%" fo:text-align="start" style:justify-single-word="false" style:text-autospace="none"/>
      <style:text-properties style:font-name="Times New Roman" fo:font-size="12pt" style:font-size-asian="12pt" style:font-name-complex="Calibri" style:font-size-complex="12pt"/>
    </style:style>
    <style:style style:name="P6" style:family="paragraph" style:parent-style-name="Standard">
      <style:paragraph-properties fo:line-height="100%" fo:text-align="center" style:justify-single-word="false" style:text-autospace="none"/>
      <style:text-properties style:font-name="Times New Roman" fo:font-size="12pt" fo:font-weight="bold" style:font-size-asian="12pt" style:font-weight-asian="bold" style:font-name-complex="Calibri,Bold" style:font-size-complex="12pt" style:font-weight-complex="bold"/>
    </style:style>
    <style:style style:name="P7" style:family="paragraph" style:parent-style-name="Standard">
      <style:text-properties fo:font-size="2pt" style:font-size-asian="2pt" style:font-size-complex="2pt"/>
    </style:style>
    <style:style style:name="P8" style:family="paragraph" style:parent-style-name="Standard">
      <style:paragraph-properties style:text-autospace="none"/>
      <style:text-properties fo:color="#800000" style:font-name="Times New Roman2" fo:font-size="12pt" fo:font-weight="bold"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line-height="100%" fo:text-align="justify" style:justify-single-word="false" style:text-autospace="none"/>
      <style:text-properties fo:font-size="12pt" fo:language="it" fo:country="IT" style:font-size-asian="12pt" style:font-size-complex="12pt"/>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Text_20_body">
      <style:paragraph-properties fo:text-align="center" style:justify-single-word="false" fo:break-before="page"/>
      <style:text-properties style:font-name="Times New Roman" fo:font-size="11pt" fo:language="it" fo:country="IT" fo:font-weight="bold" style:font-size-asian="11pt" style:font-weight-asian="bold" style:font-size-complex="11pt" style:font-weight-complex="bold"/>
    </style:style>
    <style:style style:name="P12"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4" fo:font-size="12pt" style:font-size-asian="12pt" style:font-size-complex="12pt"/>
    </style:style>
    <style:style style:name="P13"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Standard">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Standard">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7" style:family="paragraph" style:parent-style-name="Normal">
      <style:paragraph-properties fo:margin-left="0cm" fo:margin-right="0cm" fo:margin-top="0cm" fo:margin-bottom="0cm" fo:text-indent="0cm" style:auto-text-indent="false" fo:padding="0cm" fo:border="none" style:shadow="none"/>
    </style:style>
    <style:style style:name="P18"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9" style:family="paragraph" style:parent-style-name="Normal">
      <style:paragraph-properties fo:margin-left="0cm" fo:margin-right="0cm" fo:margin-top="0cm" fo:margin-bottom="0cm" fo:text-indent="0cm" style:auto-text-indent="false" fo:padding="0cm" fo:border="none" style:shadow="none"/>
      <style:text-properties fo:font-size="10pt" fo:language="it" fo:country="IT" style:font-size-asian="10pt" style:language-asian="it" style:country-asian="IT" style:font-size-complex="10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4"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join-border="true">
        <style:tab-stops>
          <style:tab-stop style:position="12cm" style:type="center"/>
        </style:tab-stops>
      </style:paragraph-properties>
    </style:style>
    <style:style style:name="P26"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27"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28"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Times New Roman" fo:font-size="12pt" style:font-size-asian="12pt" style:font-size-complex="12pt"/>
    </style:style>
    <style:style style:name="P30"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2" style:family="paragraph" style:parent-style-name="Text_20_body">
      <style:paragraph-properties fo:margin-left="0cm" fo:margin-right="0cm" fo:margin-top="0cm" fo:margin-bottom="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fo:font-weight="normal" style:font-size-asian="12pt" style:font-weight-asian="normal" style:font-name-complex="Calibri,Bold" style:font-size-complex="12pt" style:font-weight-complex="normal"/>
    </style:style>
    <style:style style:name="P3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4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41" style:family="paragraph" style:parent-style-name="Text_20_body">
      <style:paragraph-properties fo:margin-left="0cm" fo:margin-right="0cm" fo:text-align="center" style:justify-single-word="false" fo:text-indent="0cm" style:auto-text-indent="false"/>
    </style:style>
    <style:style style:name="P42"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3" style:family="paragraph" style:parent-style-name="Standard">
      <style:paragraph-properties fo:margin-left="0cm" fo:margin-right="0cm" fo:line-height="150%" fo:text-align="start" style:justify-single-word="false" fo:text-indent="0cm" style:auto-text-indent="false"/>
    </style:style>
    <style:style style:name="P44" style:family="paragraph" style:parent-style-name="Standard">
      <style:paragraph-properties fo:margin-left="0cm" fo:margin-right="0cm" fo:line-height="150%" fo:text-align="start" style:justify-single-word="false" fo:text-indent="0cm" style:auto-text-indent="false"/>
      <style:text-properties fo:font-size="12pt"/>
    </style:style>
    <style:style style:name="P45"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6"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7"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8" style:family="paragraph" style:parent-style-name="Normal">
      <style:paragraph-properties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end" style:justify-single-word="false"/>
      <style:text-properties fo:font-size="12pt" style:font-size-asian="12pt" style:font-size-complex="12pt"/>
    </style:style>
    <style:style style:name="P51" style:family="paragraph" style:parent-style-name="Normal">
      <style:paragraph-properties fo:margin-top="0cm" fo:margin-bottom="0cm" fo:text-align="center" style:justify-single-word="false"/>
      <style:text-properties fo:font-size="2pt" style:font-size-asian="2pt" style:font-size-complex="2pt"/>
    </style:style>
    <style:style style:name="P5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53" style:family="paragraph" style:parent-style-name="Text_20_body">
      <style:paragraph-properties fo:margin-top="0cm" fo:margin-bottom="0cm" fo:text-align="justify" style:justify-single-word="false"/>
    </style:style>
    <style:style style:name="P54" style:family="paragraph" style:parent-style-name="Text_20_body">
      <style:paragraph-properties fo:margin-top="0cm" fo:margin-bottom="0cm" fo:text-align="justify" style:justify-single-word="false"/>
      <style:text-properties fo:color="#000000"/>
    </style:style>
    <style:style style:name="P55" style:family="paragraph" style:parent-style-name="Text_20_body">
      <style:paragraph-properties fo:margin-top="0cm" fo:margin-bottom="0cm" fo:text-align="justify" style:justify-single-word="false"/>
      <style:text-properties fo:color="#000000" style:font-name="Times New Roman3" fo:font-size="12pt" fo:font-weight="bold"/>
    </style:style>
    <style:style style:name="P56" style:family="paragraph" style:parent-style-name="Text_20_body">
      <style:paragraph-properties fo:margin-top="0cm" fo:margin-bottom="0cm" fo:text-align="justify" style:justify-single-word="false"/>
      <style:text-properties fo:color="#000000" style:font-name="Times New Roman3" fo:font-size="12pt"/>
    </style:style>
    <style:style style:name="P57" style:family="paragraph" style:parent-style-name="Standard">
      <style:paragraph-properties fo:margin-top="0cm" fo:margin-bottom="0cm" fo:line-height="100%" fo:text-align="justify" style:justify-single-word="false" style:text-autospace="none"/>
      <style:text-properties fo:color="#000000" style:text-line-through-style="none" style:font-name="Times New Roman" fo:font-size="12pt" fo:language="it" fo:country="I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58" style:family="paragraph" style:parent-style-name="Standard">
      <style:paragraph-properties fo:margin-top="0cm" fo:margin-bottom="0cm" fo:line-height="100%" fo:text-align="justify" style:justify-single-word="false" style:text-autospace="none"/>
      <style:text-properties fo:font-size="12pt" style:font-size-asian="12pt" style:font-size-complex="12pt"/>
    </style:style>
    <style:style style:name="P59" style:family="paragraph" style:parent-style-name="Default">
      <style:paragraph-properties fo:margin-top="0cm" fo:margin-bottom="0cm" fo:text-align="justify" style:justify-single-word="false" style:text-autospace="none"/>
      <style:text-properties style:font-name="Times New Roman" fo:font-size="12pt" fo:language="it" fo:country="IT" style:font-size-asian="12pt" style:font-size-complex="12pt"/>
    </style:style>
    <style:style style:name="P60" style:family="paragraph" style:parent-style-name="Default">
      <style:paragraph-properties fo:margin-top="0cm" fo:margin-bottom="0cm" fo:text-align="justify" style:justify-single-word="false" style:text-autospace="none"/>
      <style:text-properties fo:color="#000000" style:text-line-through-style="none" style:font-name="Times New Roman" fo:font-size="12pt" fo:language="it" fo:country="I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1" style:family="paragraph" style:parent-style-name="Text_20_body">
      <style:paragraph-properties fo:text-align="center" style:justify-single-word="false"/>
    </style:style>
    <style:style style:name="P62"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3"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2" fo:font-size="12pt" fo:font-weight="bold" style:font-name-asian="Times New Roman2" style:font-size-asian="12pt" style:font-weight-asian="bold" style:font-name-complex="Times New Roman2" style:font-size-complex="12pt" style:font-weight-complex="bold"/>
    </style:style>
    <style:style style:name="P65"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fo:color="#800000" style:font-name="Times New Roman2" fo:font-size="12pt" fo:language="it" fo:country="IT" fo:font-weight="normal" style:font-name-asian="Times New Roman2" style:font-size-asian="12pt" style:language-asian="it" style:country-asian="IT" style:font-weight-asian="normal" style:font-name-complex="Times New Roman2" style:font-size-complex="12pt" style:font-weight-complex="normal"/>
    </style:style>
    <style:style style:name="P6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7"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8"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1"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72" style:family="paragraph" style:parent-style-name="Table_20_Heading">
      <style:paragraph-properties fo:text-align="center" style:justify-single-word="false"/>
      <style:text-properties style:font-name="Times New Roman" fo:font-size="12pt" style:font-size-asian="12pt" style:font-size-complex="12pt"/>
    </style:style>
    <style:style style:name="P73"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7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7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7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79"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80"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81" style:family="paragraph" style:parent-style-name="Standard">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82"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83" style:family="paragraph" style:parent-style-name="Text_20_body" style:list-style-name="L1">
      <style:paragraph-properties fo:margin-top="0cm" fo:margin-bottom="0cm" fo:text-align="justify" style:justify-single-word="false"/>
      <style:text-properties fo:color="#000000" style:font-name="Times New Roman3" fo:font-size="12pt"/>
    </style:style>
    <style:style style:name="P84" style:family="paragraph" style:parent-style-name="Text_20_body" style:list-style-name="L2">
      <style:paragraph-properties fo:margin-top="0cm" fo:margin-bottom="0cm" fo:text-align="justify" style:justify-single-word="false"/>
      <style:text-properties fo:color="#000000" style:font-name="Times New Roman3" fo:font-size="12pt"/>
    </style:style>
    <style:style style:name="P85" style:family="paragraph" style:parent-style-name="Text_20_body" style:list-style-name="L3">
      <style:paragraph-properties fo:margin-top="0cm" fo:margin-bottom="0cm" fo:text-align="justify" style:justify-single-word="false"/>
      <style:text-properties fo:color="#000000" style:font-name="Times New Roman3" fo:font-size="12pt"/>
    </style:style>
    <style:style style:name="P86" style:family="paragraph" style:parent-style-name="Text_20_body" style:list-style-name="L4">
      <style:paragraph-properties fo:margin-top="0cm" fo:margin-bottom="0cm" fo:line-height="100%" fo:text-align="justify" style:justify-single-word="false" style:text-autospace="none"/>
      <style:text-properties fo:color="#000000" style:text-line-through-style="none" style:font-name="Times New Roman" fo:font-size="12pt" fo:language="it" fo:country="I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7" style:family="paragraph" style:parent-style-name="Default" style:list-style-name="L5">
      <style:paragraph-properties fo:text-align="justify" style:justify-single-word="false" style:text-autospace="none"/>
      <style:text-properties style:font-name="Times New Roman" fo:font-size="12pt" style:font-size-asian="12pt" style:font-size-complex="12pt"/>
    </style:style>
    <style:style style:name="P88" style:family="paragraph" style:parent-style-name="Default" style:list-style-name="L5">
      <style:paragraph-properties fo:text-align="justify" style:justify-single-word="false" style:text-autospace="none"/>
      <style:text-properties style:font-name="Times New Roman" fo:font-size="12pt" fo:font-weight="bold" style:font-name-asian="Times" style:font-size-asian="12pt" style:font-weight-asian="bold" style:font-name-complex="Times" style:font-size-complex="12pt" style:font-weight-complex="bold"/>
    </style:style>
    <style:style style:name="P89" style:family="paragraph" style:parent-style-name="Default" style:list-style-name="L5">
      <style:paragraph-properties fo:text-align="justify" style:justify-single-word="false"/>
      <style:text-properties style:font-name="Times New Roman" fo:font-size="11pt" style:font-size-asian="11pt" style:font-size-complex="11pt"/>
    </style:style>
    <style:style style:name="P90" style:family="paragraph" style:parent-style-name="Default" style:list-style-name="L5">
      <style:paragraph-properties fo:text-align="justify" style:justify-single-word="false" style:text-autospace="none"/>
      <style:text-properties style:font-name="Times New Roman" fo:font-size="11pt" style:font-size-asian="11pt" style:font-size-complex="11pt"/>
    </style:style>
    <style:style style:name="P91" style:family="paragraph" style:parent-style-name="Default" style:list-style-name="L5">
      <style:paragraph-properties fo:text-align="justify" style:justify-single-word="false" style:text-autospace="none"/>
      <style:text-properties style:font-name="Times New Roman" fo:font-size="11pt" fo:language="it" fo:country="IT" style:font-size-asian="11pt" style:font-size-complex="11pt"/>
    </style:style>
    <style:style style:name="P92" style:family="paragraph" style:parent-style-name="Default" style:list-style-name="L5">
      <style:paragraph-properties fo:text-align="justify" style:justify-single-word="false" style:text-autospace="none"/>
      <style:text-properties style:font-name="Times New Roman" fo:font-size="11pt" fo:font-weight="bold" style:font-size-asian="11pt" style:font-weight-asian="bold" style:font-size-complex="11pt" style:font-weight-complex="bold"/>
    </style:style>
    <style:style style:name="P93" style:family="paragraph" style:parent-style-name="Default" style:list-style-name="L5">
      <style:paragraph-properties fo:text-align="justify"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94" style:family="paragraph" style:parent-style-name="Default" style:list-style-name="L5">
      <style:paragraph-properties fo:text-align="justify" style:justify-single-word="false" style:text-autospace="none"/>
      <style:text-properties fo:color="#000000" style:text-line-through-style="none" style:font-name="Times New Roman" fo:font-size="11pt" fo:language="it" fo:country="IT" style:text-underline-style="none" fo:font-weight="bold" style:font-name-asian="Times New Roman1" style:font-size-asian="11pt" style:font-weight-asian="bold" style:font-name-complex="Times New Roman1" style:font-size-complex="11pt" style:font-weight-complex="bold"/>
    </style:style>
    <style:style style:name="P95" style:family="paragraph" style:parent-style-name="Default" style:list-style-name="L5">
      <style:paragraph-properties fo:text-align="justify" style:justify-single-word="false"/>
      <style:text-properties fo:language="it" fo:country="I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color="#000000"/>
    </style:style>
    <style:style style:name="T3" style:family="text">
      <style:text-properties fo:color="#000000" style:font-name="Times New Roman3" fo:font-size="12pt"/>
    </style:style>
    <style:style style:name="T4" style:family="text">
      <style:text-properties fo:color="#000000" style:font-name="Times New Roman3" fo:font-size="12pt" fo:font-weight="bold"/>
    </style:style>
    <style:style style:name="T5" style:family="text">
      <style:text-properties fo:color="#000000" style:font-name="Times New Roman3" fo:font-size="12pt" style:font-name-asian="Times" style:font-size-asian="12pt" style:font-name-complex="Times" style:font-size-complex="12pt"/>
    </style:style>
    <style:style style:name="T6" style:family="text">
      <style:text-properties fo:color="#000000" style:text-line-through-style="none" fo:font-style="normal" style:text-underline-style="none" fo:font-weight="bold" style:font-name-asian="Times New Roman1" style:font-style-asian="normal" style:font-weight-asian="bold" style:font-name-complex="Times New Roman1" style:font-style-complex="normal" style:font-weight-complex="bold"/>
    </style:style>
    <style:style style:name="T7"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8" style:family="text">
      <style:text-properties fo:color="#000000" style:text-line-through-style="none" style:font-name="Times New Roman" fo:language="it" fo:country="IT" fo:font-style="normal" style:text-underline-style="none" fo:font-weight="bold" style:font-name-asian="Times New Roman1" style:font-style-asian="normal" style:font-weight-asian="bold" style:font-name-complex="Times New Roman1" style:font-style-complex="normal" style:font-weight-complex="bold"/>
    </style:style>
    <style:style style:name="T9" style:family="text">
      <style:text-properties fo:color="#000000" style:text-line-through-style="none" style:font-name="Times New Roman" fo:language="it" fo:country="IT"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0" style:family="text">
      <style:text-properties fo:color="#000000" style:text-line-through-style="none" style:text-underline-style="none" fo:font-weight="bold" style:font-name-asian="Times New Roman1" style:font-weight-asian="bold" style:font-name-complex="Times New Roman1" style:font-weight-complex="bold"/>
    </style:style>
    <style:style style:name="T11"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12" style:family="text">
      <style:text-properties fo:color="#000000" style:text-line-through-style="none" style:font-name="Times New Roman3" style:text-underline-style="none" fo:font-weight="normal" style:font-name-asian="Times New Roman1" style:font-weight-asian="normal" style:font-name-complex="Times New Roman1" style:font-weight-complex="normal"/>
    </style:style>
    <style:style style:name="T13" style:family="text">
      <style:text-properties fo:font-variant="small-caps"/>
    </style:style>
    <style:style style:name="T14" style:family="text">
      <style:text-properties fo:language="it" fo:country="IT" style:language-asian="it" style:country-asian="IT"/>
    </style:style>
    <style:style style:name="T15" style:family="text">
      <style:text-properties style:font-name="Times New Roman" fo:language="en" fo:country="US" fo:font-style="normal" fo:font-weight="normal" style:language-asian="en" style:country-asian="US"/>
    </style:style>
    <style:style style:name="T16" style:family="text">
      <style:text-properties style:font-name="Times New Roman" fo:language="en" fo:country="US" fo:font-style="normal" style:language-asian="en" style:country-asian="US"/>
    </style:style>
    <style:style style:name="T17" style:family="text">
      <style:text-properties style:font-name="Times New Roman" fo:language="it" fo:country="IT" fo:font-style="normal" fo:font-weight="bold" style:language-asian="it" style:country-asian="IT" style:font-weight-asian="bold" style:font-weight-complex="bold"/>
    </style:style>
    <style:style style:name="T18" style:family="text">
      <style:text-properties style:font-name="Times New Roman" fo:language="it" fo:country="IT" fo:font-style="normal" fo:font-weight="normal" style:language-asian="it" style:country-asian="IT" style:font-weight-asian="bold" style:font-weight-complex="bold"/>
    </style:style>
    <style:style style:name="T19" style:family="text">
      <style:text-properties style:font-name="Times New Roman" fo:font-size="11pt" style:font-size-asian="11pt" style:font-size-complex="11pt"/>
    </style:style>
    <style:style style:name="T20" style:family="text">
      <style:text-properties fo:font-variant="normal" fo:text-transform="none"/>
    </style:style>
    <style:style style:name="T21" style:family="text">
      <style:text-properties fo:font-variant="normal" fo:text-transform="none" style:font-name="Times New Roman" fo:font-size="11pt" style:font-size-asian="11pt" style:font-size-complex="11pt"/>
    </style:style>
    <style:style style:name="T22" style:family="text">
      <style:text-properties style:font-name="Times New Roman3" fo:font-size="12pt"/>
    </style:style>
    <style:style style:name="T23" style:family="text">
      <style:text-properties style:font-name="Times New Roman3" fo:font-size="12pt" fo:font-weight="bold"/>
    </style:style>
    <style:style style:name="T24" style:family="text">
      <style:text-properties fo:font-weight="bold" style:font-weight-asian="bold" style:font-weight-complex="bold"/>
    </style:style>
    <style:style style:name="T25" style:family="text">
      <style:text-properties style:font-name-asian="Times" style:font-name-complex="Times"/>
    </style:style>
    <style:style style:name="T26" style:family="text">
      <style:text-properties fo:font-size="12pt" fo:font-weight="bold" style:font-name-asian="Times" style:font-size-asian="12pt" style:font-weight-asian="bold" style:font-name-complex="Times" style:font-size-complex="12pt" style:font-weight-complex="bold"/>
    </style:style>
    <style:style style:name="T27" style:family="text">
      <style:text-properties fo:font-size="12pt" style:font-name-asian="Times" style:font-size-asian="12pt" style:font-name-complex="Tim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09/2016" text:name="DATA_DETERMINA"/>
        <text:user-field-decl office:value-type="string" office:string-value="05/09/2016" text:name="DATA_PROPOSTA_DETERMINA"/>
        <text:user-field-decl office:value-type="string" office:string-value="809" text:name="NUMERO_DETERMINA"/>
        <text:user-field-decl office:value-type="string" office:string-value="869" text:name="NUMERO_PROPOSTA_DETERMINA"/>
        <text:user-field-decl office:value-type="string" office:string-value="" text:name="DATA_PROPOSTA"/>
        <text:user-field-decl office:value-type="string" office:string-value="809" text:name="NUMERO_PROPOSTA"/>
        <text:user-field-decl office:value-type="string" office:string-value="SETTORE I - AA.GG e TURISMO" text:name="SETTORE"/>
        <text:user-field-decl office:value-type="string" office:string-value="173" text:name="NUMERO_DETERMINA_SETTORE"/>
        <text:user-field-decl office:value-type="string" office:string-value="ADESIONE ALLA SOCIATA` GAL TERRA D`ARNEO s.c.a r.l. PAGAMENTO QUOTA SOCIALE" text:name="OGGETTO"/>
        <text:user-field-decl office:value-type="string" office:string-value="12/09/2016" text:name="DATA_AFFISSIONE_DA"/>
        <text:user-field-decl office:value-type="string" office:string-value="15" text:name="NUMERO_GIORNI_AFFISSIONE"/>
        <text:user-field-decl office:value-type="string" office:string-value="1734"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____________"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Dott. Gianfranco PAPA"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6" text:name="ANNO_DETERMINA"/>
        <text:user-field-decl office:value-type="string" office:string-value="settembre" text:name="MESE_DETERMINA"/>
        <text:user-field-decl office:value-type="string" office:string-value="12" text:name="GIORNO_DETERMINA"/>
        <text:user-field-decl office:value-type="string" office:string-value="09/09/2016" text:name="FIRMA_3_DATA"/>
        <text:user-field-decl office:value-type="string" office:string-value="09/09/2016" text:name="FIRMA_1_DATA"/>
        <text:user-field-decl office:value-type="string" office:string-value="_______________" text:name="FIRMA_9_DATA"/>
        <text:user-field-decl office:value-type="string" office:string-value="_______________" text:name="FIRMA_5_DATA"/>
        <text:user-field-decl office:value-type="string" office:string-value="" text:name="FIRMA_5_ESITO"/>
        <text:user-field-decl office:value-type="string" office:string-value="IL RESPONSABILE DEL SERVIZIO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Addetto Segreteria" text:name="FIRMA_13_DESCRIZIONE"/>
        <text:user-field-decl office:value-type="string" office:string-value="Anna ALBANO" text:name="FIRMA_13_FIRMATARIO"/>
        <text:user-field-decl office:value-type="string" office:string-value="" text:name="FIRMA_13_DATA"/>
        <text:user-field-decl office:value-type="string" office:string-value="____________________" text:name="FIRMA_25_FIRMATARIO"/>
        <text:user-field-decl office:value-type="string" office:string-value="_________________" text:name="FIRMA_25_DESCRIZIONE"/>
        <text:user-field-decl office:value-type="string" office:string-value="" text:name="IMPEGNO_SPESA_ARTICOLO"/>
      </text:user-field-decls>
      <text:section text:style-name="Sect1" text:name="fronte" text:protected="true" text:protection-key="fIdUH9Pz71AW4S1BGQDIemBGqOg=">
        <text:p text:style-name="P51"/>
        <text:section text:style-name="Sect1" text:name="originale" text:display="none">
          <text:p text:style-name="P50">ORIGINALE</text:p>
        </text:section>
        <text:section text:style-name="Sect1" text:name="copiaconforme">
          <text:p text:style-name="P50">COPIA</text:p>
        </text:section>
        <text:p text:style-name="P49"><draw:frame draw:style-name="fr1" draw:name="immagini2" text:anchor-type="paragraph" svg:x="0.023cm" svg:y="0.236cm" svg:width="2.29cm" svg:height="3cm" draw:z-index="0"><draw:image xlink:href="Pictures/20000007000009C500000CBB7224C78A.svm" xlink:type="simple" xlink:show="embed" xlink:actuate="onLoad"/></draw:frame></text:p>
        <text:p text:style-name="P46">COMUNE DI PORTO CESAREO</text:p>
        <text:p text:style-name="P45">(Provincia di Lecce)</text:p>
        <text:p text:style-name="P47"/>
        <text:p text:style-name="P47"/>
        <text:p text:style-name="P48"/>
        <text:p text:style-name="P48"/>
        <text:p text:style-name="P48"/>
        <text:p text:style-name="P2">DETERMINAZIONE DEL <text:user-field-get text:name="SETTORE">SETTORE I - AA.GG e TURISMO</text:user-field-get></text:p>
        <text:p text:style-name="P2">_____________________________________</text:p>
        <text:p text:style-name="P3"/>
        <text:p text:style-name="P4"/>
        <text:p text:style-name="P12">N. <text:user-field-get text:name="NUMERO_DETERMINA">809</text:user-field-get> REG. GEN. DEL <text:user-field-get text:name="DATA_DETERMINA">12/09/2016</text:user-field-get></text:p>
        <text:p text:style-name="P12"/>
        <text:p text:style-name="P4"/>
        <text:p text:style-name="P4"/>
        <text:p text:style-name="P4"/>
        <text:p text:style-name="P67"><text:span text:style-name="T2">OGGETTO:</text:span> <text:span text:style-name="T13"><text:user-field-get text:name="OGGETTO">ADESIONE ALLA SOCIATA` GAL TERRA D`ARNEO s.c.a r.l. PAGAMENTO QUOTA SOCIALE</text:user-field-get></text:span></text:p>
        <text:p text:style-name="P4"/>
        <text:p text:style-name="P4"/>
        <text:p text:style-name="P61"/>
        <text:p text:style-name="P41"/>
        <text:p text:style-name="P42"><text:user-field-get text:name="FIRMA_1_DESCRIZIONE">IL RESPONSABILE DEL SETTORE</text:user-field-get></text:p>
        <text:p text:style-name="P41"/>
        <text:p text:style-name="P41"/>
        <text:p text:style-name="P41"/>
        <text:p text:style-name="P41"/>
        <text:p text:style-name="P43">Visto il D.Lgs. n. 165/2001;</text:p>
        <text:p text:style-name="P43">Visto lo Statuto Comunale;</text:p>
        <text:p text:style-name="P43">Visto il Regolamento Comunale per l'Ordinamento degli Uffici e dei Servizi;</text:p>
        <text:p text:style-name="P44">Visto il T.U.E.L. d.lgs. n. 267/00;</text:p>
        <text:p text:style-name="P10"/>
      </text:section>
      <text:section text:style-name="Sect1" text:name="corpo">
        <text:p text:style-name="P11">Il RESPONSABILE DI SETTORE</text:p>
        <text:p text:style-name="P52"/>
        <text:p text:style-name="P29">Nella qualità di incaricato ex D. Lgs. 18 agosto 2000 n. 267 art. 107, in forza del provvedimento Sindacale di nomina n. 3 in data 10 febbraio 2016 prot. 2005 legittimata,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53"> </text:p>
        <text:p text:style-name="P53"><text:span text:style-name="T23">VISTO </text:span><text:span text:style-name="T22">il Regolamento (UE) n.1303/13 del 17/12/2013 del Parlamento Europeo e del Consiglio recante disposizioni comuni sul FESR, sul FSE, sul Fondo di Coesione, sul FEASR e sul FEAMP e disposizioni generali sul FESR, sul FSE, Sul Fondo di coesione e sul FEAMP e che abroga il Regolamento (CE) n.1083/06 del Consiglio;</text:span></text:p>
        <text:p text:style-name="P54"> </text:p>
        <text:p text:style-name="P53"><text:span text:style-name="T4">VISTO </text:span><text:span text:style-name="T3">il Regolamento (UE) n.1305/13 del Parlamento Europeo e del Consiglio del 17/12/2013 sul sostegno allo Sviluppo rurale da parte del FEASR;</text:span></text:p>
        <text:p text:style-name="P54"> </text:p>
        <text:p text:style-name="P53"><text:span text:style-name="T4">VISTO </text:span><text:span text:style-name="T3">il Regolamento di esecuzione (UE) N.809/14 della Commissione;</text:span></text:p>
        <text:p text:style-name="P54"> </text:p>
        <text:p text:style-name="P53"><text:span text:style-name="T4">VISTO </text:span><text:span text:style-name="T3">il Programma di Sviluppo Rurale (PSR) 2014-2020, approvato dalla Commissione Europea, con Decisione n. 8412 del 24 novembre 2015 e con Deliberazione Amministrativa del Consiglio Regionale della Puglia;</text:span></text:p>
        <text:p text:style-name="P54"> </text:p>
        <text:p text:style-name="P55">PRESO ATTO:</text:p>
        <text:p text:style-name="P56">- che il PSR Puglia 2014-2020 prevede la Misura 19, dedicata all’attuazione dell’Iniziativa LEADER, in continuità con le precedenti programmazioni in materia di sviluppo rurale, per la cui realizzazione sono state stanziate le relative risorse comunitarie, nazionali e regionali; </text:p>
        <text:p text:style-name="P56">- che per accedere alle risorse dell’Iniziativa LEADER il Comitato di Sorveglianza ha definito i criteri di selezione dei Piani di Azione Locale (PAL), la cui realizzazione verrà affidata ai Gruppi di Azione Locale che si candideranno a seguito di successiva procedura di evidenza pubblica;</text:p>
        <text:p text:style-name="P56">- che dall’analisi dei criteri emerge che è necessaria la presenza nella compagine sociale che intende candidarsi di una pluralità di soggetti, quali soggetti pubblici (Amministrazioni Comunali ed altri Enti pubblici) e privati (Organizzazioni datoriali agricole, Organizzazioni datoriali della pesca, altri soggetti privati);</text:p>
        <text:p text:style-name="P56">- che il PAL dovrà contenere l’indicazione dei Comuni in cui lo stesso verrà attuato;</text:p>
        <text:p text:style-name="P56">- che, pertanto, per poter accedere alle risorse dell’iniziativa LEADER occorre procedere:</text:p>
        <text:p text:style-name="P54">            <text:span text:style-name="T22">- alla costituzione del soggetto proponente, composto dalle categorie su richiamate; </text:span></text:p>
        <text:p text:style-name="P56">- all’individuazione dei Comuni in cui verrà data attuazione al PAL; </text:p>
        <text:p text:style-name="P54"> </text:p>
        <text:p text:style-name="P55">DATO ATTO :</text:p>
        <text:list xml:id="list31527588" text:style-name="L1">
          <text:list-item>
            <text:p text:style-name="P83">che in data 09.06.2016 con atto di Consiglio Comunale n. 64/2016 questo Comune ha aderito alla costituenda società “G.A.L. TERRA D’ARNEO S.C. A R.L.”, insieme agli altri Comuni del comprensorio, Università, ecc., alle Organizzazioni datoriali agricole, Organizzazioni datoriali della pesca, altri soggetti privati nella forma di società consortile a responsabilità limitata;</text:p>
          </text:list-item>
          <text:list-item>
            <text:p text:style-name="P83">che con il medesimo atto si prevedeva che a carico del Comune la quota sociale pari ad € 200,00 da versare in unica soluzione senza nessun ulteriore costo a carico del Bilancio Comunale riveniente dalla suddetta adesione;</text:p>
          </text:list-item>
          <text:list-item>
            <text:p text:style-name="P83">che ogni Comune che aderiva alla costituenda società era tenuto a formalizzare, con proprio atto amministrativo, l’adesione esclusiva al solo GAL prescelto e che tale atto diventava parte integrante della documentazione da produrre da tale organismo per la candidatura <text:soft-page-break/>all’ottenimento delle risorse per gli interventi in ambito LEADER;</text:p>
          </text:list-item>
        </text:list>
        <text:p text:style-name="P54"> </text:p>
        <text:p text:style-name="P53"><text:span text:style-name="T4">CONSIDERATI </text:span><text:span text:style-name="T3">i vantaggi che deriverebbero  all'Amministrazione Comunale, agli operatori economici e a tutti i residenti di questo Comune con l’adesione del proprio territorio al P.A.L., che verrà redatto dalla costituenda società;</text:span></text:p>
        <text:p text:style-name="P54"> </text:p>
        <text:p text:style-name="P53"><text:span text:style-name="T4">CONSIDERATO</text:span><text:span text:style-name="T2"> </text:span><text:span text:style-name="T3">che la mancata partecipazione alla costituzione del G. A. L. TERRA D’ARNEO S.C. A R. L. (costituenda società) e, conseguentemente, la mancata adesione al PAL comporterà l’impossibilità per questo Comune, per le aziende e per i cittadini che ne fanno parte, di beneficiare delle risorse pubbliche messe a disposizione dalla Misura 19 del PSR Puglia 2014-2020;  </text:span></text:p>
        <text:p text:style-name="P54"> </text:p>
        <text:p text:style-name="P53"><text:span text:style-name="T4">ATTESO CHE</text:span><text:span text:style-name="T3">:</text:span></text:p>
        <text:list xml:id="list31523697" text:style-name="L2">
          <text:list-item>
            <text:p text:style-name="P84">il Comune di PORTO CESAREO, in forza di quanto previsto dal suddetto PSR, si trova incluso nell’area territoriale regionale interessata dalla prossima iniziativa “LEADER”;</text:p>
          </text:list-item>
          <text:list-item>
            <text:p text:style-name="P84">tra le condizioni di ammissibilità dei GAL alla gestione delle risorse per lo sviluppo locale di cui alla citata Misura 19, dettate dal predetto PSR, figura anche quella secondo cui una stessa area comunale o sub-comunale non può essere compresa in differenti PAL, a pena di automatica esclusione dai benefici finanziari previsti dall'intervento “LEADER” del territorio comunale che dovesse risultare in tale condizione;</text:p>
          </text:list-item>
        </text:list>
        <text:list xml:id="list31537859" text:style-name="L3">
          <text:list-item>
            <text:p text:style-name="P85">ogni Comune, il cui territorio è interessato dalla Misura 19 del PSR Puglia 2014/2020, è tenuto a formalizzare, con proprio atto amministrativo, l’adesione esclusiva al solo GAL prescelto e che tale atto sarà parte integrante della documentazione da produrre da tale organismo per candidarsi alla gestione delle risorse previste dal PSR Puglia per gli interventi in ambito LEADER;</text:p>
          </text:list-item>
        </text:list>
        <text:p text:style-name="P54"/>
        <text:p text:style-name="P53"><text:span text:style-name="T23">VISTA</text:span> <text:span text:style-name="T22">la Delibera di Giunta Municipale n. 68 del 06.05.2016 avente per oggetto “Piano operativo di razionalizzazione delle Società Partecipate (Art.1 co. 612 Legge 190/2014): Approvazione relazione sui risultati conseguiti come da Legge 190/2014.”</text:span></text:p>
        <text:p text:style-name="P53"/>
        <text:p text:style-name="P53"><text:span text:style-name="T24">RICHIAMATA</text:span> la nota del Presidente del Gal Terra d'Arneo acclarata al prot. n. 1476/2916 con la quale si comunicava la data della prima assemblea della costituenda societa <text:span text:style-name="T3"><text:s/>G.A.L. TERRA D’ARNEO S. c. a r. l </text:span>e si chiedeva contestualmente il versamento della quota sociale di € 200,00 indicando i relativi riferimenti bancari;</text:p>
        <text:p text:style-name="P53"/>
        <text:p text:style-name="P53"><text:span text:style-name="T24">RAVVISATA</text:span> la necessità di prevedere regolare impegno di spesa per l'accantonamento della somma necessaria  al versaemento della quota sociale per l'adesione alla <text:s/><text:span text:style-name="T3">costituenda società G.A.L. TERRA D’ARNEO S. c. a r. l., con sede legale in Veglie (Le), alla Via Mameli, 9, pari ad € 200,00;</text:span></text:p>
        <text:p text:style-name="P56"/>
        <text:p text:style-name="P59"><text:span text:style-name="T6">VISTA </text:span><text:span text:style-name="T7">la delibera di Consiglio Comunale nr. 58  del 26/05/2016 con la quale è stato approvato il bilancio di previsione armonizzato per il triennio  2016/2018 ed i suoi allegati;</text:span></text:p>
        <text:p text:style-name="P60"/>
        <text:p text:style-name="P59"><text:span text:style-name="T6">Vista</text:span><text:span text:style-name="T7"> la delibera di Giunta Municipale n.107 del 22.07.2016 con la quale è stato approvato il Piano Esecutivo di Gestione per l'Esercizio 2016;</text:span></text:p>
        <text:p text:style-name="P57"/>
        <text:p text:style-name="P58"><text:span text:style-name="T8">Richiamate</text:span><text:span text:style-name="T9"> le seguenti disposizioni normative e regolamenti:</text:span></text:p>
        <text:list xml:id="list31541266" text:style-name="L4">
          <text:list-item>
            <text:p text:style-name="P86">il D.Lgs. 18.08.2000 n. 267 “Testo Unico delle leggi sull'ordinamento degli Enti Locali”;</text:p>
          </text:list-item>
          <text:list-item>
            <text:p text:style-name="P86">lo Statuto Comunale;</text:p>
          </text:list-item>
          <text:list-item>
            <text:p text:style-name="P86">Il Regolamento di Contabilità;</text:p>
          </text:list-item>
        </text:list>
        <text:p text:style-name="P52"/>
        <text:p text:style-name="P5">Ritenuto dover provvedere in merito,</text:p>
        <text:p text:style-name="P5"><text:s/></text:p>
        <text:p text:style-name="P6"><text:soft-page-break/>DETERMINA</text:p>
        <text:p text:style-name="P6"/>
        <text:p text:style-name="P35">per quanto in narrativa esposto e che si intende integralmente riportato,</text:p>
        <text:p text:style-name="P9"/>
        <text:list xml:id="list31544591" text:style-name="L5">
          <text:list-header>
            <text:p text:style-name="P87"><text:span text:style-name="T10">1. di PRENDERE ATTO </text:span><text:span text:style-name="T11">dello schema di statuto sociale della </text:span><text:span text:style-name="T12">società G.A.L. TERRA D’ARNEO S. c. a r. l., </text:span><text:span text:style-name="T11"><text:s/>approvato con la delibera di Consiglio Comunale n. 64/2016;</text:span><text:span text:style-name="T10"> <text:s text:c="3"/></text:span></text:p>
            <text:p text:style-name="P93"/>
            <text:p text:style-name="P87"><text:span text:style-name="T10">2. di IMPEGNARE </text:span><text:span text:style-name="T11">in favore della </text:span><text:span text:style-name="T12">costituenda società G.A.L. TERRA D’ARNEO S. c. a r. l., con sede legale in Veglie (Le), alla Via Mameli, 9</text:span><text:span text:style-name="T11"> </text:span><text:span text:style-name="T25">la somma di € 200,00 quale quota sociale per la partecipazione del Comune alla stessa; </text:span></text:p>
            <text:p text:style-name="P88"/>
            <text:p text:style-name="P90"><text:span text:style-name="T26">3</text:span><text:span text:style-name="T27">. </text:span><text:span text:style-name="T26">di</text:span><text:span text:style-name="T27"> </text:span><text:span text:style-name="T26">STABILIRE </text:span><text:span text:style-name="T27">che la quota sociale di € 200,00 da versare a carico della costituenda società </text:span><text:span text:style-name="T5"><text:s/>G.A.L. TERRA D’ARNEO S. c. a r. l </text:span><text:span text:style-name="T27">venga erogata in un'unica soluzione mezzo bonifico bancario intestato alla medesima, al seguente IBAN : IT56S0526280150CC0231086222</text:span><text:span text:style-name="T25">;</text:span></text:p>
            <text:p text:style-name="P94"/>
            <text:p text:style-name="P91"><text:span text:style-name="T10">4. <text:s/>di DARE ATTO</text:span><text:span text:style-name="T11"> che la spesa riveniente verrà imputata sul Cap 134/1 del Bilancio 2016;</text:span></text:p>
            <text:p text:style-name="P92"/>
            <text:p text:style-name="P90"><text:span text:style-name="T24">5. di DARE ATTO</text:span> che l’istruttore della presente determinazione nonchè responsabile unico del procedimento, ai sensi dell’art. 31 del D.Lgs. nr. 50/2016, è il  sottoscritto responsabile  del Servizio, Clementina Leanza che con la sottoscrizione della presente, attesta la regolarità tecnica dell’azione amministrativa ai sensi dell’art. 147 bis del D.Lgs 267/00, e l'insussistenza, anche potenziale, di conflitto di interesse ai sensi dell'art. 53, c. 14 del D.Lgs. n. 165/2001.</text:p>
            <text:p text:style-name="P90"/>
            <text:p text:style-name="P90"><text:span text:style-name="T24">6</text:span>. <text:span text:style-name="T24"><text:s/>di DARE ATTO </text:span>che la presente determinazione:</text:p>
            <text:p text:style-name="P89">·<text:span text:style-name="T20">         <text:s/></text:span>è esecutiva al momento dell’approvazione del visto di regolarità contabile attestante  la copertura finanziaria.</text:p>
            <text:p text:style-name="P89">- <text:s text:c="3"/>va inviata alla Polizia Municipale per quanto di competenza, allegando alla stessa l'intera programmazione dell'evento così come presentata in allegato alla nota prot. n.13574/2016 indicata in premessa;</text:p>
            <text:p text:style-name="P89">·<text:span text:style-name="T20">         <text:s/></text:span>va comunicata, per conoscenza, alla Giunta Comunale per il tramite del Segretario Comunale.</text:p>
            <text:p text:style-name="P89">·<text:span text:style-name="T20">         <text:s/></text:span>va pubblicata all’Albo Pretorio on line di questo Ente  per 15 giorni consecutivi.</text:p>
            <text:p text:style-name="P95"><text:span text:style-name="T19">·</text:span><text:span text:style-name="T21">         </text:span><text:span text:style-name="T19"> va inserita nel fascicolo delle Determinazioni , tenuto presso il settore Segreteria.</text:span></text:p>
          </text:list-header>
        </text:list>
      </text:section>
      <text:section text:style-name="Sect1" text:name="retro" text:protected="true">
        <text:section text:style-name="Sect1" text:name="saltopagina">
          <text:p text:style-name="P7"/>
        </text:section>
        <text:p text:style-name="P26"/>
        <text:p text:style-name="P27"/>
        <text:p text:style-name="P27"/>
        <text:p text:style-name="P27"/>
        <text:p text:style-name="P62"/>
        <text:p text:style-name="P27"/>
        <text:p text:style-name="P27"/>
        <text:p text:style-name="P27"/>
        <text:p text:style-name="P27"/>
        <text:p text:style-name="P27"/>
        <text:section text:style-name="Sect1" text:name="originale1" text:display="none">
          <text:p text:style-name="P27"/>
          <text:p text:style-name="P27"/>
          <text:p text:style-name="P27"/>
          <text:p text:style-name="P27"/>
          <text:p text:style-name="P27"/>
          <text:p text:style-name="P75"/>
          <text:p text:style-name="P82"><text:span text:style-name="T15">Porto Cesareo li, </text:span><text:span text:style-name="T15"><text:user-field-get text:name="FIRMA_1_DATA">09/09/2016</text:user-field-get></text:span><text:tab/><text:user-field-get text:name="FIRMA_1_DESCRIZIONE">IL RESPONSABILE DEL SETTORE</text:user-field-get></text:p>
          <text:p text:style-name="P76"><text:tab/><text:user-field-get text:name="FIRMA_1_FIRMATARIO">Clementina LEANZA</text:user-field-get></text:p>
          <text:p text:style-name="P77"><text:span text:style-name="T17"><text:tab/></text:span><text:span text:style-name="T18">________________________________</text:span></text:p>
          <text:p text:style-name="P78"/>
          <text:p text:style-name="P66"/>
        </text:section>
        <text:section text:style-name="Sect1" text:name="copia1">
          <text:p text:style-name="P64"/>
          <text:p text:style-name="P79"/>
          <text:p text:style-name="P82"><text:span text:style-name="T15">Porto Cesareo li, </text:span><text:span text:style-name="T15"><text:user-field-get text:name="FIRMA_1_DATA">09/09/2016</text:user-field-get></text:span><text:tab/><text:user-field-get text:name="FIRMA_1_DESCRIZIONE">IL RESPONSABILE DEL SETTORE</text:user-field-get></text:p>
          <text:p text:style-name="P80"><text:tab/>f.to <text:user-field-get text:name="FIRMA_1_FIRMATARIO">Clementina LEANZA</text:user-field-get></text:p>
          <text:p text:style-name="P81"/>
          <text:p text:style-name="P65"/>
        </text:section>
        <text:p text:style-name="P64"/>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8"/>
        <text:p text:style-name="P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column table:style-name="TabellaImpegniSpesa.H"/>
          <table:table-header-rows>
            <table:table-row table:style-name="TabellaImpegniSpesa.1">
              <table:table-cell table:style-name="TabellaImpegniSpesa.A1" table:number-columns-spanned="8" office:value-type="string">
                <text:p text:style-name="P72">Impegni di Spesa</text:p>
              </table:table-cell>
              <table:covered-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74">Num.</text:p>
              </table:table-cell>
              <table:table-cell table:style-name="TabellaImpegniSpesa.A2" office:value-type="string">
                <text:p text:style-name="P74">Anno</text:p>
              </table:table-cell>
              <table:table-cell table:style-name="TabellaImpegniSpesa.A2" office:value-type="string">
                <text:p text:style-name="P73">Capitolo</text:p>
              </table:table-cell>
              <table:table-cell table:style-name="TabellaImpegniSpesa.A2" office:value-type="string">
                <text:p text:style-name="P73">Art.</text:p>
              </table:table-cell>
              <table:table-cell table:style-name="TabellaImpegniSpesa.A2" office:value-type="string">
                <text:p text:style-name="P69">Descrizione</text:p>
              </table:table-cell>
              <table:table-cell table:style-name="TabellaImpegniSpesa.A2" office:value-type="string">
                <text:p text:style-name="P69">Importo</text:p>
              </table:table-cell>
              <table:table-cell table:style-name="TabellaImpegniSpesa.A2" office:value-type="string">
                <text:p text:style-name="P68">Num.Imp</text:p>
              </table:table-cell>
              <table:table-cell table:style-name="TabellaImpegniSpesa.H2" office:value-type="string">
                <text:p text:style-name="P68">Num.SubImp.</text:p>
              </table:table-cell>
            </table:table-row>
          </table:table-header-rows>
          <table:table-row>
            <table:table-cell table:style-name="TabellaImpegniSpesa.A2" office:value-type="string">
              <text:p text:style-name="P70">1</text:p>
            </table:table-cell>
            <table:table-cell table:style-name="TabellaImpegniSpesa.A2" office:value-type="string">
              <text:p text:style-name="P70">2016</text:p>
            </table:table-cell>
            <table:table-cell table:style-name="TabellaImpegniSpesa.A2" office:value-type="string">
              <text:p text:style-name="P70">134</text:p>
            </table:table-cell>
            <table:table-cell table:style-name="TabellaImpegniSpesa.A2" office:value-type="string">
              <text:p text:style-name="P70">1</text:p>
            </table:table-cell>
            <table:table-cell table:style-name="TabellaImpegniSpesa.A2" office:value-type="string">
              <text:p text:style-name="P71">QUOTA SOCIALE</text:p>
            </table:table-cell>
            <table:table-cell table:style-name="TabellaImpegniSpesa.A2" office:value-type="string">
              <text:p text:style-name="P70">200,00</text:p>
            </table:table-cell>
            <table:table-cell table:style-name="TabellaImpegniSpesa.A2" office:value-type="string">
              <text:p text:style-name="P70">1159</text:p>
            </table:table-cell>
            <table:table-cell table:style-name="TabellaImpegniSpesa.H2" office:value-type="string">
              <text:p text:style-name="P70"/>
            </table:table-cell>
          </table:table-row>
        </table:table>
        <text:p text:style-name="P31"/>
        <text:p text:style-name="P13">Osservazioni:</text:p>
        <text:section text:style-name="Sect1" text:name="originale2" text:display="none">
          <text:p text:style-name="P66"/>
          <table:table table:name="Tabella1" table:style-name="Tabella1">
            <table:table-column table:style-name="Tabella1.A"/>
            <table:table-column table:style-name="Tabella1.B"/>
            <table:table-row>
              <table:table-cell table:style-name="Tabella1.A1" office:value-type="string">
                <text:p text:style-name="P20"><text:span text:style-name="T15">Porto Cesareo</text:span> li, <text:user-field-get text:name="FIRMA_3_DATA">09/09/2016</text:user-field-get></text:p>
              </table:table-cell>
              <table:table-cell table:style-name="Tabella1.B1" office:value-type="string">
                <text:p text:style-name="P22"><text:user-field-get text:name="FIRMA_3_DESCRIZIONE">IL RESPONSABILE DEL SETTORE FINANZIARIO</text:user-field-get></text:p>
                <text:p text:style-name="P18"><text:user-field-get text:name="FIRMA_3_FIRMATARIO">Dott. Gianfranco PAPA</text:user-field-get></text:p>
                <text:p text:style-name="P23">________________________________</text:p>
                <text:p text:style-name="P23"/>
              </table:table-cell>
            </table:table-row>
          </table:table>
          <text:p text:style-name="P28"/>
          <text:p text:style-name="P28"/>
          <text:p text:style-name="P36">CERTIFICATO DI PUBBLICAZIONE</text:p>
          <text:p text:style-name="P36"/>
          <text:p text:style-name="P37">COPIA DELLA PRESENTE DETERMINAZIONE VIENE PUBBLICATA MEDIANTE AFFISSIONE ALL’ALBO PRETORIO DEL COMUNE IN DATA ODIERNA PER RIMANERVI 15 GIORNI CONSECUTIVI.</text:p>
          <text:p text:style-name="P40"/>
          <text:p text:style-name="P38"><text:span text:style-name="T16">Porto Cesareo li</text:span>, <text:user-field-get text:name="DATA_AFFISSIONE_DA">12/09/2016</text:user-field-get><text:tab/><text:user-field-get text:name="FIRMA_13_DESCRIZIONE">Addetto Segreteria</text:user-field-get></text:p>
          <text:p text:style-name="P38"><text:tab/><text:user-field-get text:name="FIRMA_13_FIRMATARIO">Anna ALBANO</text:user-field-get></text:p>
          <text:p text:style-name="P39"><text:tab/>________________________________</text:p>
          <text:p text:style-name="P37"/>
          <text:p text:style-name="P32"/>
        </text:section>
        <text:p text:style-name="P17"/>
        <text:section text:style-name="Sect1" text:name="copia2">
          <text:p text:style-name="P63"/>
          <table:table table:name="Tabella3" table:style-name="Tabella3">
            <table:table-column table:style-name="Tabella3.A"/>
            <table:table-column table:style-name="Tabella3.B"/>
            <table:table-row>
              <table:table-cell table:style-name="Tabella3.A1" office:value-type="string">
                <text:p text:style-name="P20"><text:span text:style-name="T15">Porto Cesareo</text:span> li, <text:user-field-get text:name="FIRMA_3_DATA">09/09/2016</text:user-field-get></text:p>
              </table:table-cell>
              <table:table-cell table:style-name="Tabella3.B1" office:value-type="string">
                <text:p text:style-name="P22"><text:user-field-get text:name="FIRMA_3_DESCRIZIONE">IL RESPONSABILE DEL SETTORE FINANZIARIO</text:user-field-get></text:p>
                <text:p text:style-name="P16"><text:span text:style-name="T14">f.to </text:span><text:span text:style-name="T14"><text:user-field-get text:name="FIRMA_3_FIRMATARIO">Dott. Gianfranco PAPA</text:user-field-get></text:span></text:p>
                <text:p text:style-name="P14"/>
              </table:table-cell>
            </table:table-row>
          </table:table>
          <text:p text:style-name="P30"/>
          <text:p text:style-name="P36">CERTIFICATO DI PUBBLICAZIONE</text:p>
          <text:p text:style-name="P36"/>
          <text:p text:style-name="P37">COPIA DELLA PRESENTE DETERMINAZIONE VIENE PUBBLICATA MEDIANTE AFFISSIONE ALL’ALBO PRETORIO DEL COMUNE IN DATA ODIERNA PER RIMANERVI 15 GIORNI CONSECUTIVI.</text:p>
          <text:p text:style-name="P40"/>
          <text:p text:style-name="P38"><text:span text:style-name="T16">Porto Cesareo li</text:span>, <text:user-field-get text:name="DATA_AFFISSIONE_DA">12/09/2016</text:user-field-get><text:tab/><text:user-field-get text:name="FIRMA_13_DESCRIZIONE">Addetto Segreteria</text:user-field-get></text:p>
          <text:p text:style-name="P38"><text:tab/>f.to <text:user-field-get text:name="FIRMA_13_FIRMATARIO">Anna ALBANO</text:user-field-get></text:p>
          <text:p text:style-name="P39"/>
          <text:p text:style-name="P33"/>
          <text:p text:style-name="P34">Per copia conforme</text:p>
          <text:p text:style-name="P33"/>
          <text:p text:style-name="P34">Porto Cesareo li, _______________</text:p>
          <text:p text:style-name="P21"><text:tab/><text:user-field-get text:name="FIRMA_1_DESCRIZIONE">IL RESPONSABILE DEL SETTORE</text:user-field-get></text:p>
          <text:p text:style-name="P15"><text:tab/><text:user-field-get text:name="FIRMA_1_FIRMATARIO">Clementina LEANZA</text:user-field-get></text:p>
          <text:p text:style-name="P24"><text:tab/>________________________________</text:p>
          <text:p text:style-name="P25"/>
        </text:section>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4" svg:font-family="'Times New Roman'"/>
    <style:font-face style:name="Times New Roman3" svg:font-family="'Times New Roman', serif"/>
    <style:font-face style:name="Times" svg:font-family="Times" style:font-family-generic="roman"/>
    <style:font-face style:name="Times New Roman2" svg:font-family="'Times New Roman'" style:font-family-generic="roman"/>
    <style:font-face style:name="Times New Roman1" svg:font-family="'Times New Roman', 'Times New Roman PSMT'" style:font-family-generic="roman"/>
    <style:font-face style:name="Calibri,Bold" svg:font-family="'Calibri,Bold'"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2/09/2016" text:name="DATA_DETERMINA"/>
          <text:user-field-decl office:value-type="string" office:string-value="05/09/2016" text:name="DATA_PROPOSTA_DETERMINA"/>
          <text:user-field-decl office:value-type="string" office:string-value="809" text:name="NUMERO_DETERMINA"/>
          <text:user-field-decl office:value-type="string" office:string-value="869"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869</text:user-field-get></text:span><text:span text:style-name="MT1"> del <text:s/></text:span><text:span text:style-name="MT1"><text:user-field-get text:name="DATA_PROPOSTA_DETERMINA">05/09/2016</text:user-field-get></text:span><text:span text:style-name="MT1"> ) - Determina n. </text:span><text:span text:style-name="MT1"><text:user-field-get text:name="NUMERO_DETERMINA">809</text:user-field-get></text:span><text:span text:style-name="MT1"> <text:s/>del <text:s/></text:span><text:span text:style-name="MT1"><text:user-field-get text:name="DATA_DETERMINA">12/09/2016</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6-09-13T11:36:13.68</dc:date>
    <meta:print-date>2007-11-21T12:19:47</meta:print-date>
    <meta:editing-cycles>200</meta:editing-cycles>
    <meta:editing-duration>PT18H12M47S</meta:editing-duration>
    <meta:document-statistic meta:table-count="3" meta:image-count="1" meta:object-count="0" meta:page-count="6" meta:paragraph-count="102" meta:word-count="1471" meta:character-count="9797"/>
    <meta:user-defined meta:name="Info 1"/>
    <meta:user-defined meta:name="Info 2"/>
    <meta:user-defined meta:name="Info 3"/>
    <meta:user-defined meta:name="Info 4"/>
  </office:meta>
</office:document-meta>
</file>