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StarSymbol1" svg:font-family="StarSymbol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fo:text-align="justify" style:justify-single-word="false"/>
      <style:text-properties fo:language="it" fo:country="I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.5pt" fo:language="it" fo:country="IT" fo:font-style="normal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.5pt" fo:language="it" fo:country="IT" fo:font-style="normal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0.5pt" fo:language="it" fo:country="IT" fo:font-style="normal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.5pt" fo:language="it" fo:country="I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3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1" fo:font-size="12pt" style:font-size-asian="12pt" style:font-size-complex="12pt"/>
    </style:style>
    <style:style style:name="P14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5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16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2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style:border-line-width-bottom="0.002cm 0.088cm 0.002cm" fo:padding="0cm" fo:border-left="none" fo:border-right="none" fo:border-top="none" fo:border-bottom="0.092cm double #000000" style:shadow="none"/>
      <style:text-properties fo:font-size="12pt" style:font-size-asian="12pt" style:font-size-complex="12pt"/>
    </style:style>
    <style:style style:name="P30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 style:vertical-align="auto"/>
      <style:text-properties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36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38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39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0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1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2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3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4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4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1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bold" style:font-size-asian="12pt" style:language-asian="it" style:country-asian="IT" style:font-weight-asian="bold" style:font-size-complex="12pt" style:font-weight-complex="bold"/>
    </style:style>
    <style:style style:name="P52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3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4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 style:list-style-name="L1">
      <style:paragraph-properties fo:text-align="justify" style:justify-single-word="false"/>
      <style:text-properties style:font-name="Verdana" fo:font-size="10.5pt" fo:language="it" fo:country="IT" style:font-size-asian="10.5pt" style:font-size-complex="10.5pt"/>
    </style:style>
    <style:style style:name="P56" style:family="paragraph" style:parent-style-name="Standard" style:list-style-name="L1">
      <style:paragraph-properties fo:text-align="justify" style:justify-single-word="false"/>
      <style:text-properties style:font-name="Verdana" fo:font-size="10.5pt" fo:language="it" fo:country="IT" fo:font-style="normal" style:font-size-asian="10.5pt" style:font-style-asian="normal" style:font-size-complex="10.5pt" style:font-style-complex="normal"/>
    </style:style>
    <style:style style:name="P57" style:family="paragraph" style:parent-style-name="Standard" style:list-style-name="L2">
      <style:paragraph-properties fo:line-height="100%" fo:text-align="justify" style:justify-single-word="false"/>
      <style:text-properties style:font-name="Verdana" fo:font-size="10.5pt" fo:language="it" fo:country="IT" fo:font-style="normal" style:font-size-asian="10.5pt" style:font-style-asian="normal" style:font-size-complex="10.5pt" style:font-style-complex="normal"/>
    </style:style>
    <style:style style:name="P58" style:family="paragraph" style:parent-style-name="Standard" style:list-style-name="L2">
      <style:paragraph-properties fo:line-height="100%" fo:text-align="justify" style:justify-single-word="false"/>
      <style:text-properties style:font-name="Verdana" fo:language="it" fo:country="IT" fo:font-style="normal" style:font-style-asian="normal" style:font-style-complex="normal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style:font-name="Times New Roman" fo:language="en" fo:country="US" fo:font-style="normal" fo:font-weight="normal" style:language-asian="en" style:country-asian="US"/>
    </style:style>
    <style:style style:name="T6" style:family="text">
      <style:text-properties style:font-name="Times New Roman" fo:language="en" fo:country="US" fo:font-style="normal" style:language-asian="en" style:country-asian="US"/>
    </style:style>
    <style:style style:name="T7" style:family="text">
      <style:text-properties style:font-weight-asian="bold" style:font-weight-complex="bold"/>
    </style:style>
    <style:style style:name="T8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style:font-name="Courier Ne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/04/2016" text:name="DATA_DETERMINA"/>
        <text:user-field-decl office:value-type="string" office:string-value="12/04/2016" text:name="DATA_PROPOSTA_DETERMINA"/>
        <text:user-field-decl office:value-type="string" office:string-value="304" text:name="NUMERO_DETERMINA"/>
        <text:user-field-decl office:value-type="string" office:string-value="353" text:name="NUMERO_PROPOSTA_DETERMINA"/>
        <text:user-field-decl office:value-type="string" office:string-value="" text:name="DATA_PROPOSTA"/>
        <text:user-field-decl office:value-type="string" office:string-value="304" text:name="NUMERO_PROPOSTA"/>
        <text:user-field-decl office:value-type="string" office:string-value="SETTORE III - SERVIZI SOCIO ASSISTENZIALI" text:name="SETTORE"/>
        <text:user-field-decl office:value-type="string" office:string-value="53" text:name="NUMERO_DETERMINA_SETTORE"/>
        <text:user-field-decl office:value-type="string" office:string-value="Albo dei beneficiari di provvidenze economiche. Persone fisiche e giuridiche. Anno 2015" text:name="OGGETTO"/>
        <text:user-field-decl office:value-type="string" office:string-value="12/04/2016" text:name="DATA_AFFISSIONE_DA"/>
        <text:user-field-decl office:value-type="string" office:string-value="15" text:name="NUMERO_GIORNI_AFFISSIONE"/>
        <text:user-field-decl office:value-type="string" office:string-value="672" text:name="NUMERO_REGISTRO_PUBBLICAZIONE"/>
        <text:user-field-decl office:value-type="string" office:string-value="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ssa Anna Pasqualina PALMA" text:name="FIRMA_6_FIRMATARIO"/>
        <text:user-field-decl office:value-type="string" office:string-value="____________________" text:name="FIRMA_4_FIRMATARIO"/>
        <text:user-field-decl office:value-type="string" office:string-value="____________________" text:name="FIRMA_5_FIRMATARIO"/>
        <text:user-field-decl office:value-type="string" office:string-value="____________________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Dott.ssa Maria Antonietta GIACCARI" text:name="FIRMA_1_FIRMATARIO"/>
        <text:user-field-decl office:value-type="string" office:string-value="" text:name="RESPONSABILE_SERVIZIO"/>
        <text:user-field-decl office:value-type="string" office:string-value="Il Segretario Comunale" text:name="FIRMA_6_DESCRIZIONE"/>
        <text:user-field-decl office:value-type="string" office:string-value="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IL MESSO COMUNALE" text:name="FIRMA_9_DESCRIZIONE"/>
        <text:user-field-decl office:value-type="string" office:string-value="2016" text:name="ANNO_DETERMINA"/>
        <text:user-field-decl office:value-type="string" office:string-value="aprile" text:name="MESE_DETERMINA"/>
        <text:user-field-decl office:value-type="string" office:string-value="12" text:name="GIORNO_DETERMINA"/>
        <text:user-field-decl office:value-type="string" office:string-value="_______________" text:name="FIRMA_3_DATA"/>
        <text:user-field-decl office:value-type="string" office:string-value="12/04/2016" text:name="FIRMA_1_DATA"/>
        <text:user-field-decl office:value-type="string" office:string-value="_______________" text:name="FIRMA_9_DATA"/>
        <text:user-field-decl office:value-type="string" office:string-value="Addetto Segreteria" text:name="FIRMA_13_DESCRIZIONE"/>
        <text:user-field-decl office:value-type="string" office:string-value="Anna ALBANO" text:name="FIRMA_13_FIRMATARIO"/>
        <text:user-field-decl office:value-type="string" office:string-value="___________________" text:name="FIRMA_25_DESCRIZIONE"/>
        <text:user-field-decl office:value-type="string" office:string-value="____________________" text:name="FIRMA_25_FIRMATARIO"/>
      </text:user-field-decls>
      <text:section text:style-name="Sect1" text:name="fronte" text:protected="true" text:protection-key="fIdUH9Pz71AW4S1BGQDIemBGqOg=">
        <text:p text:style-name="P44"/>
        <text:section text:style-name="Sect1" text:name="originale">
          <text:p text:style-name="P43">ORIGINALE</text:p>
        </text:section>
        <text:section text:style-name="Sect1" text:name="copiaconforme" text:display="none">
          <text:p text:style-name="P43">COPIA</text:p>
        </text:section>
        <text:p text:style-name="P42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39">COMUNE DI PORTO CESAREO</text:p>
        <text:p text:style-name="P38">(Provincia di Lecce)</text:p>
        <text:p text:style-name="P40"/>
        <text:p text:style-name="P40"/>
        <text:p text:style-name="P41"/>
        <text:p text:style-name="P41"/>
        <text:p text:style-name="P41"/>
        <text:p text:style-name="P2">DETERMINAZIONE DEL <text:user-field-get text:name="SETTORE">SETTORE III - SERVIZI SOCIO ASSISTENZIALI</text:user-field-get></text:p>
        <text:p text:style-name="P2">_____________________________________</text:p>
        <text:p text:style-name="P3"/>
        <text:p text:style-name="P4"/>
        <text:p text:style-name="P13">N. <text:user-field-get text:name="NUMERO_DETERMINA">304</text:user-field-get> REG. GEN. DEL <text:user-field-get text:name="DATA_DETERMINA">12/04/2016</text:user-field-get></text:p>
        <text:p text:style-name="P13"/>
        <text:p text:style-name="P4"/>
        <text:p text:style-name="P4"/>
        <text:p text:style-name="P4"/>
        <text:p text:style-name="P54"><text:span text:style-name="T3">OGGETTO:</text:span> <text:span text:style-name="T4"><text:user-field-get text:name="OGGETTO">Albo dei beneficiari di provvidenze economiche. Persone fisiche e giuridiche. Anno 2015</text:user-field-get></text:span></text:p>
        <text:p text:style-name="P4"/>
        <text:p text:style-name="P4"/>
        <text:p text:style-name="P45"/>
        <text:p text:style-name="P34"/>
        <text:p text:style-name="P35"><text:user-field-get text:name="FIRMA_1_DESCRIZIONE">IL RESPONSABILE DEL SETTORE</text:user-field-get></text:p>
        <text:p text:style-name="P34"/>
        <text:p text:style-name="P34"/>
        <text:p text:style-name="P34"/>
        <text:p text:style-name="P34"/>
        <text:p text:style-name="P36">Visto il D.Lgs. n. 165/2001;</text:p>
        <text:p text:style-name="P36">Visto lo Statuto Comunale;</text:p>
        <text:p text:style-name="P36">Visto il Regolamento Comunale per l'Ordinamento degli Uffici e dei Servizi;</text:p>
        <text:p text:style-name="P37">Visto il T.U.E.L. d.lgs. n. 267/00;</text:p>
        <text:p text:style-name="P12"/>
      </text:section>
      <text:section text:style-name="Sect1" text:name="corpo">
        <text:p text:style-name="P7"><text:span text:style-name="T8">Nella sua qualità di incaricato ex D.Lgs. 18 agosto 2000 n.267 art.107, in forza al Decreto <text:s/><text:tab/>del Sindaco n. 03/2016 del 10/02/2016 prot. N 2005, legittimato pertanto ad emanare il presente provvedimento; non sussistono, altresì, salve situazioni di cui allo stato non vi è conoscenza, cause di incompatibilità e/o conflitto di interesse previste dalla normativa vigente, con particolare riferimento al codice di comportamento e alla normativa <text:s/>in materia di anticorruzione</text:span>.</text:p>
        <text:p text:style-name="P6"/>
        <text:list xml:id="list33679401" text:style-name="L1">
          <text:list-item>
            <text:p text:style-name="P55"><text:span text:style-name="T2">Premesso </text:span><text:span text:style-name="T9">che</text:span> l'art. 22 della Legge 30 dicembre 1991 n. 412, successivamente abrogato e sostituito dall'art.1 del D.P.R 7 Aprile 2000 n.118, ha introdotto l'obbligo per le Pubbliche Amministrazioni, compresi gli Enti Locali, l'istituto dell'Albo dei beneficiari di provvidenze economiche;</text:p>
          </text:list-item>
          <text:list-item>
            <text:p text:style-name="P55"><text:span text:style-name="T2">Verificato</text:span> che nel suddetto Albo devono essere elencati tutti i beneficiari di natura economica intendendo con tali termini " <text:span text:style-name="T10">contributi, sovvenzioni, crediti, sussidi o benefici di natura economica" </text:span><text:span text:style-name="T11">a carico del bilancio comunale;</text:span></text:p>
          </text:list-item>
          <text:list-item>
            <text:p text:style-name="P56"><text:span text:style-name="T2">Verificato</text:span> altresì che ai sensi del D.P.R 118/2000 tra i soggetti beneficiari delle erogazioni sono da comprendersi anche le persone fisiche;</text:p>
          </text:list-item>
          <text:list-item>
            <text:p text:style-name="P56"><text:span text:style-name="T2">Considerato</text:span> che in esecuzione alla circolare della Presidenza del Consiglio dei Ministri del 19/06/92 , nell'Albo vanno indicate "<text:span text:style-name="T10">tutte quelle erogazioni corrisposte dalla pubblica amministrazione in via generalizzata ed in forza di legge a titolo di previdenza e di assistenza sociale"</text:span>;</text:p>
          </text:list-item>
          <text:list-item>
            <text:p text:style-name="P56"><text:span text:style-name="T2">Tenuto conto</text:span> che l'Albo è composto esclusivamente da erogazioni a terzi, di contributi in denaro con l'esclusione del comparto assistenziale e previdenziale;</text:p>
          </text:list-item>
          <text:list-item>
            <text:p text:style-name="P56"><text:span text:style-name="T2">Preso atto d</text:span>ell'obbligo di aggiornare annualmente detto Albo dei Beneficiari che è costituito in coerenza al concetto espresso ai sensi del D.P.R 118/2000 di contributi "erogati"; </text:p>
          </text:list-item>
          <text:list-item>
            <text:p text:style-name="P56"><text:span text:style-name="T2">Rilevato </text:span>che l'Albo di cui al presente atto <text:s/>è stato predisposto in base agli interventi gestionali assegnati al Responsabile del Settore 3°, <text:s/>per l'esercizio finanziario 2015;</text:p>
          </text:list-item>
          <text:list-item>
            <text:p text:style-name="P56"><text:span text:style-name="T2">Dato atto</text:span> che il trattamento delle informazioni sui dati personali è stato effettuato secondo i principi di tutela della riservatezza e dei diritti dei cittadini, ai sensi dell'art.22 del D.Lgsl n.196/2003,</text:p>
          </text:list-item>
          <text:list-item>
            <text:p text:style-name="P56"><text:span text:style-name="T2">Nella necessità </text:span><text:span text:style-name="T9">di <text:s/>provvedere in merito</text:span></text:p>
          </text:list-item>
        </text:list>
        <text:p text:style-name="P11"/>
        <text:p text:style-name="P8"/>
        <text:p text:style-name="P9">DETERMINA</text:p>
        <text:p text:style-name="P9"/>
        <text:p text:style-name="P10">Per le motivazioni espresse in premessa e che si intendono integralmente riportate:</text:p>
        <text:p text:style-name="P10"/>
        <text:list xml:id="list33692136" text:style-name="L2">
          <text:list-item>
            <text:p text:style-name="P57">Di dare atto che l'Albo dei Beneficiari di provvidenze economiche a carico del bilancio comunale <text:s/>nell'esercizio finanziario 2015, erogate dal Settore 3° di questo Ente <text:s/>è aggiornato al 31.12.2015, e che viene allegato alla presente per farne parte integrante e sostanziale.</text:p>
            <text:p text:style-name="P57"/>
          </text:list-item>
          <text:list-item>
            <text:p text:style-name="P57">Di disporre che la presente determinazione venga pubblicata all'Albo Pretorio <text:s/>on line e sul sito istituzionale – Sezione Trasparenza per 30 giorni consecutivi</text:p>
          </text:list-item>
        </text:list>
        <text:p text:style-name="P10"/>
        <text:list xml:id="list33669596" text:continue-numbering="true" text:style-name="L2">
          <text:list-item>
            <text:p text:style-name="P57">Di dare atto che:</text:p>
            <text:p text:style-name="P57">- l'istruttore della presente determinazione è lo stesso responsabile del Servizio;</text:p>
            <text:p text:style-name="P57">- il RUP, <text:s/>è il sottoscritto responsabile di settore - Maria Antonietta Giaccari.</text:p>
            <text:p text:style-name="P57"/>
          </text:list-item>
          <text:list-item>
            <text:p text:style-name="P57">Di dare atto infine che la presente determinazione:</text:p>
            <text:p text:style-name="P57">- va comunicata, per conoscenza, alla Giunta Municipale <text:s/>per il tramite il Segretario Comunale;</text:p>
            <text:p text:style-name="P57">- va pubblicata all'Albo Pretorio on line di questo Ente <text:s/>per 30 giorni consecutivi;</text:p>
            <text:p text:style-name="P58"><text:span text:style-name="T12">- va inserita nel fascicolo delle determinazioni presso la</text:span><text:span text:style-name="T13"> </text:span><text:span text:style-name="T12">Segreteria Comunale.</text:span></text:p>
          </text:list-item>
        </text:list>
        <text:p text:style-name="P6"/>
        <text:p text:style-name="P6"><text:soft-page-break/></text:p>
      </text:section>
      <text:section text:style-name="Sect1" text:name="retro" text:protected="true">
        <text:section text:style-name="Sect1" text:name="saltopagina">
          <text:p text:style-name="P5"/>
        </text:section>
        <text:section text:style-name="Sect1" text:name="originalebis">
          <text:p text:style-name="P30"/>
          <text:p text:style-name="P52"/>
          <text:p text:style-name="P46"><text:span text:style-name="T5">Porto Cesareo li, </text:span><text:span text:style-name="T5"><text:user-field-get text:name="FIRMA_1_DATA">12/04/2016</text:user-field-get></text:span><text:tab/><text:user-field-get text:name="FIRMA_1_DESCRIZIONE">IL RESPONSABILE DEL SETTORE</text:user-field-get></text:p>
          <text:p text:style-name="P48"><text:tab/><text:user-field-get text:name="FIRMA_1_FIRMATARIO">Dott.ssa Maria Antonietta GIACCARI</text:user-field-get></text:p>
          <text:p text:style-name="P47"/>
          <text:p text:style-name="P50"><text:span text:style-name="T2"><text:tab/></text:span><text:span text:style-name="T7">________________________________</text:span></text:p>
          <text:p text:style-name="P49"/>
          <text:p text:style-name="P53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2"/>
          <text:p text:style-name="P20"/>
          <text:p text:style-name="P20"/>
          <text:p text:style-name="P24">CERTIFICATO DI PUBBLICAZIONE</text:p>
          <text:p text:style-name="P24"/>
          <text:p text:style-name="P25">COPIA DELLA PRESENTE DETERMINAZIONE VIENE PUBBLICATA MEDIANTE AFFISSIONE ALL’ALBO PRETORIO DEL COMUNE IN DATA ODIERNA PER RIMANERVI 15 GIORNI CONSECUTIVI.</text:p>
          <text:p text:style-name="P28"/>
          <text:p text:style-name="P27"><text:span text:style-name="T6">Porto Cesareo li</text:span>, <text:user-field-get text:name="DATA_AFFISSIONE_DA">12/04/2016</text:user-field-get><text:tab/><text:user-field-get text:name="FIRMA_13_DESCRIZIONE">Addetto Segreteria</text:user-field-get></text:p>
          <text:p text:style-name="P27"><text:tab/><text:user-field-get text:name="FIRMA_13_FIRMATARIO">Anna ALBANO</text:user-field-get></text:p>
          <text:p text:style-name="P27"/>
          <text:p text:style-name="P26"><text:tab/>________________________________</text:p>
          <text:p text:style-name="P25"/>
          <text:p text:style-name="P19"/>
          <text:p text:style-name="P23"/>
          <text:p text:style-name="P14"/>
        </text:section>
        <text:section text:style-name="Sect1" text:name="copiaconformebis" text:display="none">
          <text:p text:style-name="P30"/>
          <text:p text:style-name="P52"/>
          <text:p text:style-name="P46"><text:span text:style-name="T5">Porto Cesareo li, </text:span><text:span text:style-name="T5"><text:user-field-get text:name="FIRMA_1_DATA">12/04/2016</text:user-field-get></text:span><text:tab/><text:user-field-get text:name="FIRMA_1_DESCRIZIONE">IL RESPONSABILE DEL SETTORE</text:user-field-get></text:p>
          <text:p text:style-name="P48"><text:tab/>f.to <text:user-field-get text:name="FIRMA_1_FIRMATARIO">Dott.ssa Maria Antonietta GIACCARI</text:user-field-get></text:p>
          <text:p text:style-name="P47"/>
          <text:p text:style-name="P51"><text:tab/></text:p>
          <text:p text:style-name="P49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31"/>
          <text:p text:style-name="P32"/>
          <text:p text:style-name="P20"/>
          <text:p text:style-name="P20"/>
          <text:p text:style-name="P20"/>
          <text:p text:style-name="P20"/>
          <text:p text:style-name="P24">CERTIFICATO DI PUBBLICAZIONE</text:p>
          <text:p text:style-name="P24"/>
          <text:p text:style-name="P25">COPIA DELLA PRESENTE DETERMINAZIONE VIENE PUBBLICATA MEDIANTE AFFISSIONE ALL’ALBO PRETORIO DEL COMUNE IN DATA ODIERNA PER RIMANERVI 15 GIORNI CONSECUTIVI.</text:p>
          <text:p text:style-name="P28"/>
          <text:p text:style-name="P27"><text:span text:style-name="T6">Porto Cesareo li</text:span>, <text:user-field-get text:name="DATA_AFFISSIONE_DA">12/04/2016</text:user-field-get><text:tab/><text:user-field-get text:name="FIRMA_13_DESCRIZIONE">Addetto Segreteria</text:user-field-get></text:p>
          <text:p text:style-name="P27"><text:tab/>f.to <text:user-field-get text:name="FIRMA_13_FIRMATARIO">Anna ALBANO</text:user-field-get></text:p>
          <text:p text:style-name="P27"/>
          <text:p text:style-name="P26"/>
          <text:p text:style-name="P25"/>
          <text:p text:style-name="P19"/>
          <text:p text:style-name="P33"/>
          <text:p text:style-name="P21"/>
          <text:p text:style-name="P29"/>
          <text:p text:style-name="P21">Per copia conforme</text:p>
          <text:p text:style-name="P20"/>
          <text:p text:style-name="P21">Porto Cesareo li, _______________</text:p>
          <text:p text:style-name="P17"><text:tab/><text:user-field-get text:name="FIRMA_1_DESCRIZIONE">IL RESPONSABILE DEL SETTORE</text:user-field-get></text:p>
          <text:p text:style-name="P16"><text:tab/><text:user-field-get text:name="FIRMA_1_FIRMATARIO">Dott.ssa Maria Antonietta GIACCARI</text:user-field-get></text:p>
          <text:p text:style-name="P15"/>
          <text:p text:style-name="P18"><text:tab/>________________________________</text:p>
          <text:p text:style-name="P22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StarSymbol1" svg:font-family="StarSymbol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2/04/2016" text:name="DATA_DETERMINA"/>
          <text:user-field-decl office:value-type="string" office:string-value="12/04/2016" text:name="DATA_PROPOSTA_DETERMINA"/>
          <text:user-field-decl office:value-type="string" office:string-value="304" text:name="NUMERO_DETERMINA"/>
          <text:user-field-decl office:value-type="string" office:string-value="353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353</text:user-field-get></text:span><text:span text:style-name="MT1"> del <text:s/></text:span><text:span text:style-name="MT1"><text:user-field-get text:name="DATA_PROPOSTA_DETERMINA">12/04/2016</text:user-field-get></text:span><text:span text:style-name="MT1"> ) - Determina n. </text:span><text:span text:style-name="MT1"><text:user-field-get text:name="NUMERO_DETERMINA">304</text:user-field-get></text:span><text:span text:style-name="MT1"> <text:s/>del <text:s/></text:span><text:span text:style-name="MT1"><text:user-field-get text:name="DATA_DETERMINA">12/04/2016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6-10-09T10:13:00</meta:creation-date>
    <dc:date>2016-04-12T17:50:58.85</dc:date>
    <meta:print-date>2007-11-21T12:19:47</meta:print-date>
    <meta:editing-cycles>180</meta:editing-cycles>
    <meta:editing-duration>PT16H43M14S</meta:editing-duration>
    <meta:document-statistic meta:table-count="0" meta:image-count="1" meta:object-count="0" meta:page-count="4" meta:paragraph-count="42" meta:word-count="604" meta:character-count="4146"/>
    <meta:user-defined meta:name="Info 1"/>
    <meta:user-defined meta:name="Info 2"/>
    <meta:user-defined meta:name="Info 3"/>
    <meta:user-defined meta:name="Info 4"/>
  </office:meta>
</office:document-meta>
</file>