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Liquidazioni" style:family="table">
      <style:table-properties style:width="17.016cm" fo:margin-left="0cm" fo:margin-right="-0.018cm" table:align="margins"/>
    </style:style>
    <style:style style:name="TabellaLiquidazioni.A" style:family="table-column">
      <style:table-column-properties style:column-width="1.533cm" style:rel-column-width="5903*"/>
    </style:style>
    <style:style style:name="TabellaLiquidazioni.B" style:family="table-column">
      <style:table-column-properties style:column-width="1.614cm" style:rel-column-width="6215*"/>
    </style:style>
    <style:style style:name="TabellaLiquidazioni.C" style:family="table-column">
      <style:table-column-properties style:column-width="2.487cm" style:rel-column-width="9578*"/>
    </style:style>
    <style:style style:name="TabellaLiquidazioni.D" style:family="table-column">
      <style:table-column-properties style:column-width="1.803cm" style:rel-column-width="6942*"/>
    </style:style>
    <style:style style:name="TabellaLiquidazioni.E" style:family="table-column">
      <style:table-column-properties style:column-width="6.717cm" style:rel-column-width="25868*"/>
    </style:style>
    <style:style style:name="TabellaLiquidazioni.F" style:family="table-column">
      <style:table-column-properties style:column-width="2.865cm" style:rel-column-width="11029*"/>
    </style:style>
    <style:style style:name="TabellaLiquidazioni.A1" style:family="table-cell">
      <style:table-cell-properties fo:padding="0.097cm" fo:border="0.002cm solid #000000"/>
    </style:style>
    <style:style style:name="TabellaLiquidazioni.2" style:family="table-row">
      <style:table-row-properties style:min-row-height="0.984cm"/>
    </style:style>
    <style:style style:name="TabellaLiquidazioni.A2" style:family="table-cell">
      <style:table-cell-properties fo:padding="0.097cm" fo:border-left="0.002cm solid #000000" fo:border-right="none" fo:border-top="none" fo:border-bottom="0.002cm solid #000000"/>
    </style:style>
    <style:style style:name="TabellaLiquidazioni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6.673cm" style:rel-column-width="25725*"/>
    </style:style>
    <style:style style:name="Tabella3.B" style:family="table-column">
      <style:table-column-properties style:column-width="10.326cm" style:rel-column-width="39810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Verdana" fo:font-size="10.5pt" fo:language="it" fo:country="I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5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6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0.954cm" style:type="center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0.954cm" style:type="center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language="it" fo:country="IT" style:font-size-asian="10pt" style:language-asian="it" style:country-asian="I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8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9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0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1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3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4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7" style:family="paragraph" style:parent-style-name="Table_20_Heading">
      <style:paragraph-properties fo:margin-top="0cm" fo:margin-bottom="0.212cm" fo:text-align="center" style:justify-single-word="false"/>
      <style:text-properties style:font-name="Arial" fo:font-size="10pt" fo:language="it" fo:country="I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8" style:family="paragraph" style:parent-style-name="Table_20_Contents_20__28_user_29_">
      <style:paragraph-properties fo:margin-top="0cm" fo:margin-bottom="0.212cm" fo:text-align="center" style:justify-single-word="false" style:text-autospace="none" style:writing-mode="lr-tb"/>
      <style:text-properties style:use-window-font-color="true" style:font-name="Arial" fo:font-size="9pt" fo:language="it" fo:country="IT" fo:font-style="italic" fo:font-weight="normal" style:font-name-asian="Times New Roman1" style:font-size-asian="10pt" style:language-asian="en" style:country-asian="US" style:font-style-asian="italic" style:font-name-complex="Arial" style:font-size-complex="9pt" style:font-style-complex="italic"/>
    </style:style>
    <style:style style:name="P69" style:family="paragraph" style:parent-style-name="Table_20_Contents_20__28_user_29_">
      <style:paragraph-properties fo:margin-top="0cm" fo:margin-bottom="0.212cm" fo:text-align="center" style:justify-single-word="false" style:text-autospace="none" style:writing-mode="lr-tb"/>
      <style:text-properties style:use-window-font-color="true" style:font-name="Arial" fo:font-size="9pt" fo:language="it" fo:country="IT" fo:font-style="italic" fo:font-weight="normal" style:font-name-asian="Times New Roman1" style:font-size-asian="10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71" style:family="paragraph" style:parent-style-name="Standard" style:list-style-name="L1">
      <style:text-properties style:font-name="Verdana" fo:font-size="10.5pt" fo:language="it" fo:country="IT" style:font-size-asian="10.5pt" style:font-size-complex="10.5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variant="small-caps"/>
    </style:style>
    <style:style style:name="T4" style:family="text">
      <style:text-properties fo:language="it" fo:country="IT" fo:font-weight="normal" style:language-asian="it" style:country-asian="IT" style:font-weight-asian="normal" style:font-weight-complex="normal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name="Times New Roman" fo:language="it" fo:country="IT" fo:font-style="normal" fo:font-weight="bold" style:language-asian="it" style:country-asian="IT" style:font-weight-asian="bold" style:font-weight-complex="bold"/>
    </style:style>
    <style:style style:name="T9" style:family="text">
      <style:text-properties style:font-name="Times New Roman" fo:language="it" fo:country="IT" fo:font-style="normal" fo:font-weight="normal" style:language-asian="it" style:country-asian="IT" style:font-weight-asian="bold" style:font-weight-complex="bold"/>
    </style:style>
    <style:style style:name="T10" style:family="text">
      <style:text-properties style:font-name-asian="Times New Roman1"/>
    </style:style>
    <style:style style:name="T11" style:family="text"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T12" style:family="text">
      <style:text-properties style:font-name="Verdana" fo:font-size="10.5pt" fo:language="it" fo:country="IT" style:font-size-asian="10.5pt" style:font-size-complex="10.5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/04/2016" text:name="DATA_DETERMINA"/>
        <text:user-field-decl office:value-type="string" office:string-value="05/04/2016" text:name="DATA_PROPOSTA_DETERMINA"/>
        <text:user-field-decl office:value-type="string" office:string-value="290" text:name="NUMERO_DETERMINA"/>
        <text:user-field-decl office:value-type="string" office:string-value="325" text:name="NUMERO_PROPOSTA_DETERMINA"/>
        <text:user-field-decl office:value-type="string" office:string-value="" text:name="DATA_PROPOSTA"/>
        <text:user-field-decl office:value-type="string" office:string-value="290" text:name="NUMERO_PROPOSTA"/>
        <text:user-field-decl office:value-type="string" office:string-value="SETTORE III - SERVIZI SOCIO ASSISTENZIALI" text:name="SETTORE"/>
        <text:user-field-decl office:value-type="string" office:string-value="52" text:name="NUMERO_DETERMINA_SETTORE"/>
        <text:user-field-decl office:value-type="string" office:string-value="Affidamento eterofamiliare di minori. Sostegno alle spese  di mantenimento mese di marzo 2016." text:name="OGGETTO"/>
        <text:user-field-decl office:value-type="string" office:string-value="14/04/2016" text:name="DATA_AFFISSIONE_DA"/>
        <text:user-field-decl office:value-type="string" office:string-value="15" text:name="NUMERO_GIORNI_AFFISSIONE"/>
        <text:user-field-decl office:value-type="string" office:string-value="696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Dott. Gianfranco PAPA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aprile" text:name="MESE_DETERMINA"/>
        <text:user-field-decl office:value-type="string" office:string-value="8" text:name="GIORNO_DETERMINA"/>
        <text:user-field-decl office:value-type="string" office:string-value="06/04/2016" text:name="FIRMA_3_DATA"/>
        <text:user-field-decl office:value-type="string" office:string-value="12/04/2016" text:name="FIRMA_1_DATA"/>
        <text:user-field-decl office:value-type="string" office:string-value="_______________" text:name="FIRMA_9_DATA"/>
        <text:user-field-decl office:value-type="string" office:string-value="_______________" text:name="FIRMA_5_DATA"/>
        <text:user-field-decl office:value-type="string" office:string-value="" text:name="FIRMA_5_ESITO"/>
        <text:user-field-decl office:value-type="string" office:string-value="IL RESPONSABILE DEL SERVIZIO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Addetto Segreteria" text:name="FIRMA_13_DESCRIZIONE"/>
        <text:user-field-decl office:value-type="string" office:string-value="Anna ALBANO" text:name="FIRMA_13_FIRMATARIO"/>
        <text:user-field-decl office:value-type="string" office:string-value="" text:name="FIRMA_13_DATA"/>
        <text:user-field-decl office:value-type="string" office:string-value="____________________" text:name="FIRMA_25_FIRMATARIO"/>
        <text:user-field-decl office:value-type="string" office:string-value="_________________" text:name="FIRMA_25_DESCRIZIONE"/>
        <text:user-field-decl office:value-type="string" office:string-value="______" text:name="LIQUIDAZIONE_NUMIMP"/>
        <text:user-field-decl office:value-type="string" office:string-value="" text:name="LIQUIDAZIONE_MANDATO"/>
        <text:user-field-decl office:value-type="string" office:string-value="" text:name="LIQUIDAZIONE_BENEFICIARIO"/>
        <text:user-field-decl office:value-type="string" office:string-value="" text:name="LIQUIDAZIONE_IBAN"/>
        <text:user-field-decl office:value-type="string" office:string-value="" text:name="LIQUIDAZIONE_DESCRIZIONE"/>
        <text:user-field-decl office:value-type="string" office:string-value="" text:name="LIQUIDAZIONE_IMPORTOLIQ"/>
        <text:user-field-decl office:value-type="string" office:string-value="__" text:name="LIQUIDAZIONE_NUMERO"/>
      </text:user-field-decls>
      <text:section text:style-name="Sect1" text:name="fronte" text:protected="true">
        <text:p text:style-name="P54"/>
        <text:section text:style-name="Sect1" text:name="originale">
          <text:p text:style-name="P53">ORIGINALE</text:p>
        </text:section>
        <text:section text:style-name="Sect1" text:name="copiaconforme" text:display="none">
          <text:p text:style-name="P53">COPIA</text:p>
        </text:section>
        <text:p text:style-name="P52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9">COMUNE DI PORTO CESAREO</text:p>
        <text:p text:style-name="P48">(Provincia di Lecce)</text:p>
        <text:p text:style-name="P50"/>
        <text:p text:style-name="P50"/>
        <text:p text:style-name="P51"/>
        <text:p text:style-name="P51"/>
        <text:p text:style-name="P51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5">N. <text:user-field-get text:name="NUMERO_DETERMINA">290</text:user-field-get> REG. GEN. DEL <text:user-field-get text:name="DATA_DETERMINA">08/04/2016</text:user-field-get></text:p>
        <text:p text:style-name="P15"/>
        <text:p text:style-name="P4"/>
        <text:p text:style-name="P4"/>
        <text:p text:style-name="P4"/>
        <text:p text:style-name="P64"><text:span text:style-name="T2">OGGETTO:</text:span> <text:span text:style-name="T3"><text:user-field-get text:name="OGGETTO">Affidamento eterofamiliare di minori. Sostegno alle spese  di mantenimento mese di marzo 2016.</text:user-field-get></text:span></text:p>
        <text:p text:style-name="P4"/>
        <text:p text:style-name="P4"/>
        <text:p text:style-name="P55"/>
        <text:p text:style-name="P44"/>
        <text:p text:style-name="P45"><text:user-field-get text:name="FIRMA_1_DESCRIZIONE">IL RESPONSABILE DEL SETTORE</text:user-field-get></text:p>
        <text:p text:style-name="P44"/>
        <text:p text:style-name="P44"/>
        <text:p text:style-name="P44"/>
        <text:p text:style-name="P44"/>
        <text:p text:style-name="P46">Visto il D.Lgs. n. 165/2001;</text:p>
        <text:p text:style-name="P46">Visto lo Statuto Comunale;</text:p>
        <text:p text:style-name="P46">Visto il Regolamento Comunale per l'Ordinamento degli Uffici e dei Servizi;</text:p>
        <text:p text:style-name="P47">Visto il T.U.E.L. d.lgs. n. 267/00;</text:p>
        <text:p text:style-name="P46">Esaminati<text:span text:style-name="T10"> </text:span>i<text:span text:style-name="T10"> </text:span>documenti<text:span text:style-name="T10"> </text:span>giustificativi<text:span text:style-name="T10"> </text:span>delle<text:span text:style-name="T10"> </text:span>spese<text:span text:style-name="T10"> </text:span>entro<text:span text:style-name="T10"> </text:span>elencate<text:span text:style-name="T10"> </text:span>e<text:span text:style-name="T10"> </text:span>riscontrata<text:span text:style-name="T10"> </text:span>la<text:span text:style-name="T10"> </text:span>regolarità<text:span text:style-name="T10">;</text:span></text:p>
        <text:p text:style-name="P47">Accertato<text:span text:style-name="T10"> </text:span>che<text:span text:style-name="T10"> </text:span>per<text:span text:style-name="T10"> </text:span>tutte<text:span text:style-name="T10"> </text:span>le<text:span text:style-name="T10"> </text:span>spese<text:span text:style-name="T10"> </text:span>si<text:span text:style-name="T10"> </text:span>è<text:span text:style-name="T10"> </text:span>provveduto<text:span text:style-name="T10"> </text:span>all<text:span text:style-name="T10">'</text:span>adozione<text:span text:style-name="T10"> </text:span>dell<text:span text:style-name="T10">'</text:span>atto<text:span text:style-name="T10"> </text:span>di<text:span text:style-name="T10"> </text:span>impegno<text:span text:style-name="T10">;</text:span></text:p>
        <text:p text:style-name="P14"/>
      </text:section>
      <text:section text:style-name="Sect1" text:name="corpo">
        <text:p text:style-name="P14"/>
        <text:p text:style-name="P9">Nella sua qualità di incaricato ex D.Lgs. 18 agosto 200 n°267 art.107, in forza al Decreto Sindacale n°3/2016 del 10/02/16 <text:s/>prot.2005, legittimato pertanto ad emanare il presente provvedimento, non sussistono, altresì, salve situazioni di cui allo stato non vi é conoscenza, cause di incompatibilità e/o conflitto di interesse previste dalla normativa vigente, con particolare riferimento al codice di comportamento e alla normativa in materia di anticorruzione;</text:p>
        <text:p text:style-name="P8"/>
        <text:p text:style-name="P13"><text:span text:style-name="T11">Premesso</text:span><text:span text:style-name="T12"> che con propria determinazione n. 152 del 26/02/2015, si formalizzava la prosecuzione di intervento di affido eterofamiliare, nell'interesse di 2 minori, disposti dal Servizio Sociale Professionale, in carico dell'Autorità Giudiziaria Minorile (proc. n. 260/13 V.G.-T.M. Bari );</text:span></text:p>
        <text:p text:style-name="P11"><text:span text:style-name="T13">Considerato che </text:span>con propria determinazione di settore n. 47 del 03/02/2016 si impegnava la spesa relativa al 1° semestre 2016 <text:s/>per le spese di mantenimento alla famiglia affidataria dei due minori, confermando € 270,00 mensili a minore ;</text:p>
        <text:p text:style-name="P11"><text:span text:style-name="T13">Visto </text:span>l'art. 33 -Titolo V – Interventi a favore delle famiglie affidatarie del Regolamento Unico per l'accesso alle prescrizioni e la compartecipazione finanziaria degli utenti e relativi disciplinari allegati di Ambito Territoriale, Piano di Zona 2014/2016, di approvato con delibera di G.C. n.46 del 08/04/2014;</text:p>
        <text:p text:style-name="P11"><text:span text:style-name="T13">Accertato </text:span>che ai minori per i quali è stato attivato l'intervento di affido, sono assicurate le cure e le attenzioni del caso e che le stesse sono costantemente monitorate dai Servizi Sociali e Consultoriali incaricati al caso;</text:p>
        <text:p text:style-name="P11"><text:span text:style-name="T13">Ritenuto </text:span>doveroso liquidare la mensilità del contributo alle spese di mantenimento alla famiglia affidataria relativa al mese di marzo 2016;</text:p>
        <text:p text:style-name="P10">Vista la L. 184/1983;</text:p>
        <text:p text:style-name="P10">Vista la L. 328/2000;</text:p>
        <text:p text:style-name="P10">Vista la L.R. 19/2006;</text:p>
        <text:p text:style-name="P10"/>
        <text:p text:style-name="P12">DETERMINA</text:p>
        <text:p text:style-name="P10"/>
        <text:p text:style-name="P11">Per quanto in narrativa espresso e che si intende integralmente riportato:</text:p>
        <text:p text:style-name="P11"/>
        <text:list xml:id="list33656505" text:style-name="L1">
          <text:list-item>
            <text:p text:style-name="P70">Liquidare e pagare alla famiglia affidataria di n. 2 minori, le mensilità di mantenimento, di marzo 2016 per un importo comprensivo pari ad € 540,00 imputando <text:s/>la spesa <text:s/>sul cap. 1438 – Imp.105/16 - <text:s/>del bilancio 2016 in corso di formazione.</text:p>
          </text:list-item>
          <text:list-item>
            <text:p text:style-name="P70">Accreditare la somma di € 540,00 sul c.c.b. Coordinate IBAN (agli atti).</text:p>
          </text:list-item>
          <text:list-item>
            <text:p text:style-name="P70">Dare atto che i beneficiari di detta provvidenza saranno inseriti nell'Albo dei Beneficiari di provvidenza economiche – persone Fisiche – Anno 2016.</text:p>
          </text:list-item>
          <text:list-item>
            <text:p text:style-name="P70">Dare atto altresì che il presente provvedimento diventa esecutivo all'atto del visto di regolarità contabile.</text:p>
          </text:list-item>
          <text:list-item>
            <text:p text:style-name="P70">Dare atto che:</text:p>
            <text:p text:style-name="P71">- l'intervento della presente determinazione è lo stesso Responsabile del Settore;</text:p>
            <text:p text:style-name="P71">- il RUP, è il sottoscritto responsabile di Settore – Maria Antonietta Giaccari.</text:p>
          </text:list-item>
          <text:list-item>
            <text:p text:style-name="P70">Dare atti infine che la presente determinazione:</text:p>
          </text:list-item>
        </text:list>
        <text:p text:style-name="P10"><text:tab/>- va comunicata, per conoscenza, alla Giunta Comunale per il tramite del Segretario <text:tab/>Comunale</text:p>
        <text:p text:style-name="P10"><text:tab/>- va pubblicata all'Albo pretorio on line di questo Ente per 15 giorni consecutivi</text:p>
        <text:p text:style-name="P10"><text:tab/>- va pubblicata nella Sezione <text:s/>Trasparenza ;</text:p>
        <text:p text:style-name="P10"><text:tab/>- va inserita nel fascicolo delle determinazioni presso la Segreteria Comunale</text:p>
        <text:p text:style-name="P10"/>
        <text:p text:style-name="P6"/>
        <text:p text:style-name="P6"/>
        <text:p text:style-name="P6"/>
      </text:section>
      <text:section text:style-name="Sect1" text:name="retro" text:protected="true">
        <text:section text:style-name="Sect1" text:name="saltopagina">
          <text:p text:style-name="P5"/>
        </text:section>
        <text:p text:style-name="P40"/>
        <text:p text:style-name="P42"/>
        <text:p text:style-name="P42"/>
        <text:p text:style-name="P42"/>
        <text:p text:style-name="P62"/>
        <text:p text:style-name="P42"/>
        <text:p text:style-name="P42"/>
        <text:p text:style-name="P42"/>
        <text:p text:style-name="P42"/>
        <text:p text:style-name="P42"/>
        <text:section text:style-name="Sect1" text:name="originale1">
          <text:p text:style-name="P42"/>
          <text:p text:style-name="P42"/>
          <text:p text:style-name="P42"/>
          <text:p text:style-name="P42"/>
          <text:p text:style-name="P42"/>
          <text:p text:style-name="P60"/>
          <text:p text:style-name="P56"><text:span text:style-name="T6">Porto Cesareo li, </text:span><text:span text:style-name="T6"><text:user-field-get text:name="FIRMA_1_DATA">12/04/2016</text:user-field-get></text:span><text:tab/><text:user-field-get text:name="FIRMA_1_DESCRIZIONE">IL RESPONSABILE DEL SETTORE</text:user-field-get></text:p>
          <text:p text:style-name="P57"><text:tab/><text:user-field-get text:name="FIRMA_1_FIRMATARIO">Dott.ssa Maria Antonietta GIACCARI</text:user-field-get></text:p>
          <text:p text:style-name="P59"><text:span text:style-name="T8"><text:tab/></text:span><text:span text:style-name="T9">________________________________</text:span></text:p>
          <text:p text:style-name="P58"/>
          <text:p text:style-name="P61"/>
        </text:section>
        <text:section text:style-name="Sect1" text:name="copia1" text:display="none">
          <text:p text:style-name="P61"/>
          <text:p text:style-name="P60"/>
          <text:p text:style-name="P56"><text:span text:style-name="T6">Porto Cesareo li, </text:span><text:span text:style-name="T6"><text:user-field-get text:name="FIRMA_1_DATA">12/04/2016</text:user-field-get></text:span><text:tab/><text:user-field-get text:name="FIRMA_1_DESCRIZIONE">IL RESPONSABILE DEL SETTORE</text:user-field-get></text:p>
          <text:p text:style-name="P57"><text:tab/>f.to <text:user-field-get text:name="FIRMA_1_FIRMATARIO">Dott.ssa Maria Antonietta GIACCARI</text:user-field-get></text:p>
          <text:p text:style-name="P58"/>
          <text:p text:style-name="P61"/>
        </text:section>
        <text:p text:style-name="P61"/>
        <text:p text:style-name="P39"><text:span text:style-name="T4">VISTO DI REGOLARITA’ CONTABILE ATTESTANTE LA COPERTURA FINANZIARIA (Art.151 c.4 </text:span>D.Lgs 267/200)</text:p>
        <text:p text:style-name="P7"/>
        <text:p text:style-name="P23"/>
        <table:table table:name="TabellaLiquidazioni" table:style-name="TabellaLiquidazioni">
          <table:table-column table:style-name="TabellaLiquidazioni.A"/>
          <table:table-column table:style-name="TabellaLiquidazioni.B"/>
          <table:table-column table:style-name="TabellaLiquidazioni.C"/>
          <table:table-column table:style-name="TabellaLiquidazioni.D"/>
          <table:table-column table:style-name="TabellaLiquidazioni.E"/>
          <table:table-column table:style-name="TabellaLiquidazioni.F"/>
          <table:table-row>
            <table:table-cell table:style-name="TabellaLiquidazioni.A1" table:number-columns-spanned="6" office:value-type="string">
              <text:p text:style-name="P65">Liquidazione autorizzat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Liquidazioni.2">
            <table:table-cell table:style-name="TabellaLiquidazioni.A2" office:value-type="string">
              <text:p text:style-name="P66">Imp.</text:p>
            </table:table-cell>
            <table:table-cell table:style-name="TabellaLiquidazioni.A2" office:value-type="string">
              <text:p text:style-name="P66">Mandato</text:p>
            </table:table-cell>
            <table:table-cell table:style-name="TabellaLiquidazioni.A2" office:value-type="string">
              <text:p text:style-name="P68">Beneficiario</text:p>
            </table:table-cell>
            <table:table-cell table:style-name="TabellaLiquidazioni.A2" office:value-type="string">
              <text:p text:style-name="P68">N. Liq.</text:p>
            </table:table-cell>
            <table:table-cell table:style-name="TabellaLiquidazioni.A2" office:value-type="string">
              <text:p text:style-name="P68">Descrizione</text:p>
            </table:table-cell>
            <table:table-cell table:style-name="TabellaLiquidazioni.F2" office:value-type="string">
              <text:p text:style-name="P66">Importo liquidato</text:p>
            </table:table-cell>
          </table:table-row>
          <table:table-row>
            <table:table-cell table:style-name="TabellaLiquidazioni.A2" office:value-type="string">
              <text:p text:style-name="P67">105</text:p>
            </table:table-cell>
            <table:table-cell table:style-name="TabellaLiquidazioni.A2" office:value-type="string">
              <text:p text:style-name="P67"/>
            </table:table-cell>
            <table:table-cell table:style-name="TabellaLiquidazioni.A2" office:value-type="string">
              <text:p text:style-name="P69"/>
            </table:table-cell>
            <table:table-cell table:style-name="TabellaLiquidazioni.A2" office:value-type="string">
              <text:p text:style-name="P69">469</text:p>
            </table:table-cell>
            <table:table-cell table:style-name="TabellaLiquidazioni.A2" office:value-type="string">
              <text:p text:style-name="P69"/>
            </table:table-cell>
            <table:table-cell table:style-name="TabellaLiquidazioni.F2" office:value-type="string">
              <text:p text:style-name="P67">540,00</text:p>
            </table:table-cell>
          </table:table-row>
        </table:table>
        <text:p text:style-name="Standard"/>
        <text:p text:style-name="P24"/>
        <text:p text:style-name="P26">Osservazioni:</text:p>
        <text:section text:style-name="Sect1" text:name="originale2">
          <text:p text:style-name="P20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17"><text:span text:style-name="T6">Porto Cesareo</text:span> li, <text:user-field-get text:name="FIRMA_3_DATA">06/04/2016</text:user-field-get></text:p>
              </table:table-cell>
              <table:table-cell table:style-name="Tabella3.B1" office:value-type="string">
                <text:p text:style-name="P19"><text:user-field-get text:name="FIRMA_3_DESCRIZIONE">IL RESPONSABILE DEL SETTORE FINANZIARIO</text:user-field-get></text:p>
                <text:p text:style-name="P16"><text:user-field-get text:name="FIRMA_3_FIRMATARIO">Dott. Gianfranco PAP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41"/>
          <text:p text:style-name="P41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7"><text:span text:style-name="T7">Porto Cesareo li</text:span>, <text:user-field-get text:name="DATA_AFFISSIONE_DA">14/04/2016</text:user-field-get><text:tab/><text:user-field-get text:name="FIRMA_13_DESCRIZIONE">Addetto Segreteria</text:user-field-get></text:p>
          <text:p text:style-name="P37"><text:tab/><text:user-field-get text:name="FIRMA_13_FIRMATARIO">Anna ALBANO</text:user-field-get></text:p>
          <text:p text:style-name="P36"><text:tab/>________________________________</text:p>
          <text:p text:style-name="P35"/>
          <text:p text:style-name="P31"/>
        </text:section>
        <text:section text:style-name="Sect1" text:name="copia2" text:display="none">
          <text:p text:style-name="P63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17"><text:span text:style-name="T6">Porto Cesareo</text:span> li, <text:user-field-get text:name="FIRMA_3_DATA">06/04/2016</text:user-field-get></text:p>
              </table:table-cell>
              <table:table-cell table:style-name="Tabella1.B1" office:value-type="string">
                <text:p text:style-name="P19"><text:user-field-get text:name="FIRMA_3_DESCRIZIONE">IL RESPONSABILE DEL SETTORE FINANZIARIO</text:user-field-get></text:p>
                <text:p text:style-name="P27"><text:span text:style-name="T5">f.to </text:span><text:span text:style-name="T5"><text:user-field-get text:name="FIRMA_3_FIRMATARIO">Dott. Gianfranco PAPA</text:user-field-get></text:span></text:p>
                <text:p text:style-name="P28"/>
              </table:table-cell>
            </table:table-row>
          </table:table>
          <text:p text:style-name="P43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7"><text:span text:style-name="T7">Porto Cesareo li</text:span>, <text:user-field-get text:name="DATA_AFFISSIONE_DA">14/04/2016</text:user-field-get><text:tab/><text:user-field-get text:name="FIRMA_13_DESCRIZIONE">Addetto Segreteria</text:user-field-get></text:p>
          <text:p text:style-name="P37"><text:tab/>f.to <text:user-field-get text:name="FIRMA_13_FIRMATARIO">Anna ALBANO</text:user-field-get></text:p>
          <text:p text:style-name="P36"/>
          <text:p text:style-name="P32"/>
          <text:p text:style-name="P33">Per copia conforme</text:p>
          <text:p text:style-name="P32"/>
          <text:p text:style-name="P33">Porto Cesareo li, _______________</text:p>
          <text:p text:style-name="P18"><text:tab/><text:user-field-get text:name="FIRMA_1_DESCRIZIONE">IL RESPONSABILE DEL SETTORE</text:user-field-get></text:p>
          <text:p text:style-name="P29"><text:tab/><text:user-field-get text:name="FIRMA_1_FIRMATARIO">Dott.ssa Maria Antonietta GIACCARI</text:user-field-get></text:p>
          <text:p text:style-name="P22"><text:tab/>________________________________</text:p>
          <text:p text:style-name="P25"/>
        </text:section>
        <text:p text:style-name="P30"/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Text_20_body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8/04/2016" text:name="DATA_DETERMINA"/>
          <text:user-field-decl office:value-type="string" office:string-value="05/04/2016" text:name="DATA_PROPOSTA_DETERMINA"/>
          <text:user-field-decl office:value-type="string" office:string-value="290" text:name="NUMERO_DETERMINA"/>
          <text:user-field-decl office:value-type="string" office:string-value="325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325</text:user-field-get></text:span><text:span text:style-name="MT1"> del <text:s/></text:span><text:span text:style-name="MT1"><text:user-field-get text:name="DATA_PROPOSTA_DETERMINA">05/04/2016</text:user-field-get></text:span><text:span text:style-name="MT1"> ) - Determina n. </text:span><text:span text:style-name="MT1"><text:user-field-get text:name="NUMERO_DETERMINA">290</text:user-field-get></text:span><text:span text:style-name="MT1"> <text:s/>del <text:s/></text:span><text:span text:style-name="MT1"><text:user-field-get text:name="DATA_DETERMINA">08/04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4-14T07:27:08.89</dc:date>
    <meta:print-date>2007-11-21T12:19:47</meta:print-date>
    <meta:editing-cycles>199</meta:editing-cycles>
    <meta:editing-duration>PT18H50M34S</meta:editing-duration>
    <meta:document-statistic meta:table-count="3" meta:image-count="1" meta:object-count="0" meta:page-count="4" meta:paragraph-count="62" meta:word-count="632" meta:character-count="4358"/>
    <meta:user-defined meta:name="Info 1"/>
    <meta:user-defined meta:name="Info 2"/>
    <meta:user-defined meta:name="Info 3"/>
    <meta:user-defined meta:name="Info 4"/>
  </office:meta>
</office:document-meta>
</file>