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9C500000CBB7224C78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Arial1" svg:font-family="Arial"/>
    <style:font-face style:name="OpenSymbol" svg:font-family="OpenSymbol"/>
    <style:font-face style:name="Times New Roman1" svg:font-family="'Times New Roman'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6pt" fo:letter-spacing="normal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2pt" fo:letter-spacing="norma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OpenSymbol" style:font-size-asian="12pt" style:font-name-complex="OpenSymbo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name-asian="Calibri" style:font-size-asian="12pt" style:font-name-complex="Calibri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it" fo:country="IT" style:font-name-asian="Calibri" style:font-size-asian="12pt" style:font-name-complex="Calibri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it" fo:country="IT" fo:font-weight="normal" style:font-name-asian="Calibri" style:font-size-asian="12pt" style:font-weight-asian="normal" style:font-name-complex="Calibri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language="it" fo:country="IT" fo:font-weight="normal" style:font-name-asian="Calibri" style:font-size-asian="12pt" style:font-weight-asian="normal" style:font-name-complex="Calibri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language="it" fo:country="IT" fo:font-weight="bold" style:font-name-asian="Calibri" style:font-size-asian="12pt" style:font-weight-asian="bold" style:font-name-complex="Calibri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normal" style:font-name-asian="Calibri" style:font-size-asian="12pt" style:font-weight-asian="normal" style:font-name-complex="Calibri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style:font-name-asian="Calibri" style:font-size-asian="12pt" style:font-name-complex="Calibri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style:font-name-asian="Calibri" style:font-size-asian="12pt" style:font-name-complex="Calibri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0pt" style:font-name-asian="TimesNewRomanPS-BoldMT" style:font-size-asian="10pt" style:font-name-complex="TimesNewRomanPS-BoldM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Times New Roman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20" style:family="paragraph" style:parent-style-name="Standard">
      <style:text-properties fo:font-size="2pt" style:font-size-asian="2pt" style:font-size-complex="2pt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start" style:justify-single-word="false" fo:break-before="page">
        <style:tab-stops/>
      </style:paragraph-properties>
      <style:text-properties fo:font-size="2pt" style:font-size-asian="2pt" style:font-size-complex="2pt"/>
    </style:style>
    <style:style style:name="P24" style:family="paragraph" style:parent-style-name="Standard">
      <style:paragraph-properties fo:margin-left="3.5cm" fo:margin-right="3.5cm" fo:text-align="center" style:justify-single-word="false" fo:text-indent="0cm" style:auto-text-indent="false" fo:padding="0.049cm" fo:border="0.088cm solid #000000" style:shadow="none"/>
      <style:text-properties style:font-name="Times New Roman1" fo:font-size="12pt" style:font-size-asian="12pt" style:font-size-complex="12pt"/>
    </style:style>
    <style:style style:name="P25" style:family="paragraph" style:parent-style-name="Normal">
      <style:paragraph-properties fo:margin-left="0cm" fo:margin-right="0cm" fo:margin-top="0cm" fo:margin-bottom="0cm" fo:text-indent="0cm" style:auto-text-indent="false" fo:padding="0cm" fo:border="none" style:shadow="none"/>
    </style:style>
    <style:style style:name="P26" style:family="paragraph" style:parent-style-name="Normal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7" style:family="paragraph" style:parent-style-name="Normal">
      <style:paragraph-properties fo:margin-left="0cm" fo:margin-right="0cm" fo:margin-top="0cm" fo:margin-bottom="0cm" fo:line-height="150%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1.977cm" style:type="center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3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it" fo:country="IT" style:font-size-asian="10pt" style:language-asian="it" style:country-asian="IT" style:font-size-complex="10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 style:vertical-align="auto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1cm" style:type="center"/>
        </style:tab-stops>
      </style:paragraph-properties>
      <style:text-properties style:font-name="Times New Roman" fo:font-size="12pt" fo:language="en" fo:country="US" fo:font-style="normal" fo:font-weight="normal" style:font-size-asian="12pt" style:language-asian="en" style:country-asian="US" style:font-weight-asian="normal" style:font-size-complex="12pt" style:font-weight-complex="normal"/>
    </style:style>
    <style:style style:name="P4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 style:border-line-width-bottom="0.002cm 0.088cm 0.002cm" fo:padding="0cm" fo:border-left="none" fo:border-right="none" fo:border-top="none" fo:border-bottom="0.092cm double #000000" style:shadow="none"/>
      <style:text-properties fo:font-size="12pt" style:font-size-asian="12pt" style:font-size-complex="12pt"/>
    </style:style>
    <style:style style:name="P41" style:family="paragraph" style:parent-style-name="Text_20_body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reak-before="page" style:shadow="none" style:text-autospace="none" style:vertical-align="auto"/>
      <style:text-properties fo:font-size="2pt" style:font-size-asian="2pt" style:font-size-complex="2pt"/>
    </style:style>
    <style:style style:name="P4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 style:vertical-align="auto"/>
      <style:text-properties fo:font-size="10pt" fo:language="it" fo:country="IT" fo:font-style="normal" style:text-underline-style="none" fo:font-weight="normal" style:font-size-asian="10pt" style:language-asian="it" style:country-asian="IT" style:font-style-asian="normal" style:font-weight-asian="normal" style:font-size-complex="10pt" style:font-style-complex="normal" style:font-weight-complex="normal"/>
    </style:style>
    <style:style style:name="P45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4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8pt" fo:font-weight="bold" style:font-size-asian="18pt" style:font-size-complex="18pt"/>
    </style:style>
    <style:style style:name="P47" style:family="paragraph" style:parent-style-name="Standard">
      <style:paragraph-properties fo:margin-left="0cm" fo:margin-right="0cm" fo:line-height="150%" fo:text-align="start" style:justify-single-word="false" fo:text-indent="0cm" style:auto-text-indent="false"/>
    </style:style>
    <style:style style:name="P48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2pt"/>
    </style:style>
    <style:style style:name="P49" style:family="paragraph" style:parent-style-name="Text_20_body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12pt" fo:font-weight="bold" style:font-size-asian="10pt" style:font-size-complex="10pt"/>
    </style:style>
    <style:style style:name="P50" style:family="paragraph" style:parent-style-name="Normal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24pt" fo:font-weight="bold"/>
    </style:style>
    <style:style style:name="P51" style:family="paragraph" style:parent-style-name="Normal">
      <style:paragraph-properties fo:margin-left="2.401cm" fo:margin-right="0.499cm" fo:text-align="center" style:justify-single-word="false" fo:text-indent="0cm" style:auto-text-indent="false" fo:padding="0.049cm" fo:border="0.018cm solid #000000" style:shadow="none"/>
      <style:text-properties fo:font-size="12pt" style:font-size-asian="12pt" style:font-size-complex="12pt"/>
    </style:style>
    <style:style style:name="P52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53" style:family="paragraph" style:parent-style-name="Normal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54" style:family="paragraph" style:parent-style-name="Normal">
      <style:paragraph-properties fo:margin-top="0cm" fo:margin-bottom="0cm" fo:text-align="end" style:justify-single-word="false"/>
      <style:text-properties fo:font-size="12pt" style:font-size-asian="12pt" style:font-size-complex="12pt"/>
    </style:style>
    <style:style style:name="P55" style:family="paragraph" style:parent-style-name="Normal">
      <style:paragraph-properties fo:margin-top="0cm" fo:margin-bottom="0cm" fo:text-align="center" style:justify-single-word="false"/>
      <style:text-properties fo:font-size="2pt" style:font-size-asian="2pt" style:font-size-complex="2pt"/>
    </style:style>
    <style:style style:name="P56" style:family="paragraph" style:parent-style-name="Text_20_body">
      <style:paragraph-properties fo:text-align="center" style:justify-single-word="false"/>
    </style:style>
    <style:style style:name="P57" style:family="paragraph" style:parent-style-name="Text_20_body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58" style:family="paragraph" style:parent-style-name="Normal">
      <style:paragraph-properties fo:text-align="center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59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60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1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style="normal" fo:font-weight="normal" style:font-size-asian="12pt" style:language-asian="it" style:country-asian="IT" style:font-size-complex="12pt"/>
    </style:style>
    <style:style style:name="P62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style="normal" fo:font-weight="bold" style:font-size-asian="12pt" style:language-asian="it" style:country-asian="IT" style:font-weight-asian="bold" style:font-size-complex="12pt" style:font-weight-complex="bold"/>
    </style:style>
    <style:style style:name="P63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weight="normal" style:font-name-asian="Times New Roman" style:font-size-asian="12pt" style:language-asian="it" style:country-asian="IT" style:font-weight-asian="normal" style:font-name-complex="Times New Roman" style:font-size-complex="12pt" style:font-weight-complex="normal"/>
    </style:style>
    <style:style style:name="P64" style:family="paragraph" style:parent-style-name="Normal">
      <style:paragraph-properties fo:text-align="start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65" style:family="paragraph" style:parent-style-name="Standard" style:master-page-name="">
      <style:paragraph-properties fo:margin-left="1.499cm" fo:margin-right="1.499cm" fo:text-align="start" style:justify-single-word="false" fo:text-indent="0cm" style:auto-text-indent="false" style:page-number="auto" fo:background-color="#e6e6e6" fo:padding="0.049cm" fo:border="0.035cm solid #000000" style:shadow="none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6" style:family="paragraph" style:parent-style-name="Standard" style:list-style-name="L1">
      <style:paragraph-properties fo:text-align="justify" style:justify-single-word="false"/>
    </style:style>
    <style:style style:name="P67" style:family="paragraph" style:parent-style-name="Standard" style:list-style-name="L1">
      <style:paragraph-properties fo:text-align="justify" style:justify-single-word="false"/>
      <style:text-properties style:font-name="Times New Roman" fo:font-size="12pt" style:font-name-asian="Calibri" style:font-size-asian="12pt" style:font-name-complex="Calibri" style:font-size-complex="12pt"/>
    </style:style>
    <style:style style:name="P68" style:family="paragraph" style:parent-style-name="Standard" style:list-style-name="L2">
      <style:paragraph-properties fo:text-align="justify" style:justify-single-word="false"/>
      <style:text-properties style:font-name="Times New Roman" fo:font-size="12pt" style:font-name-asian="Calibri" style:font-size-asian="12pt" style:font-name-complex="Calibri" style:font-size-complex="12pt"/>
    </style:style>
    <style:style style:name="P69" style:family="paragraph" style:parent-style-name="Standard" style:list-style-name="L3">
      <style:paragraph-properties fo:text-align="justify" style:justify-single-word="false"/>
      <style:text-properties style:font-name="Times New Roman" fo:font-size="12pt" style:font-name-asian="Calibri" style:font-size-asian="12pt" style:font-name-complex="Calibri" style:font-size-complex="12pt"/>
    </style:style>
    <style:style style:name="P70" style:family="paragraph" style:parent-style-name="Standard" style:list-style-name="L3">
      <style:paragraph-properties fo:text-align="justify" style:justify-single-word="false"/>
      <style:text-properties style:font-name="Times New Roman" fo:font-size="12pt" fo:language="it" fo:country="IT" fo:font-weight="normal" style:font-name-asian="Calibri" style:font-size-asian="12pt" style:font-weight-asian="normal" style:font-name-complex="Calibri" style:font-size-complex="12pt" style:font-weight-complex="normal"/>
    </style:style>
    <style:style style:name="P71" style:family="paragraph" style:parent-style-name="Standard" style:list-style-name="L3">
      <style:paragraph-properties fo:text-align="justify" style:justify-single-word="false"/>
      <style:text-properties fo:language="it" fo:country="IT"/>
    </style:style>
    <style:style style:name="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font-variant="small-caps"/>
    </style:style>
    <style:style style:name="T5" style:family="text">
      <style:text-properties style:font-name="Times New Roman" fo:language="en" fo:country="US" fo:font-style="normal" fo:font-weight="normal" style:language-asian="en" style:country-asian="US"/>
    </style:style>
    <style:style style:name="T6" style:family="text">
      <style:text-properties style:font-name="Times New Roman" fo:language="en" fo:country="US" fo:font-style="normal" style:language-asian="en" style:country-asian="US"/>
    </style:style>
    <style:style style:name="T7" style:family="text">
      <style:text-properties style:font-weight-asian="bold" style:font-weight-complex="bold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10" style:family="text">
      <style:text-properties fo:font-size="12pt" style:font-name-asian="TimesNewRomanPSMT" style:font-size-asian="12pt" style:font-name-complex="TimesNewRomanPSMT" style:font-size-complex="12pt"/>
    </style:style>
    <style:style style:name="T11" style:family="text">
      <style:text-properties fo:font-size="12pt" style:font-name-asian="OpenSymbol" style:font-size-asian="12pt" style:font-name-complex="OpenSymbol" style:font-size-complex="12pt"/>
    </style:style>
    <style:style style:name="T12" style:family="text">
      <style:text-properties fo:font-size="12pt" style:font-name-asian="Calibri" style:font-size-asian="12pt" style:font-name-complex="Calibri" style:font-size-complex="12pt"/>
    </style:style>
    <style:style style:name="T13" style:family="text">
      <style:text-properties fo:font-size="12pt" fo:language="it" fo:country="IT" fo:font-weight="bold" style:font-name-asian="Calibri" style:font-size-asian="12pt" style:font-weight-asian="bold" style:font-name-complex="Calibri" style:font-size-complex="12pt" style:font-weight-complex="bold"/>
    </style:style>
    <style:style style:name="T14" style:family="text">
      <style:text-properties fo:font-size="12pt" fo:language="it" fo:country="IT" style:font-name-asian="Calibri" style:font-size-asian="12pt" style:font-name-complex="Calibri" style:font-size-complex="12pt"/>
    </style:style>
    <style:style style:name="T15" style:family="text">
      <style:text-properties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16" style:family="text">
      <style:text-properties fo:language="it" fo:country="IT"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/03/2016" text:name="DATA_DETERMINA"/>
        <text:user-field-decl office:value-type="string" office:string-value="15/03/2016" text:name="DATA_PROPOSTA_DETERMINA"/>
        <text:user-field-decl office:value-type="string" office:string-value="205" text:name="NUMERO_DETERMINA"/>
        <text:user-field-decl office:value-type="string" office:string-value="257" text:name="NUMERO_PROPOSTA_DETERMINA"/>
        <text:user-field-decl office:value-type="string" office:string-value="" text:name="DATA_PROPOSTA"/>
        <text:user-field-decl office:value-type="string" office:string-value="205" text:name="NUMERO_PROPOSTA"/>
        <text:user-field-decl office:value-type="string" office:string-value="SETTORE I - AA.GG e TURISMO" text:name="SETTORE"/>
        <text:user-field-decl office:value-type="string" office:string-value="52" text:name="NUMERO_DETERMINA_SETTORE"/>
        <text:user-field-decl office:value-type="string" office:string-value="NOMINA DEI REFERENTI DEL RESPONSABILE DELLA PREVENZIONE DELLA CORRUZIONE E DEL RESPONSABILE DELLA TRASPARENZA" text:name="OGGETTO"/>
        <text:user-field-decl office:value-type="string" office:string-value="15/03/2016" text:name="DATA_AFFISSIONE_DA"/>
        <text:user-field-decl office:value-type="string" office:string-value="15" text:name="NUMERO_GIORNI_AFFISSIONE"/>
        <text:user-field-decl office:value-type="string" office:string-value="504" text:name="NUMERO_REGISTRO_PUBBLICAZIONE"/>
        <text:user-field-decl office:value-type="string" office:string-value="_______________" text:name="DATA_ESECUTIVA_DA"/>
        <text:user-field-decl office:value-type="string" office:string-value="___" text:name="NUMERO_DELIBERA"/>
        <text:user-field-decl office:value-type="string" office:string-value="__________" text:name="DATA_SEDUTA"/>
        <text:user-field-decl office:value-type="string" office:string-value="_____________" text:name="ANNO"/>
        <text:user-field-decl office:value-type="string" office:string-value="__________" text:name="GIORNO"/>
        <text:user-field-decl office:value-type="string" office:string-value="__________" text:name="MESE"/>
        <text:user-field-decl office:value-type="string" office:string-value="____" text:name="ORE"/>
        <text:user-field-decl office:value-type="string" office:string-value="____________________" text:name="FIRMA_7_FIRMATARIO"/>
        <text:user-field-decl office:value-type="string" office:string-value="" text:name="strDescrizione"/>
        <text:user-field-decl office:value-type="string" office:string-value="" text:name="presenza"/>
        <text:user-field-decl office:value-type="string" office:string-value="" text:name="assenza"/>
        <text:user-field-decl office:value-type="string" office:string-value="Dott.ssa Anna Pasqualina PALMA" text:name="FIRMA_6_FIRMATARIO"/>
        <text:user-field-decl office:value-type="string" office:string-value="____________________" text:name="FIRMA_4_FIRMATARIO"/>
        <text:user-field-decl office:value-type="string" office:string-value="____________________" text:name="FIRMA_5_FIRMATARIO"/>
        <text:user-field-decl office:value-type="string" office:string-value="____________________" text:name="FIRMA_9_FIRMATARIO"/>
        <text:user-field-decl office:value-type="string" office:string-value="____________________" text:name="FIRMA_10_FIRMATARIO"/>
        <text:user-field-decl office:value-type="string" office:string-value="____________________" text:name="FIRMA_11_FIRMATARIO"/>
        <text:user-field-decl office:value-type="string" office:string-value="__" text:name="CONV"/>
        <text:user-field-decl office:value-type="string" office:string-value="__________" text:name="SESS"/>
        <text:user-field-decl office:value-type="string" office:string-value="__" text:name="totpres"/>
        <text:user-field-decl office:value-type="string" office:string-value="__" text:name="totass"/>
        <text:user-field-decl office:value-type="string" office:string-value="" text:name="FIRMA_PRESID"/>
        <text:user-field-decl office:value-type="string" office:string-value="" text:name="FIRMA_SEGR_GEN"/>
        <text:user-field-decl office:value-type="string" office:string-value="____________________" text:name="FIRMA_8_FIRMATARIO"/>
        <text:user-field-decl office:value-type="string" office:string-value="Dott.ssa Anna Pasqualina PALMA" text:name="FIRMA_1_FIRMATARIO"/>
        <text:user-field-decl office:value-type="string" office:string-value="" text:name="RESPONSABILE_SERVIZIO"/>
        <text:user-field-decl office:value-type="string" office:string-value="Il Segretario Comunale" text:name="FIRMA_6_DESCRIZIONE"/>
        <text:user-field-decl office:value-type="string" office:string-value="IL RESPONSABILE DEL SETTORE" text:name="FIRMA_1_DESCRIZIONE"/>
        <text:user-field-decl office:value-type="string" office:string-value="IL RESPONSABILE DEL SERVIZIO FINANZIARIO" text:name="FIRMA_3_DESCRIZIONE"/>
        <text:user-field-decl office:value-type="string" office:string-value="____________________" text:name="FIRMA_3_FIRMATARIO"/>
        <text:user-field-decl office:value-type="string" office:string-value="IL SEGRETARIO GENERALE" text:name="FIRMA_10_DESCRIZIONE"/>
        <text:user-field-decl office:value-type="string" office:string-value="IL MESSO COMUNALE" text:name="FIRMA_9_DESCRIZIONE"/>
        <text:user-field-decl office:value-type="string" office:string-value="2016" text:name="ANNO_DETERMINA"/>
        <text:user-field-decl office:value-type="string" office:string-value="marzo" text:name="MESE_DETERMINA"/>
        <text:user-field-decl office:value-type="string" office:string-value="15" text:name="GIORNO_DETERMINA"/>
        <text:user-field-decl office:value-type="string" office:string-value="_______________" text:name="FIRMA_3_DATA"/>
        <text:user-field-decl office:value-type="string" office:string-value="15/03/2016" text:name="FIRMA_1_DATA"/>
        <text:user-field-decl office:value-type="string" office:string-value="_______________" text:name="FIRMA_9_DATA"/>
        <text:user-field-decl office:value-type="string" office:string-value="Addetto Segreteria" text:name="FIRMA_13_DESCRIZIONE"/>
        <text:user-field-decl office:value-type="string" office:string-value="Anna ALBANO" text:name="FIRMA_13_FIRMATARIO"/>
        <text:user-field-decl office:value-type="string" office:string-value="___________________" text:name="FIRMA_25_DESCRIZIONE"/>
        <text:user-field-decl office:value-type="string" office:string-value="____________________" text:name="FIRMA_25_FIRMATARIO"/>
      </text:user-field-decls>
      <text:section text:style-name="Sect1" text:name="fronte" text:protected="true" text:protection-key="fIdUH9Pz71AW4S1BGQDIemBGqOg=">
        <text:p text:style-name="P55"/>
        <text:section text:style-name="Sect1" text:name="originale" text:display="none">
          <text:p text:style-name="P54">ORIGINALE</text:p>
        </text:section>
        <text:section text:style-name="Sect1" text:name="copiaconforme">
          <text:p text:style-name="P54">COPIA</text:p>
        </text:section>
        <text:p text:style-name="P53"><draw:frame draw:style-name="fr1" draw:name="immagini2" text:anchor-type="paragraph" svg:x="0.023cm" svg:y="0.236cm" svg:width="2.29cm" svg:height="3cm" draw:z-index="0"><draw:image xlink:href="Pictures/20000007000009C500000CBB7224C78A.svm" xlink:type="simple" xlink:show="embed" xlink:actuate="onLoad"/></draw:frame></text:p>
        <text:p text:style-name="P50">COMUNE DI PORTO CESAREO</text:p>
        <text:p text:style-name="P49">(Provincia di Lecce)</text:p>
        <text:p text:style-name="P51"/>
        <text:p text:style-name="P51"/>
        <text:p text:style-name="P52"/>
        <text:p text:style-name="P52"/>
        <text:p text:style-name="P52"/>
        <text:p text:style-name="P2">DETERMINAZIONE DEL <text:user-field-get text:name="SETTORE">SETTORE I - AA.GG e TURISMO</text:user-field-get></text:p>
        <text:p text:style-name="P2">_____________________________________</text:p>
        <text:p text:style-name="P3"/>
        <text:p text:style-name="P4"/>
        <text:p text:style-name="P24">N. <text:user-field-get text:name="NUMERO_DETERMINA">205</text:user-field-get> REG. GEN. DEL <text:user-field-get text:name="DATA_DETERMINA">15/03/2016</text:user-field-get></text:p>
        <text:p text:style-name="P24"/>
        <text:p text:style-name="P4"/>
        <text:p text:style-name="P4"/>
        <text:p text:style-name="P4"/>
        <text:p text:style-name="P65"><text:span text:style-name="T3">OGGETTO:</text:span> <text:span text:style-name="T4"><text:user-field-get text:name="OGGETTO">NOMINA DEI REFERENTI DEL RESPONSABILE DELLA PREVENZIONE DELLA CORRUZIONE E DEL RESPONSABILE DELLA TRASPARENZA</text:user-field-get></text:span></text:p>
        <text:p text:style-name="P4"/>
        <text:p text:style-name="P4"/>
        <text:p text:style-name="P56"/>
        <text:p text:style-name="P45"/>
        <text:p text:style-name="P46"><text:user-field-get text:name="FIRMA_1_DESCRIZIONE">IL RESPONSABILE DEL SETTORE</text:user-field-get></text:p>
        <text:p text:style-name="P45"/>
        <text:p text:style-name="P45"/>
        <text:p text:style-name="P45"/>
        <text:p text:style-name="P45"/>
        <text:p text:style-name="P47">Visto il D.Lgs. n. 165/2001;</text:p>
        <text:p text:style-name="P47">Visto lo Statuto Comunale;</text:p>
        <text:p text:style-name="P47">Visto il Regolamento Comunale per l'Ordinamento degli Uffici e dei Servizi;</text:p>
        <text:p text:style-name="P48">Visto il T.U.E.L. d.lgs. n. 267/00;</text:p>
        <text:p text:style-name="P23"/>
      </text:section>
      <text:section text:style-name="Sect1" text:name="corpo">
        <text:p text:style-name="Standard"/>
        <text:p text:style-name="P21">IL SEGRETARIO COMUNALE</text:p>
        <text:p text:style-name="P16"><text:span text:style-name="T8">Premesso </text:span><text:span text:style-name="T10">che:</text:span></text:p>
        <text:p text:style-name="P16"><text:span text:style-name="T11">• </text:span><text:span text:style-name="T10">il 06 novembre 2012 il legislatore ha approvato la legge numero 190 recante disposizioni per la prevenzione e la repressione della corruzione e dell'illegalità nella Pubblica Amministrazione;</text:span></text:p>
        <text:p text:style-name="P5"/>
        <text:p text:style-name="P16"><text:span text:style-name="T11">• </text:span><text:span text:style-name="T10">quale strumento essenziale, individuato per contrastare il fenomeno della corruzione, la trasparenza dell'attività amministrativa è elevata dal comma 15 dell'articolo 1 della legge 190/2012 a "livello essenziale delle prestazioni concernenti i diritti sociali e civili ai sensi dell'art. 117, secondo comma, lettera m), della Costituzione";</text:span></text:p>
        <text:p text:style-name="P5"/>
        <text:p text:style-name="P16"><text:span text:style-name="T11">• </text:span><text:span text:style-name="T10">i commi 35 e 36, dell'articolo 1 della legge 190/2012, hanno delegato il governo ad emanare "un decreto legislativo per il riordino della disciplina riguardante gli obblighi di pubblicità, trasparenza e diffusione di informazioni da parte delle pubbliche amministrazioni, mediante la modifica o l'integrazione delle disposizioni vigenti, ovvero mediante la previsione di nuove forme di pubblicità";</text:span></text:p>
        <text:p text:style-name="P5"/>
        <text:p text:style-name="P18"><text:span text:style-name="T11">• </text:span><text:span text:style-name="T10">il Governo ha adempiuto alla delega con il decreto14 marzo 2013 numero 33 di "riordino della disciplina riguardante gli obblighi di pubblicità, trasparenza e diffusione di informazioni da parte delle pubbliche amministrazioni";</text:span></text:p>
        <text:p text:style-name="P17"/>
        <text:p text:style-name="P22"><text:span text:style-name="T2">Richiamati</text:span>:</text:p>
        <text:list xml:id="list32319164" text:style-name="L1">
          <text:list-item>
            <text:p text:style-name="P66">il Decreto Sindacale n. 2 del 27.01.2016 con cui questo organo è stata nominata Responsabile della prevenzione della corruzione ai sensi dell'art. 1 c. 7 della legge n. 190/2012;</text:p>
          </text:list-item>
          <text:list-item>
            <text:p text:style-name="P67">la delibera del Commissario Straordinario, con i poteri della Giunta Comunale, n. 39 del 19/05/2015 con la quale è stata nominata Responsabile della Trasparenza la sig.ra Clementina Leanza Responsabile del Settore I ;</text:p>
          </text:list-item>
        </text:list>
        <text:p text:style-name="P6"/>
        <text:p text:style-name="P17"><text:span text:style-name="T9">Vista</text:span><text:span text:style-name="T12"> la Circolare n. 01 del 25.01.2013 della Presidenza del Consiglio dei Ministri – Dipartimento Funzione Pubblica, che al punto 2.2 esprime la possibilità di designare dei Referenti del Responsabile della prevenzione della corruzione, per le diverse articolazioni dell'Amministrazione;</text:span></text:p>
        <text:p text:style-name="P6"/>
        <text:p text:style-name="P17"><text:span text:style-name="T13">Vista </text:span><text:span text:style-name="T14">la determinazione n. 12 del 28.10.2015 con la quale l'ANAC ha aggiornato il Piano Nazionale Anticorruzione;</text:span></text:p>
        <text:p text:style-name="P7"/>
        <text:p text:style-name="P17"><text:span text:style-name="T9">Visti</text:span><text:span text:style-name="T12"> i contenuti del Piano Triennale per la Corruzione e del Piano Triennale per la Trasparenza e l'Integrità approvati rispettivamente con delibera di Giunta Comunale n.8 del 29.01.2016 e n.9 del 29.01.2016 ;</text:span></text:p>
        <text:p text:style-name="P6"/>
        <text:p text:style-name="P17"><text:span text:style-name="T9">Tenuto conto</text:span><text:span text:style-name="T12"> dell'importanza e della complessità degli adempimenti richiesti dalla normativa richiamata, l'Allegato 1 al PNA prevede l'individuazione di specifici Referenti per la Prevenzione della corruzione e per la Trasparenza (di seguito “Referenti”), al fine di supportare e coadiuvare l'attività del Responsabile della prevenzione della Corruzione e del Responsabile della Trasparenza;</text:span></text:p>
        <text:p text:style-name="P6"/>
        <text:p text:style-name="P17"><text:span text:style-name="T9">Atteso </text:span><text:span text:style-name="T12">che occorre designare per ciascun Settore i Referenti del Responsabile della Trasparenza;</text:span></text:p>
        <text:p text:style-name="P6"/>
        <text:p text:style-name="P17"><text:span text:style-name="T9">Ritenuto</text:span><text:span text:style-name="T12"> di individuare per ciascuna Area Comunale, quale Referente del Responsabile della Trasparenza, un dipendente con qualifica non inferiore a quella apicale, Cat D;</text:span></text:p>
        <text:p text:style-name="P6"/>
        <text:p text:style-name="P17"><text:span text:style-name="T9">Ritenuto</text:span><text:span text:style-name="T12"> altresì opportuno individuare, quali Referenti del Responsabile della Prevenzione della </text:span><text:soft-page-break/><text:span text:style-name="T12">Corruzione, i Soggetti sui quali, in relazione alla propria Struttura, ricade, ai sensi di legge l'obbligo di monitorare le attività esposte al rischio di corruzione e di assumere i provvedimenti utili a prevenire i fenomeni corruttivi;</text:span></text:p>
        <text:p text:style-name="P6"/>
        <text:p text:style-name="P19"><text:span text:style-name="T12">Individuati </text:span><text:span text:style-name="T15">i Referenti in parola come segue <text:s/></text:span></text:p>
        <text:p text:style-name="P11"/>
        <text:p text:style-name="P11">Referenti del Responsabile della Prevenzione della Corruzione: </text:p>
        <text:p text:style-name="P14">Settore I - <text:s/>AA GG e Turismo : sig.ra Clementina Leanza </text:p>
        <text:p text:style-name="P14">Settore II - Servizi Demografici ed Elettorale : sig.ra <text:s/>Anna Consiglia Fanizza</text:p>
        <text:p text:style-name="P14">Settore III - Servizi Sociali : dr.ssa Antonietta Giaccari</text:p>
        <text:p text:style-name="P14">Settore IV - Polizia Municipale : ten.Romolo Peluso</text:p>
        <text:p text:style-name="P14">Settore V - Assetto del Territorio : dr. Tarcisio Basile</text:p>
        <text:p text:style-name="P14">Settore VI - Bilancio e Programmazione : dr. Gianfranco Papa</text:p>
        <text:p text:style-name="P14">Settore VII – Tributi : dr. Gianfranco Papa</text:p>
        <text:p text:style-name="P14">Settore VIII – Legale e Personale : avv. Cosimo Marzano</text:p>
        <text:p text:style-name="P14">Settore IX – Urbanistica e SUAP : ing. Mario Stefanelli </text:p>
        <text:p text:style-name="P6"/>
        <text:p text:style-name="P12">Referenti del Responsabile della Trasparenza:</text:p>
        <text:p text:style-name="P13"/>
        <text:p text:style-name="P14">Settore I - <text:s/>AA GG e Turismo : sig.ra Clementina Leanza – Responsabile della Trasparenza</text:p>
        <text:p text:style-name="P14">Settore II - Servizi Demografici ed Elettorale : sig.ra <text:s/>Anna Consiglia Fanizza</text:p>
        <text:p text:style-name="P14">Settore III - Servizi Sociali : dr.ssa Antonietta Giaccari</text:p>
        <text:p text:style-name="P14">Settore IV - Polizia Municipale : ten.Romolo Peluso</text:p>
        <text:p text:style-name="P14">Settore V - Assetto del Territorio : dr. Tarcisio Basile</text:p>
        <text:p text:style-name="P14">Settore VI - Bilancio e Programmazione : dr. Gianfranco Papa</text:p>
        <text:p text:style-name="P14">Settore VII – Tributi : dr. Gianfranco Papa</text:p>
        <text:p text:style-name="P14">Settore VIII – Legale e Personale : avv. Cosimo Marzano</text:p>
        <text:p text:style-name="P14">Settore IX – Urbanistica e SUAP : ing. Mario Stefanelli </text:p>
        <text:p text:style-name="P6"/>
        <text:p text:style-name="P17"><text:span text:style-name="T9">Tenuto conto </text:span><text:span text:style-name="T12">che i Referenti sono chiamati ad assolvere a tutte le incombenze indicate dal PTPC e dal PTTI, nonché a svolgere – in ogni caso i seguenti compiti:</text:span></text:p>
        <text:list xml:id="list32334895" text:style-name="L2">
          <text:list-item>
            <text:p text:style-name="P68">fornire tutte le informazioni necessarie al RPC ai fini dell'individuazione delle aree a più elevato rischio corruzione;</text:p>
          </text:list-item>
          <text:list-item>
            <text:p text:style-name="P68">supportare il RPC in tutte le fasi di “gestione del rischio” ;</text:p>
          </text:list-item>
          <text:list-item>
            <text:p text:style-name="P68">formulare specifiche proposte volte all'adozione di misure di prevenzione del rischio;</text:p>
          </text:list-item>
          <text:list-item>
            <text:p text:style-name="P68">provvedere al monitoraggio circa il rispetto, da parte di tutti i dipendenti appartenenti all'area di competenza, della misure di prevenzione </text:p>
          </text:list-item>
          <text:list-item>
            <text:p text:style-name="P68">relazionare al RPC gli esisti del monitoraggio;</text:p>
          </text:list-item>
          <text:list-item>
            <text:p text:style-name="P68">segnalare tempestivamente al RPC ogni episodio di illecito;</text:p>
          </text:list-item>
          <text:list-item>
            <text:p text:style-name="P68">assicurare, con riferimento alla propria area di competenza, la raccolta di tutti i dati oggetto di pubblicazione sul sito istituzionale, Sezione Amministrazione Trasparente;</text:p>
          </text:list-item>
          <text:list-item>
            <text:p text:style-name="P68">garantire tempestività e buon andamento dei flussi informativi;</text:p>
          </text:list-item>
          <text:list-item>
            <text:p text:style-name="P68">monitorare il corretto adempimento degli obblighi di pubblicazione e il costante aggiornamento dei dati pubblicati;</text:p>
            <text:p text:style-name="P68"/>
          </text:list-item>
        </text:list>
        <text:p text:style-name="P17"><text:span text:style-name="T9">Considerato </text:span><text:span text:style-name="T12">che i Referenti del Responsabile della prevenzione della Corruzione nonché i Referenti del <text:s/>Responsabile della Trasparenza possono individuare il personale assegnato alle proprie strutture, che collaborerà all'esercizio delle funzioni in parola;</text:span></text:p>
        <text:p text:style-name="P6"/>
        <text:p text:style-name="P17"><text:span text:style-name="T9">Considerato</text:span><text:span text:style-name="T12"> altresì che con nota prot. n. 2351 del 17.02.2016 a firma del Responsabile della Trasparenza si è provveduto a dare avvio al procedimento di nomina in oggetto;</text:span></text:p>
        <text:p text:style-name="P6"><text:soft-page-break/></text:p>
        <text:p text:style-name="P15">NOMINA</text:p>
        <text:p text:style-name="P6"/>
        <text:p text:style-name="P6">per le ragioni sopra esposte ed al fine di consentire la piena operatività delle disposizioni contenute nella legge n. 190/2012 e nel D.Lgs. n. 33/2013, quali Referenti del responsabile della prevenzione della Corruzione e referenti del Responsabile della Trasparenza ed Integrità i seguenti soggetti:</text:p>
        <text:p text:style-name="P6"/>
        <text:p text:style-name="P11">Referenti del Responsabile della Prevenzione della Corruzione: </text:p>
        <text:p text:style-name="P14">Settore I - <text:s/>AA GG e Turismo : sig.ra Clementina Leanza </text:p>
        <text:p text:style-name="P14">Settore II - Servizi Demografici ed Elettorale : sig.ra <text:s/>Anna Consiglia Fanizza</text:p>
        <text:p text:style-name="P14">Settore III - Servizi Sociali : dr.ssa Antonietta Giaccari</text:p>
        <text:p text:style-name="P14">Settore IV - Polizia Municipale : ten.Romolo Peluso</text:p>
        <text:p text:style-name="P14">Settore V - Assetto del Territorio : dr. Tarcisio Basile</text:p>
        <text:p text:style-name="P14">Settore VI - Bilancio e Programmazione : dr. Gianfranco Papa</text:p>
        <text:p text:style-name="P14">Settore VII – Tributi : dr. Gianfranco Papa</text:p>
        <text:p text:style-name="P14">Settore VIII – Legale e Personale : avv. Cosimo Marzano</text:p>
        <text:p text:style-name="P14">Settore IX – Urbanistica e SUAP : ing. Mario Stefanelli </text:p>
        <text:p text:style-name="P6"/>
        <text:p text:style-name="P12">Referenti del Responsabile della Trasparenza:</text:p>
        <text:p text:style-name="P13"/>
        <text:p text:style-name="P14">Settore I - <text:s/>AA GG e Turismo : sig.ra Clementina Leanza – Responsabile della Trasparenza</text:p>
        <text:p text:style-name="P14">Settore II - Servizi Demografici ed Elettorale : sig.ra <text:s/>Anna Consiglia Fanizza</text:p>
        <text:p text:style-name="P14">Settore III - Servizi Sociali : dr.ssa Antonietta Giaccari</text:p>
        <text:p text:style-name="P14">Settore IV - Polizia Municipale : ten.Romolo Peluso</text:p>
        <text:p text:style-name="P14">Settore V - Assetto del Territorio : dr. Tarcisio Basile</text:p>
        <text:p text:style-name="P14">Settore VI - Bilancio e Programmazione : dr. Gianfranco Papa</text:p>
        <text:p text:style-name="P14">Settore VII – Tributi : dr. Gianfranco Papa</text:p>
        <text:p text:style-name="P14">Settore VIII – Legale e Personale : avv. Cosimo Marzano</text:p>
        <text:p text:style-name="P8">Settore IX – Urbanistica e SUAP : ing. Mario Stefanelli </text:p>
        <text:p text:style-name="P9"/>
        <text:p text:style-name="P10">DISPONE</text:p>
        <text:p text:style-name="P8"/>
        <text:list xml:id="list32333552" text:style-name="L3">
          <text:list-item>
            <text:p text:style-name="P70">che i dipendenti eventualmente individuati dai Referenti, come propri Collaboratori concorrano nell'attività di prevenzione della Corruzione e all'attività di Trasparenza e Integrità, <text:s/>unitamente ai Referenti sopra nominati;</text:p>
          </text:list-item>
          <text:list-item>
            <text:p text:style-name="P70">che i dipendenti sopra individuati come referenti ed i propri Collaboratori concorrano all'applicazione ed all'aggiornamento del P.T.P.C e del P.T.T.I.;</text:p>
          </text:list-item>
          <text:list-item>
            <text:p text:style-name="P69"><text:span text:style-name="T16">che il</text:span> Responsabile della Trasparenza provveda a comunicare i nominativi sul sito istituzionale dell’Ente e annotarli nel P.T.T.I. al primo aggiornamento periodico dello stesso.</text:p>
          </text:list-item>
          <text:list-item>
            <text:p text:style-name="P70">che il presente atto sia pubblicato all'albo pretorio comunale per giorni 15 nonché sul sito istituzionale del Comune all'interno della sezione “Amministrazione Trasparente”;</text:p>
          </text:list-item>
          <text:list-item>
            <text:p text:style-name="P71">che copia della presente determinazione sia trasmessa al Sindaco, all'Assessore al Personale ed a tutti i dipendenti sopra individuati.</text:p>
          </text:list-item>
        </text:list>
      </text:section>
      <text:section text:style-name="Sect1" text:name="retro" text:protected="true">
        <text:section text:style-name="Sect1" text:name="saltopagina">
          <text:p text:style-name="P20"/>
        </text:section>
        <text:section text:style-name="Sect1" text:name="originalebis" text:display="none">
          <text:p text:style-name="P41"/>
          <text:p text:style-name="P63"/>
          <text:p text:style-name="P57"><text:span text:style-name="T5">Porto Cesareo li, </text:span><text:span text:style-name="T5"><text:user-field-get text:name="FIRMA_1_DATA">15/03/2016</text:user-field-get></text:span><text:tab/><text:user-field-get text:name="FIRMA_1_DESCRIZIONE">IL RESPONSABILE DEL SETTORE</text:user-field-get></text:p>
          <text:p text:style-name="P59"><text:tab/><text:user-field-get text:name="FIRMA_1_FIRMATARIO">Dott.ssa Anna Pasqualina PALMA</text:user-field-get></text:p>
          <text:p text:style-name="P58"/>
          <text:p text:style-name="P61"><text:span text:style-name="T2"><text:tab/></text:span><text:span text:style-name="T7">________________________________</text:span></text:p>
          <text:p text:style-name="P60"/>
          <text:p text:style-name="P64"/>
          <text:p text:style-name="P42"/>
          <text:p text:style-name="P42"/>
          <text:p text:style-name="P42"/>
          <text:p text:style-name="P42"/>
          <text:p text:style-name="P42"/>
          <text:p text:style-name="P42"/>
          <text:p text:style-name="P42"/>
          <text:p text:style-name="P42"/>
          <text:p text:style-name="P42"/>
          <text:p text:style-name="P42"/>
          <text:p text:style-name="P43"/>
          <text:p text:style-name="P31"/>
          <text:p text:style-name="P31"/>
          <text:p text:style-name="P35">CERTIFICATO DI PUBBLICAZIONE</text:p>
          <text:p text:style-name="P35"/>
          <text:p text:style-name="P36">COPIA DELLA PRESENTE DETERMINAZIONE VIENE PUBBLICATA MEDIANTE AFFISSIONE ALL’ALBO PRETORIO DEL COMUNE IN DATA ODIERNA PER RIMANERVI 15 GIORNI CONSECUTIVI.</text:p>
          <text:p text:style-name="P39"/>
          <text:p text:style-name="P38"><text:span text:style-name="T6">Porto Cesareo li</text:span>, <text:user-field-get text:name="DATA_AFFISSIONE_DA">15/03/2016</text:user-field-get><text:tab/><text:user-field-get text:name="FIRMA_13_DESCRIZIONE">Addetto Segreteria</text:user-field-get></text:p>
          <text:p text:style-name="P38"><text:tab/><text:user-field-get text:name="FIRMA_13_FIRMATARIO">Anna ALBANO</text:user-field-get></text:p>
          <text:p text:style-name="P38"/>
          <text:p text:style-name="P37"><text:tab/>________________________________</text:p>
          <text:p text:style-name="P36"/>
          <text:p text:style-name="P30"/>
          <text:p text:style-name="P34"/>
          <text:p text:style-name="P25"/>
        </text:section>
        <text:section text:style-name="Sect1" text:name="copiaconformebis">
          <text:p text:style-name="P41"/>
          <text:p text:style-name="P63"/>
          <text:p text:style-name="P57"><text:span text:style-name="T5">Porto Cesareo li, </text:span><text:span text:style-name="T5"><text:user-field-get text:name="FIRMA_1_DATA">15/03/2016</text:user-field-get></text:span><text:tab/><text:user-field-get text:name="FIRMA_1_DESCRIZIONE">IL RESPONSABILE DEL SETTORE</text:user-field-get></text:p>
          <text:p text:style-name="P59"><text:tab/>f.to <text:user-field-get text:name="FIRMA_1_FIRMATARIO">Dott.ssa Anna Pasqualina PALMA</text:user-field-get></text:p>
          <text:p text:style-name="P58"/>
          <text:p text:style-name="P62"><text:tab/></text:p>
          <text:p text:style-name="P60"/>
          <text:p text:style-name="P64"/>
          <text:p text:style-name="P64"/>
          <text:p text:style-name="P64"/>
          <text:p text:style-name="P64"/>
          <text:p text:style-name="P64"/>
          <text:p text:style-name="P64"/>
          <text:p text:style-name="P64"/>
          <text:p text:style-name="P64"/>
          <text:p text:style-name="P42"/>
          <text:p text:style-name="P43"/>
          <text:p text:style-name="P31"/>
          <text:p text:style-name="P31"/>
          <text:p text:style-name="P31"/>
          <text:p text:style-name="P31"/>
          <text:p text:style-name="P35">CERTIFICATO DI PUBBLICAZIONE</text:p>
          <text:p text:style-name="P35"/>
          <text:p text:style-name="P36">COPIA DELLA PRESENTE DETERMINAZIONE VIENE PUBBLICATA MEDIANTE AFFISSIONE ALL’ALBO PRETORIO DEL COMUNE IN DATA ODIERNA PER RIMANERVI 15 GIORNI CONSECUTIVI.</text:p>
          <text:p text:style-name="P39"/>
          <text:p text:style-name="P38"><text:span text:style-name="T6">Porto Cesareo li</text:span>, <text:user-field-get text:name="DATA_AFFISSIONE_DA">15/03/2016</text:user-field-get><text:tab/><text:user-field-get text:name="FIRMA_13_DESCRIZIONE">Addetto Segreteria</text:user-field-get></text:p>
          <text:p text:style-name="P38"><text:tab/>f.to <text:user-field-get text:name="FIRMA_13_FIRMATARIO">Anna ALBANO</text:user-field-get></text:p>
          <text:p text:style-name="P38"/>
          <text:p text:style-name="P37"/>
          <text:p text:style-name="P36"/>
          <text:p text:style-name="P30"/>
          <text:p text:style-name="P44"/>
          <text:p text:style-name="P32"/>
          <text:p text:style-name="P40"/>
          <text:p text:style-name="P32">Per copia conforme</text:p>
          <text:p text:style-name="P31"/>
          <text:p text:style-name="P32">Porto Cesareo li, _______________</text:p>
          <text:p text:style-name="P28"><text:tab/><text:user-field-get text:name="FIRMA_1_DESCRIZIONE">IL RESPONSABILE DEL SETTORE</text:user-field-get></text:p>
          <text:p text:style-name="P27"><text:tab/><text:user-field-get text:name="FIRMA_1_FIRMATARIO">Dott.ssa Anna Pasqualina PALMA</text:user-field-get></text:p>
          <text:p text:style-name="P26"/>
          <text:p text:style-name="P29"><text:tab/>________________________________</text:p>
          <text:p text:style-name="P33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Arial1" svg:font-family="Arial"/>
    <style:font-face style:name="OpenSymbol" svg:font-family="OpenSymbol"/>
    <style:font-face style:name="Times New Roman1" svg:font-family="'Times New Roman'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Arial Unicode MS1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1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Arial Unicode MS1" style:font-size-asian="14pt" style:font-weight-asian="bold" style:font-name-complex="Tahoma1" style:font-size-complex="14pt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Subtitle_20__28_user_29_" style:display-name="Sub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margin-left="2cm" fo:margin-right="0cm" fo:margin-top="0cm" fo:margin-bottom="0cm" fo:text-align="justify" style:justify-single-word="false" fo:text-indent="0cm" style:auto-text-indent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Body_20_Text_20_Indent" style:display-name="Body Text Indent" style:family="paragraph" style:parent-style-name="Normal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Normal" style:next-style-name="Normal" style:default-outline-level="7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ormal" style:next-style-name="Normal" style:default-outline-level="1">
      <style:paragraph-properties fo:text-align="end" style:justify-single-word="false" fo:keep-with-next="always" style:text-autospace="none"/>
      <style:text-properties style:font-name="Arial" fo:font-size="14pt" style:font-name-asian="Arial" style:font-size-asian="14pt" style:font-name-complex="Arial" style:font-size-complex="14pt"/>
    </style:style>
    <style:style style:name="Body_20_Text_20_2" style:display-name="Body Text 2" style:family="paragraph" style:parent-style-name="Normal">
      <style:paragraph-properties fo:text-align="justify" style:justify-single-word="false" style:text-autospace="none"/>
      <style:text-properties style:font-name="Arial" style:font-name-asian="Arial" style:font-name-complex="Arial"/>
    </style:style>
    <style:style style:name="heading_20_9" style:display-name="heading 9" style:family="paragraph" style:parent-style-name="Normal" style:next-style-name="Normal" style:default-outline-level="9">
      <style:paragraph-properties fo:keep-with-next="always" style:text-autospace="none"/>
      <style:text-properties fo:font-weight="bold" style:font-weight-asian="bold" style:font-weight-complex="bold"/>
    </style:style>
    <style:style style:name="heading_20_4" style:display-name="heading 4" style:family="paragraph" style:parent-style-name="Normal" style:next-style-name="Normal" style:default-outline-level="4">
      <style:paragraph-properties fo:text-align="center" style:justify-single-word="false" fo:keep-with-next="always" style:text-autospace="none"/>
      <style:text-properties style:font-name="Arial" fo:font-size="12pt" style:font-name-asian="Arial" style:font-size-asian="12pt" style:font-name-complex="Arial" style:font-size-complex="12pt"/>
    </style:style>
    <style:style style:name="heading_20_5" style:display-name="heading 5" style:family="paragraph" style:parent-style-name="Normal" style:next-style-name="Normal" style:default-outline-level="5">
      <style:paragraph-properties fo:text-align="center" style:justify-single-word="false" fo:keep-with-next="always" style:text-autospace="none"/>
      <style:text-properties fo:font-variant="small-caps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heading_20_6" style:display-name="heading 6" style:family="paragraph" style:parent-style-name="Normal" style:next-style-name="Normal">
      <style:paragraph-properties fo:keep-with-next="always"/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15/03/2016" text:name="DATA_DETERMINA"/>
          <text:user-field-decl office:value-type="string" office:string-value="15/03/2016" text:name="DATA_PROPOSTA_DETERMINA"/>
          <text:user-field-decl office:value-type="string" office:string-value="205" text:name="NUMERO_DETERMINA"/>
          <text:user-field-decl office:value-type="string" office:string-value="257" text:name="NUMERO_PROPOSTA_DETERMINA"/>
        </text:user-field-decls>
        <text:section text:style-name="MSect1" text:name="piede" text:protected="true" text:protection-key="fIdUH9Pz71AW4S1BGQDIemBGqOg=">
          <text:p text:style-name="MP1"><text:span text:style-name="MT1">(Proposta n. </text:span><text:span text:style-name="MT1"><text:user-field-get text:name="NUMERO_PROPOSTA_DETERMINA">257</text:user-field-get></text:span><text:span text:style-name="MT1"> del <text:s/></text:span><text:span text:style-name="MT1"><text:user-field-get text:name="DATA_PROPOSTA_DETERMINA">15/03/2016</text:user-field-get></text:span><text:span text:style-name="MT1"> ) - Determina n. </text:span><text:span text:style-name="MT1"><text:user-field-get text:name="NUMERO_DETERMINA">205</text:user-field-get></text:span><text:span text:style-name="MT1"> <text:s/>del <text:s/></text:span><text:span text:style-name="MT1"><text:user-field-get text:name="DATA_DETERMINA">15/03/2016</text:user-field-get></text:span></text:p>
        </text:section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6-10-09T10:13:00</meta:creation-date>
    <dc:date>2016-04-19T12:15:01.51</dc:date>
    <meta:print-date>2007-11-21T12:19:47</meta:print-date>
    <meta:editing-cycles>181</meta:editing-cycles>
    <meta:editing-duration>PT16H43M23S</meta:editing-duration>
    <meta:document-statistic meta:table-count="0" meta:image-count="1" meta:object-count="0" meta:page-count="5" meta:paragraph-count="102" meta:word-count="1376" meta:character-count="9259"/>
    <meta:user-defined meta:name="Info 1"/>
    <meta:user-defined meta:name="Info 2"/>
    <meta:user-defined meta:name="Info 3"/>
    <meta:user-defined meta:name="Info 4"/>
  </office:meta>
</office:document-meta>
</file>