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ImpegniSpesa" style:family="table">
      <style:table-properties style:width="15.494cm" fo:margin-left="0.857cm" fo:margin-right="0.647cm" table:align="margins"/>
    </style:style>
    <style:style style:name="TabellaImpegniSpesa.A" style:family="table-column">
      <style:table-column-properties style:column-width="1.018cm" style:rel-column-width="4303*"/>
    </style:style>
    <style:style style:name="TabellaImpegniSpesa.B" style:family="table-column">
      <style:table-column-properties style:column-width="0.96cm" style:rel-column-width="4060*"/>
    </style:style>
    <style:style style:name="TabellaImpegniSpesa.C" style:family="table-column">
      <style:table-column-properties style:column-width="1.011cm" style:rel-column-width="4273*"/>
    </style:style>
    <style:style style:name="TabellaImpegniSpesa.D" style:family="table-column">
      <style:table-column-properties style:column-width="0.861cm" style:rel-column-width="3643*"/>
    </style:style>
    <style:style style:name="TabellaImpegniSpesa.E" style:family="table-column">
      <style:table-column-properties style:column-width="6.361cm" style:rel-column-width="26907*"/>
    </style:style>
    <style:style style:name="TabellaImpegniSpesa.F" style:family="table-column">
      <style:table-column-properties style:column-width="2.505cm" style:rel-column-width="10596*"/>
    </style:style>
    <style:style style:name="TabellaImpegniSpesa.G" style:family="table-column">
      <style:table-column-properties style:column-width="1.535cm" style:rel-column-width="6489*"/>
    </style:style>
    <style:style style:name="TabellaImpegniSpesa.H" style:family="table-column">
      <style:table-column-properties style:column-width="1.245cm" style:rel-column-width="526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H2" style:family="table-cell">
      <style:table-cell-properties fo:padding="0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Tabella3" style:family="table">
      <style:table-properties style:width="16.999cm" table:align="margins"/>
    </style:style>
    <style:style style:name="Tabella3.A" style:family="table-column">
      <style:table-column-properties style:column-width="6.673cm" style:rel-column-width="25725*"/>
    </style:style>
    <style:style style:name="Tabella3.B" style:family="table-column">
      <style:table-column-properties style:column-width="10.326cm"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Normal">
      <style:paragraph-properties fo:margin-left="0cm" fo:margin-right="0cm" fo:margin-top="0cm" fo:margin-bottom="0cm" fo:text-indent="0cm" style:auto-text-indent="false" fo:padding="0cm" fo:border="none" style:shadow="none"/>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text-indent="0cm" style:auto-text-indent="false" fo:padding="0cm" fo:border="none" style:shadow="none"/>
      <style:text-properties fo:font-size="10pt" fo:language="it" fo:country="IT" style:font-size-asian="10pt" style:language-asian="it" style:country-asian="IT" style:font-size-complex="10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2"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2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2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25"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28" style:family="paragraph" style:parent-style-name="Text_20_body">
      <style:paragraph-properties fo:margin-left="0cm" fo:margin-right="0cm" fo:margin-top="0cm" fo:margin-bottom="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4"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text-align="center" style:justify-single-word="false"/>
    </style:style>
    <style:style style:name="P4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49"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color="#800000"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52"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5"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57"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8" style:family="paragraph" style:parent-style-name="Table_20_Heading">
      <style:paragraph-properties fo:text-align="center" style:justify-single-word="false"/>
      <style:text-properties style:font-name="Times New Roman" fo:font-size="12pt" style:font-size-asian="12pt" style:font-size-complex="12pt"/>
    </style:style>
    <style:style style:name="P5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5"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6"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7"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8"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9" style:family="paragraph" style:parent-style-name="Corpo_20_del_20_testo_20_2" style:list-style-name="L1">
      <style:paragraph-properties>
        <style:tab-stops>
          <style:tab-stop style:position="0.635cm"/>
        </style:tab-stops>
      </style:paragraph-properties>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70" style:family="paragraph" style:parent-style-name="Corpo_20_del_20_testo_20_2" style:list-style-name="L1">
      <style:paragraph-properties>
        <style:tab-stops>
          <style:tab-stop style:position="0.635cm"/>
        </style:tab-stops>
      </style:paragraph-properties>
      <style:text-properties style:font-name="Verdana" fo:font-size="10pt" style:font-size-asian="10pt" style:font-size-complex="10pt"/>
    </style:style>
    <style:style style:name="P71" style:family="paragraph" style:parent-style-name="Corpo_20_del_20_testo_20_2" style:list-style-name="L1">
      <style:paragraph-properties fo:text-align="justify" style:justify-single-word="false"/>
      <style:text-properties style:font-name="Verdana" fo:font-size="10pt" style:font-size-asian="10pt" style:font-size-complex="10pt"/>
    </style:style>
    <style:style style:name="P72" style:family="paragraph" style:parent-style-name="Corpo_20_del_20_testo_20_2" style:list-style-name="L2">
      <style:paragraph-properties fo:text-align="justify" style:justify-single-word="false"/>
      <style:text-properties style:font-name="Verdana" fo:font-size="10pt" style:font-size-asian="10pt" style:font-size-complex="10pt"/>
    </style:style>
    <style:style style:name="P73" style:family="paragraph" style:parent-style-name="Corpo_20_del_20_testo_20_2" style:list-style-name="L1">
      <style:paragraph-properties>
        <style:tab-stops>
          <style:tab-stop style:position="0.635cm"/>
        </style:tab-stops>
      </style:paragraph-properties>
      <style:text-properties style:font-name="Verdana" fo:font-size="10pt" fo:font-weight="bold" style:font-size-asian="10pt" style:font-weight-asian="bold" style:font-size-complex="10pt" style:font-weight-complex="bold"/>
    </style:style>
    <style:style style:name="P74" style:family="paragraph" style:parent-style-name="Corpo_20_del_20_testo_20_2" style:list-style-name="L1">
      <style:paragraph-properties>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75" style:family="paragraph" style:parent-style-name="Corpo_20_del_20_testo_20_2" style:list-style-name="L2">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76" style:family="paragraph" style:parent-style-name="Corpo_20_del_20_testo_20_2" style:list-style-name="L1">
      <style:paragraph-properties>
        <style:tab-stops>
          <style:tab-stop style:position="0.635cm"/>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Corpo_20_del_20_testo_20_2" style:list-style-name="L1">
      <style:paragraph-properties>
        <style:tab-stops>
          <style:tab-stop style:position="0.635cm"/>
        </style:tab-stops>
      </style:paragraph-properties>
      <style:text-properties style:font-name="Verdana" fo:font-size="10pt" fo:language="it" fo:country="IT" style:font-size-asian="10pt" style:font-size-complex="10pt"/>
    </style:style>
    <style:style style:name="P78" style:family="paragraph" style:parent-style-name="Corpo_20_del_20_testo_20_2" style:list-style-name="L1">
      <style:paragraph-properties fo:text-align="center" style:justify-single-word="false"/>
      <style:text-properties style:font-name="Courier New" fo:font-size="10pt" style:font-size-asian="10pt" style:font-size-complex="10pt"/>
    </style:style>
    <style:style style:name="P79" style:family="paragraph" style:parent-style-name="Corpo_20_del_20_testo_20_2" style:list-style-name="L1">
      <style:paragraph-properties>
        <style:tab-stops>
          <style:tab-stop style:position="0.635cm"/>
        </style:tab-stops>
      </style:paragraph-properties>
      <style:text-properties style:font-name="Courier New" fo:font-size="11pt" style:font-size-asian="11pt" style:font-size-complex="11pt"/>
    </style:style>
    <style:style style:name="P80" style:family="paragraph" style:parent-style-name="Corpo_20_del_20_testo_20_2" style:list-style-name="L1">
      <style:paragraph-properties fo:margin-left="0cm" fo:margin-right="0cm" fo:text-align="center" style:justify-single-word="false" fo:text-indent="0cm" style:auto-text-indent="false">
        <style:tab-stops>
          <style:tab-stop style:position="0.635cm"/>
        </style:tab-stops>
      </style:paragraph-properties>
      <style:text-properties style:font-name="Verdana" fo:font-size="10pt" style:font-size-asian="10pt" style:font-size-complex="10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font-variant="small-caps"/>
    </style:style>
    <style:style style:name="T4" style:family="text">
      <style:text-properties fo:language="it" fo:country="IT" style:language-asian="it" style:country-asian="IT"/>
    </style:style>
    <style:style style:name="T5" style:family="text">
      <style:text-properties style:font-name="Times New Roman" fo:language="en" fo:country="US" fo:font-style="normal" fo:font-weight="normal" style:language-asian="en" style:country-asian="US"/>
    </style:style>
    <style:style style:name="T6" style:family="text">
      <style:text-properties style:font-name="Times New Roman" fo:language="en" fo:country="US" fo:font-style="normal" style:language-asian="en" style:country-asian="US"/>
    </style:style>
    <style:style style:name="T7" style:family="text">
      <style:text-properties style:font-name="Times New Roman" fo:language="it" fo:country="IT" fo:font-style="normal" fo:font-weight="bold" style:language-asian="it" style:country-asian="IT" style:font-weight-asian="bold" style:font-weight-complex="bold"/>
    </style:style>
    <style:style style:name="T8" style:family="text">
      <style:text-properties style:font-name="Times New Roman" fo:language="it" fo:country="IT" fo:font-style="normal" fo:font-weight="normal" style:language-asian="it" style:country-asian="IT"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name="Verdana"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02/2016" text:name="DATA_DETERMINA"/>
        <text:user-field-decl office:value-type="string" office:string-value="22/02/2016" text:name="DATA_PROPOSTA_DETERMINA"/>
        <text:user-field-decl office:value-type="string" office:string-value="117" text:name="NUMERO_DETERMINA"/>
        <text:user-field-decl office:value-type="string" office:string-value="159" text:name="NUMERO_PROPOSTA_DETERMINA"/>
        <text:user-field-decl office:value-type="string" office:string-value="" text:name="DATA_PROPOSTA"/>
        <text:user-field-decl office:value-type="string" office:string-value="117" text:name="NUMERO_PROPOSTA"/>
        <text:user-field-decl office:value-type="string" office:string-value="SETTORE III - SERVIZI SOCIO ASSISTENZIALI" text:name="SETTORE"/>
        <text:user-field-decl office:value-type="string" office:string-value="30" text:name="NUMERO_DETERMINA_SETTORE"/>
        <text:user-field-decl office:value-type="string" office:string-value="Integrazione piano regionale per il diritto allo studio  l`anno 2014. Assegnazione contributi per le scuole d`infanzia paritarie private. Liquidazione alla scuola dell`infanzia paritaria convenzionata 'S.Maria del Perpertuo Soccorso'." text:name="OGGETTO"/>
        <text:user-field-decl office:value-type="string" office:string-value="24/02/2016" text:name="DATA_AFFISSIONE_DA"/>
        <text:user-field-decl office:value-type="string" office:string-value="15" text:name="NUMERO_GIORNI_AFFISSIONE"/>
        <text:user-field-decl office:value-type="string" office:string-value="34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Anna Pasqualina PALM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ssa Maria Antonietta GIACCARI" text:name="FIRMA_1_FIRMATARIO"/>
        <text:user-field-decl office:value-type="string" office:string-value="" text:name="RESPONSABILE_SERVIZIO"/>
        <text:user-field-decl office:value-type="string" office:string-value="Il Segretario Comun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6" text:name="ANNO_DETERMINA"/>
        <text:user-field-decl office:value-type="string" office:string-value="febbraio" text:name="MESE_DETERMINA"/>
        <text:user-field-decl office:value-type="string" office:string-value="24" text:name="GIORNO_DETERMINA"/>
        <text:user-field-decl office:value-type="string" office:string-value="" text:name="FIRMA_3_DATA"/>
        <text:user-field-decl office:value-type="string" office:string-value="24/02/2016"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______________________" text:name="FIRMA_13_DESCRIZIONE"/>
        <text:user-field-decl office:value-type="string" office:string-value="____________________" text:name="FIRMA_13_FIRMATARIO"/>
        <text:user-field-decl office:value-type="string" office:string-value="_______________" text:name="FIRMA_13_DATA"/>
        <text:user-field-decl office:value-type="string" office:string-value="ANNA ALBANO" text:name="FIRMA_25_FIRMATARIO"/>
        <text:user-field-decl office:value-type="string" office:string-value="Addetto alla Pubblicazione" text:name="FIRMA_25_DESCRIZIONE"/>
        <text:user-field-decl office:value-type="string" office:string-value="" text:name="IMPEGNO_SPESA_ARTICOLO"/>
      </text:user-field-decls>
      <text:section text:style-name="Sect1" text:name="fronte" text:protected="true" text:protection-key="fIdUH9Pz71AW4S1BGQDIemBGqOg=">
        <text:p text:style-name="P46"/>
        <text:section text:style-name="Sect1" text:name="originale">
          <text:p text:style-name="P45">ORIGINALE</text:p>
        </text:section>
        <text:section text:style-name="Sect1" text:name="copiaconforme" text:display="non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III - SERVIZI SOCIO ASSISTENZIALI</text:user-field-get></text:p>
        <text:p text:style-name="P2">_____________________________________</text:p>
        <text:p text:style-name="P3"/>
        <text:p text:style-name="P4"/>
        <text:p text:style-name="P9">N. <text:user-field-get text:name="NUMERO_DETERMINA">117</text:user-field-get> REG. GEN. DEL <text:user-field-get text:name="DATA_DETERMINA">24/02/2016</text:user-field-get></text:p>
        <text:p text:style-name="P9"/>
        <text:p text:style-name="P4"/>
        <text:p text:style-name="P4"/>
        <text:p text:style-name="P4"/>
        <text:p text:style-name="P53"><text:span text:style-name="T2">OGGETTO:</text:span> <text:span text:style-name="T3"><text:user-field-get text:name="OGGETTO">Integrazione piano regionale per il diritto allo studio  l`anno 2014. Assegnazione contributi per le scuole d`infanzia paritarie private. Liquidazione alla scuola dell`infanzia paritaria convenzionata 'S.Maria del Perpertuo Soccorso'.</text:user-field-get></text:span></text:p>
        <text:p text:style-name="P4"/>
        <text:p text:style-name="P4"/>
        <text:p text:style-name="P47"/>
        <text:p text:style-name="P36"/>
        <text:p text:style-name="P37"><text:user-field-get text:name="FIRMA_1_DESCRIZIONE">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8"/>
      </text:section>
      <text:section text:style-name="Sect1" text:name="corpo">
        <text:list xml:id="list33590416" text:style-name="L1">
          <text:list-header>
            <text:p text:style-name="P69">Nella sua qualità di incaricato ex D.Lgs. 18 agosto 2000 n.267 art.107, in forza al <text:s/>Decreto del Sindaco n. 3/2016 del 10/02/2016 prot. n. 2005 leggittimato pertanto ad emanare il presente provvedimento; non sussistono, altresì, salve situazioni di cui allo stato non vi è conoscenza, cause di incompatibilità e/o conflitto di interesse previste dalla normativa vigente, con particolare riferimento al codice di comportamento e alla normativa <text:s/>in materia di anticorruzione;</text:p>
            <text:p text:style-name="P69"/>
            <text:p text:style-name="P70"><text:span text:style-name="T9">Premesso </text:span><text:span text:style-name="T10">che</text:span><text:span text:style-name="T9"> </text:span>in attuazione alla L.R.4 dicembre 2009 n. 31, <text:s/>"<text:span text:style-name="T11">Contributi agli Enti Locali per <text:s/>il Diritto allo Studio”</text:span>, la Regione Puglia con D.G.R. n. 2108 del 30.11.2015 ha approvato il Piano regionale di riparto per il Diritto allo Studio per l'anno 2015, ivi compresi gli interventi riguardanti le Scuole dell'Infanzia Paritarie private senza fini di lucro;</text:p>
            <text:p text:style-name="P70"><text:span text:style-name="T9">Preso atto</text:span> della nota AOO 162 del 21/12/2015 – 0008359, <text:s/>acquisita al protocollo comunale al n. 24422 del 24/12/2015 l' Ufficio <text:s/>del Servizio Diritto allo Studio della Regione Puglia – Bari , avente per oggetto:” Integrazione piano regionale per il diritto allo studio anno 2014. Assegnazione contributi per le scuole per l'infanzia paritarie private” con la quale è stata liquidata la somma torale di € 2.880,00 per contributo mensa.</text:p>
            <text:p text:style-name="P73">Atteso <text:span text:style-name="T10">che suddetta somma è vincolata alla destinazione della Scuola dell'infanzia paritaria convenzionata “S.Maria del Perpetuo Soccorso “ di Porto Cesareo;</text:span></text:p>
            <text:p text:style-name="P73">Accertato <text:span text:style-name="T10">l'accreditamento della somma di € 2.880,00 per la quale è stato assunto impegno di spesa n. 1774/2015;</text:span></text:p>
            <text:p text:style-name="P73">Nella necessità<text:span text:style-name="T10"> di provvedere alla relativa liquidazione alla Scuola dell'infanzia paritaria convenzionata “S.Maria del Perpetuo Soccorso” per la relativa rendicontazione alla Regione Puglia;</text:span></text:p>
            <text:p text:style-name="P74"/>
            <text:p text:style-name="P76"/>
            <text:p text:style-name="P80">DETERMINA</text:p>
            <text:p text:style-name="P80"/>
            <text:p text:style-name="P78"/>
            <text:p text:style-name="P71">Per tutto quanto enunciato in premessa e che si intende integralmente riportato:</text:p>
            <text:p text:style-name="P71"/>
          </text:list-header>
        </text:list>
        <text:list xml:id="list33590097" text:style-name="L2">
          <text:list-header>
            <text:p text:style-name="P72">1. Di liquidare alla <text:span text:style-name="T10">Scuola dell'Infanzia paritaria convenzionata “S.Maria del Perpetuo Soccorso “ di Porto Cesareo la somma di € 2.880,00 concernente “Integrazione piano regionale per il diritto allo studio anno 2014. Assegnazione contributi per le scuole per l'infanzia paritarie private” imputando <text:s/>la spesa sul cap. 570/2 di cui all'imp. n.1774/2015.</text:span></text:p>
            <text:p text:style-name="P75">2. Di pagare la suddetta Scuola gestita dalle Discepole di Gesù Eucaristico a mezzo di accredito bancario ( IBAN agli atti d'ufficio)</text:p>
          </text:list-header>
        </text:list>
        <text:list xml:id="list33599786" text:continue-list="list33590416" text:style-name="L1">
          <text:list-header>
            <text:p text:style-name="P79">3. <text:span text:style-name="T12">Dare atto che la presente determinazione diventa esecutiva all'approvazione del visto di regolarità contabile attestante la copertura finanziaria.</text:span></text:p>
            <text:p text:style-name="P79">4. <text:s/><text:span text:style-name="T12">Dare atto altresì che:</text:span></text:p>
            <text:p text:style-name="P70">- l'istruttore della presente determinazione è lo stesso responsabile del servizio;</text:p>
            <text:p text:style-name="P70">- il RUP è il sottoscritto responsabile di settore – <text:s/>Maria Antonietta Giaccari.</text:p>
            <text:p text:style-name="P79">5. <text:span text:style-name="T12">Dare atto infine che la presente determinazione:</text:span></text:p>
            <text:p text:style-name="P70">- va comunicata per conoscenza alla Giunta Municipale <text:s/>per il tramite il Segretario <text:s/>Comunale;</text:p>
            <text:p text:style-name="P70">- va pubblicata all'Albo Pretorio on line di questo Ente per 15 giorni consecutivi ;</text:p>
            <text:p text:style-name="P70">- va inserita nel fascicolo delle determinazioni presso la Segreteria Comunale</text:p>
            <text:p text:style-name="P77"/>
          </text:list-header>
        </text:list>
        <text:p text:style-name="P6"/>
        <text:p text:style-name="P6"/>
      </text:section>
      <text:section text:style-name="Sect1" text:name="retro">
        <text:section text:style-name="Sect1" text:name="saltopagina">
          <text:p text:style-name="P5"/>
        </text:section>
        <text:p text:style-name="P23"/>
        <text:p text:style-name="P24"/>
        <text:p text:style-name="P24"/>
        <text:p text:style-name="P24"/>
        <text:p text:style-name="P48"/>
        <text:p text:style-name="P24"/>
        <text:p text:style-name="P24"/>
        <text:p text:style-name="P24"/>
        <text:p text:style-name="P24"/>
        <text:p text:style-name="P24"/>
        <text:section text:style-name="Sect1" text:name="originale1">
          <text:p text:style-name="P24"/>
          <text:p text:style-name="P24"/>
          <text:p text:style-name="P24"/>
          <text:p text:style-name="P24"/>
          <text:p text:style-name="P24"/>
          <text:p text:style-name="P61"/>
          <text:p text:style-name="P68"><text:span text:style-name="T5">Porto Cesareo li, </text:span><text:span text:style-name="T5"><text:user-field-get text:name="FIRMA_1_DATA">24/02/2016</text:user-field-get></text:span><text:tab/><text:user-field-get text:name="FIRMA_1_DESCRIZIONE">IL RESPONSABILE DEL SETTORE</text:user-field-get></text:p>
          <text:p text:style-name="P62"><text:tab/><text:user-field-get text:name="FIRMA_1_FIRMATARIO">Dott.ssa Maria Antonietta GIACCARI</text:user-field-get></text:p>
          <text:p text:style-name="P63"><text:span text:style-name="T7"><text:tab/></text:span><text:span text:style-name="T8">________________________________</text:span></text:p>
          <text:p text:style-name="P64"/>
          <text:p text:style-name="P52"/>
        </text:section>
        <text:section text:style-name="Sect1" text:name="copia1" text:display="none">
          <text:p text:style-name="P50"/>
          <text:p text:style-name="P65"/>
          <text:p text:style-name="P68"><text:span text:style-name="T5">Porto Cesareo li, </text:span><text:span text:style-name="T5"><text:user-field-get text:name="FIRMA_1_DATA">24/02/2016</text:user-field-get></text:span><text:tab/><text:user-field-get text:name="FIRMA_1_DESCRIZIONE">IL RESPONSABILE DEL SETTORE</text:user-field-get></text:p>
          <text:p text:style-name="P66"><text:tab/>f.to <text:user-field-get text:name="FIRMA_1_FIRMATARIO">Dott.ssa Maria Antonietta GIACCARI</text:user-field-get></text:p>
          <text:p text:style-name="P67"/>
          <text:p text:style-name="P51"/>
        </text:section>
        <text:p text:style-name="P50"/>
        <text:p text:style-name="P50">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header-rows>
            <table:table-row table:style-name="TabellaImpegniSpesa.1">
              <table:table-cell table:style-name="TabellaImpegniSpesa.A1" table:number-columns-spanned="8" office:value-type="string">
                <text:p text:style-name="P58">Impegni di Spesa</text:p>
              </table: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0">Num.</text:p>
              </table:table-cell>
              <table:table-cell table:style-name="TabellaImpegniSpesa.A2" office:value-type="string">
                <text:p text:style-name="P60">Anno</text:p>
              </table:table-cell>
              <table:table-cell table:style-name="TabellaImpegniSpesa.A2" office:value-type="string">
                <text:p text:style-name="P59">Capitolo</text:p>
              </table:table-cell>
              <table:table-cell table:style-name="TabellaImpegniSpesa.A2" office:value-type="string">
                <text:p text:style-name="P59">Art.</text:p>
              </table:table-cell>
              <table:table-cell table:style-name="TabellaImpegniSpesa.A2" office:value-type="string">
                <text:p text:style-name="P55">Descrizione</text:p>
              </table:table-cell>
              <table:table-cell table:style-name="TabellaImpegniSpesa.A2" office:value-type="string">
                <text:p text:style-name="P55">Importo</text:p>
              </table:table-cell>
              <table:table-cell table:style-name="TabellaImpegniSpesa.A2" office:value-type="string">
                <text:p text:style-name="P54">Num.Imp</text:p>
              </table:table-cell>
              <table:table-cell table:style-name="TabellaImpegniSpesa.H2" office:value-type="string">
                <text:p text:style-name="P54">Num.SubImp.</text:p>
              </table:table-cell>
            </table:table-row>
          </table:table-header-rows>
          <table:table-row>
            <table:table-cell table:style-name="TabellaImpegniSpesa.A2" office:value-type="string">
              <text:p text:style-name="P56"><text:user-field-get text:name="IMPEGNO_SPESA_CONTATORE"/></text:p>
            </table:table-cell>
            <table:table-cell table:style-name="TabellaImpegniSpesa.A2" office:value-type="string">
              <text:p text:style-name="P56"><text:user-field-get text:name="IMPEGNO_SPESA_ANNO"/></text:p>
            </table:table-cell>
            <table:table-cell table:style-name="TabellaImpegniSpesa.A2" office:value-type="string">
              <text:p text:style-name="P56"><text:user-field-get text:name="IMPEGNO_SPESA_CAPITOLO"/></text:p>
            </table:table-cell>
            <table:table-cell table:style-name="TabellaImpegniSpesa.A2" office:value-type="string">
              <text:p text:style-name="P56"><text:user-field-get text:name="IMPEGNO_SPESA_ARTICOLO"/></text:p>
            </table:table-cell>
            <table:table-cell table:style-name="TabellaImpegniSpesa.A2" office:value-type="string">
              <text:p text:style-name="P57"><text:user-field-get text:name="IMPEGNO_SPESA_NOTE"/></text:p>
            </table:table-cell>
            <table:table-cell table:style-name="TabellaImpegniSpesa.A2" office:value-type="string">
              <text:p text:style-name="P56"><text:user-field-get text:name="IMPEGNO_SPESA_IMPORTO"/></text:p>
            </table:table-cell>
            <table:table-cell table:style-name="TabellaImpegniSpesa.A2" office:value-type="string">
              <text:p text:style-name="P56"><text:user-field-get text:name="IMPEGNO_SPESA_NUMIMP"/></text:p>
            </table:table-cell>
            <table:table-cell table:style-name="TabellaImpegniSpesa.H2" office:value-type="string">
              <text:p text:style-name="P56"><text:user-field-get text:name="IMPEGNO_SPESA_NUMSUBIMP"/></text:p>
            </table:table-cell>
          </table:table-row>
        </table:table>
        <text:p text:style-name="P27"/>
        <text:p text:style-name="P10">Osservazioni:</text:p>
        <text:section text:style-name="Sect1" text:name="originale2">
          <text:p text:style-name="P52"/>
          <table:table table:name="Tabella1" table:style-name="Tabella1">
            <table:table-column table:style-name="Tabella1.A"/>
            <table:table-column table:style-name="Tabella1.B"/>
            <table:table-row>
              <table:table-cell table:style-name="Tabella1.A1" office:value-type="string">
                <text:p text:style-name="P17"><text:span text:style-name="T5">Porto Cesareo</text:span> li, <text:user-field-get text:name="FIRMA_3_DATA"/></text:p>
              </table:table-cell>
              <table:table-cell table:style-name="Tabella1.B1" office:value-type="string">
                <text:p text:style-name="P19"><text:user-field-get text:name="FIRMA_3_DESCRIZIONE">IL RESPONSABILE DEL SETTORE FINANZIARIO</text:user-field-get></text:p>
                <text:p text:style-name="P15"><text:user-field-get text:name="FIRMA_3_FIRMATARIO">Dott. Gianfranco PAPA</text:user-field-get></text:p>
                <text:p text:style-name="P20">________________________________</text:p>
                <text:p text:style-name="P20"/>
              </table:table-cell>
            </table:table-row>
          </table:table>
          <text:p text:style-name="P25"/>
          <text:p text:style-name="P25"/>
          <text:p text:style-name="P31">CERTIFICATO DI PUBBLICAZIONE</text:p>
          <text:p text:style-name="P31"/>
          <text:p text:style-name="P32">COPIA DELLA PRESENTE DETERMINAZIONE VIENE PUBBLICATA MEDIANTE AFFISSIONE ALL’ALBO PRETORIO DEL COMUNE IN DATA ODIERNA PER RIMANERVI 15 GIORNI CONSECUTIVI.</text:p>
          <text:p text:style-name="P35"/>
          <text:p text:style-name="P33"><text:span text:style-name="T6">Porto Cesareo li</text:span>, <text:user-field-get text:name="DATA_AFFISSIONE_DA">24/02/2016</text:user-field-get><text:tab/><text:user-field-get text:name="FIRMA_25_DESCRIZIONE">Addetto alla Pubblicazione</text:user-field-get></text:p>
          <text:p text:style-name="P33"><text:tab/><text:user-field-get text:name="FIRMA_25_FIRMATARIO">ANNA ALBANO</text:user-field-get></text:p>
          <text:p text:style-name="P34"><text:tab/>________________________________</text:p>
          <text:p text:style-name="P32"/>
          <text:p text:style-name="P28"/>
        </text:section>
        <text:p text:style-name="P14"/>
        <text:section text:style-name="Sect1" text:name="copia2">
          <text:p text:style-name="P49"/>
          <table:table table:name="Tabella3" table:style-name="Tabella3">
            <table:table-column table:style-name="Tabella3.A"/>
            <table:table-column table:style-name="Tabella3.B"/>
            <table:table-row>
              <table:table-cell table:style-name="Tabella3.A1" office:value-type="string">
                <text:p text:style-name="P17"><text:span text:style-name="T5">Porto Cesareo</text:span> li, <text:user-field-get text:name="FIRMA_3_DATA"/></text:p>
              </table:table-cell>
              <table:table-cell table:style-name="Tabella3.B1" office:value-type="string">
                <text:p text:style-name="P19"><text:user-field-get text:name="FIRMA_3_DESCRIZIONE">IL RESPONSABILE DEL SETTORE FINANZIARIO</text:user-field-get></text:p>
                <text:p text:style-name="P13"><text:span text:style-name="T4">f.to </text:span><text:span text:style-name="T4"><text:user-field-get text:name="FIRMA_3_FIRMATARIO">Dott. Gianfranco PAPA</text:user-field-get></text:span></text:p>
                <text:p text:style-name="P11"/>
              </table:table-cell>
            </table:table-row>
          </table:table>
          <text:p text:style-name="P26"/>
          <text:p text:style-name="P31"><text:soft-page-break/>CERTIFICATO DI PUBBLICAZIONE</text:p>
          <text:p text:style-name="P31"/>
          <text:p text:style-name="P32">COPIA DELLA PRESENTE DETERMINAZIONE VIENE PUBBLICATA MEDIANTE AFFISSIONE ALL’ALBO PRETORIO DEL COMUNE IN DATA ODIERNA PER RIMANERVI 15 GIORNI CONSECUTIVI.</text:p>
          <text:p text:style-name="P35"/>
          <text:p text:style-name="P33"><text:span text:style-name="T6">Porto Cesareo li</text:span>, <text:user-field-get text:name="DATA_AFFISSIONE_DA">24/02/2016</text:user-field-get><text:tab/><text:user-field-get text:name="FIRMA_25_DESCRIZIONE">Addetto alla Pubblicazione</text:user-field-get></text:p>
          <text:p text:style-name="P33"><text:tab/>f.to <text:user-field-get text:name="FIRMA_25_FIRMATARIO">ANNA ALBANO</text:user-field-get></text:p>
          <text:p text:style-name="P34"/>
          <text:p text:style-name="P29"/>
          <text:p text:style-name="P30">Per copia conforme</text:p>
          <text:p text:style-name="P29"/>
          <text:p text:style-name="P30">Porto Cesareo li, _______________</text:p>
          <text:p text:style-name="P18"><text:tab/><text:user-field-get text:name="FIRMA_1_DESCRIZIONE">IL RESPONSABILE DEL SETTORE</text:user-field-get></text:p>
          <text:p text:style-name="P12"><text:tab/><text:user-field-get text:name="FIRMA_1_FIRMATARIO">Dott.ssa Maria Antonietta GIACCARI</text:user-field-get></text:p>
          <text:p text:style-name="P21"><text:tab/>________________________________</text:p>
          <text:p text:style-name="P22"/>
        </text:section>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Standard_5f_importatoDaPropDet_5f_2008_5f_957_5f_v0" style:display-name="Standard_importatoDaPropDet_2008_957_v0" style:family="paragraph" style:class="text"/>
    <style:style style:name="Corpo_20_del_20_testo_20_2" style:display-name="Corpo del testo 2" style:family="paragraph" style:parent-style-name="Standard_5f_importatoDaPropDet_5f_2008_5f_957_5f_v0">
      <style:paragraph-properties fo:text-align="justify" style:justify-single-word="false"/>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4/02/2016" text:name="DATA_DETERMINA"/>
          <text:user-field-decl office:value-type="string" office:string-value="22/02/2016" text:name="DATA_PROPOSTA_DETERMINA"/>
          <text:user-field-decl office:value-type="string" office:string-value="117" text:name="NUMERO_DETERMINA"/>
          <text:user-field-decl office:value-type="string" office:string-value="159"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59</text:user-field-get></text:span><text:span text:style-name="MT1"> del <text:s/></text:span><text:span text:style-name="MT1"><text:user-field-get text:name="DATA_PROPOSTA_DETERMINA">22/02/2016</text:user-field-get></text:span><text:span text:style-name="MT1"> ) - Determina n. </text:span><text:span text:style-name="MT1"><text:user-field-get text:name="NUMERO_DETERMINA">117</text:user-field-get></text:span><text:span text:style-name="MT1"> <text:s/>del <text:s/></text:span><text:span text:style-name="MT1"><text:user-field-get text:name="DATA_DETERMINA">24/02/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6-10-09T10:13:00</meta:creation-date>
    <dc:date>2016-02-25T10:53:02.93</dc:date>
    <meta:print-date>2007-11-21T12:19:47</meta:print-date>
    <meta:editing-cycles>196</meta:editing-cycles>
    <meta:editing-duration>PT18H9M16S</meta:editing-duration>
    <meta:document-statistic meta:table-count="3" meta:image-count="1" meta:object-count="0" meta:page-count="4" meta:paragraph-count="74" meta:word-count="721" meta:character-count="4959"/>
    <meta:user-defined meta:name="Info 1"/>
    <meta:user-defined meta:name="Info 2"/>
    <meta:user-defined meta:name="Info 3"/>
    <meta:user-defined meta:name="Info 4"/>
  </office:meta>
</office:document-meta>
</file>