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 Unicode MS" svg:font-family="'Arial Unicode MS'" style:font-pitch="variable"/>
    <style:font-face style:name="Gentium Basic" svg:font-family="'Gentium Bas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Liquidazioni" style:family="table">
      <style:table-properties style:width="17.016cm" fo:margin-left="0cm" fo:margin-right="-0.018cm" table:align="margins"/>
    </style:style>
    <style:style style:name="TabellaLiquidazioni.A" style:family="table-column">
      <style:table-column-properties style:column-width="1.533cm" style:rel-column-width="5903*"/>
    </style:style>
    <style:style style:name="TabellaLiquidazioni.B" style:family="table-column">
      <style:table-column-properties style:column-width="1.614cm" style:rel-column-width="6215*"/>
    </style:style>
    <style:style style:name="TabellaLiquidazioni.C" style:family="table-column">
      <style:table-column-properties style:column-width="2.487cm" style:rel-column-width="9578*"/>
    </style:style>
    <style:style style:name="TabellaLiquidazioni.D" style:family="table-column">
      <style:table-column-properties style:column-width="1.803cm" style:rel-column-width="6942*"/>
    </style:style>
    <style:style style:name="TabellaLiquidazioni.E" style:family="table-column">
      <style:table-column-properties style:column-width="6.717cm" style:rel-column-width="25868*"/>
    </style:style>
    <style:style style:name="TabellaLiquidazioni.F" style:family="table-column">
      <style:table-column-properties style:column-width="2.865cm" style:rel-column-width="11029*"/>
    </style:style>
    <style:style style:name="TabellaLiquidazioni.A1" style:family="table-cell">
      <style:table-cell-properties fo:padding="0.097cm" fo:border="0.002cm solid #000000"/>
    </style:style>
    <style:style style:name="TabellaLiquidazioni.2" style:family="table-row">
      <style:table-row-properties style:min-row-height="0.984cm"/>
    </style:style>
    <style:style style:name="TabellaLiquidazioni.A2" style:family="table-cell">
      <style:table-cell-properties fo:padding="0.097cm" fo:border-left="0.002cm solid #000000" fo:border-right="none" fo:border-top="none" fo:border-bottom="0.002cm solid #000000"/>
    </style:style>
    <style:style style:name="TabellaLiquidazioni.F2" style:family="table-cell">
      <style:table-cell-properties fo:padding="0.097cm" fo:border-left="0.002cm solid #000000" fo:border-right="0.002cm solid #000000" fo:border-top="none" fo:border-bottom="0.002cm solid #000000"/>
    </style:style>
    <style:style style:name="Tabella3" style:family="table">
      <style:table-properties table:align="margins"/>
    </style:style>
    <style:style style:name="Tabella3.A" style:family="table-column">
      <style:table-column-properties style:rel-column-width="25725*"/>
    </style:style>
    <style:style style:name="Tabella3.B" style:family="table-column">
      <style:table-column-properties style:rel-column-width="39810*"/>
    </style:style>
    <style:style style:name="Tabella3.A1" style:family="table-cell">
      <style:table-cell-properties fo:padding="0.097cm" fo:border-left="0.035cm solid #000000" fo:border-right="none" fo:border-top="0.035cm solid #000000" fo:border-bottom="0.035cm solid #000000"/>
    </style:style>
    <style:style style:name="Tabella3.B1" style:family="table-cell">
      <style:table-cell-properties fo:padding="0.097cm" fo:border-left="none" fo:border-right="0.035cm solid #000000" fo:border-top="0.035cm solid #000000" fo:border-bottom="0.035cm solid #000000"/>
    </style:style>
    <style:style style:name="Tabella1" style:family="table">
      <style:table-properties style:width="16.999cm" table:align="margins"/>
    </style:style>
    <style:style style:name="Tabella1.A" style:family="table-column">
      <style:table-column-properties style:column-width="6.673cm" style:rel-column-width="25725*"/>
    </style:style>
    <style:style style:name="Tabella1.B" style:family="table-column">
      <style:table-column-properties style:column-width="10.326cm" style:rel-column-width="39810*"/>
    </style:style>
    <style:style style:name="Tabella1.A1" style:family="table-cell">
      <style:table-cell-properties fo:padding="0.097cm" fo:border-left="0.035cm solid #000000" fo:border-right="none" fo:border-top="0.035cm solid #000000" fo:border-bottom="0.035cm solid #000000"/>
    </style:style>
    <style:style style:name="Tabella1.B1" style:family="table-cell">
      <style:table-cell-properties fo:padding="0.097cm" fo:border-left="none" fo:border-right="0.035cm solid #000000" fo:border-top="0.035cm solid #000000"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fo:language="it" fo:country="IT" fo:font-weight="bold" style:font-name-asian="TimesNewRomanPSMT" style:font-size-asian="12pt" style:font-weight-asian="bold" style:font-name-complex="TimesNewRomanPSMT" style:font-size-complex="12pt" style:font-weight-complex="bold"/>
    </style:style>
    <style:style style:name="P6" style:family="paragraph" style:parent-style-name="Standard">
      <style:text-properties fo:font-size="2pt" style:font-size-asian="2pt" style:font-size-complex="2pt"/>
    </style:style>
    <style:style style:name="P7" style:family="paragraph" style:parent-style-name="Standard">
      <style:text-properties fo:language="it" fo:country="IT"/>
    </style:style>
    <style:style style:name="P8"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0"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1"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5"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7"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54cm" style:type="center"/>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19"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ext-autospace="none" style:vertical-align="auto">
        <style:tab-stops>
          <style:tab-stop style:position="10.954cm" style:type="center"/>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20"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0pt" fo:language="it" fo:country="IT" style:font-size-asian="10pt" style:language-asian="it" style:country-asian="IT" style:font-size-complex="10pt"/>
    </style:style>
    <style:style style:name="P21"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4" style:family="paragraph" style:parent-style-name="Standard">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5"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26"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7"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9"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4"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join-border="true">
        <style:tab-stops>
          <style:tab-stop style:position="12cm" style:type="center"/>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35"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6"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7"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8"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9" style:family="paragraph" style:parent-style-name="Text_20_body">
      <style:paragraph-properties fo:margin-left="0cm" fo:margin-right="0cm" fo:text-align="center" style:justify-single-word="false" fo:text-indent="0cm" style:auto-text-indent="false"/>
    </style:style>
    <style:style style:name="P40"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1" style:family="paragraph" style:parent-style-name="Standard">
      <style:paragraph-properties fo:margin-left="0cm" fo:margin-right="0cm" fo:line-height="150%" fo:text-align="start" style:justify-single-word="false" fo:text-indent="0cm" style:auto-text-indent="false"/>
    </style:style>
    <style:style style:name="P42" style:family="paragraph" style:parent-style-name="Standard">
      <style:paragraph-properties fo:margin-left="0cm" fo:margin-right="0cm" fo:line-height="150%" fo:text-align="start" style:justify-single-word="false" fo:text-indent="0cm" style:auto-text-indent="false"/>
      <style:text-properties fo:font-size="12pt"/>
    </style:style>
    <style:style style:name="P43" style:family="paragraph" style:parent-style-name="Normale_20__28_Web_29_">
      <style:paragraph-properties fo:margin-left="0cm" fo:margin-right="0cm" fo:line-height="150%" fo:text-indent="0cm" style:auto-text-indent="false"/>
      <style:text-properties style:font-name="Gentium Basic" fo:font-size="12pt" fo:language="it" fo:country="IT" style:font-size-asian="12pt" style:font-size-complex="12pt"/>
    </style:style>
    <style:style style:name="P44"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5"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6"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7" style:family="paragraph" style:parent-style-name="Normal">
      <style:paragraph-properties fo:text-align="center" style:justify-single-word="false"/>
      <style:text-properties fo:font-size="12pt" style:font-size-asian="12pt" style:font-size-complex="12pt"/>
    </style:style>
    <style:style style:name="P48" style:family="paragraph" style:parent-style-name="Normal">
      <style:paragraph-properties fo:margin-top="0cm" fo:margin-bottom="0cm" fo:text-align="center" style:justify-single-word="false"/>
      <style:text-properties fo:font-size="12pt" style:font-size-asian="12pt" style:font-size-complex="12pt"/>
    </style:style>
    <style:style style:name="P49" style:family="paragraph" style:parent-style-name="Normal">
      <style:paragraph-properties fo:margin-top="0cm" fo:margin-bottom="0cm" fo:text-align="end" style:justify-single-word="false"/>
      <style:text-properties fo:font-size="12pt" style:font-size-asian="12pt" style:font-size-complex="12pt"/>
    </style:style>
    <style:style style:name="P50" style:family="paragraph" style:parent-style-name="Normal">
      <style:paragraph-properties fo:margin-top="0cm" fo:margin-bottom="0cm" fo:text-align="center" style:justify-single-word="false"/>
      <style:text-properties fo:font-size="2pt" style:font-size-asian="2pt" style:font-size-complex="2pt"/>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7"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8"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59"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0"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1" style:family="paragraph" style:parent-style-name="Table_20_Contents">
      <style:paragraph-properties fo:text-align="center" style:justify-single-word="false"/>
      <style:text-properties style:font-name="Arial"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62" style:family="paragraph" style:parent-style-name="Table_20_Contents">
      <style:paragraph-properties fo:text-align="center" style:justify-single-word="false"/>
      <style:text-properties style:font-name="Arial" fo:font-size="10pt" fo:font-style="italic" style:font-name-asian="Times New Roman1" style:font-size-asian="10pt" style:font-style-asian="italic" style:font-name-complex="Times New Roman1" style:font-size-complex="10pt" style:font-style-complex="italic"/>
    </style:style>
    <style:style style:name="P63" style:family="paragraph" style:parent-style-name="Table_20_Heading">
      <style:paragraph-properties fo:margin-top="0cm" fo:margin-bottom="0.212cm" fo:text-align="center" style:justify-single-word="false"/>
      <style:text-properties style:font-name="Arial" fo:font-size="10pt" fo:language="it" fo:country="I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64" style:family="paragraph" style:parent-style-name="Table_20_Contents_20__28_user_29_">
      <style:paragraph-properties fo:margin-top="0cm" fo:margin-bottom="0.212cm" fo:text-align="center" style:justify-single-word="false" style:text-autospace="none" style:writing-mode="lr-tb"/>
      <style:text-properties style:use-window-font-color="true" style:font-name="Arial" fo:font-size="9pt" fo:language="it" fo:country="IT" fo:font-style="italic" fo:font-weight="normal" style:font-name-asian="Times New Roman1" style:font-size-asian="10pt" style:language-asian="en" style:country-asian="US" style:font-style-asian="italic" style:font-name-complex="Arial" style:font-size-complex="9pt" style:font-style-complex="italic"/>
    </style:style>
    <style:style style:name="P65" style:family="paragraph" style:parent-style-name="Table_20_Contents_20__28_user_29_">
      <style:paragraph-properties fo:margin-top="0cm" fo:margin-bottom="0.212cm" fo:text-align="center" style:justify-single-word="false" style:text-autospace="none" style:writing-mode="lr-tb"/>
      <style:text-properties style:use-window-font-color="true" style:font-name="Arial" fo:font-size="9pt" fo:language="it" fo:country="IT" fo:font-style="italic" fo:font-weight="normal" style:font-name-asian="Times New Roman1" style:font-size-asian="10pt" style:language-asian="en" style:country-asian="US" style:font-style-asian="italic" style:font-weight-asian="normal" style:font-name-complex="Arial" style:font-size-complex="9pt" style:font-style-complex="italic" style:font-weight-complex="normal"/>
    </style:style>
    <style:style style:name="P66" style:family="paragraph" style:parent-style-name="Normale_20__28_Web_29_">
      <style:paragraph-properties fo:margin-left="1.24cm" fo:margin-right="0cm" fo:line-height="150%" fo:text-align="center" style:justify-single-word="false" fo:text-indent="0cm" style:auto-text-indent="false"/>
      <style:text-properties style:font-name="Gentium Basic" fo:font-size="12pt" fo:language="it" fo:country="IT" fo:font-weight="bold" style:font-size-asian="12pt" style:font-weight-asian="bold" style:font-size-complex="12pt" style:font-weight-complex="bold"/>
    </style:style>
    <style:style style:name="P67" style:family="paragraph" style:parent-style-name="Normale_20__28_Web_29_">
      <style:paragraph-properties fo:margin-left="1.27cm" fo:margin-right="0cm" fo:text-indent="0cm" style:auto-text-indent="false"/>
      <style:text-properties style:font-name="Gentium Basic" fo:font-size="12pt" fo:language="it" fo:country="IT" style:font-size-asian="12pt" style:font-size-complex="12pt"/>
    </style:style>
    <style:style style:name="P68" style:family="paragraph" style:parent-style-name="Normale_20__28_Web_29_">
      <style:paragraph-properties fo:margin-left="1.27cm" fo:margin-right="0cm" fo:text-align="justify" style:justify-single-word="false" fo:text-indent="0cm" style:auto-text-indent="false"/>
      <style:text-properties style:font-name="Gentium Basic" fo:font-size="12pt" fo:language="it" fo:country="IT" style:font-size-asian="12pt" style:font-size-complex="12pt"/>
    </style:style>
    <style:style style:name="P69" style:family="paragraph" style:parent-style-name="Normale_20__28_Web_29_">
      <style:paragraph-properties fo:margin-left="1.27cm" fo:margin-right="0cm" fo:line-height="150%" fo:text-indent="-0.64cm" style:auto-text-indent="false"/>
      <style:text-properties fo:language="it" fo:country="IT"/>
    </style:style>
    <style:style style:name="P70" style:family="paragraph" style:parent-style-name="Standard" style:list-style-name="L1">
      <style:paragraph-properties fo:text-align="justify" style:justify-single-word="false" style:text-autospace="none"/>
      <style:text-properties style:font-name="Times New Roman" fo:font-size="12pt" fo:language="it" fo:country="IT" style:font-name-asian="TimesNewRomanPSMT" style:font-size-asian="12pt" style:font-name-complex="TimesNewRomanPSMT" style:font-size-complex="12pt"/>
    </style:style>
    <style:style style:name="P71" style:family="paragraph" style:parent-style-name="Normale_20__28_Web_29_" style:list-style-name="L2">
      <style:paragraph-properties fo:text-align="justify" style:justify-single-word="false"/>
      <style:text-properties style:font-name="Gentium Basic" fo:font-size="12pt" fo:language="it" fo:country="IT" style:font-size-asian="12pt" style:font-size-complex="12pt"/>
    </style:style>
    <style:style style:name="P72" style:family="paragraph" style:parent-style-name="Normale_20__28_Web_29_" style:list-style-name="L2">
      <style:paragraph-properties fo:line-height="150%" fo:text-align="justify" style:justify-single-word="false"/>
      <style:text-properties style:font-name="Gentium Basic" fo:font-size="12pt" fo:language="it" fo:country="IT" style:font-size-asian="12pt" style:font-size-complex="12pt"/>
    </style:style>
    <style:style style:name="P73" style:family="paragraph" style:parent-style-name="Normale_20__28_Web_29_" style:list-style-name="L4">
      <style:paragraph-properties fo:line-height="150%"/>
      <style:text-properties style:font-name="Gentium Basic" fo:font-size="12pt" fo:language="it" fo:country="IT" style:font-size-asian="12pt" style:font-size-complex="12pt"/>
    </style:style>
    <style:style style:name="P74" style:family="paragraph" style:parent-style-name="Normale_20__28_Web_29_" style:list-style-name="L2">
      <style:text-properties style:font-name="Gentium Basic" fo:font-size="12pt" fo:language="it" fo:country="IT" style:font-size-asian="12pt" style:font-size-complex="12pt"/>
    </style:style>
    <style:style style:name="P75" style:family="paragraph" style:parent-style-name="Normale_20__28_Web_29_" style:list-style-name="L4">
      <style:text-properties style:font-name="Gentium Basic" fo:font-size="12pt" fo:language="it" fo:country="IT" style:font-size-asian="12pt" style:font-size-complex="12pt"/>
    </style:style>
    <style:style style:name="P76" style:family="paragraph" style:parent-style-name="Normale_20__28_Web_29_" style:list-style-name="L3">
      <style:paragraph-properties fo:line-height="150%" fo:text-align="justify" style:justify-single-word="fals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color="#000000"/>
    </style:style>
    <style:style style:name="T3" style:family="text">
      <style:text-properties fo:font-variant="small-caps"/>
    </style:style>
    <style:style style:name="T4" style:family="text">
      <style:text-properties fo:language="it" fo:country="IT" fo:font-weight="normal" style:language-asian="it" style:country-asian="IT" style:font-weight-asian="normal" style:font-weight-complex="normal"/>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name="Times New Roman" fo:language="it" fo:country="IT" fo:font-style="normal" fo:font-weight="bold" style:language-asian="it" style:country-asian="IT" style:font-weight-asian="bold" style:font-weight-complex="bold"/>
    </style:style>
    <style:style style:name="T9" style:family="text">
      <style:text-properties style:font-name="Times New Roman" fo:language="it" fo:country="IT" fo:font-style="normal" fo:font-weight="normal" style:language-asian="it" style:country-asian="IT" style:font-weight-asian="bold" style:font-weight-complex="bold"/>
    </style:style>
    <style:style style:name="T10" style:family="text">
      <style:text-properties style:font-name-asian="Times New Roman1"/>
    </style:style>
    <style:style style:name="T11" style:family="text">
      <style:text-properties style:font-name="Gentium Basic"/>
    </style:style>
    <style:style style:name="T12" style:family="text">
      <style:text-properties style:font-name="Gentium Basic" fo:font-size="12pt" fo:language="it" fo:country="IT" style:font-size-asian="12pt" style:font-name-complex="Symbol" style:font-size-complex="12pt"/>
    </style:style>
    <style:style style:name="T13" style:family="text">
      <style:text-properties style:font-name="Gentium Basic" fo:font-size="12pt" fo:language="it" fo:country="IT" style:font-size-asian="12pt" style:font-size-complex="12pt"/>
    </style:style>
    <style:style style:name="T14"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12/2016" text:name="DATA_DETERMINA"/>
        <text:user-field-decl office:value-type="string" office:string-value="13/12/2016" text:name="DATA_PROPOSTA_DETERMINA"/>
        <text:user-field-decl office:value-type="string" office:string-value="1164" text:name="NUMERO_DETERMINA"/>
        <text:user-field-decl office:value-type="string" office:string-value="1281" text:name="NUMERO_PROPOSTA_DETERMINA"/>
        <text:user-field-decl office:value-type="string" office:string-value="" text:name="DATA_PROPOSTA"/>
        <text:user-field-decl office:value-type="string" office:string-value="1164" text:name="NUMERO_PROPOSTA"/>
        <text:user-field-decl office:value-type="string" office:string-value="SETTORE VIII - AFFARI LEGALI E RISORSE UMANE" text:name="SETTORE"/>
        <text:user-field-decl office:value-type="string" office:string-value="93" text:name="NUMERO_DETERMINA_SETTORE"/>
        <text:user-field-decl office:value-type="string" office:string-value="LIQUIDAZIONE FONDO SALARIO ACCESSORIO DESTINATO A PRODUTTIVITA` DIPENDENTI COMUNALI  ANNO 2015." text:name="OGGETTO"/>
        <text:user-field-decl office:value-type="string" office:string-value="13/12/2016" text:name="DATA_AFFISSIONE_DA"/>
        <text:user-field-decl office:value-type="string" office:string-value="15" text:name="NUMERO_GIORNI_AFFISSIONE"/>
        <text:user-field-decl office:value-type="string" office:string-value="2352"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Avv. Cosimo MARZANO"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Dott. Gianfranco PAPA"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16" text:name="ANNO_DETERMINA"/>
        <text:user-field-decl office:value-type="string" office:string-value="dicembre" text:name="MESE_DETERMINA"/>
        <text:user-field-decl office:value-type="string" office:string-value="13" text:name="GIORNO_DETERMINA"/>
        <text:user-field-decl office:value-type="string" office:string-value="13/12/2016" text:name="FIRMA_3_DATA"/>
        <text:user-field-decl office:value-type="string" office:string-value="13/12/2016" text:name="FIRMA_1_DATA"/>
        <text:user-field-decl office:value-type="string" office:string-value="_______________" text:name="FIRMA_9_DATA"/>
        <text:user-field-decl office:value-type="string" office:string-value="_______________" text:name="FIRMA_5_DATA"/>
        <text:user-field-decl office:value-type="string" office:string-value="" text:name="FIRMA_5_ESITO"/>
        <text:user-field-decl office:value-type="string" office:string-value="IL RESPONSABILE DEL SERVIZIO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Addetto Segreteria" text:name="FIRMA_13_DESCRIZIONE"/>
        <text:user-field-decl office:value-type="string" office:string-value="Anna ALBANO" text:name="FIRMA_13_FIRMATARIO"/>
        <text:user-field-decl office:value-type="string" office:string-value="" text:name="FIRMA_13_DATA"/>
        <text:user-field-decl office:value-type="string" office:string-value="____________________" text:name="FIRMA_25_FIRMATARIO"/>
        <text:user-field-decl office:value-type="string" office:string-value="_________________" text:name="FIRMA_25_DESCRIZIONE"/>
        <text:user-field-decl office:value-type="string" office:string-value="______" text:name="LIQUIDAZIONE_NUMIMP"/>
        <text:user-field-decl office:value-type="string" office:string-value="" text:name="LIQUIDAZIONE_MANDATO"/>
        <text:user-field-decl office:value-type="string" office:string-value="" text:name="LIQUIDAZIONE_BENEFICIARIO"/>
        <text:user-field-decl office:value-type="string" office:string-value="" text:name="LIQUIDAZIONE_IBAN"/>
        <text:user-field-decl office:value-type="string" office:string-value="" text:name="LIQUIDAZIONE_DESCRIZIONE"/>
        <text:user-field-decl office:value-type="string" office:string-value="" text:name="LIQUIDAZIONE_IMPORTOLIQ"/>
        <text:user-field-decl office:value-type="string" office:string-value="__" text:name="LIQUIDAZIONE_NUMERO"/>
      </text:user-field-decls>
      <text:section text:style-name="Sect1" text:name="fronte" text:protected="true">
        <text:p text:style-name="P50"/>
        <text:section text:style-name="Sect1" text:name="originale" text:display="none">
          <text:p text:style-name="P49">ORIGINALE</text:p>
        </text:section>
        <text:section text:style-name="Sect1" text:name="copiaconforme">
          <text:p text:style-name="P49">COPIA</text:p>
        </text:section>
        <text:p text:style-name="P48"><draw:frame draw:style-name="fr1" draw:name="immagini2" text:anchor-type="paragraph" svg:x="0.023cm" svg:y="0.236cm" svg:width="2.29cm" svg:height="3cm" draw:z-index="0"><draw:image xlink:href="Pictures/20000007000009C500000CBB7224C78A.svm" xlink:type="simple" xlink:show="embed" xlink:actuate="onLoad"/></draw:frame></text:p>
        <text:p text:style-name="P45">COMUNE DI PORTO CESAREO</text:p>
        <text:p text:style-name="P44">(Provincia di Lecce)</text:p>
        <text:p text:style-name="P46"/>
        <text:p text:style-name="P46"/>
        <text:p text:style-name="P47"/>
        <text:p text:style-name="P47"/>
        <text:p text:style-name="P47"/>
        <text:p text:style-name="P2">DETERMINAZIONE DEL <text:user-field-get text:name="SETTORE">SETTORE VIII - AFFARI LEGALI E RISORSE UMANE</text:user-field-get></text:p>
        <text:p text:style-name="P2">_____________________________________</text:p>
        <text:p text:style-name="P3"/>
        <text:p text:style-name="P4"/>
        <text:p text:style-name="P10">N. <text:user-field-get text:name="NUMERO_DETERMINA">1164</text:user-field-get> REG. GEN. DEL <text:user-field-get text:name="DATA_DETERMINA">13/12/2016</text:user-field-get></text:p>
        <text:p text:style-name="P10"/>
        <text:p text:style-name="P4"/>
        <text:p text:style-name="P4"/>
        <text:p text:style-name="P4"/>
        <text:p text:style-name="P60"><text:span text:style-name="T2">OGGETTO:</text:span> <text:span text:style-name="T3"><text:user-field-get text:name="OGGETTO">LIQUIDAZIONE FONDO SALARIO ACCESSORIO DESTINATO A PRODUTTIVITA` DIPENDENTI COMUNALI  ANNO 2015.</text:user-field-get></text:span></text:p>
        <text:p text:style-name="P4"/>
        <text:p text:style-name="P4"/>
        <text:p text:style-name="P51"/>
        <text:p text:style-name="P39"/>
        <text:p text:style-name="P40"><text:user-field-get text:name="FIRMA_1_DESCRIZIONE">IL RESPONSABILE DEL SETTORE</text:user-field-get></text:p>
        <text:p text:style-name="P39"/>
        <text:p text:style-name="P39"/>
        <text:p text:style-name="P39"/>
        <text:p text:style-name="P39"/>
        <text:p text:style-name="P41">Visto il D.Lgs. n. 165/2001;</text:p>
        <text:p text:style-name="P41">Visto lo Statuto Comunale;</text:p>
        <text:p text:style-name="P41">Visto il Regolamento Comunale per l'Ordinamento degli Uffici e dei Servizi;</text:p>
        <text:p text:style-name="P42">Visto il T.U.E.L. d.lgs. n. 267/00;</text:p>
        <text:p text:style-name="P41">Esaminati<text:span text:style-name="T10"> </text:span>i<text:span text:style-name="T10"> </text:span>documenti<text:span text:style-name="T10"> </text:span>giustificativi<text:span text:style-name="T10"> </text:span>delle<text:span text:style-name="T10"> </text:span>spese<text:span text:style-name="T10"> </text:span>entro<text:span text:style-name="T10"> </text:span>elencate<text:span text:style-name="T10"> </text:span>e<text:span text:style-name="T10"> </text:span>riscontrata<text:span text:style-name="T10"> </text:span>la<text:span text:style-name="T10"> </text:span>regolarità<text:span text:style-name="T10">;</text:span></text:p>
        <text:p text:style-name="P42">Accertato<text:span text:style-name="T10"> </text:span>che<text:span text:style-name="T10"> </text:span>per<text:span text:style-name="T10"> </text:span>tutte<text:span text:style-name="T10"> </text:span>le<text:span text:style-name="T10"> </text:span>spese<text:span text:style-name="T10"> </text:span>si<text:span text:style-name="T10"> </text:span>è<text:span text:style-name="T10"> </text:span>provveduto<text:span text:style-name="T10"> </text:span>all<text:span text:style-name="T10">'</text:span>adozione<text:span text:style-name="T10"> </text:span>dell<text:span text:style-name="T10">'</text:span>atto<text:span text:style-name="T10"> </text:span>di<text:span text:style-name="T10"> </text:span>impegno<text:span text:style-name="T10">;</text:span></text:p>
        <text:p text:style-name="P9"/>
      </text:section>
      <text:section text:style-name="Sect1" text:name="corpo">
        <text:p text:style-name="P7"/>
        <text:p text:style-name="P5">IL RESPONSABILE DEL SETTORE VIII</text:p>
        <text:p text:style-name="P5"><text:s/></text:p>
        <text:list xml:id="list32738617" text:style-name="L1">
          <text:list-item>
            <text:p text:style-name="P70">Nella qualità di incaricato ex D. Lgs. 18 agosto 2000 n. 267 art. 107, in forza del Decreto S<text:span text:style-name="T11">indacale di nomina n.03 in data 10.02.2016 prot.n. 2005 legittimato,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span></text:p>
          </text:list-item>
        </text:list>
        <text:list xml:id="list32736063" text:style-name="L2">
          <text:list-item>
            <text:p text:style-name="P71"><text:span text:style-name="T14">VISTE </text:span>le risultanze dell'accordo contenute nell'intesa sottoscritta dalle parti in data 29.12.2015 <text:s/>nel quale si è ripartito il fondo risorse decentrate anno 2015 destinato al personale non dirigente; </text:p>
          </text:list-item>
          <text:list-item>
            <text:p text:style-name="P71"><text:span text:style-name="T14">VISTA</text:span> la determinazione n.1279 del <text:s/>31.12.2015 con la quale si è preso atto del fondo da destinare alle politiche di sviluppo delle risorse umane e per la produttività 2015;</text:p>
          </text:list-item>
          <text:list-item>
            <text:p text:style-name="P71"><text:span text:style-name="T14">CONSIDERATO</text:span> che ai sensi dell’art.40 del CCDI 2002/2004 si è proceduto a ripartire il predetto fondo per la produttività con l’applicazione dei criteri di cui alla tabella E) del citato contratto decentrato, ed assegnare il premio di produttività sulla base delle schede di valutazione, così come indicato nel novello contratto integrativo per l’anno 2015 di cui sopra.</text:p>
          </text:list-item>
          <text:list-item>
            <text:p text:style-name="P72"><text:span text:style-name="T14">VISTE</text:span> le schede di valutazione del personale relative all’anno 2015, a firma dei Responsabili di Settore;</text:p>
          </text:list-item>
          <text:list-item>
            <text:p text:style-name="P71"><text:span text:style-name="T14">DATO ATTO</text:span> che, in seguito alla quantificazione e ripartizione della risorse destinate a  produttività per il personale non dirigente, si rende necessario provvedere alla liquidazione delle competenze per ciascun dipendente così come da schede allegate alla presente ;</text:p>
          </text:list-item>
          <text:list-item>
            <text:p text:style-name="P74"><text:span text:style-name="T14">RITENUTO</text:span> dover provvedere in merito</text:p>
          </text:list-item>
        </text:list>
        <text:p text:style-name="P66">DETERMINA</text:p>
        <text:list xml:id="list32720602" text:style-name="L3">
          <text:list-item>
            <text:p text:style-name="P76"><text:span text:style-name="T12"></text:span><text:span text:style-name="T13">di liquidare e pagare, per quanto in premessa esposto, al personale dipendente i compensi relativi alla ripartizione del fondo incentivante la produttività – Anno 2015, ammontanti ad € 35.349,90 nel modo seguente:</text:span></text:p>
          </text:list-item>
        </text:list>
        <text:p text:style-name="P43">&gt; per € 35.349,90 per fondo produttività sul cap. 56/2</text:p>
        <text:p text:style-name="P43">&gt; per € 8.413,28 per oneri accesso sul Cap.56/8</text:p>
        <text:p text:style-name="P43"><text:soft-page-break/>&gt; per € 3.004,74 per IRAP sul Cap.141 art.3</text:p>
        <text:list xml:id="list32722291" text:style-name="L4">
          <text:list-item>
            <text:p text:style-name="P73">di dare atto che istruttore incaricato della presente <text:s/>determina è la Sig.ra Albano Anna <text:s/>e che <text:s text:c="2"/>il responsabile unico del procedimento, ai sensi dell’articolo 10 del d.Lgs. n. 163/2006, è il responsabile del servizio Affari Legali e Personale è l’avv.Cosimo Marzano;</text:p>
          </text:list-item>
          <text:list-item>
            <text:p text:style-name="P75">Di dare atto che la presente determinazione:</text:p>
          </text:list-item>
        </text:list>
        <text:p text:style-name="P67">- rispetta il requisito di regolarità tecnica e la correttezza amministrativa ai sensi dell'art. 147-bis comma 1 del D.Lgs. 267/2000;</text:p>
        <text:p text:style-name="P68">- è esecutiva dal momento dell'approvazione del visto di regolarità contabile attestante la copertura finanziaria;</text:p>
        <text:p text:style-name="P68">- va comunicata, per conoscenza, al Commissario Straordinario per il tramite del Segretario comunale;</text:p>
        <text:p text:style-name="P68">- va pubblicata all'albo pretorio on line di questo Ente per 15 giorni consecutivi;</text:p>
        <text:p text:style-name="P67">- va inserita nel fascicolo delle Determine, tenuto presso il settore Segreteria.</text:p>
        <text:p text:style-name="P67"/>
        <text:p text:style-name="Standard"/>
        <text:p text:style-name="P69"/>
        <text:p text:style-name="P7"/>
        <text:p text:style-name="P7"/>
      </text:section>
      <text:section text:style-name="Sect1" text:name="retro" text:protected="true">
        <text:section text:style-name="Sect1" text:name="saltopagina">
          <text:p text:style-name="P6"/>
        </text:section>
        <text:p text:style-name="P35"/>
        <text:p text:style-name="P37"/>
        <text:p text:style-name="P37"/>
        <text:p text:style-name="P37"/>
        <text:p text:style-name="P58"/>
        <text:p text:style-name="P37"/>
        <text:p text:style-name="P37"/>
        <text:p text:style-name="P37"/>
        <text:p text:style-name="P37"/>
        <text:p text:style-name="P37"/>
        <text:section text:style-name="Sect1" text:name="originale1" text:display="none">
          <text:p text:style-name="P37"/>
          <text:p text:style-name="P37"/>
          <text:p text:style-name="P37"/>
          <text:p text:style-name="P37"/>
          <text:p text:style-name="P37"/>
          <text:p text:style-name="P56"/>
          <text:p text:style-name="P52"><text:span text:style-name="T6">Porto Cesareo li, </text:span><text:span text:style-name="T6"><text:user-field-get text:name="FIRMA_1_DATA">13/12/2016</text:user-field-get></text:span><text:tab/><text:user-field-get text:name="FIRMA_1_DESCRIZIONE">IL RESPONSABILE DEL SETTORE</text:user-field-get></text:p>
          <text:p text:style-name="P53"><text:tab/><text:user-field-get text:name="FIRMA_1_FIRMATARIO">Avv. Cosimo MARZANO</text:user-field-get></text:p>
          <text:p text:style-name="P55"><text:span text:style-name="T8"><text:tab/></text:span><text:span text:style-name="T9">________________________________</text:span></text:p>
          <text:p text:style-name="P54"/>
          <text:p text:style-name="P57"/>
        </text:section>
        <text:section text:style-name="Sect1" text:name="copia1">
          <text:p text:style-name="P57"/>
          <text:p text:style-name="P56"/>
          <text:p text:style-name="P52"><text:span text:style-name="T6">Porto Cesareo li, </text:span><text:span text:style-name="T6"><text:user-field-get text:name="FIRMA_1_DATA">13/12/2016</text:user-field-get></text:span><text:tab/><text:user-field-get text:name="FIRMA_1_DESCRIZIONE">IL RESPONSABILE DEL SETTORE</text:user-field-get></text:p>
          <text:p text:style-name="P53"><text:tab/>f.to <text:user-field-get text:name="FIRMA_1_FIRMATARIO">Avv. Cosimo MARZANO</text:user-field-get></text:p>
          <text:p text:style-name="P54"/>
          <text:p text:style-name="P57"/>
        </text:section>
        <text:p text:style-name="P57"/>
        <text:p text:style-name="P34"><text:span text:style-name="T4">VISTO DI REGOLARITA’ CONTABILE ATTESTANTE LA COPERTURA FINANZIARIA (Art.151 c.4 </text:span>D.Lgs 267/200)</text:p>
        <text:p text:style-name="P8"/>
        <text:p text:style-name="P18"/>
        <table:table table:name="TabellaLiquidazioni" table:style-name="TabellaLiquidazioni">
          <table:table-column table:style-name="TabellaLiquidazioni.A"/>
          <table:table-column table:style-name="TabellaLiquidazioni.B"/>
          <table:table-column table:style-name="TabellaLiquidazioni.C"/>
          <table:table-column table:style-name="TabellaLiquidazioni.D"/>
          <table:table-column table:style-name="TabellaLiquidazioni.E"/>
          <table:table-column table:style-name="TabellaLiquidazioni.F"/>
          <table:table-row>
            <table:table-cell table:style-name="TabellaLiquidazioni.A1" table:number-columns-spanned="6" office:value-type="string">
              <text:p text:style-name="P61">Liquidazione autorizzata</text:p>
            </table:table-cell>
            <table:covered-table-cell/>
            <table:covered-table-cell/>
            <table:covered-table-cell/>
            <table:covered-table-cell/>
            <table:covered-table-cell/>
          </table:table-row>
          <table:table-row table:style-name="TabellaLiquidazioni.2">
            <table:table-cell table:style-name="TabellaLiquidazioni.A2" office:value-type="string">
              <text:p text:style-name="P62">Imp.</text:p>
            </table:table-cell>
            <table:table-cell table:style-name="TabellaLiquidazioni.A2" office:value-type="string">
              <text:p text:style-name="P62">Mandato</text:p>
            </table:table-cell>
            <table:table-cell table:style-name="TabellaLiquidazioni.A2" office:value-type="string">
              <text:p text:style-name="P64">Beneficiario</text:p>
            </table:table-cell>
            <table:table-cell table:style-name="TabellaLiquidazioni.A2" office:value-type="string">
              <text:p text:style-name="P64">N. Liq.</text:p>
            </table:table-cell>
            <table:table-cell table:style-name="TabellaLiquidazioni.A2" office:value-type="string">
              <text:p text:style-name="P64">Descrizione</text:p>
            </table:table-cell>
            <table:table-cell table:style-name="TabellaLiquidazioni.F2" office:value-type="string">
              <text:p text:style-name="P62">Importo liquidato</text:p>
            </table:table-cell>
          </table:table-row>
          <table:table-row>
            <table:table-cell table:style-name="TabellaLiquidazioni.A2" office:value-type="string">
              <text:p text:style-name="P63"><text:user-field-get text:name="LIQUIDAZIONE_NUMIMP">______</text:user-field-get></text:p>
            </table:table-cell>
            <table:table-cell table:style-name="TabellaLiquidazioni.A2" office:value-type="string">
              <text:p text:style-name="P63"><text:user-field-get text:name="LIQUIDAZIONE_MANDATO"/></text:p>
            </table:table-cell>
            <table:table-cell table:style-name="TabellaLiquidazioni.A2" office:value-type="string">
              <text:p text:style-name="P65"><text:user-field-get text:name="LIQUIDAZIONE_BENEFICIARIO"/></text:p>
            </table:table-cell>
            <table:table-cell table:style-name="TabellaLiquidazioni.A2" office:value-type="string">
              <text:p text:style-name="P65"><text:user-field-get text:name="LIQUIDAZIONE_NUMERO">__</text:user-field-get></text:p>
            </table:table-cell>
            <table:table-cell table:style-name="TabellaLiquidazioni.A2" office:value-type="string">
              <text:p text:style-name="P65"><text:user-field-get text:name="LIQUIDAZIONE_DESCRIZIONE"/></text:p>
            </table:table-cell>
            <table:table-cell table:style-name="TabellaLiquidazioni.F2" office:value-type="string">
              <text:p text:style-name="P63"><text:user-field-get text:name="LIQUIDAZIONE_IMPORTOLIQ"/></text:p>
            </table:table-cell>
          </table:table-row>
        </table:table>
        <text:p text:style-name="Standard"/>
        <text:p text:style-name="P19"/>
        <text:p text:style-name="P21">Osservazioni:</text:p>
        <text:section text:style-name="Sect1" text:name="originale2" text:display="none">
          <text:p text:style-name="P15"/>
          <table:table table:name="Tabella3" table:style-name="Tabella3">
            <table:table-column table:style-name="Tabella3.A"/>
            <table:table-column table:style-name="Tabella3.B"/>
            <table:table-row>
              <table:table-cell table:style-name="Tabella3.A1" office:value-type="string">
                <text:p text:style-name="P12"><text:span text:style-name="T6">Porto Cesareo</text:span> li, <text:user-field-get text:name="FIRMA_3_DATA">13/12/2016</text:user-field-get></text:p>
              </table:table-cell>
              <table:table-cell table:style-name="Tabella3.B1" office:value-type="string">
                <text:p text:style-name="P14"><text:user-field-get text:name="FIRMA_3_DESCRIZIONE">IL RESPONSABILE DEL SETTORE FINANZIARIO</text:user-field-get></text:p>
                <text:p text:style-name="P11"><text:user-field-get text:name="FIRMA_3_FIRMATARIO">Dott. Gianfranco PAPA</text:user-field-get></text:p>
                <text:p text:style-name="P16">________________________________</text:p>
                <text:p text:style-name="P16"/>
              </table:table-cell>
            </table:table-row>
          </table:table>
          <text:p text:style-name="P36"/>
          <text:p text:style-name="P36"/>
          <text:p text:style-name="P29">CERTIFICATO DI PUBBLICAZIONE</text:p>
          <text:p text:style-name="P29"/>
          <text:p text:style-name="P30">COPIA DELLA PRESENTE DETERMINAZIONE VIENE PUBBLICATA MEDIANTE AFFISSIONE ALL’ALBO PRETORIO DEL COMUNE IN DATA ODIERNA PER RIMANERVI 15 GIORNI CONSECUTIVI.</text:p>
          <text:p text:style-name="P33"/>
          <text:p text:style-name="P32"><text:span text:style-name="T7">Porto Cesareo li</text:span>, <text:user-field-get text:name="DATA_AFFISSIONE_DA">13/12/2016</text:user-field-get><text:tab/><text:user-field-get text:name="FIRMA_13_DESCRIZIONE">Addetto Segreteria</text:user-field-get></text:p>
          <text:p text:style-name="P32"><text:tab/><text:user-field-get text:name="FIRMA_13_FIRMATARIO">Anna ALBANO</text:user-field-get></text:p>
          <text:p text:style-name="P31"><text:tab/>________________________________</text:p>
          <text:p text:style-name="P30"/>
          <text:p text:style-name="P26"/>
        </text:section>
        <text:section text:style-name="Sect1" text:name="copia2">
          <text:p text:style-name="P59"/>
          <table:table table:name="Tabella1" table:style-name="Tabella1">
            <table:table-column table:style-name="Tabella1.A"/>
            <table:table-column table:style-name="Tabella1.B"/>
            <table:table-row>
              <table:table-cell table:style-name="Tabella1.A1" office:value-type="string">
                <text:p text:style-name="P12"><text:span text:style-name="T6">Porto Cesareo</text:span> li, <text:user-field-get text:name="FIRMA_3_DATA">13/12/2016</text:user-field-get></text:p>
              </table:table-cell>
              <table:table-cell table:style-name="Tabella1.B1" office:value-type="string">
                <text:p text:style-name="P14"><text:user-field-get text:name="FIRMA_3_DESCRIZIONE">IL RESPONSABILE DEL SETTORE FINANZIARIO</text:user-field-get></text:p>
                <text:p text:style-name="P22"><text:span text:style-name="T5">f.to </text:span><text:span text:style-name="T5"><text:user-field-get text:name="FIRMA_3_FIRMATARIO">Dott. Gianfranco PAPA</text:user-field-get></text:span></text:p>
                <text:p text:style-name="P23"/>
              </table:table-cell>
            </table:table-row>
          </table:table>
          <text:p text:style-name="P38"/>
          <text:p text:style-name="P29">CERTIFICATO DI PUBBLICAZIONE</text:p>
          <text:p text:style-name="P29"/>
          <text:p text:style-name="P30">COPIA DELLA PRESENTE DETERMINAZIONE VIENE PUBBLICATA MEDIANTE AFFISSIONE ALL’ALBO PRETORIO DEL COMUNE IN DATA ODIERNA PER RIMANERVI 15 GIORNI CONSECUTIVI.</text:p>
          <text:p text:style-name="P33"/>
          <text:p text:style-name="P32"><text:span text:style-name="T7">Porto Cesareo li</text:span>, <text:user-field-get text:name="DATA_AFFISSIONE_DA">13/12/2016</text:user-field-get><text:tab/><text:user-field-get text:name="FIRMA_13_DESCRIZIONE">Addetto Segreteria</text:user-field-get></text:p>
          <text:p text:style-name="P32"><text:tab/>f.to <text:user-field-get text:name="FIRMA_13_FIRMATARIO">Anna ALBANO</text:user-field-get></text:p>
          <text:p text:style-name="P31"/>
          <text:p text:style-name="P27"/>
          <text:p text:style-name="P28">Per copia conforme</text:p>
          <text:p text:style-name="P27"/>
          <text:p text:style-name="P28">Porto Cesareo li, _______________</text:p>
          <text:p text:style-name="P13"><text:tab/><text:user-field-get text:name="FIRMA_1_DESCRIZIONE">IL RESPONSABILE DEL SETTORE</text:user-field-get></text:p>
          <text:p text:style-name="P24"><text:tab/><text:user-field-get text:name="FIRMA_1_FIRMATARIO">Avv. Cosimo MARZANO</text:user-field-get></text:p>
          <text:p text:style-name="P17"><text:tab/>________________________________</text:p>
          <text:p text:style-name="P20"/>
        </text:section>
        <text:p text:style-name="P25"/>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 Unicode MS" svg:font-family="'Arial Unicode MS'" style:font-pitch="variable"/>
    <style:font-face style:name="Gentium Basic" svg:font-family="'Gentium Bas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Table_20_Contents_20__28_user_29_" style:display-name="Table Contents (user)" style:family="paragraph" style:parent-style-name="Text_20_body"/>
    <style:style style:name="Normale_20__28_Web_29_" style:display-name="Normale (Web)" style:family="paragraph" style:parent-style-name="Standard">
      <style:paragraph-properties fo:margin-top="0.494cm" fo:margin-bottom="0.21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3/12/2016" text:name="DATA_DETERMINA"/>
          <text:user-field-decl office:value-type="string" office:string-value="13/12/2016" text:name="DATA_PROPOSTA_DETERMINA"/>
          <text:user-field-decl office:value-type="string" office:string-value="1164" text:name="NUMERO_DETERMINA"/>
          <text:user-field-decl office:value-type="string" office:string-value="1281"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281</text:user-field-get></text:span><text:span text:style-name="MT1"> del <text:s/></text:span><text:span text:style-name="MT1"><text:user-field-get text:name="DATA_PROPOSTA_DETERMINA">13/12/2016</text:user-field-get></text:span><text:span text:style-name="MT1"> ) - Determina n. </text:span><text:span text:style-name="MT1"><text:user-field-get text:name="NUMERO_DETERMINA">1164</text:user-field-get></text:span><text:span text:style-name="MT1"> <text:s/>del <text:s/></text:span><text:span text:style-name="MT1"><text:user-field-get text:name="DATA_DETERMINA">13/12/2016</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12-14T12:55:08.11</dc:date>
    <meta:print-date>2007-11-21T12:19:47</meta:print-date>
    <meta:editing-cycles>200</meta:editing-cycles>
    <meta:editing-duration>PT18H50M34S</meta:editing-duration>
    <meta:document-statistic meta:table-count="3" meta:image-count="1" meta:object-count="0" meta:page-count="4" meta:paragraph-count="65" meta:word-count="643" meta:character-count="4327"/>
    <meta:user-defined meta:name="Info 1"/>
    <meta:user-defined meta:name="Info 2"/>
    <meta:user-defined meta:name="Info 3"/>
    <meta:user-defined meta:name="Info 4"/>
  </office:meta>
</office:document-meta>
</file>