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9C500000CBB7224C78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StarSymbol1" svg:font-family="StarSymbo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style:width="15.229cm" fo:margin-left="0.857cm" fo:margin-right="0.647cm" table:align="margins"/>
    </style:style>
    <style:style style:name="Tabella3.A" style:family="table-column">
      <style:table-column-properties style:column-width="1cm" style:rel-column-width="4303*"/>
    </style:style>
    <style:style style:name="Tabella3.B" style:family="table-column">
      <style:table-column-properties style:column-width="0.944cm" style:rel-column-width="4060*"/>
    </style:style>
    <style:style style:name="Tabella3.C" style:family="table-column">
      <style:table-column-properties style:column-width="1.453cm" style:rel-column-width="6254*"/>
    </style:style>
    <style:style style:name="Tabella3.D" style:family="table-column">
      <style:table-column-properties style:column-width="6.639cm" style:rel-column-width="28570*"/>
    </style:style>
    <style:style style:name="Tabella3.E" style:family="table-column">
      <style:table-column-properties style:column-width="2.404cm" style:rel-column-width="10345*"/>
    </style:style>
    <style:style style:name="Tabella3.F" style:family="table-column">
      <style:table-column-properties style:column-width="1.566cm" style:rel-column-width="6740*"/>
    </style:style>
    <style:style style:name="Tabella3.G" style:family="table-column">
      <style:table-column-properties style:column-width="1.222cm"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25725*"/>
    </style:style>
    <style:style style:name="Tabella2.B" style:family="table-column">
      <style:table-column-properties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fo:margin-left="0.857cm" fo:margin-right="0.647cm" table:align="margins"/>
    </style:style>
    <style:style style:name="Tabella4.A" style:family="table-column">
      <style:table-column-properties style:rel-column-width="4303*"/>
    </style:style>
    <style:style style:name="Tabella4.B" style:family="table-column">
      <style:table-column-properties style:rel-column-width="4060*"/>
    </style:style>
    <style:style style:name="Tabella4.C" style:family="table-column">
      <style:table-column-properties style:rel-column-width="6254*"/>
    </style:style>
    <style:style style:name="Tabella4.D" style:family="table-column">
      <style:table-column-properties style:rel-column-width="28570*"/>
    </style:style>
    <style:style style:name="Tabella4.E" style:family="table-column">
      <style:table-column-properties style:rel-column-width="10345*"/>
    </style:style>
    <style:style style:name="Tabella4.F" style:family="table-column">
      <style:table-column-properties style:rel-column-width="6740*"/>
    </style:style>
    <style:style style:name="Tabella4.G" style:family="table-column">
      <style:table-column-properties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text-properties style:font-name="Book Antiqua" fo:font-size="12pt" style:font-size-asian="12pt" style:font-name-complex="Book Antiqua"/>
    </style:style>
    <style:style style:name="P8" style:family="paragraph" style:parent-style-name="Standard">
      <style:text-properties style:font-name="Book Antiqua" fo:font-size="10pt" style:text-underline-style="solid" style:text-underline-width="auto" style:text-underline-color="font-color" fo:font-weight="bold" style:font-size-asian="10pt" style:font-weight-asian="bold" style:font-name-complex="Book Antiqu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0pt" style:text-underline-style="solid" style:text-underline-width="auto" style:text-underline-color="font-color" fo:font-weight="bold" style:font-size-asian="10pt" style:font-weight-asian="bold" style:font-name-complex="Book Antiqua" style:font-size-complex="10pt"/>
    </style:style>
    <style:style style:name="P10" style:family="paragraph" style:parent-style-name="Standard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/>
    </style:style>
    <style:style style:name="P13" style:family="paragraph" style:parent-style-name="Standard">
      <style:text-properties style:font-name="Book Antiqua" fo:font-size="11pt" style:text-underline-style="solid" style:text-underline-width="auto" style:text-underline-color="font-color" style:font-size-asian="11pt" style:font-name-complex="Book Antiqua" style:font-size-complex="11pt"/>
    </style:style>
    <style:style style:name="P14" style:family="paragraph" style:parent-style-name="Standard">
      <style:text-properties style:font-name="Book Antiqua" fo:font-size="11pt" style:font-size-asian="11pt" style:font-name-complex="Book Antiqua" style:font-size-complex="11pt"/>
    </style:style>
    <style:style style:name="P15" style:family="paragraph" style:parent-style-name="Standard">
      <style:text-properties style:font-name="Verdana" fo:font-size="9pt" fo:language="it" fo:country="I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text-properties style:font-name="Verdana" fo:font-size="10pt" fo:language="it" fo:country="I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Verdana" fo:font-size="10pt" fo:language="it" fo:country="I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10pt" fo:language="it" fo:country="I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10pt" fo:language="it" fo:country="I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" fo:font-size="10pt" fo:language="it" fo:country="I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ourier New" fo:font-size="11pt" fo:language="it" fo:country="I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Courier New" fo:font-size="11pt" fo:language="it" fo:country="I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Courier New" fo:language="it" fo:country="I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style:use-window-font-color="true" style:font-name="Book Antiqua" fo:font-size="11pt" fo:font-weight="bold" style:font-size-asian="11pt" style:font-weight-asian="bold" style:font-name-complex="Book Antiqua" style:font-size-complex="11pt"/>
    </style:style>
    <style:style style:name="P28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29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30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31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3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3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3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52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5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5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5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59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61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62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63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64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65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66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67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68" style:family="paragraph" style:parent-style-name="Text_20_body">
      <style:paragraph-properties fo:text-align="center" style:justify-single-word="false"/>
    </style:style>
    <style:style style:name="P69" style:family="paragraph" style:parent-style-name="Text_20_body">
      <style:text-properties style:font-name="Book Antiqua" fo:font-size="12pt" fo:language="it" fo:country="IT" fo:font-weight="bold" style:font-size-asian="12pt" style:font-weight-asian="bold" style:font-name-complex="Book Antiqua" style:font-size-complex="12pt"/>
    </style:style>
    <style:style style:name="P70" style:family="paragraph" style:parent-style-name="Text_20_body"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71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7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7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77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78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80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5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7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8" style:family="paragraph" style:parent-style-name="Heading_20_3">
      <style:paragraph-properties fo:keep-with-next="always">
        <style:tab-stops>
          <style:tab-stop style:position="0cm"/>
        </style:tab-stops>
      </style:paragraph-properties>
      <style:text-properties style:font-name="Book Antiqua" fo:font-size="11pt" style:text-underline-style="solid" style:text-underline-width="auto" style:text-underline-color="font-color" style:font-size-asian="11pt" style:font-name-complex="Book Antiqua" style:font-size-complex="11pt"/>
    </style:style>
    <style:style style:name="P89" style:family="paragraph" style:parent-style-name="Heading_20_3">
      <style:paragraph-properties fo:keep-with-next="always">
        <style:tab-stops>
          <style:tab-stop style:position="0cm"/>
        </style:tab-stops>
      </style:paragraph-properties>
      <style:text-properties style:font-name="Book Antiqua" fo:font-size="12pt" style:font-size-asian="12pt" style:font-name-complex="Book Antiqua" style:font-size-complex="12pt"/>
    </style:style>
    <style:style style:name="P90" style:family="paragraph" style:parent-style-name="Heading_20_3">
      <style:paragraph-properties fo:keep-with-next="always">
        <style:tab-stops>
          <style:tab-stop style:position="0cm"/>
        </style:tab-stops>
      </style:paragraph-properties>
    </style:style>
    <style:style style:name="P9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9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9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9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9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Book Antiqua" fo:font-size="11pt" fo:font-style="italic" style:font-size-asian="11pt" style:font-style-asian="italic" style:font-name-complex="Book Antiqua" style:font-size-complex="11pt"/>
    </style:style>
    <style:style style:name="P96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  <style:text-properties style:font-name="Book Antiqua" fo:font-size="11pt" fo:font-style="italic" style:font-size-asian="11pt" style:font-style-asian="italic" style:font-name-complex="Book Antiqua" style:font-size-complex="11pt"/>
    </style:style>
    <style:style style:name="P9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/>
    </style:style>
    <style:style style:name="P98" style:family="paragraph" style:parent-style-name="Standard">
      <style:paragraph-properties fo:padding-left="0.141cm" fo:padding-right="0.141cm" fo:padding-top="0.035cm" fo:padding-bottom="0.035cm" fo:border="0.018cm solid #000000"/>
      <style:text-properties style:use-window-font-color="true" style:font-name="Book Antiqua" fo:font-size="11pt" fo:font-weight="bold" fo:background-color="#ffff00" style:font-size-asian="11pt" style:font-weight-asian="bold" style:font-name-complex="Book Antiqua" style:font-size-complex="11pt"/>
    </style:style>
    <style:style style:name="P99" style:family="paragraph" style:parent-style-name="Standard">
      <style:paragraph-properties fo:padding-left="0.141cm" fo:padding-right="0.141cm" fo:padding-top="0.035cm" fo:padding-bottom="0.035cm" fo:border="0.018cm solid #000000"/>
      <style:text-properties style:use-window-font-color="true" style:font-name="Book Antiqua" fo:font-size="11pt" fo:font-weight="bold" style:font-size-asian="11pt" style:font-weight-asian="bold" style:font-name-complex="Book Antiqua" style:font-size-complex="11pt"/>
    </style:style>
    <style:style style:name="P100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  <style:text-properties style:use-window-font-color="true" style:font-name="Book Antiqua" fo:font-size="11pt" fo:font-weight="bold" style:font-size-asian="11pt" style:font-weight-asian="bold" style:font-name-complex="Book Antiqua" style:font-size-complex="11pt"/>
    </style:style>
    <style:style style:name="P101" style:family="paragraph" style:parent-style-name="Standard">
      <style:paragraph-properties fo:padding-left="0.141cm" fo:padding-right="0.141cm" fo:padding-top="0.035cm" fo:padding-bottom="0.035cm" fo:border="0.018cm solid #000000"/>
      <style:text-properties style:use-window-font-color="true" style:font-name="Book Antiqua" fo:font-size="11pt" fo:font-style="italic" style:font-size-asian="11pt" style:font-style-asian="italic" style:font-name-complex="Book Antiqua" style:font-size-complex="11pt"/>
    </style:style>
    <style:style style:name="P102" style:family="paragraph" style:parent-style-name="Standard">
      <style:paragraph-properties fo:padding-left="0.141cm" fo:padding-right="0.141cm" fo:padding-top="0.035cm" fo:padding-bottom="0.035cm" fo:border="0.018cm solid #000000"/>
      <style:text-properties style:use-window-font-color="true" style:font-name="Book Antiqua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/>
    </style:style>
    <style:style style:name="P103" style:family="paragraph" style:parent-style-name="Standard">
      <style:paragraph-properties fo:padding-left="0.141cm" fo:padding-right="0.141cm" fo:padding-top="0.035cm" fo:padding-bottom="0.035cm" fo:border="0.018cm solid #000000"/>
      <style:text-properties fo:color="#800000"/>
    </style:style>
    <style:style style:name="P104" style:family="paragraph" style:parent-style-name="Standard">
      <style:paragraph-properties fo:padding-left="0.141cm" fo:padding-right="0.141cm" fo:padding-top="0.035cm" fo:padding-bottom="0.035cm" fo:border="0.018cm solid #000000"/>
      <style:text-properties fo:color="#801900" style:font-name="Book Antiqua" fo:font-size="11pt" fo:font-weight="bold" style:font-size-asian="11pt" style:font-weight-asian="bold" style:font-name-complex="Book Antiqua" style:font-size-complex="11pt"/>
    </style:style>
    <style:style style:name="P105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  <style:text-properties fo:color="#801900" style:font-name="Book Antiqua" fo:font-size="11pt" fo:font-weight="bold" style:font-size-asian="11pt" style:font-weight-asian="bold" style:font-name-complex="Book Antiqua" style:font-size-complex="11pt"/>
    </style:style>
    <style:style style:name="P106" style:family="paragraph" style:parent-style-name="Standard">
      <style:paragraph-properties fo:padding-left="0.141cm" fo:padding-right="0.141cm" fo:padding-top="0.035cm" fo:padding-bottom="0.035cm" fo:border="0.018cm solid #000000"/>
      <style:text-properties fo:color="#ff0000" style:font-name="Book Antiqua" fo:font-size="11pt" fo:font-weight="bold" style:font-size-asian="11pt" style:font-weight-asian="bold" style:font-name-complex="Book Antiqua" style:font-size-complex="11pt"/>
    </style:style>
    <style:style style:name="P107" style:family="paragraph" style:parent-style-name="Heading_20_1">
      <style:paragraph-properties fo:padding-left="0.141cm" fo:padding-right="0.141cm" fo:padding-top="0.035cm" fo:padding-bottom="0.035cm" fo:border="0.018cm solid #000000">
        <style:tab-stops>
          <style:tab-stop style:position="0cm"/>
        </style:tab-stops>
      </style:paragraph-properties>
      <style:text-properties style:font-name="Book Antiqua" fo:font-size="10pt" style:font-size-asian="10pt" style:font-name-complex="Book Antiqua" style:font-size-complex="10pt"/>
    </style:style>
    <style:style style:name="P108" style:family="paragraph" style:parent-style-name="Heading_20_1">
      <style:paragraph-properties fo:padding-left="0.141cm" fo:padding-right="0.141cm" fo:padding-top="0.035cm" fo:padding-bottom="0.035cm" fo:border="0.018cm solid #000000">
        <style:tab-stops>
          <style:tab-stop style:position="0cm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109" style:family="paragraph" style:parent-style-name="Standard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  <style:text-properties style:use-window-font-color="true" style:font-name="Book Antiqua" fo:font-size="11pt" fo:font-weight="bold" style:font-size-asian="11pt" style:font-weight-asian="bold" style:font-name-complex="Book Antiqua" style:font-size-complex="11pt"/>
    </style:style>
    <style:style style:name="P110" style:family="paragraph" style:parent-style-name="Standard" style:list-style-name="L1">
      <style:paragraph-properties fo:line-height="100%"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111" style:family="paragraph" style:parent-style-name="Standard" style:list-style-name="L2">
      <style:paragraph-properties fo:line-height="100%" fo:text-align="justify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112" style:family="paragraph" style:parent-style-name="Standard" style:list-style-name="L3">
      <style:paragraph-properties fo:line-height="100%" fo:text-align="justify" style:justify-single-word="false"/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P113" style:family="paragraph" style:parent-style-name="Standard" style:list-style-name="L4">
      <style:paragraph-properties fo:line-height="100%" fo:text-align="justify" style:justify-single-word="false"/>
      <style:text-properties style:font-name="Verdana" fo:font-size="10pt" fo:language="it" fo:country="I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4" style:family="paragraph" style:parent-style-name="Standard" style:list-style-name="L4">
      <style:paragraph-properties fo:line-height="100%" fo:text-align="justify" style:justify-single-word="false"/>
      <style:text-properties style:font-name="Verdana" fo:font-size="10pt" fo:language="it" fo:country="I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Standard" style:list-style-name="WW8Num8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16" style:family="paragraph" style:parent-style-name="Standard" style:list-style-name="WW8Num24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17" style:family="paragraph" style:parent-style-name="Standard" style:list-style-name="WW8Num23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18" style:family="paragraph" style:parent-style-name="Standard" style:list-style-name="WW8Num2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19" style:family="paragraph" style:parent-style-name="Standard" style:list-style-name="WW8Num11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20" style:family="paragraph" style:parent-style-name="Standard" style:list-style-name="WW8Num4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21" style:family="paragraph" style:parent-style-name="Standard" style:list-style-name="WW8Num20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22" style:family="paragraph" style:parent-style-name="Standard" style:list-style-name="WW8Num15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23" style:family="paragraph" style:parent-style-name="Standard" style:list-style-name="WW8Num16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24" style:family="paragraph" style:parent-style-name="Standard" style:list-style-name="WW8Num12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25" style:family="paragraph" style:parent-style-name="Standard" style:list-style-name="WW8Num5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26" style:family="paragraph" style:parent-style-name="Standard" style:list-style-name="WW8Num19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27" style:family="paragraph" style:parent-style-name="Standard" style:list-style-name="WW8Num6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28" style:family="paragraph" style:parent-style-name="Standard" style:list-style-name="WW8Num13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29" style:family="paragraph" style:parent-style-name="Standard" style:list-style-name="WW8Num3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30" style:family="paragraph" style:parent-style-name="Standard" style:list-style-name="WW8Num10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31" style:family="paragraph" style:parent-style-name="Standard" style:list-style-name="WW8Num22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32" style:family="paragraph" style:parent-style-name="Standard" style:list-style-name="WW8Num21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33" style:family="paragraph" style:parent-style-name="Standard" style:list-style-name="WW8Num7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34" style:family="paragraph" style:parent-style-name="Standard" style:list-style-name="WW8Num9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35" style:family="paragraph" style:parent-style-name="Standard" style:list-style-name="WW8Num17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36" style:family="paragraph" style:parent-style-name="Standard" style:list-style-name="WW8Num18">
      <style:paragraph-properties fo:margin-left="0.635cm" fo:margin-right="0cm" fo:text-indent="-0.635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</style:style>
    <style:style style:name="P137" style:family="paragraph" style:parent-style-name="Standard" style:list-style-name="WW8Num14">
      <style:paragraph-properties fo:margin-left="0.635cm" fo:margin-right="0cm" fo:text-indent="-0.635cm" style:auto-text-indent="false" fo:background-color="#ffffff" fo:padding-left="0.141cm" fo:padding-right="0.141cm" fo:padding-top="0.035cm" fo:padding-bottom="0.035cm" fo:border="0.018cm solid #000000">
        <style:tab-stops>
          <style:tab-stop style:position="0.635cm"/>
        </style:tab-stops>
        <style:background-image/>
      </style:paragraph-properties>
      <style:text-properties style:use-window-font-color="true" style:font-name="Book Antiqua" fo:font-size="11pt" fo:font-weight="bold" style:font-size-asian="11pt" style:font-weight-asian="bold" style:font-name-complex="Book Antiqua" style:font-size-complex="11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Book Antiqua" fo:font-size="11pt" fo:font-weight="bold" style:font-size-asian="11pt" style:font-weight-asian="bold" style:font-name-complex="Book Antiqua" style:font-size-complex="11pt"/>
    </style:style>
    <style:style style:name="T5" style:family="text">
      <style:text-properties fo:font-variant="small-caps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style:font-name="Times New Roman" fo:language="en" fo:country="US" fo:font-style="normal" fo:font-weight="normal" style:language-asian="en" style:country-asian="US"/>
    </style:style>
    <style:style style:name="T8" style:family="text">
      <style:text-properties style:font-name="Times New Roman" fo:language="en" fo:country="US" fo:font-style="normal" style:language-asian="en" style:country-asian="US"/>
    </style:style>
    <style:style style:name="T9" style:family="text">
      <style:text-properties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Verdana" fo:font-size="10pt" fo:language="it" fo:country="IT" style:font-size-asian="10pt" style:font-size-complex="10pt"/>
    </style:style>
    <style:style style:name="T12" style:family="text">
      <style:text-properties style:font-name="Verdana" fo:font-size="10pt" fo:language="it" fo:country="IT" fo:font-weight="normal" style:font-size-asian="10pt" style:font-weight-asian="normal" style:font-size-complex="10pt" style:font-weight-complex="normal"/>
    </style:style>
    <style:style style:name="T13" style:family="text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T14" style:family="text"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T15" style:family="text">
      <style:text-properties style:font-name="Book Antiqua" fo:font-size="12pt" style:font-size-asian="12pt" style:font-name-complex="Book Antiqua" style:font-size-complex="12pt"/>
    </style:style>
    <style:style style:name="T16" style:family="text">
      <style:text-properties style:use-window-font-color="true" style:font-name="Book Antiqua" fo:font-size="11pt" fo:font-weight="bold" style:font-size-asian="11pt" style:font-weight-asian="bold" style:font-name-complex="Book Antiqua" style:font-size-complex="11pt"/>
    </style:style>
    <style:style style:name="T17" style:family="text">
      <style:text-properties style:use-window-font-color="true"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T18" style:family="text">
      <style:text-properties style:use-window-font-color="true" style:font-name="Book Antiqua" fo:font-size="11pt" fo:font-weight="bold" fo:background-color="transparent" style:font-size-asian="11pt" style:font-weight-asian="bold" style:font-name-complex="Book Antiqua" style:font-size-complex="11pt" style:font-weight-complex="bold"/>
    </style:style>
    <style:style style:name="T19" style:family="text">
      <style:text-properties style:use-window-font-color="true" style:font-name="Book Antiqua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/>
    </style:style>
    <style:style style:name="T20" style:family="text">
      <style:text-properties style:use-window-font-color="true" style:font-name="Book Antiqua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 style:font-weight-complex="bold"/>
    </style:style>
    <style:style style:name="T21" style:family="text">
      <style:text-properties style:use-window-font-color="true" style:font-name="Book Antiqua" fo:font-size="10pt" fo:font-weight="bold" style:font-size-asian="10pt" style:font-weight-asian="bold" style:font-name-complex="Book Antiqua" style:font-size-complex="10pt"/>
    </style:style>
    <style:style style:name="T22" style:family="text">
      <style:text-properties style:use-window-font-color="true" style:font-name="Book Antiqua" fo:font-size="12pt" style:font-size-asian="12pt" style:font-name-complex="Book Antiqua" style:font-size-complex="12pt"/>
    </style:style>
    <style:style style:name="T23" style:family="text">
      <style:text-properties fo:color="#ff0000" style:font-name="Book Antiqua" fo:font-size="11pt" fo:font-weight="bold" style:font-size-asian="11pt" style:font-weight-asian="bold" style:font-name-complex="Book Antiqua" style:font-size-complex="11pt"/>
    </style:style>
    <style:style style:name="T24" style:family="text">
      <style:text-properties fo:color="#801900" style:font-name="Book Antiqua" fo:font-size="11pt" fo:font-weight="bold" style:font-size-asian="11pt" style:font-weight-asian="bold" style:font-name-complex="Book Antiqua" style:font-size-complex="11pt"/>
    </style:style>
    <style:style style:name="T25" style:family="text">
      <style:text-properties fo:color="#800000" style:font-name="Book Antiqua" fo:font-size="11pt" fo:font-weight="bold" style:font-size-asian="11pt" style:font-weight-asian="bold" style:font-name-complex="Book Antiqua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/11/2015" text:name="DATA_DETERMINA"/>
        <text:user-field-decl office:value-type="string" office:string-value="20/10/2015" text:name="DATA_PROPOSTA_DETERMINA"/>
        <text:user-field-decl office:value-type="string" office:string-value="998" text:name="NUMERO_DETERMINA"/>
        <text:user-field-decl office:value-type="string" office:string-value="974" text:name="NUMERO_PROPOSTA_DETERMINA"/>
        <text:user-field-decl office:value-type="string" office:string-value="" text:name="DATA_PROPOSTA"/>
        <text:user-field-decl office:value-type="string" office:string-value="998" text:name="NUMERO_PROPOSTA"/>
        <text:user-field-decl office:value-type="string" office:string-value="SETTORE III - SERVIZI SOCIO ASSISTENZIALI" text:name="SETTORE"/>
        <text:user-field-decl office:value-type="string" office:string-value="136" text:name="NUMERO_DETERMINA_SETTORE"/>
        <text:user-field-decl office:value-type="string" office:string-value="Contributi per la fornitura di libri di testo alunni di scuola secondaria 1° e 2° grado  -  a.s. 2015/2016." text:name="OGGETTO"/>
        <text:user-field-decl office:value-type="string" office:string-value="09/11/2015" text:name="DATA_AFFISSIONE_DA"/>
        <text:user-field-decl office:value-type="string" office:string-value="15" text:name="NUMERO_GIORNI_AFFISSIONE"/>
        <text:user-field-decl office:value-type="string" office:string-value="1900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 Dario VERDESCA" text:name="FIRMA_6_FIRMATARIO"/>
        <text:user-field-decl office:value-type="string" office:string-value="____________________" text:name="FIRMA_4_FIRMATARIO"/>
        <text:user-field-decl office:value-type="string" office:string-value="Dott. Gianfranco PAP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5" text:name="ANNO_DETERMINA"/>
        <text:user-field-decl office:value-type="string" office:string-value="novembre" text:name="MESE_DETERMINA"/>
        <text:user-field-decl office:value-type="string" office:string-value="9" text:name="GIORNO_DETERMINA"/>
        <text:user-field-decl office:value-type="string" office:string-value="_______________" text:name="FIRMA_3_DATA"/>
        <text:user-field-decl office:value-type="string" office:string-value="20/10/2015" text:name="FIRMA_1_DATA"/>
        <text:user-field-decl office:value-type="string" office:string-value="09/11/2015" text:name="FIRMA_9_DATA"/>
        <text:user-field-decl office:value-type="string" office:string-value="06/11/2015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67"/>
        <text:section text:style-name="Sect1" text:name="originale">
          <text:p text:style-name="P66">ORIGINALE</text:p>
        </text:section>
        <text:section text:style-name="Sect1" text:name="copiaconforme" text:display="none">
          <text:p text:style-name="P66">COPIA</text:p>
        </text:section>
        <text:p text:style-name="P65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62">COMUNE DI PORTO CESAREO</text:p>
        <text:p text:style-name="P61">(Provincia di Lecce)</text:p>
        <text:p text:style-name="P63"/>
        <text:p text:style-name="P63"/>
        <text:p text:style-name="P64"/>
        <text:p text:style-name="P64"/>
        <text:p text:style-name="P64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29">N. <text:user-field-get text:name="NUMERO_DETERMINA">998</text:user-field-get> REG. GEN. DEL <text:user-field-get text:name="DATA_DETERMINA">09/11/2015</text:user-field-get></text:p>
        <text:p text:style-name="P29"/>
        <text:p text:style-name="P4"/>
        <text:p text:style-name="P4"/>
        <text:p text:style-name="P4"/>
        <text:p text:style-name="P80"><text:span text:style-name="T3">OGGETTO:</text:span> <text:span text:style-name="T5"><text:user-field-get text:name="OGGETTO">Contributi per la fornitura di libri di testo alunni di scuola secondaria 1° e 2° grado  -  a.s. 2015/2016.</text:user-field-get></text:span></text:p>
        <text:p text:style-name="P4"/>
        <text:p text:style-name="P4"/>
        <text:p text:style-name="P68"/>
        <text:p text:style-name="P57"/>
        <text:p text:style-name="P58"><text:user-field-get text:name="FIRMA_1_DESCRIZIONE"> IL RESPONSABILE DEL SETTORE</text:user-field-get></text:p>
        <text:p text:style-name="P57"/>
        <text:p text:style-name="P57"/>
        <text:p text:style-name="P57"/>
        <text:p text:style-name="P57"/>
        <text:p text:style-name="P59">Visto il D.Lgs. n. 165/2001;</text:p>
        <text:p text:style-name="P59">Visto lo Statuto Comunale;</text:p>
        <text:p text:style-name="P59">Visto il Regolamento Comunale per l'Ordinamento degli Uffici e dei Servizi;</text:p>
        <text:p text:style-name="P60">Visto il T.U.E.L. d.lgs. n. 267/00;</text:p>
        <text:p text:style-name="P28"/>
      </text:section>
      <text:section text:style-name="Sect1" text:name="corpo">
        <text:p text:style-name="P28"/>
        <text:p text:style-name="P15">Nella sua qualità di incaricato ex D.Lgs. 18 agosto 2000 art.107, in forza al Decreto del Sindaco n. 21 del <text:s/>01/10/2015 prot. n.19551 leggittimato pertanto ad emanare il presente provvedimento, non sussistono, altresì, salve situazioni di cui allo stato non vi è conoscenza, cause di incompatibilità e/o conflitto di interesse previste dalla normativa vigente, con particolare riferimento al codice di comportamento e alla normativa <text:s/>in materia di anticorruzione.</text:p>
        <text:p text:style-name="P15"/>
        <text:p text:style-name="P16">Premesso che:</text:p>
        <text:list xml:id="list5231344292236228561" text:style-name="L1">
          <text:list-item>
            <text:p text:style-name="P110">a partire dalla Legge n.448/98, art. 27, è stato previsto un finanziamento <text:s/>annuale <text:s/>del Ministero dell' Interno finalizzato alla fornitura dei libri di testo in favore di alunni frequentanti le Scuole secondarie di 1° e 2° grado appartenenti a famiglie il cui indicatore ISEE non superiore la soglia di € 10.632,94;</text:p>
          </text:list-item>
          <text:list-item>
            <text:p text:style-name="P110"><text:s/>la Regione Puglia con D.G.R n.1597 del 09.09.2015 <text:s/>ha approvato il Piano di riparto ai Comuni della Regione dei contributi per la fornitura di libri di testo a.s. 2015/2016, assegnando al Comune <text:s/>di Porto Cesareo la somma di <text:span text:style-name="T2">€ 14.079,00</text:span>;</text:p>
          </text:list-item>
          <text:list-item>
            <text:p text:style-name="P110">con nota AOO 162 del <text:s/>14/09/2015 -0005954 la Regione Puglia – Ufficio Diritto allo Studio, <text:s/>ha comunicato che i finanziamenti di cui sopra, saranno <text:s/>accreditati ai Comuni direttamente dal Ministero dell'Interno. <text:s/></text:p>
          </text:list-item>
        </text:list>
        <text:p text:style-name="P18"><text:span text:style-name="T2">Dato atto <text:s/></text:span><text:span text:style-name="T10">che con Delibera di G.C. n. 4 del 17.06.2015 l'Amministrazione Comunale, <text:s/>a seguito della circolare regionale AOO n.162/3744 del 06.05.2015, <text:s/>ha confermato i criteri per l'assegnazione ai soggetti richiedenti ed aventi diritto;</text:span></text:p>
        <text:p text:style-name="P18"><text:span text:style-name="T2">Tenuto conto</text:span><text:span text:style-name="T10"> che sono state acquisite le istanze dei richiedenti da parte delle rispettive scuole di frequenza e le stesse sono state istruite <text:s/>e suddivise in base alle fasce di reddito ISEE di appartenenza;</text:span></text:p>
        <text:p text:style-name="P23"><text:span text:style-name="T11">Rilevato </text:span><text:span text:style-name="T12">che le istanze pervenute <text:s/>da parte delle scuole, ivi presentate risultano in totale n.107 <text:s/>( n.47 <text:s/>per la scuola sup. 1° grado e n. 60 per la scuola sup. 2° grado);</text:span></text:p>
        <text:p text:style-name="P23"><text:span text:style-name="T11">Effettuata</text:span><text:span text:style-name="T12"> la ripartizione della somma finanziata <text:s/>per tale intervento, sulla scorta degli indirizzi confermati con delibera di G.C. N 4/2015 <text:s/>e delle <text:s/>istanze pervenute risultate <text:s/>ammissibili <text:s/>al <text:s/>beneficio come da <text:s/>prospetto <text:s/>economico allegato alla presente per farne parte integrante e sostanziale;</text:span></text:p>
        <text:p text:style-name="P23"><text:span text:style-name="T11">Predisposti</text:span><text:span text:style-name="T12"> gli elenchi nominativi dei richiedenti aventi titolo, (che non vengono allegati per motivi di riservatezza) suddivisi per:</text:span></text:p>
        <text:list xml:id="list5649961199190229187" text:style-name="L2">
          <text:list-item>
            <text:p text:style-name="P111">classi di frequenza,</text:p>
          </text:list-item>
          <text:list-item>
            <text:p text:style-name="P111">grado di scuola <text:s text:c="2"/>frequentata <text:s text:c="4"/>(secondaria 1°–secondaria 2°)</text:p>
          </text:list-item>
          <text:list-item>
            <text:p text:style-name="P111">fasce di reddito ISEE;</text:p>
          </text:list-item>
        </text:list>
        <text:p text:style-name="P19"><text:span text:style-name="T2">Ritenuto</text:span> <text:span text:style-name="T2">pertanto </text:span>:</text:p>
        <text:list xml:id="list3022269663091005364" text:style-name="L3">
          <text:list-item>
            <text:p text:style-name="P112">prendere atto del finanziamento all'uopo concesso in favore di questo Comune per la somma <text:s/>di <text:s text:c="2"/>€ 14.079,00;</text:p>
          </text:list-item>
          <text:list-item>
            <text:p text:style-name="P112">acquisire formale impegno di spesa per € 14.080,00 ( per arrotondamento degli importi assegnabili);</text:p>
          </text:list-item>
          <text:list-item>
            <text:p text:style-name="P112">approvare la suddivisione del quadro economico in base alle domande pervenute predisposto dal Servizio scrivente <text:s/>che viene di seguito riportato ;</text:p>
          </text:list-item>
          <text:list-item>
            <text:p text:style-name="P112">approvare l' elenco nominativo dei richiedenti ( che non viene allegato alla presente per motivi di riservatezza ai sensi del D.Lgs.196/2003;</text:p>
          </text:list-item>
        </text:list>
        <text:p text:style-name="P23"><text:span text:style-name="T11">Ravvisata </text:span><text:span text:style-name="T12">la necessità, stante <text:s/>la disponibilità nel capitolo di gestione del bilancio corrente, di liquidare <text:s/>le somme assegnate ai richiedenti , in considerazione che le famiglie hanno già sostenuto con l'inizio del corrente a.s. 2015/2016 ingenti spese per la fornitura dei libri di testo </text:span></text:p>
        <text:p text:style-name="P20">Nella necessità <text:span text:style-name="T10">di provvedere in merito;</text:span></text:p>
        <text:p text:style-name="P20"/>
        <text:p text:style-name="P24"/>
        <text:p text:style-name="P21">DETERMINA</text:p>
        <text:p text:style-name="P25"/>
        <text:p text:style-name="P26"/>
        <text:p text:style-name="P22">Per le motivazioni espresse in narrativa e che si intendono integralmente riportate:</text:p>
        <text:p text:style-name="P22"/>
        <text:list xml:id="list6437609697242429274" text:style-name="L4">
          <text:list-item>
            <text:p text:style-name="P113">Prendere atto <text:span text:style-name="T10">del finanziamento <text:s/>di € 14.079,00 assegnato dalla Regione Puglia a questo Comune nel Piano di riparto dei contributi dei libri di testo agli alunni di Scuola Superiore di 1° e 2° grado. A.S. 2015/2016, <text:s/>con D.G.R n. <text:s/>del 1597 del 09.09.2015 comunicato con nota circolare n.AOO 162 del <text:s/>14/09/2015 -0005954.</text:span></text:p>
          </text:list-item>
          <text:list-item>
            <text:p text:style-name="P113"><text:soft-page-break/>Approvare<text:span text:style-name="T10"> la suddivisione del quadro economico in base alle domande pervenute predisposto dal Servizio scrivente <text:s/>che viene <text:s/>di seguito riportato alla presente per farne parte integrante <text:s/>e sostanziale;</text:span></text:p>
            <text:p text:style-name="P114"/>
          </text:list-item>
          <text:list-item>
            <text:p text:style-name="P113">Approvare<text:span text:style-name="T10"> altresì l' elenco nominativo dei richiedenti ( che non viene allegato alla presente per motivi di riservatezza ai sensi del D.Lgs.196/2003;</text:span></text:p>
            <text:p text:style-name="P114"/>
          </text:list-item>
          <text:list-item>
            <text:p text:style-name="P113">Integrare<text:span text:style-name="T10"> con propri fondi di bilancio la spesa di € 1,00, necessaria all'arrotondamento degli importi determinati <text:s/>ed assegnati ai richiedenti, in esecuzione alla Delibera di G.C. n. 4/2015. </text:span></text:p>
            <text:p text:style-name="P114"/>
          </text:list-item>
          <text:list-item>
            <text:p text:style-name="P114"><text:span text:style-name="T2">Impegnare </text:span><text:s/>la spesa <text:s/>di € 14.080,00 sul cap. 684 del bilancio 2015 imp.1418.</text:p>
            <text:p text:style-name="P114"/>
          </text:list-item>
          <text:list-item>
            <text:p text:style-name="P114"><text:span text:style-name="T2"><text:s/>Autorizzare</text:span> l'Ufficio Ragioneria a liquidare e pagare le famiglie richiedenti <text:s/>la somma all'uopo concessa nella <text:s/>ripartizione <text:s/>economica, come dall' elenco nominativo a parte <text:s/>che viene trasmesso al solo ufficio liquidatore.</text:p>
            <text:p text:style-name="P114"/>
          </text:list-item>
          <text:list-item>
            <text:p text:style-name="P114"><text:span text:style-name="T2">Dare atto</text:span> che il presente provvedimento diventa esecutivo all'atto del visto di regolarità contabile.</text:p>
            <text:p text:style-name="P114"/>
          </text:list-item>
          <text:list-item>
            <text:p text:style-name="P114"><text:span text:style-name="T2">Dare atto</text:span> altresì che:</text:p>
            <text:p text:style-name="P114">- l'istruttore della presente determinazione è lo stesso responsabile del servizio;</text:p>
            <text:p text:style-name="P114">- il RUP è il sottoscritto responsabile di settore – Maria Antonietta Giaccari.</text:p>
            <text:p text:style-name="P114"/>
          </text:list-item>
          <text:list-item>
            <text:p text:style-name="P114"><text:span text:style-name="T2">Dare atto </text:span>infine che la presente determinazione:</text:p>
            <text:p text:style-name="P114">- va comunicata per conoscenza alla Giunta Comunale per il tramite il Segretario Comunale;</text:p>
            <text:p text:style-name="P114">- va pubblicata all'Albo Pretorio on line di questo Ente per 15 giorni consecutivi e sul sito <text:s/>della sezione “Trasparenza” ;</text:p>
            <text:p text:style-name="P114">- va inserita nel fascicolo delle determine presso la Segreteria Comunale.</text:p>
          </text:list-item>
        </text:list>
        <text:p text:style-name="P1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07"><text:soft-page-break/>SUDDIVISIONE DEL FONDO PER LA FORNITURA LIBRI DI TESTO</text:p>
        <text:p text:style-name="P92">A.S. <text:s/>2015/2016 </text:p>
        <text:p text:style-name="P9">SCUOLA SECONDARIA 1° GRADO</text:p>
        <text:p text:style-name="P93">1° CLASSE</text:p>
        <text:p text:style-name="P95">prima fascia di reddito ( fino a <text:s/>€ <text:s/>3.544,00)</text:p>
        <text:list xml:id="list609172917686727717" text:style-name="WW8Num8">
          <text:list-item>
            <text:p text:style-name="P115"><text:span text:style-name="T13">n. 0</text:span><text:span text:style-name="T16">9 </text:span><text:span text:style-name="T13">domande <text:tab/>x<text:tab/></text:span><text:span text:style-name="T18">€ <text:s/>160 <text:s/><text:tab/>=<text:tab/>€ <text:s/>1.440</text:span></text:p>
          </text:list-item>
        </text:list>
        <text:p text:style-name="P98"/>
        <text:p text:style-name="P95">seconda fascia di reddito ( da € 3.544,01 a € 7.088,63)</text:p>
        <text:list xml:id="list398799648419996802" text:style-name="WW8Num24">
          <text:list-item>
            <text:p text:style-name="P116"><text:span text:style-name="T13">n. 0</text:span><text:span text:style-name="T16">5 </text:span><text:span text:style-name="T13">domande x <text:s text:c="10"/></text:span><text:span text:style-name="T16"><text:s/></text:span><text:span text:style-name="T17"><text:s/></text:span><text:span text:style-name="T18">€ 130</text:span><text:span text:style-name="T17"><text:tab/>=<text:tab/><text:tab/>€ <text:s text:c="2"/>650</text:span></text:p>
          </text:list-item>
        </text:list>
        <text:p text:style-name="P99"/>
        <text:p text:style-name="P95">terza fascia di reddito ( da € 7.088,64 a 10.632,94)</text:p>
        <text:list xml:id="list5629025327837523946" text:style-name="WW8Num23">
          <text:list-item>
            <text:p text:style-name="P117"><text:span text:style-name="T13">n.</text:span><text:span text:style-name="T16"> <text:s/>04 </text:span><text:span text:style-name="T13">domande<text:tab/>x<text:tab/></text:span><text:span text:style-name="T16">€ 100 <text:s text:c="2"/>= <text:s text:c="10"/>€ <text:s text:c="3"/>400 <text:s text:c="2"/></text:span></text:p>
          </text:list-item>
        </text:list>
        <text:p text:style-name="P99"/>
        <text:p text:style-name="P91"><text:span text:style-name="T13">Totale n. 18</text:span><text:span text:style-name="T16"> </text:span><text:span text:style-name="T13"><text:s/>domande x spesa 1° classe<text:tab/></text:span><text:span text:style-name="T20">€ <text:s/>2.490</text:span></text:p>
        <text:p text:style-name="P93"/>
        <text:p text:style-name="P10"/>
        <text:p text:style-name="P93">2° CLASSE</text:p>
        <text:p text:style-name="P95">prima fascia di reddito ( fino a <text:s text:c="2"/>€ <text:s/>3.544,00)</text:p>
        <text:p text:style-name="P93"/>
        <text:list xml:id="list5761070081363063570" text:style-name="WW8Num2">
          <text:list-item>
            <text:p text:style-name="P118"><text:span text:style-name="T13">n.</text:span><text:span text:style-name="T16"> 11 </text:span><text:span text:style-name="T13">domande<text:tab/>x<text:tab/></text:span><text:span text:style-name="T16">€ 110<text:tab/>= <text:s text:c="10"/>€ <text:s text:c="2"/>1.210</text:span></text:p>
          </text:list-item>
        </text:list>
        <text:p text:style-name="P99"/>
        <text:p text:style-name="P95">seconda fascia di reddito ( 3.544,01 a € 7.088,63) </text:p>
        <text:list xml:id="list8393880343128412641" text:style-name="WW8Num11">
          <text:list-item>
            <text:p text:style-name="P119"><text:span text:style-name="T13">n. <text:s/>05 </text:span><text:span text:style-name="T16">d</text:span><text:span text:style-name="T13">omande<text:tab/>x<text:tab/></text:span><text:span text:style-name="T17">€ 90 <text:s/><text:tab/>=<text:tab/>€ <text:s text:c="5"/>450 </text:span><text:span text:style-name="T16"><text:s text:c="3"/></text:span></text:p>
          </text:list-item>
        </text:list>
        <text:p text:style-name="P99"/>
        <text:p text:style-name="P95">terza fascia di reddito (da € 7.088,64 a 10.632,94)</text:p>
        <text:list xml:id="list8031030198534554794" text:style-name="WW8Num4">
          <text:list-item>
            <text:p text:style-name="P120"><text:span text:style-name="T13">n. </text:span><text:span text:style-name="T16"><text:s/>1</text:span><text:span text:style-name="T23"> </text:span><text:span text:style-name="T13">domande<text:tab/>x <text:tab/></text:span><text:span text:style-name="T16">€ 70 <text:s text:c="2"/>= <text:s text:c="12"/>€ <text:s text:c="7"/>70</text:span></text:p>
          </text:list-item>
        </text:list>
        <text:p text:style-name="P99"/>
        <text:p text:style-name="P91"><text:span text:style-name="T13">Totale n.</text:span><text:span text:style-name="T23"> </text:span><text:span text:style-name="T16"><text:s/>17</text:span><text:span text:style-name="T13"> <text:s/>domande x spesa 2° classe<text:tab/><text:tab/><text:tab/><text:tab/></text:span><text:span text:style-name="T19">€ <text:s/>1.730</text:span></text:p>
        <text:p text:style-name="P93"/>
        <text:p text:style-name="P10"/>
        <text:p text:style-name="P93">3°CLASSE </text:p>
        <text:p text:style-name="P95">prima fascia di reddito fino a <text:s/>€ <text:s/>3.544,00)</text:p>
        <text:p text:style-name="P91"><text:span text:style-name="T13"><text:s text:c="6"/>n. <text:s/>07 </text:span><text:span text:style-name="T16">d</text:span><text:span text:style-name="T13">omande<text:tab/>x<text:tab/></text:span><text:span text:style-name="T16">€ <text:s/>110<text:tab/>=<text:tab/><text:tab/>€ <text:s text:c="2"/>770</text:span></text:p>
        <text:p text:style-name="P95"/>
        <text:p text:style-name="P96">seconda fascia di reddito ( da € 3.544,01 a € 7.088,63)</text:p>
        <text:list xml:id="list6756355773262717327" text:style-name="WW8Num20">
          <text:list-item>
            <text:p text:style-name="P121"><text:span text:style-name="T13">n. 05 </text:span><text:span text:style-name="T16"><text:s/></text:span><text:span text:style-name="T13">domande<text:tab/>x<text:tab/></text:span><text:span text:style-name="T16">€ <text:s/>90<text:tab/>=<text:tab/><text:tab/>€ <text:s text:c="3"/>450</text:span></text:p>
          </text:list-item>
        </text:list>
        <text:p text:style-name="P95"/>
        <text:p text:style-name="P95">terza fascia di reddito (da € 7.088,64 a 10.632,94)</text:p>
        <text:list xml:id="list2142783902606245435" text:style-name="WW8Num15">
          <text:list-item>
            <text:p text:style-name="P122"><text:span text:style-name="T13">n</text:span><text:span text:style-name="T23">.</text:span><text:span text:style-name="T16"> 0 <text:s text:c="5"/>d</text:span><text:span text:style-name="T13">omande<text:tab/>x<text:tab/></text:span><text:span text:style-name="T16">€ <text:s/>70<text:tab/>=<text:tab/><text:tab/>€ <text:s text:c="4"/>0 </text:span></text:p>
          </text:list-item>
        </text:list>
        <text:p text:style-name="P103"/>
        <text:p text:style-name="P91"><text:span text:style-name="T13">Totale n. </text:span><text:span text:style-name="T16"><text:s/>12 </text:span><text:span text:style-name="T23"><text:s/></text:span><text:span text:style-name="T13"><text:s/>domande x spesa 3° classe<text:tab/><text:tab/><text:tab/> <text:s text:c="18"/></text:span><text:span text:style-name="T16"><text:s/></text:span><text:span text:style-name="T19"><text:s/>€ <text:s text:c="2"/>1.220</text:span></text:p>
        <text:p text:style-name="P97"/>
        <text:p text:style-name="P10">TOTALE ALUNNI SCUOLA SEC. 1° GRADO ……………………………..N. 47</text:p>
        <text:p text:style-name="P10"/>
        <text:p text:style-name="Standard"><text:span text:style-name="T14">SPESA TOTALE <text:s/>SCUOLA SECONDARIA 1^.................................................</text:span><text:span text:style-name="T21">.</text:span><text:span text:style-name="T16">€ <text:s text:c="2"/>5.440</text:span></text:p>
        <text:p text:style-name="P9"/>
        <text:p text:style-name="P108"><text:soft-page-break/>SUDDIVISIONE DEL FONDO PER LA FORNITURA LIBRI DI TESTO</text:p>
        <text:p text:style-name="P94">A.S. <text:s/>2015/2016</text:p>
        <text:p text:style-name="P12"/>
        <text:p text:style-name="P12">SCUOLA SECONDARIA <text:s/>2° GRADO</text:p>
        <text:p text:style-name="P11"/>
        <text:p text:style-name="P93">1° CLASSE </text:p>
        <text:p text:style-name="P95">prima fascia di reddito fino a <text:s/>€ <text:s/>3.544,00)</text:p>
        <text:list xml:id="list3476660895929603784" text:style-name="WW8Num14">
          <text:list-item>
            <text:p text:style-name="P137">n. 20 <text:s/>domande<text:tab/>x<text:tab/>€ <text:s text:c="2"/>180<text:tab/> <text:s text:c="4"/>= <text:s text:c="17"/>€ <text:s text:c="2"/>3.600</text:p>
          </text:list-item>
        </text:list>
        <text:p text:style-name="P95">seconda fascia di reddito ( da € 3.544,01 a € 7.088,63)</text:p>
        <text:list xml:id="list1256872148720219158" text:style-name="WW8Num16">
          <text:list-item>
            <text:p text:style-name="P123"><text:span text:style-name="T13">n.</text:span><text:span text:style-name="T16"> 0 5 <text:s/></text:span><text:span text:style-name="T13">domande <text:s/>x<text:tab/></text:span><text:span text:style-name="T16">€ <text:s text:c="2"/>150 <text:s text:c="6"/>= <text:s text:c="16"/><text:tab/><text:tab/> € <text:s text:c="4"/>750</text:span></text:p>
          </text:list-item>
        </text:list>
        <text:p text:style-name="P95">terza fascia di reddito (da € 7.088,64 a 10.632,94)</text:p>
        <text:list xml:id="list4221598761994913426" text:style-name="WW8Num12">
          <text:list-item>
            <text:p text:style-name="P124"><text:span text:style-name="T13">n.</text:span><text:span text:style-name="T16"> <text:s text:c="2"/>05 </text:span><text:span text:style-name="T13">domande <text:s/>x<text:tab/></text:span><text:span text:style-name="T16">€ <text:s text:c="3"/>120<text:tab/> <text:s text:c="3"/>= <text:s text:c="16"/><text:tab/><text:tab/> € <text:s text:c="5"/>600</text:span></text:p>
          </text:list-item>
        </text:list>
        <text:p text:style-name="P99"/>
        <text:p text:style-name="P91"><text:span text:style-name="T13">Totale n.</text:span><text:span text:style-name="T23"> </text:span><text:span text:style-name="T16">30</text:span><text:span text:style-name="T23"> </text:span><text:span text:style-name="T13"><text:s/>domande x spesa 1°classe/ Sup<text:tab/> <text:s text:c="6"/></text:span><text:span text:style-name="T20">€ <text:s/>4.950</text:span></text:p>
        <text:p text:style-name="P97"/>
        <text:p text:style-name="P10"/>
        <text:p text:style-name="P93">2° CLASSE</text:p>
        <text:p text:style-name="P95">prima fascia di reddito fino a <text:s/>€ <text:s/>3.544,00)</text:p>
        <text:list xml:id="list7748018922892155482" text:style-name="WW8Num5">
          <text:list-item>
            <text:p text:style-name="P125"><text:span text:style-name="T13">n. </text:span><text:span text:style-name="T16">05</text:span><text:span text:style-name="T23"> </text:span><text:span text:style-name="T13">domande<text:tab/> x<text:tab/></text:span><text:span text:style-name="T16">€ 110<text:tab/><text:tab/>=<text:tab/>€ <text:s text:c="3"/>550</text:span></text:p>
          </text:list-item>
        </text:list>
        <text:p text:style-name="P101"/>
        <text:p text:style-name="P95">seconda fascia di reddito ( da € 3.544,01 a € 7.088,63)</text:p>
        <text:list xml:id="list3906438450410182565" text:style-name="WW8Num19">
          <text:list-item>
            <text:p text:style-name="P126"><text:span text:style-name="T13">n. <text:s/>02 </text:span><text:span text:style-name="T16">d</text:span><text:span text:style-name="T13">omande<text:tab/>x<text:tab/></text:span><text:span text:style-name="T16">€ <text:s/>90<text:tab/><text:tab/>=<text:tab/>€ <text:s text:c="3"/>180 </text:span></text:p>
          </text:list-item>
        </text:list>
        <text:p text:style-name="P99"/>
        <text:p text:style-name="P95">terza fascia di reddito (da € 7.088,64 a 10.632,94)</text:p>
        <text:list xml:id="list4578630289165079128" text:style-name="WW8Num6">
          <text:list-item>
            <text:p text:style-name="P127"><text:span text:style-name="T13">n. <text:s/>02</text:span><text:span text:style-name="T16"> </text:span><text:span text:style-name="T13">domande<text:tab/>x<text:tab/></text:span><text:span text:style-name="T16">€ <text:s/>70<text:tab/><text:tab/>= <text:s text:c="10"/>€ <text:s text:c="2"/>140 <text:s/></text:span><text:span text:style-name="T24"><text:s text:c="265"/></text:span></text:p>
          </text:list-item>
        </text:list>
        <text:p text:style-name="P104"/>
        <text:p text:style-name="P91"><text:span text:style-name="T13">Totale n. </text:span><text:span text:style-name="T16"><text:s/>09 <text:s/></text:span><text:span text:style-name="T13">domande x spesa 2° classe<text:tab/><text:tab/> <text:s text:c="5"/></text:span><text:span text:style-name="T19"><text:s/>€ <text:s text:c="2"/>870</text:span></text:p>
        <text:p text:style-name="P102"/>
        <text:p text:style-name="P97"/>
        <text:p text:style-name="P97"/>
        <text:p text:style-name="P10"/>
        <text:p text:style-name="P93">3° CLASSE</text:p>
        <text:p text:style-name="P95">prima fascia di reddito fino a <text:s/>€ <text:s/>3.544,00)</text:p>
        <text:list xml:id="list7248357227417870379" text:style-name="WW8Num13">
          <text:list-item>
            <text:p text:style-name="P128"><text:span text:style-name="T13">n. <text:s text:c="2"/>07 </text:span><text:span text:style-name="T16">d</text:span><text:span text:style-name="T13">omande<text:tab/>x<text:tab/></text:span><text:span text:style-name="T16">€ 170<text:tab/>=<text:tab/>€ <text:s text:c="2"/>1.190</text:span></text:p>
          </text:list-item>
        </text:list>
        <text:p text:style-name="P99"/>
        <text:p text:style-name="P95">seconda fascia di reddito ( da € 3.544,01 a € 7.088,63)</text:p>
        <text:list xml:id="list1035498090138408975" text:style-name="WW8Num3">
          <text:list-item>
            <text:p text:style-name="P129"><text:span text:style-name="T13">n.</text:span><text:span text:style-name="T23"> </text:span><text:span text:style-name="T4"><text:s/>01 <text:s/></text:span><text:span text:style-name="T13">domande<text:tab/>x<text:tab/></text:span><text:span text:style-name="T16">€ <text:s/>140<text:tab/>= <text:s text:c="11"/>€ <text:s text:c="2"/>140</text:span></text:p>
          </text:list-item>
        </text:list>
        <text:p text:style-name="P93"/>
        <text:p text:style-name="P95">terza fascia di reddito (da € 7.088,64 a 10.632,94)</text:p>
        <text:list xml:id="list6857041288372302381" text:style-name="WW8Num10">
          <text:list-item>
            <text:p text:style-name="P130"><text:span text:style-name="T13">n.</text:span><text:span text:style-name="T16"> <text:s/>01 d</text:span><text:span text:style-name="T13">omande<text:tab/>x<text:tab/></text:span><text:span text:style-name="T16">€ <text:s/>110<text:tab/>=<text:tab/>€ <text:s text:c="4"/>110 <text:s text:c="4"/></text:span></text:p>
          </text:list-item>
        </text:list>
        <text:p text:style-name="P93"/>
        <text:p text:style-name="P91"><text:span text:style-name="T13">Totale n. 09 <text:s/></text:span><text:span text:style-name="T16">d</text:span><text:span text:style-name="T13">omande x spesa 3° classe sup. <text:s text:c="3"/></text:span><text:span text:style-name="T20">€ <text:s/>1.440</text:span></text:p>
        <text:p text:style-name="P97"/>
        <text:p text:style-name="P10"/>
        <text:p text:style-name="P10"/>
        <text:p text:style-name="P10"/>
        <text:p text:style-name="P10"><text:soft-page-break/></text:p>
        <text:p text:style-name="P93">4° CLASSE</text:p>
        <text:p text:style-name="P95">prima fascia di reddito fino a <text:s/>€ <text:s/>3.544,00)</text:p>
        <text:list xml:id="list8168176356492463419" text:style-name="WW8Num22">
          <text:list-item>
            <text:p text:style-name="P131"><text:span text:style-name="T13">n. <text:s/>04 </text:span><text:span text:style-name="T16"><text:s/>do</text:span><text:span text:style-name="T13">mande<text:tab/>x<text:tab/></text:span><text:span text:style-name="T16">€ 110<text:tab/><text:tab/>=<text:tab/>€ <text:s text:c="2"/>440</text:span></text:p>
          </text:list-item>
        </text:list>
        <text:p text:style-name="P100"/>
        <text:p text:style-name="P95">seconda fascia di reddito ( da € 3.544,01 a € 7.088,63)</text:p>
        <text:list xml:id="list3949363370521993764" text:style-name="WW8Num21">
          <text:list-item>
            <text:p text:style-name="P132"><text:span text:style-name="T13"><text:s/>n. 01 domande <text:tab/>x <text:tab/></text:span><text:span text:style-name="T16">€ <text:s/>90<text:tab/><text:tab/>=<text:tab/>€ <text:s text:c="4"/>90 <text:s text:c="2"/></text:span></text:p>
          </text:list-item>
        </text:list>
        <text:p text:style-name="P104"/>
        <text:p text:style-name="P95">terza fascia di reddito (da € 7.088,64 a 10.632,94)</text:p>
        <text:list xml:id="list3538230708937517465" text:style-name="WW8Num7">
          <text:list-item>
            <text:p text:style-name="P133"><text:span text:style-name="T13"><text:s/>n. <text:s/>02 </text:span><text:span text:style-name="T23"><text:s/></text:span><text:span text:style-name="T13">domande <text:tab/>x<text:tab/></text:span><text:span text:style-name="T16">€ <text:s/>70<text:tab/><text:tab/>=<text:tab/>€ <text:s text:c="3"/>140 <text:s text:c="2"/></text:span></text:p>
          </text:list-item>
        </text:list>
        <text:p text:style-name="P109"/>
        <text:p text:style-name="P91"><text:span text:style-name="T13">Totale n. 07 </text:span><text:span text:style-name="T16"><text:s text:c="2"/></text:span><text:span text:style-name="T13">domande x spesa 4° classe sup. <text:s text:c="12"/></text:span><text:span text:style-name="T16"><text:s/></text:span><text:span text:style-name="T19"><text:s/>€ <text:s text:c="2"/>670</text:span></text:p>
        <text:p text:style-name="P97"/>
        <text:p text:style-name="P10"/>
        <text:p text:style-name="P93">5° CLASSE</text:p>
        <text:p text:style-name="P93"/>
        <text:p text:style-name="P95">prima fascia di reddito fino a <text:s/>€ <text:s/>3.544,00)</text:p>
        <text:list xml:id="list1745719369345859878" text:style-name="WW8Num9">
          <text:list-item>
            <text:p text:style-name="P134"><text:span text:style-name="T13">n. </text:span><text:span text:style-name="T25"><text:s/></text:span><text:span text:style-name="T16">03</text:span><text:span text:style-name="T25"> <text:s/></text:span><text:span text:style-name="T16">d</text:span><text:span text:style-name="T13">omande<text:tab/>x<text:tab/></text:span><text:span text:style-name="T16">€ <text:s text:c="2"/>160 <text:s text:c="13"/>= <text:s text:c="7"/>€ <text:s text:c="3"/>480</text:span></text:p>
          </text:list-item>
        </text:list>
        <text:p text:style-name="P106"/>
        <text:p text:style-name="P95">seconda fascia di reddito ( da € 3.544,01 a € 7.088,63)</text:p>
        <text:list xml:id="list1465512582800830844" text:style-name="WW8Num17">
          <text:list-item>
            <text:p text:style-name="P135"><text:span text:style-name="T13">n. <text:s/>01</text:span><text:span text:style-name="T16"> d</text:span><text:span text:style-name="T13">omande<text:tab/>x<text:tab/></text:span><text:span text:style-name="T16">€ <text:s text:c="2"/>130<text:tab/> <text:s text:c="2"/></text:span><text:span text:style-name="T24"><text:s text:c="7"/>= <text:s text:c="8"/></text:span><text:span text:style-name="T16">€ <text:s text:c="4"/>130</text:span></text:p>
          </text:list-item>
        </text:list>
        <text:p text:style-name="P106"/>
        <text:p text:style-name="P95">terza fascia di reddito (da € 7.088,64 a 10.632,94)</text:p>
        <text:list xml:id="list2050581068560830819" text:style-name="WW8Num18">
          <text:list-item>
            <text:p text:style-name="P136"><text:span text:style-name="T13">n. <text:s/>01 domande <text:s text:c="4"/><text:tab/>x <text:tab/></text:span><text:span text:style-name="T16">€ <text:s text:c="3"/>100 <text:s text:c="8"/>= <text:s text:c="11"/>€ <text:s text:c="5"/>100 </text:span></text:p>
          </text:list-item>
        </text:list>
        <text:p text:style-name="P105"/>
        <text:p text:style-name="P91"><text:span text:style-name="T13">Totale n</text:span><text:span text:style-name="T23">. </text:span><text:span text:style-name="T16">05</text:span><text:span text:style-name="T24"> <text:s/></text:span><text:span text:style-name="T13"><text:s/>domande x spesa 5° classe sup. <text:s text:c="3"/></text:span><text:span text:style-name="T19">€ <text:s text:c="5"/>710</text:span></text:p>
        <text:p text:style-name="P97"/>
        <text:p text:style-name="Standard"><text:span text:style-name="T13">TOTALE ALUNNI SCUOLA SEC. 2° GRADO <text:s text:c="21"/><text:tab/> <text:s text:c="15"/>N.</text:span><text:span text:style-name="T16"> 60</text:span></text:p>
        <text:p text:style-name="Standard"/>
        <text:p text:style-name="Standard"><text:span text:style-name="T16">SPESA TOTALE <text:s/>SCUOLA SEC0NDARIA 2°.......................................... </text:span><text:span text:style-name="T24">.</text:span><text:span text:style-name="T16">..€ <text:s/>8.640</text:span></text:p>
        <text:p text:style-name="P8"/>
        <text:p text:style-name="P27"/>
        <text:p text:style-name="P88">TOTALE NUMERO RICHIESTE<text:tab/>( Scu. Sec. 1° + 2°)<text:tab/> <text:s text:c="9"/>N . 107</text:p>
        <text:p text:style-name="P13"/>
        <text:p text:style-name="P11">::::::::::::::::::::::::::::::::::::::::::::</text:p>
        <text:p text:style-name="P14"/>
        <text:p text:style-name="P90"><text:span text:style-name="T15">1 Assegnazione <text:s/>fondi ministeriali <text:s text:c="3"/><text:tab/><text:tab/> <text:s text:c="24"/>€</text:span><text:span text:style-name="T22"> <text:s/>14.079,00 <text:s text:c="3"/></text:span></text:p>
        <text:p text:style-name="P89">2 Integrazione fondi comunali di bilancio ( cap. 684 ) <text:s text:c="8"/><text:tab/> € <text:s text:c="11"/>1,00 <text:s text:c="8"/></text:p>
        <text:p text:style-name="P70"/>
        <text:p text:style-name="P69">TOTALE ( 1+2) ............................................................................ <text:s text:c="2"/>€ <text:s text:c="5"/>14.080,00</text:p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>
          <text:p text:style-name="P52"/>
          <text:p text:style-name="P54"/>
          <text:p text:style-name="P54"/>
          <text:p text:style-name="P54"/>
          <text:p text:style-name="P79"/>
          <text:p text:style-name="P54"/>
          <text:p text:style-name="P54"/>
          <text:p text:style-name="P54"/>
          <text:p text:style-name="P54"/>
          <text:p text:style-name="P54"/>
          <text:p text:style-name="P54"/>
          <text:p text:style-name="P54"/>
          <text:p text:style-name="P54"/>
          <text:p text:style-name="P54"/>
          <text:p text:style-name="P54"/>
          <text:p text:style-name="P76"/>
          <text:p text:style-name="P71"><text:span text:style-name="T7">Porto Cesareo li, </text:span><text:span text:style-name="T7"><text:user-field-get text:name="FIRMA_1_DATA">20/10/2015</text:user-field-get></text:span><text:tab/><text:user-field-get text:name="FIRMA_1_DESCRIZIONE"> IL RESPONSABILE DEL SETTORE</text:user-field-get></text:p>
          <text:p text:style-name="P73"><text:tab/><text:user-field-get text:name="FIRMA_1_FIRMATARIO">Dott.ssa Maria Antonietta GIACCARI</text:user-field-get></text:p>
          <text:p text:style-name="P72"/>
          <text:p text:style-name="P75"><text:span text:style-name="T2"><text:tab/></text:span><text:span text:style-name="T9">________________________________</text:span></text:p>
          <text:p text:style-name="P74"/>
          <text:p text:style-name="P77"/>
          <text:p text:style-name="P77"/>
          <text:p text:style-name="P77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78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ext:p text:style-name="P6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85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87">Num.</text:p>
                      </table:table-cell>
                      <table:table-cell table:style-name="Tabella3.A2" office:value-type="string">
                        <text:p text:style-name="P87">Anno</text:p>
                      </table:table-cell>
                      <table:table-cell table:style-name="Tabella3.A2" office:value-type="string">
                        <text:p text:style-name="P86">Capitolo</text:p>
                      </table:table-cell>
                      <table:table-cell table:style-name="Tabella3.A2" office:value-type="string">
                        <text:p text:style-name="P82">Descrizione</text:p>
                      </table:table-cell>
                      <table:table-cell table:style-name="Tabella3.A2" office:value-type="string">
                        <text:p text:style-name="P81">Importo</text:p>
                      </table:table-cell>
                      <table:table-cell table:style-name="Tabella3.A2" office:value-type="string">
                        <text:p text:style-name="P81">Num.Imp</text:p>
                      </table:table-cell>
                      <table:table-cell table:style-name="Tabella3.G2" office:value-type="string">
                        <text:p text:style-name="P81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83"><text:user-field-get text:name="IMPEGNO_SPESA_CONTATORE"/></text:p>
                    </table:table-cell>
                    <table:table-cell table:style-name="Tabella3.A2" office:value-type="string">
                      <text:p text:style-name="P83"><text:user-field-get text:name="IMPEGNO_SPESA_ANNO"/></text:p>
                    </table:table-cell>
                    <table:table-cell table:style-name="Tabella3.A2" office:value-type="string">
                      <text:p text:style-name="P83"><text:user-field-get text:name="IMPEGNO_SPESA_CAPITOLO"/></text:p>
                    </table:table-cell>
                    <table:table-cell table:style-name="Tabella3.A2" office:value-type="string">
                      <text:p text:style-name="P84"><text:user-field-get text:name="IMPEGNO_SPESA_NOTE"/></text:p>
                    </table:table-cell>
                    <table:table-cell table:style-name="Tabella3.A2" office:value-type="string">
                      <text:p text:style-name="P83"><text:user-field-get text:name="IMPEGNO_SPESA_IMPORTO"/></text:p>
                    </table:table-cell>
                    <table:table-cell table:style-name="Tabella3.A2" office:value-type="string">
                      <text:p text:style-name="P83"><text:user-field-get text:name="IMPEGNO_SPESA_NUMIMP"/></text:p>
                    </table:table-cell>
                    <table:table-cell table:style-name="Tabella3.G2" office:value-type="string">
                      <text:p text:style-name="P83"><text:user-field-get text:name="IMPEGNO_SPESA_NUMSUBIMP"/></text:p>
                    </table:table-cell>
                  </table:table-row>
                </table:table>
                <text:p text:style-name="P55"/>
                <text:p text:style-name="P41">Osservazioni:</text:p>
                <text:p text:style-name="P38"/>
                <text:p text:style-name="P38"/>
              </table:table-cell>
              <table:covered-table-cell/>
            </table:table-row>
            <table:table-row>
              <table:table-cell table:style-name="Tabella1.A2" office:value-type="string">
                <text:p text:style-name="P36"><text:span text:style-name="T7">Porto Cesareo</text:span> li, <text:user-field-get text:name="FIRMA_5_DATA">06/11/2015</text:user-field-get></text:p>
              </table:table-cell>
              <table:table-cell table:style-name="Tabella1.B2" office:value-type="string">
                <text:p text:style-name="P37"><text:user-field-get text:name="FIRMA_5_DESCRIZIONE"> IL RESPONSABILE DEL SETTORE FINANZIARIO</text:user-field-get></text:p>
                <text:p text:style-name="P32"><text:user-field-get text:name="FIRMA_5_FIRMATARIO">Dott. Gianfranco PAPA</text:user-field-get></text:p>
                <text:p text:style-name="P40">________________________________</text:p>
                <text:p text:style-name="P40"/>
              </table:table-cell>
            </table:table-row>
          </table:table>
          <text:p text:style-name="P53"/>
          <text:p text:style-name="P53"/>
          <text:p text:style-name="P47">CERTIFICATO DI PUBBLICAZIONE</text:p>
          <text:p text:style-name="P47"/>
          <text:p text:style-name="P48">COPIA DELLA PRESENTE DETERMINAZIONE VIENE PUBBLICATA MEDIANTE AFFISSIONE ALL’ALBO PRETORIO DEL COMUNE IN DATA ODIERNA PER RIMANERVI 15 GIORNI CONSECUTIVI.</text:p>
          <text:p text:style-name="P51"/>
          <text:p text:style-name="P50"><text:span text:style-name="T8">Porto Cesareo li</text:span>, <text:user-field-get text:name="DATA_AFFISSIONE_DA">09/11/2015</text:user-field-get><text:tab/>IL MESSO COMUNALE</text:p>
          <text:p text:style-name="P50"><text:tab/><text:user-field-get text:name="FIRMA_9_FIRMATARIO">ALBANO Anna</text:user-field-get></text:p>
          <text:p text:style-name="P49"><text:tab/>________________________________</text:p>
          <text:p text:style-name="P48"/>
          <text:p text:style-name="P42"/>
          <text:p text:style-name="P46"/>
          <text:p text:style-name="P30"/>
        </text:section>
        <text:section text:style-name="Sect1" text:name="copiaconformebis" text:display="none">
          <text:p text:style-name="P52"/>
          <text:p text:style-name="P76"/>
          <text:p text:style-name="P71"><text:span text:style-name="T7">Porto Cesareo li, </text:span><text:span text:style-name="T7"><text:user-field-get text:name="FIRMA_1_DATA"/></text:span><text:tab/><text:user-field-get text:name="FIRMA_1_DESCRIZIONE"/></text:p>
          <text:p text:style-name="P73"><text:tab/>f.to <text:user-field-get text:name="FIRMA_1_FIRMATARIO"/></text:p>
          <text:p text:style-name="P74"/>
          <text:p text:style-name="P77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78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85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87">Num.</text:p>
                      </table:table-cell>
                      <table:table-cell table:style-name="Tabella4.A2" office:value-type="string">
                        <text:p text:style-name="P87">Anno</text:p>
                      </table:table-cell>
                      <table:table-cell table:style-name="Tabella4.A2" office:value-type="string">
                        <text:p text:style-name="P86">Capitolo</text:p>
                      </table:table-cell>
                      <table:table-cell table:style-name="Tabella4.A2" office:value-type="string">
                        <text:p text:style-name="P82">Descrizione</text:p>
                      </table:table-cell>
                      <table:table-cell table:style-name="Tabella4.A2" office:value-type="string">
                        <text:p text:style-name="P81">Importo</text:p>
                      </table:table-cell>
                      <table:table-cell table:style-name="Tabella4.A2" office:value-type="string">
                        <text:p text:style-name="P81">Num.Imp</text:p>
                      </table:table-cell>
                      <table:table-cell table:style-name="Tabella4.G2" office:value-type="string">
                        <text:p text:style-name="P81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83"><text:user-field-get text:name="IMPEGNO_SPESA_CONTATORE"/></text:p>
                    </table:table-cell>
                    <table:table-cell table:style-name="Tabella4.A2" office:value-type="string">
                      <text:p text:style-name="P83"><text:user-field-get text:name="IMPEGNO_SPESA_ANNO"/></text:p>
                    </table:table-cell>
                    <table:table-cell table:style-name="Tabella4.A2" office:value-type="string">
                      <text:p text:style-name="P83"><text:user-field-get text:name="IMPEGNO_SPESA_CAPITOLO"/></text:p>
                    </table:table-cell>
                    <table:table-cell table:style-name="Tabella4.A2" office:value-type="string">
                      <text:p text:style-name="P84"><text:user-field-get text:name="IMPEGNO_SPESA_NOTE"/></text:p>
                    </table:table-cell>
                    <table:table-cell table:style-name="Tabella4.A2" office:value-type="string">
                      <text:p text:style-name="P83"><text:user-field-get text:name="IMPEGNO_SPESA_IMPORTO"/></text:p>
                    </table:table-cell>
                    <table:table-cell table:style-name="Tabella4.A2" office:value-type="string">
                      <text:p text:style-name="P83"><text:user-field-get text:name="IMPEGNO_SPESA_NUMIMP"/></text:p>
                    </table:table-cell>
                    <table:table-cell table:style-name="Tabella4.G2" office:value-type="string">
                      <text:p text:style-name="P83"><text:user-field-get text:name="IMPEGNO_SPESA_NUMSUBIMP"/></text:p>
                    </table:table-cell>
                  </table:table-row>
                </table:table>
                <text:p text:style-name="P55"/>
                <text:p text:style-name="P41">Osservazioni:</text:p>
                <text:p text:style-name="P38"/>
              </table:table-cell>
              <table:covered-table-cell/>
            </table:table-row>
            <table:table-row>
              <table:table-cell table:style-name="Tabella2.A2" office:value-type="string">
                <text:p text:style-name="P36"><text:span text:style-name="T7">Porto Cesareo</text:span> li, <text:user-field-get text:name="FIRMA_5_DATA"/></text:p>
              </table:table-cell>
              <table:table-cell table:style-name="Tabella2.B2" office:value-type="string">
                <text:p text:style-name="P37"><text:user-field-get text:name="FIRMA_5_DESCRIZIONE"/></text:p>
                <text:p text:style-name="P34"><text:span text:style-name="T6">f.to </text:span><text:span text:style-name="T6"><text:user-field-get text:name="FIRMA_5_FIRMATARIO"/></text:span></text:p>
                <text:p text:style-name="P33"/>
              </table:table-cell>
            </table:table-row>
          </table:table>
          <text:p text:style-name="P56"/>
          <text:p text:style-name="P47">CERTIFICATO DI PUBBLICAZIONE</text:p>
          <text:p text:style-name="P47"/>
          <text:p text:style-name="P48">COPIA DELLA PRESENTE DETERMINAZIONE VIENE PUBBLICATA MEDIANTE AFFISSIONE ALL’ALBO PRETORIO DEL COMUNE IN DATA ODIERNA PER RIMANERVI 15 GIORNI CONSECUTIVI.</text:p>
          <text:p text:style-name="P51"/>
          <text:p text:style-name="P50"><text:span text:style-name="T8">Porto Cesareo li</text:span>, <text:user-field-get text:name="DATA_AFFISSIONE_DA"/><text:tab/>IL MESSO COMUNALE</text:p>
          <text:p text:style-name="P50"><text:tab/>f.to <text:user-field-get text:name="FIRMA_9_FIRMATARIO"/></text:p>
          <text:p text:style-name="P49"/>
          <text:p text:style-name="P43"/>
          <text:p text:style-name="P44">Per copia conforme</text:p>
          <text:p text:style-name="P43"/>
          <text:p text:style-name="P44">Porto Cesareo li, _______________</text:p>
          <text:p text:style-name="P35"><text:tab/><text:user-field-get text:name="FIRMA_1_DESCRIZIONE"/></text:p>
          <text:p text:style-name="P31"><text:tab/><text:user-field-get text:name="FIRMA_1_FIRMATARIO"/></text:p>
          <text:p text:style-name="P39"><text:tab/>________________________________</text:p>
          <text:p text:style-name="P4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StarSymbol1" svg:font-family="StarSymbol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8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3z0" style:family="text">
      <style:text-properties style:font-name="Symbol" fo:font-size="11pt" style:font-size-asian="11pt" style:font-name-complex="Symbol" style:font-size-complex="11pt"/>
    </style:style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11z0" style:family="text">
      <style:text-properties fo:color="#ff0000" style:font-name="Symbol" fo:font-size="11pt" style:font-size-asian="11pt" style:font-name-complex="Symbol" style:font-size-complex="11pt"/>
    </style:style>
    <style:style style:name="WW8Num4z0" style:family="text">
      <style:text-properties style:use-window-font-color="true" style:font-name="Symbol" fo:font-size="11pt" style:font-size-asian="11pt" style:font-name-complex="Symbol" style:font-size-complex="11pt"/>
    </style:style>
    <style:style style:name="WW8Num20z0" style:family="text">
      <style:text-properties style:font-name="Symbol" fo:font-size="11pt" style:font-size-asian="11pt" style:font-name-complex="Symbol" style:font-size-complex="11pt"/>
    </style:style>
    <style:style style:name="WW8Num15z0" style:family="text">
      <style:text-properties style:font-name="Symbol" fo:font-size="11pt" style:font-size-asian="11pt" style:font-name-complex="Symbol" style:font-size-complex="11pt"/>
    </style:style>
    <style:style style:name="WW8Num14z0" style:family="text">
      <style:text-properties style:font-name="Symbol" style:font-name-complex="Symbol"/>
    </style:style>
    <style:style style:name="WW8Num16z0" style:family="text">
      <style:text-properties style:font-name="Symbol" fo:font-size="11pt" style:font-size-asian="11pt" style:font-name-complex="Symbol" style:font-size-complex="11pt"/>
    </style:style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5z0" style:family="text">
      <style:text-properties style:font-name="Symbol" fo:font-size="11pt" style:font-size-asian="11pt" style:font-name-complex="Symbol" style:font-size-complex="11pt"/>
    </style:style>
    <style:style style:name="WW8Num19z0" style:family="text">
      <style:text-properties style:font-name="Symbol" fo:font-size="11pt" style:font-size-asian="11pt" style:font-name-complex="Symbol" style:font-size-complex="11pt"/>
    </style:style>
    <style:style style:name="WW8Num6z0" style:family="text">
      <style:text-properties style:font-name="Symbol" fo:font-size="11pt" style:font-size-asian="11pt" style:font-name-complex="Symbol" style:font-size-complex="11pt"/>
    </style:style>
    <style:style style:name="WW8Num13z0" style:family="text">
      <style:text-properties style:font-name="Symbol" fo:font-size="11pt" style:font-size-asian="11pt" style:font-name-complex="Symbol" style:font-size-complex="11pt"/>
    </style:style>
    <style:style style:name="WW8Num3z0" style:family="text">
      <style:text-properties style:font-name="Symbol" fo:font-size="11pt" style:font-size-asian="11pt" style:font-name-complex="Symbol" style:font-size-complex="11pt"/>
    </style:style>
    <style:style style:name="WW8Num10z0" style:family="text">
      <style:text-properties style:font-name="Symbol" fo:font-size="11pt" style:font-size-asian="11pt" style:font-name-complex="Symbol" style:font-size-complex="11pt"/>
    </style:style>
    <style:style style:name="WW8Num22z0" style:family="text">
      <style:text-properties style:font-name="Symbol" fo:font-size="11pt" style:font-size-asian="11pt" style:font-name-complex="Symbol" style:font-size-complex="11pt"/>
    </style:style>
    <style:style style:name="WW8Num21z0" style:family="text">
      <style:text-properties fo:color="#ff0000" style:font-name="Symbol" fo:font-size="11pt" style:font-size-asian="11pt" style:font-name-complex="Symbol" style:font-size-complex="11pt"/>
    </style:style>
    <style:style style:name="WW8Num7z0" style:family="text">
      <style:text-properties fo:color="#ff0000" style:font-name="Symbol" fo:font-size="11pt" style:font-size-asian="11pt" style:font-name-complex="Symbol" style:font-size-complex="11pt"/>
    </style:style>
    <style:style style:name="WW8Num9z0" style:family="text">
      <style:text-properties style:font-name="Symbol" fo:font-size="11pt" style:font-size-asian="11pt" style:font-name-complex="Symbol" style:font-size-complex="11pt"/>
    </style:style>
    <style:style style:name="WW8Num17z0" style:family="text">
      <style:text-properties style:font-name="Symbol" fo:font-size="11pt" style:font-size-asian="11pt" style:font-name-complex="Symbol" style:font-size-complex="11pt"/>
    </style:style>
    <style:style style:name="WW8Num18z0" style:family="text">
      <style:text-properties style:font-name="Symbol" style:font-name-complex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9/11/2015" text:name="DATA_DETERMINA"/>
          <text:user-field-decl office:value-type="string" office:string-value="20/10/2015" text:name="DATA_PROPOSTA_DETERMINA"/>
          <text:user-field-decl office:value-type="string" office:string-value="998" text:name="NUMERO_DETERMINA"/>
          <text:user-field-decl office:value-type="string" office:string-value="974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974</text:user-field-get></text:span><text:span text:style-name="MT1"> del <text:s/></text:span><text:span text:style-name="MT1"><text:user-field-get text:name="DATA_PROPOSTA_DETERMINA">20/10/2015</text:user-field-get></text:span><text:span text:style-name="MT1"> ) - Determina n. </text:span><text:span text:style-name="MT1"><text:user-field-get text:name="NUMERO_DETERMINA">998</text:user-field-get></text:span><text:span text:style-name="MT1"> <text:s/>del <text:s/></text:span><text:span text:style-name="MT1"><text:user-field-get text:name="DATA_DETERMINA">09/11/2015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10-09T10:13:00</meta:creation-date>
    <dc:date>2015-11-09T07:52:16.45</dc:date>
    <meta:print-date>2007-11-21T12:19:47</meta:print-date>
    <meta:editing-cycles>185</meta:editing-cycles>
    <meta:editing-duration>PT17H11M35S</meta:editing-duration>
    <meta:document-statistic meta:table-count="4" meta:image-count="1" meta:object-count="0" meta:page-count="8" meta:paragraph-count="157" meta:word-count="1641" meta:character-count="10535"/>
    <meta:user-defined meta:name="Info 1"/>
    <meta:user-defined meta:name="Info 2"/>
    <meta:user-defined meta:name="Info 3"/>
    <meta:user-defined meta:name="Info 4"/>
  </office:meta>
</office:document-meta>
</file>