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text-properties fo:font-size="11pt"/>
    </style:style>
    <style:style style:name="P49" style:family="paragraph" style:parent-style-name="Text_20_body">
      <style:paragraph-properties fo:line-height="115%" fo:text-align="justify" style:justify-single-word="false"/>
      <style:text-properties fo:font-size="11pt" fo:font-weight="bold"/>
    </style:style>
    <style:style style:name="P50" style:family="paragraph" style:parent-style-name="Text_20_body">
      <style:paragraph-properties fo:line-height="115%" fo:text-align="center" style:justify-single-word="false"/>
      <style:text-properties fo:font-size="11pt" fo:font-weight="bold"/>
    </style:style>
    <style:style style:name="P51" style:family="paragraph" style:parent-style-name="Text_20_body">
      <style:paragraph-properties fo:line-height="115%" fo:text-align="justify" style:justify-single-word="false"/>
      <style:text-properties fo:font-size="11pt"/>
    </style:style>
    <style:style style:name="P52" style:family="paragraph" style:parent-style-name="Text_20_body">
      <style:paragraph-properties fo:line-height="115%" fo:text-align="justify" style:justify-single-word="false"/>
    </style:style>
    <style:style style:name="P53"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ext_20_body">
      <style:paragraph-properties fo:margin-left="1.381cm" fo:margin-right="0cm" fo:line-height="115%" fo:text-align="justify" style:justify-single-word="false" fo:text-indent="-0.635cm" style:auto-text-indent="false"/>
      <style:text-properties fo:language="it" fo:country="IT"/>
    </style:style>
    <style:style style:name="P71" style:family="paragraph" style:parent-style-name="Text_20_body">
      <style:paragraph-properties fo:margin-left="1.381cm" fo:margin-right="0cm" fo:line-height="115%" fo:text-align="justify" style:justify-single-word="false" fo:text-indent="-0.635cm" style:auto-text-indent="false"/>
    </style:style>
    <style:style style:name="P72" style:family="paragraph" style:parent-style-name="Text_20_body">
      <style:paragraph-properties fo:margin-left="1.27cm" fo:margin-right="0cm" fo:line-height="115%" fo:text-align="justify" style:justify-single-word="false" fo:text-indent="-0.635cm" style:auto-text-indent="false"/>
    </style:style>
    <style:style style:name="P73" style:family="paragraph" style:parent-style-name="Text_20_body">
      <style:paragraph-properties fo:margin-left="1.27cm" fo:margin-right="0cm" fo:text-align="justify" style:justify-single-word="false" fo:text-indent="-0.635cm" style:auto-text-indent="false"/>
    </style:style>
    <style:style style:name="P74" style:family="paragraph" style:parent-style-name="Text_20_body">
      <style:paragraph-properties fo:margin-left="1.905cm" fo:margin-right="0cm" fo:line-height="115%" fo:text-align="justify" style:justify-single-word="false" fo:text-indent="-0.635cm" style:auto-text-indent="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font-variant="small-caps"/>
    </style:style>
    <style:style style:name="T6" style:family="text">
      <style:text-properties fo:language="it" fo:country="IT" style:language-asian="it" style:country-asian="IT"/>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weight-asian="bold" style:font-weight-complex="bold"/>
    </style:style>
    <style:style style:name="T10" style:family="text">
      <style:text-properties style:font-name="Symbol"/>
    </style:style>
    <style:style style:name="T11" style:family="text">
      <style:text-properties style:font-name="Symbol" fo:font-size="11pt"/>
    </style:style>
    <style:style style:name="T12" style:family="text">
      <style:text-properties fo:font-variant="normal" fo:text-transform="none"/>
    </style:style>
    <style:style style:name="T13" style:family="text">
      <style:text-properties fo:font-variant="normal" fo:text-transform="none" style:font-name="Symbol"/>
    </style:style>
    <style:style style:name="T14" style:family="text">
      <style:text-properties fo:font-variant="normal" fo:text-transform="none" style:font-name="Symbol" fo:font-size="11pt"/>
    </style:style>
    <style:style style:name="T15" style:family="text">
      <style:text-properties fo:font-variant="normal" fo:text-transform="none" fo:font-size="11pt"/>
    </style:style>
    <style:style style:name="T16" style:family="text">
      <style:text-properties fo:font-variant="normal" fo:text-transform="none" fo:font-size="11pt" fo:font-weight="bold" style:font-size-asian="11pt" style:font-weight-asian="bold" style:font-size-complex="11pt" style:font-weight-complex="bold"/>
    </style:style>
    <style:style style:name="T17" style:family="text">
      <style:text-properties fo:font-variant="normal" fo:text-transform="none" fo:font-size="11pt" style:font-size-asian="11pt" style:font-size-complex="11pt"/>
    </style:style>
    <style:style style:name="T18" style:family="text">
      <style:text-properties fo:font-variant="normal" fo:text-transform="none" fo:language="en" fo:country="US"/>
    </style:style>
    <style:style style:name="T19" style:family="text">
      <style:text-properties fo:font-size="11pt"/>
    </style:style>
    <style:style style:name="T20" style:family="text">
      <style:text-properties fo:font-size="11pt" fo:font-style="italic"/>
    </style:style>
    <style:style style:name="T21" style:family="text">
      <style:text-properties fo:font-size="11pt" fo:font-weight="bold"/>
    </style:style>
    <style:style style:name="T22" style:family="text">
      <style:text-properties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8/2015" text:name="DATA_DETERMINA"/>
        <text:user-field-decl office:value-type="string" office:string-value="26/08/2015" text:name="DATA_PROPOSTA_DETERMINA"/>
        <text:user-field-decl office:value-type="string" office:string-value="724" text:name="NUMERO_DETERMINA"/>
        <text:user-field-decl office:value-type="string" office:string-value="770" text:name="NUMERO_PROPOSTA_DETERMINA"/>
        <text:user-field-decl office:value-type="string" office:string-value="" text:name="DATA_PROPOSTA"/>
        <text:user-field-decl office:value-type="string" office:string-value="724" text:name="NUMERO_PROPOSTA"/>
        <text:user-field-decl office:value-type="string" office:string-value="SETTORE I - AA.GG e TURISMO" text:name="SETTORE"/>
        <text:user-field-decl office:value-type="string" office:string-value="163" text:name="NUMERO_DETERMINA_SETTORE"/>
        <text:user-field-decl office:value-type="string" office:string-value="PROCEDURA NEGOZIATA AI SENSI DELL'ART. 57 COMMA 6, E ART. 125 COMMA 11 DEL LGS. 163/2006 PER L'AFFIDAMENTO DEL SERVIZIO DI CUSTODIA DEL MUSEO DI BIOLOGIA MARINA 'PIETRO PARENZAN' - APPROVAZIONE ATTI DI GARA – AGGIUDICAZIONE DEFINITIVA E AFFIDAMENTO DEL SERVIZIO IN VIA D’URGENZA." text:name="OGGETTO"/>
        <text:user-field-decl office:value-type="string" office:string-value="26/08/2015" text:name="DATA_AFFISSIONE_DA"/>
        <text:user-field-decl office:value-type="string" office:string-value="15" text:name="NUMERO_GIORNI_AFFISSIONE"/>
        <text:user-field-decl office:value-type="string" office:string-value="1454"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Dott. Gianfranco PAP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5" text:name="ANNO_DETERMINA"/>
        <text:user-field-decl office:value-type="string" office:string-value="agosto" text:name="MESE_DETERMINA"/>
        <text:user-field-decl office:value-type="string" office:string-value="26" text:name="GIORNO_DETERMINA"/>
        <text:user-field-decl office:value-type="string" office:string-value="_______________" text:name="FIRMA_3_DATA"/>
        <text:user-field-decl office:value-type="string" office:string-value="26/08/2015" text:name="FIRMA_1_DATA"/>
        <text:user-field-decl office:value-type="string" office:string-value="26/08/2015" text:name="FIRMA_9_DATA"/>
        <text:user-field-decl office:value-type="string" office:string-value="_______________"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display="none">
          <text:p text:style-name="P45">ORIGINALE</text:p>
        </text:section>
        <text:section text:style-name="Sect1" text:name="copiaconform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I - AA.GG e TURISMO</text:user-field-get></text:p>
        <text:p text:style-name="P2">_____________________________________</text:p>
        <text:p text:style-name="P3"/>
        <text:p text:style-name="P4"/>
        <text:p text:style-name="P8">N. <text:user-field-get text:name="NUMERO_DETERMINA">724</text:user-field-get> REG. GEN. DEL <text:user-field-get text:name="DATA_DETERMINA">26/08/2015</text:user-field-get></text:p>
        <text:p text:style-name="P8"/>
        <text:p text:style-name="P4"/>
        <text:p text:style-name="P4"/>
        <text:p text:style-name="P4"/>
        <text:p text:style-name="P62"><text:span text:style-name="T4">OGGETTO:</text:span> <text:span text:style-name="T5"><text:user-field-get text:name="OGGETTO">PROCEDURA NEGOZIATA AI SENSI DELL'ART. 57 COMMA 6, E ART. 125 COMMA 11 DEL LGS. 163/2006 PER L'AFFIDAMENTO DEL SERVIZIO DI CUSTODIA DEL MUSEO DI BIOLOGIA MARINA 'PIETRO PARENZAN' - APPROVAZIONE ATTI DI GARA – AGGIUDICAZIONE DEFINITIVA E AFFIDAMENTO DEL SERVIZIO IN VIA D’URGENZA.</text:user-field-get></text:span></text:p>
        <text:p text:style-name="P4"/>
        <text:p text:style-name="P4"/>
        <text:p text:style-name="P47"/>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p text:style-name="P48">Nella qualità di incaricato ex art. 107 D. Lgs. 18 agosto 2000 n. 267, in forza di decreto sindacale n.13  del 03/08/2015 prot. n.16386 , che lo legittim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49">PREMESSO CHE </text:p>
        <text:p text:style-name="P72"><text:span text:style-name="T19">-</text:span><text:span text:style-name="T15">          </text:span><text:span text:style-name="T19">con deliberazione del C.C. n. 70 del 20/12/2013 il Comune di Porto Cesareo ha approvato la proposta di Convenzione tra l’Università del Salento, il Comune di Porto Cesareo, la Provincia di Lecce e AMP per il sostegno e il potenziamento dell’attività del Museo di Biologia Marina “Pietro Parenzan”;</text:span></text:p>
        <text:p text:style-name="P72"><text:span text:style-name="T19">-</text:span><text:span text:style-name="T15">          </text:span><text:span text:style-name="T19">in data 25/07/2014, è stata sottoscritta la detta Convenzione tra gli Enti soprammenzionati per la durata di anni dieci, con decorrenza dalla data della sottoscrizione;</text:span></text:p>
        <text:p text:style-name="P72"><text:span text:style-name="T19">-</text:span><text:span text:style-name="T15">          </text:span><text:span text:style-name="T19">nella medesima data del 25/07/2014 è stato sottoscritto il Contratto di Comodato con il quale il Comune di Porto Cesareo ha concesso all’Università del Salento l’immobile di proprietà comunale sito alla via Vespucci, censito al catasto al fg. 22, p.lla 154, per anni dieci al fine di utilizzarlo quale sede del Museo di Biologia Marina;</text:span></text:p>
        <text:p text:style-name="P72">-<text:span text:style-name="T12">          </text:span><text:span text:style-name="T19">l’art. 4 del richiamato Contratto di Comodato prevede che “</text:span><text:span text:style-name="T20">Il Comodante si impegna ad effettuare il servizio di custodia dei locali a propria cura, spese e responsabilità secondo le modalità ritenute più opportune dallo stesso tenuto conto del Programma di funzionamento del Museo di Biologia Marina”;</text:span></text:p>
        <text:p text:style-name="P49">RILEVATO CHE</text:p>
        <text:p text:style-name="P72">-<text:span text:style-name="T12">          </text:span><text:span text:style-name="T19">con la delibera di Giunta Comunale n. 123 del 31.07.2014, si è dato incarico al Responsabile del Settore Patrimonio nonché al Responsabile del Settore AA.GG. di attivare una procedura di gara finalizzata all’affidamento del servizio di custodia del Museo “</text:span><text:span text:style-name="T20">Pietro Parenzan</text:span><text:span text:style-name="T19">”, che possa curare la custodia secondo gli orari di apertura stabiliti nella stessa delibera di G.C. n. 123 del 31/07/2014;</text:span></text:p>
        <text:p text:style-name="P72">-<text:span text:style-name="T12">          </text:span><text:span text:style-name="T19">in data 18/05/2015, il Consiglio Direttivo del Museo di Biologia Marina, ha approvato il programma di funzionamento del Museo in oggetto, definendo gli orari di apertura al pubblico sia per il periodo estivo sia per il periodo invernale;</text:span></text:p>
        <text:p text:style-name="P72">-<text:span text:style-name="T12">          </text:span><text:span text:style-name="T19">all’esito dell’incontro tenutosi il 12/06/2015, presso la Sede Comunale, con i rappresentanti del Consiglio Direttivo del Museo di Biologia Marina dell’Area Marina Protetta e dell’Amministrazione Comunale, si è proceduto a rimodulare gli orari di apertura del Museo di Biologia Marina tenendo conto dei periodi di effettiva affluenza di visitatori;</text:span></text:p>
        <text:p text:style-name="P52"><text:span text:style-name="T21">DATO ATTO</text:span> <text:span text:style-name="T21">CHE</text:span></text:p>
        <text:p text:style-name="P72"><text:span text:style-name="T19">-</text:span><text:span text:style-name="T15">          </text:span><text:span text:style-name="T19">con Determina n. 450 del 15/06/2015, si è proceduto ad avviare l’iter di affidamento del servizio in argomento, per la durata di anni  3 (tre), secondo la procedura semplificata di cui all’art. 125 e all'art. 57 del D.Lgs 163/2006, con il criterio di aggiudicazione del massimo ribasso di cui all'art. 82 del D. Lgs. n. 163/2006, procedendo alla pubblicazione dell’avviso pubblico all'Albo Pretorio e sul sito Internet del Comune per 15 giorni consecutivi, al fine di consentire la massima pubblicità; </text:span></text:p>
        <text:p text:style-name="P72"><text:span text:style-name="T19">-</text:span><text:span text:style-name="T15">          </text:span><text:span text:style-name="T19">nel medesimo avviso pubblico si definivano gli orari di turnazione del servizio in parola in relazione alle diverse esigenze stabilite dal Consiglio Direttivo del Museo di Biologia Marina e dell’Amministrazione procedendo alla quantificazione delle ore di servizio da prestare presso la sede del museo pari a n. 1297 annue;</text:span></text:p>
        <text:p text:style-name="P72"><text:span text:style-name="T19">-</text:span><text:span text:style-name="T15">          </text:span><text:span text:style-name="T19">all’esito dell’esame delle domande pervenute si sono individuati n. 10 operatori economici  </text:span><text:soft-page-break/><text:span text:style-name="T19">idonei  a partecipare alla fase successiva di procedura negoziata;</text:span></text:p>
        <text:p text:style-name="P72"><text:span text:style-name="T19">-</text:span><text:span text:style-name="T15">          </text:span><text:span text:style-name="T19">con nota prot n. 15048 del 13.07.2015 trasmessa a mezzo pec si è provveduto ad inviare alle ditte che sono state ritenute idonee, come individuate nel verbale n. 1 del 03/07/2015, la lettera di invito, gli allegati ed il relativo capitolato d’oneri;</text:span></text:p>
        <text:p text:style-name="P72"><text:span text:style-name="T19">-</text:span><text:span text:style-name="T15">          </text:span><text:span text:style-name="T19">che entro la data fissata dalla suddetta lettera di invito, e precisamente entro le ore 12,00 del 03/08/2015, sono pervenuti presso la Sede Comunale N. 9 plichi, come da elenco sotto indicato:</text:span></text:p>
        <text:p text:style-name="P74"><text:span text:style-name="T11">·</text:span><text:span text:style-name="T14">         </text:span><text:span text:style-name="T19">CONCORDIA SERVIZI srl con sede in Agrigento prot. n. 15682 del 22.07.2015;</text:span></text:p>
        <text:p text:style-name="P74"><text:span text:style-name="T11">·</text:span><text:span text:style-name="T14">         </text:span><text:span text:style-name="T19">OMNIA SERVICE SOC.COOP. con sede in Cellino San Marco prot. n. 15951 del 28.07.2015;</text:span></text:p>
        <text:p text:style-name="P74"><text:span text:style-name="T11">·</text:span><text:span text:style-name="T14">         </text:span><text:span text:style-name="T19">IMAGO cop sociale con sede in Lecce prot. n. 16152 del 30.07.2015;</text:span></text:p>
        <text:p text:style-name="P74"><text:span text:style-name="T11">·</text:span><text:span text:style-name="T14">         </text:span><text:span text:style-name="T19">ALMA ROMA VIGILANZA srl con sede in Vernole , prot. n. 16183 del 30.07.2015;</text:span></text:p>
        <text:p text:style-name="P74"><text:span text:style-name="T11">·</text:span><text:span text:style-name="T14">         </text:span><text:span text:style-name="T19">SOCIETA’ SERVIZI SOCIO CULTURALI COOP. SOCIALE ONLUS con sede in Venezia Mestre, prot. n. 16299 del 31.07.2015;</text:span></text:p>
        <text:p text:style-name="P74"><text:span text:style-name="T11">·</text:span><text:span text:style-name="T14">         </text:span><text:span text:style-name="T19">MANPOWERGROUP SOLUNTIONS srl con sede in Milano, prot. n. 16307 del 31.07.2015;</text:span></text:p>
        <text:p text:style-name="P74"><text:span text:style-name="T11">·</text:span><text:span text:style-name="T14">         </text:span><text:span text:style-name="T19">SUD SERVICE di Giulio De Pascali con sede in Taviano, prot. n. 16339 del 03.08.2015;</text:span></text:p>
        <text:p text:style-name="P74"><text:span text:style-name="T11">·</text:span><text:span text:style-name="T14">         </text:span><text:span text:style-name="T19">COSMOPOL spa con sede in Avellino prot. n. 16350 del 03.08.2015; </text:span></text:p>
        <text:p text:style-name="P74"><text:span text:style-name="T11">·</text:span><text:span text:style-name="T14">         </text:span><text:span text:style-name="T19">LA JONICA SERVIZI SOC COOP con sede in Porto Cesareo , prot. n. 16357 del 03.08.2015;</text:span></text:p>
        <text:p text:style-name="P52"><text:span text:style-name="T21">VISTA</text:span>  <text:span text:style-name="T19">la determina  del  settore I n. 656 del 04/08/2015, con la quale venivano nominati, quali componenti della Commissione di gara per la procedura negoziata di cui trattasi, il sottoscritto Funz. Clementina Leanza, che assumeva la veste di Presidente, l’Avv. Cosimo Marzano Responsabile del Settore Legale – Tributi e Personale e il Dr. Gianfranco Papa – Responsabile del Settore Bilancio e Programmazione, con funzioni di segretario verbalizzante;</text:span></text:p>
        <text:p text:style-name="P52"><text:span text:style-name="T21">RILEVATO CHE</text:span> </text:p>
        <text:p text:style-name="P72"><text:span text:style-name="T11">·</text:span><text:span text:style-name="T14">         </text:span><text:span text:style-name="T19">con verbale n. 1 del 04/08/2015, la Commissione ha proceduto all’annotazione delle operazioni di verifica dei presupposti di ammissibilità delle domande e dato atto del ribasso offerto da ciascuna singola Ditta, stilando la relativa graduatoria di merito ed individuando la migliore offerta in quella presentata dalla Ditta Concordia Servizi;</text:span></text:p>
        <text:p text:style-name="P72"><text:span text:style-name="T11">·</text:span><text:span text:style-name="T14">         </text:span><text:span text:style-name="T19">con verbale n. 2 del 10/08/2015, di seduta riservata, si è proceduto alla verifica di congruità dell’offerta presentata dalla Ditta Concordia Servizi;</text:span></text:p>
        <text:p text:style-name="P72"><text:span text:style-name="T11">·</text:span><text:span text:style-name="T14">         </text:span><text:span text:style-name="T19">con  verbale n. 3 del 19/08/2015, si è dato atto dell’esito positivo della verifica dell’offerta risultata anormalmente bassa e, di seguito, si è proceduto all’aggiudicazione provvisoria nei confronti della Ditta Concordia Servizi s.r.l., demandando al RUP ogni adempimento successivo;</text:span></text:p>
        <text:p text:style-name="P49">CONSIDERATO CHE</text:p>
        <text:p text:style-name="P72"><text:span text:style-name="T11">·</text:span><text:span text:style-name="T14">         </text:span><text:span text:style-name="T19">in data  19.08.2015  si è proceduto ad acquisire il DURC, il quale è risultato regolare;</text:span></text:p>
        <text:p text:style-name="P72"><text:span text:style-name="T11">·</text:span><text:span text:style-name="T14">         </text:span><text:span text:style-name="T19">con nota prot. n. 17157 del 19/08/2015, è stato richiesto il Certificato del Casellario Giudiziale nei confronti della rappresentante legale sig.ra  Spataro  Giuseppina, il cui esito è risultato - NULLA -;</text:span></text:p>
        <text:p text:style-name="P72"><text:span text:style-name="T11">·</text:span><text:span text:style-name="T14">         </text:span><text:span text:style-name="T19">che la ditta ha presentato polizza fidejussoria definitiva n. 802580140 della CARIGE ASSICURAZIONI (in atti);</text:span></text:p>
        <text:p text:style-name="P52"><text:soft-page-break/><text:span text:style-name="T21">RITENUTO CHE,</text:span> <text:span text:style-name="T19">preso atto dei tempi tecnici occorrenti per una eventuale acquisizione della ulteriore documentazione necessaria e per la stipula del contratto d’appalto, è opportuno procedere all’immediato affidamento del servizio sotto riserva di legge in considerazione della attuale mancanza di disponibilità della copertura del servizio in parola, con grave pregiudizio all’interesse pubblico sotteso all’espletamento della presente procedura essendo anche questo Comune località balneare con una massiccia presenza di turisti quali potenziali fruitori del museo;</text:span></text:p>
        <text:p text:style-name="P52"> </text:p>
        <text:p text:style-name="P52"><text:span text:style-name="T21">VISTO </text:span><text:span text:style-name="T19">l’art.11, comma 9,  del D.Lgs. 163/2006 e ss mm ii   </text:span></text:p>
        <text:p text:style-name="P52"> </text:p>
        <text:p text:style-name="P52"><text:span text:style-name="T21">RITENUTO</text:span> <text:span text:style-name="T19">di dover provvedere in merito</text:span></text:p>
        <text:p text:style-name="P50">DETERMINA</text:p>
        <text:p text:style-name="P51">per quanto espresso in narrativa, che qui si intende integralmente riportato</text:p>
        <text:p text:style-name="P72">1.<text:span text:style-name="T12">      </text:span><text:span text:style-name="T21">Di approvare </text:span><text:span text:style-name="T19">tutti gli atti di gara, e, nello specifico, i suddetti verbali n. 1 del 04/08/2015, n. 2 del 10/08/2015 e n. 3 del 19/08/2015 relativi alla procedura negoziata di che trattasi;</text:span></text:p>
        <text:p text:style-name="P72">2.<text:span text:style-name="T12">      </text:span><text:span text:style-name="T21">Di aggiudicare definitivamente </text:span><text:span text:style-name="T19">il SERVIZIO DI CUSTODIA DEL MUSEO DI BIOLOGIA MARINA 'PIETRO PARENZAN alla ditta CONCORDIA SERVIZI s.r.l., con sede alla Piazza Metello 3, in AGRIGENTO, P.I. 02213170844, già aggiudicataria provvisoria della gara con un ribasso del 28,36%, per un compenso di Euro 47.282,40 oltre IVA al 22% (Euro € 12,15 oltre IVA a ora) da liquidarsi mensilmente in base all’effettivo servizio reso, dal 01/09/2015 al 31/08/2018, agli stessi patti e condizioni di cui al capitolato d’oneri e al contratto di appalto;</text:span></text:p>
        <text:p text:style-name="P72">3.<text:span text:style-name="T12">      </text:span><text:span text:style-name="T21">Di affidare sotto riserva di legge in via provvisoria e d’urgenza </text:span><text:span text:style-name="T19">alla ditta CONCORDIA SERVIZI srl con sede in Piazza Metello n. 3 in Agrigento p.i. 02213170844, il servizio di Custodia del Museo di Biologia Marina – Pietro Parenzan – in quanto aggiudicataria della procedura negoziata di affidamento del servizio in parola già espletata ;</text:span></text:p>
        <text:p text:style-name="P72">4.<text:span text:style-name="T12">      </text:span><text:span text:style-name="T21">Di invitare </text:span><text:span text:style-name="T19">la ditta alla sottoscrizione del verbale di consegna dei locali ospitanti il Museo di Biologia Marina Pietro Parenzan in Porto Cesareo alla via Vespucci;</text:span></text:p>
        <text:p text:style-name="P72">5.<text:span text:style-name="T12">      </text:span><text:span text:style-name="T21">Dare atto </text:span><text:span text:style-name="T19">che l’affidamento in via provvisoria del servizio di  che trattasi viene concesso nel rispetto delle condizioni di cui al relativo Capitolato d’Oneri  che la ditta sottoscriverà per accettazione unitamente al presente atto;</text:span></text:p>
        <text:p text:style-name="P72">6.<text:span text:style-name="T12">      </text:span><text:span text:style-name="T21">Dare atto </text:span><text:span text:style-name="T19">che, nel caso in cui la ditta non dovesse risultare in possesso di eventuali requisiti ancora oggetto di verifica, si procederà automaticamente alla revoca dell’affidamento provvisorio del servizio e dell’aggiudicazione definitiva dell’appalto, fatte salve le ulteriori conseguenze di legge, senza che la ditta possa a pretendere nulla al di fuori del corrispettivo del servizio espletato sino a quel momento;</text:span></text:p>
        <text:p text:style-name="P72">7.<text:span text:style-name="T12">      </text:span><text:span text:style-name="T21">Di riservarsi di procedere</text:span> <text:span text:style-name="T19">alla stipula del contratto di appalto nei termini di legge, previa dichiarazione di efficacia della aggiudicazione definitiva, ed effettuare tutti </text:span>gli adempimenti e le comunicazione successive anche ai fini del contratto medesimo;</text:p>
        <text:p text:style-name="P73">8.<text:span text:style-name="T12">      </text:span><text:span text:style-name="T16">di imputare l</text:span><text:span text:style-name="T17">a spesa per il corrente anno relativa a <text:s/>n. 4 mensilità (Settembre-Dicembre 2015) pari ad € 3.086,10 oltre IVA sul cap._716 <text:s/>Bilancio 2015 ; per € 15.758,55 oltre iva al 22% sul medesimo capitolo nei Bilanci di previsione che si andranno a redigere sia per l'anno 2016 che per l'anno 2017 e per € 12.679,20 oltre iva al 22% per quanto di competenza per l'anno 2018 (Gennaio – Agosto) nel Bilancio 2018 (imp.1147/2015);</text:span></text:p>
        <text:p text:style-name="P73"><text:soft-page-break/>9.<text:span text:style-name="T12">      </text:span><text:span text:style-name="T2">di disporre</text:span> la pubblicazione del presente atto sul sito istituzionale dell'Ente ai sensi e per gli effetti del d.lgs. n. 33/2013 “Obblighi di pubblicità, trasparenza e diffusioni di informazioni da parte delle Pubbliche Amministrazioni”</text:p>
        <text:p text:style-name="P72"><text:span text:style-name="T22">10.</text:span><text:span text:style-name="T18">  </text:span><text:span text:style-name="T21">di dare atto </text:span><text:span text:style-name="T19">che:</text:span></text:p>
        <text:p text:style-name="P71"><text:span text:style-name="T11">·</text:span><text:span text:style-name="T14">         </text:span><text:span text:style-name="T19">l'istruttore della presente determina nonché il Responsabile Unico del Procedimento è la sottoscritta Responsabile del Settore I, la quale con la sottoscrizione della presente attesta la regolarità tecnica dell'azione amministrativa ai sensi dell'art. 147 bis del D.lgs. 267/2000;</text:span></text:p>
        <text:p text:style-name="P71"><text:span text:style-name="T11">·</text:span><text:span text:style-name="T14">         </text:span><text:span text:style-name="T19">è stato acquisito il seguente codice CIG: 627009346D;</text:span></text:p>
        <text:p text:style-name="P70"><text:span text:style-name="T10">·</text:span><text:span text:style-name="T13">         </text:span><text:span text:style-name="T19">la presente determina è immediatamente esecutiva e dovrà essere affissa all’Albo Pretorio on line del Comune e pubblicata sul sito Web del Comune all’indirizzo: </text:span><text:a xlink:type="simple" xlink:href="http://www.comune.portocesareo.le.it/"><text:span text:style-name="T19">www.comune.portocesareo.le.it</text:span></text:a><text:span text:style-name="T19">. per giorni 15.</text:span></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61"/>
          <text:p text:style-name="P33"/>
          <text:p text:style-name="P33"/>
          <text:p text:style-name="P33"/>
          <text:p text:style-name="P33"/>
          <text:p text:style-name="P33"/>
          <text:p text:style-name="P33"/>
          <text:p text:style-name="P33"/>
          <text:p text:style-name="P33"/>
          <text:p text:style-name="P33"/>
          <text:p text:style-name="P33"/>
          <text:p text:style-name="P58"/>
          <text:p text:style-name="P53"><text:span text:style-name="T7">Porto Cesareo li, </text:span><text:span text:style-name="T7"><text:user-field-get text:name="FIRMA_1_DATA">26/08/2015</text:user-field-get></text:span><text:tab/><text:user-field-get text:name="FIRMA_1_DESCRIZIONE"> IL RESPONSABILE DEL SETTORE</text:user-field-get></text:p>
          <text:p text:style-name="P55"><text:tab/><text:user-field-get text:name="FIRMA_1_FIRMATARIO">Clementina LEANZA</text:user-field-get></text:p>
          <text:p text:style-name="P54"/>
          <text:p text:style-name="P57"><text:span text:style-name="T3"><text:tab/></text:span><text:span text:style-name="T9">________________________________</text:span></text:p>
          <text:p text:style-name="P56"/>
          <text:p text:style-name="P59"/>
          <text:p text:style-name="P59"/>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9">Num.</text:p>
                      </table:table-cell>
                      <table:table-cell table:style-name="Tabella3.A2" office:value-type="string">
                        <text:p text:style-name="P69">Anno</text:p>
                      </table:table-cell>
                      <table:table-cell table:style-name="Tabella3.A2" office:value-type="string">
                        <text:p text:style-name="P68">Capitolo</text:p>
                      </table:table-cell>
                      <table:table-cell table:style-name="Tabella3.A2" office:value-type="string">
                        <text:p text:style-name="P64">Descrizione</text:p>
                      </table:table-cell>
                      <table:table-cell table:style-name="Tabella3.A2" office:value-type="string">
                        <text:p text:style-name="P63">Importo</text:p>
                      </table:table-cell>
                      <table:table-cell table:style-name="Tabella3.A2" office:value-type="string">
                        <text:p text:style-name="P63">Num.Imp</text:p>
                      </table:table-cell>
                      <table:table-cell table:style-name="Tabella3.G2" office:value-type="string">
                        <text:p text:style-name="P63">Num.SubImp.</text:p>
                      </table:table-cell>
                    </table:table-row>
                  </table:table-header-rows>
                  <table:table-row>
                    <table:table-cell table:style-name="Tabella3.A2" office:value-type="string">
                      <text:p text:style-name="P65"><text:user-field-get text:name="IMPEGNO_SPESA_CONTATORE"/></text:p>
                    </table:table-cell>
                    <table:table-cell table:style-name="Tabella3.A2" office:value-type="string">
                      <text:p text:style-name="P65"><text:user-field-get text:name="IMPEGNO_SPESA_ANNO"/></text:p>
                    </table:table-cell>
                    <table:table-cell table:style-name="Tabella3.A2" office:value-type="string">
                      <text:p text:style-name="P65"><text:user-field-get text:name="IMPEGNO_SPESA_CAPITOLO"/></text:p>
                    </table:table-cell>
                    <table:table-cell table:style-name="Tabella3.A2" office:value-type="string">
                      <text:p text:style-name="P66"><text:user-field-get text:name="IMPEGNO_SPESA_NOTE"/></text:p>
                    </table:table-cell>
                    <table:table-cell table:style-name="Tabella3.A2" office:value-type="string">
                      <text:p text:style-name="P65"><text:user-field-get text:name="IMPEGNO_SPESA_IMPORTO"/></text:p>
                    </table:table-cell>
                    <table:table-cell table:style-name="Tabella3.A2" office:value-type="string">
                      <text:p text:style-name="P65"><text:user-field-get text:name="IMPEGNO_SPESA_NUMIMP"/></text:p>
                    </table:table-cell>
                    <table:table-cell table:style-name="Tabella3.G2" office:value-type="string">
                      <text:p text:style-name="P65"><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7">Porto Cesareo</text:span> li, <text:user-field-get text:name="FIRMA_5_DATA">_______________</text:user-field-get></text:p>
              </table:table-cell>
              <table:table-cell table:style-name="Tabella1.B2" office:value-type="string">
                <text:p text:style-name="P16"><text:user-field-get text:name="FIRMA_5_DESCRIZIONE"> IL RESPONSABILE DEL SETTORE FINANZIARIO</text:user-field-get></text:p>
                <text:p text:style-name="P11"><text:user-field-get text:name="FIRMA_5_FIRMATARIO">Dott. Gianfranco PAP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26/08/2015</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8"/>
          <text:p text:style-name="P53"><text:span text:style-name="T7">Porto Cesareo li, </text:span><text:span text:style-name="T7"><text:user-field-get text:name="FIRMA_1_DATA">26/08/2015</text:user-field-get></text:span><text:tab/><text:user-field-get text:name="FIRMA_1_DESCRIZIONE"> IL RESPONSABILE DEL SETTORE</text:user-field-get></text:p>
          <text:p text:style-name="P55"><text:tab/>f.to <text:user-field-get text:name="FIRMA_1_FIRMATARIO">Clementina LEANZA</text:user-field-get></text:p>
          <text:p text:style-name="P56"/>
          <text:p text:style-name="P59"/>
          <table:table table:name="Tabella2" table:style-name="Tabella2">
            <table:table-column table:style-name="Tabella2.A"/>
            <table:table-column table:style-name="Tabella2.B"/>
            <table:table-row>
              <table:table-cell table:style-name="Tabella2.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9">Num.</text:p>
                      </table:table-cell>
                      <table:table-cell table:style-name="Tabella4.A2" office:value-type="string">
                        <text:p text:style-name="P69">Anno</text:p>
                      </table:table-cell>
                      <table:table-cell table:style-name="Tabella4.A2" office:value-type="string">
                        <text:p text:style-name="P68">Capitolo</text:p>
                      </table:table-cell>
                      <table:table-cell table:style-name="Tabella4.A2" office:value-type="string">
                        <text:p text:style-name="P64">Descrizione</text:p>
                      </table:table-cell>
                      <table:table-cell table:style-name="Tabella4.A2" office:value-type="string">
                        <text:p text:style-name="P63">Importo</text:p>
                      </table:table-cell>
                      <table:table-cell table:style-name="Tabella4.A2" office:value-type="string">
                        <text:p text:style-name="P63">Num.Imp</text:p>
                      </table:table-cell>
                      <table:table-cell table:style-name="Tabella4.G2" office:value-type="string">
                        <text:p text:style-name="P63">Num.SubImp.</text:p>
                      </table:table-cell>
                    </table:table-row>
                  </table:table-header-rows>
                  <table:table-row>
                    <table:table-cell table:style-name="Tabella4.A2" office:value-type="string">
                      <text:p text:style-name="P65"><text:user-field-get text:name="IMPEGNO_SPESA_CONTATORE"/></text:p>
                    </table:table-cell>
                    <table:table-cell table:style-name="Tabella4.A2" office:value-type="string">
                      <text:p text:style-name="P65"><text:user-field-get text:name="IMPEGNO_SPESA_ANNO"/></text:p>
                    </table:table-cell>
                    <table:table-cell table:style-name="Tabella4.A2" office:value-type="string">
                      <text:p text:style-name="P65"><text:user-field-get text:name="IMPEGNO_SPESA_CAPITOLO"/></text:p>
                    </table:table-cell>
                    <table:table-cell table:style-name="Tabella4.A2" office:value-type="string">
                      <text:p text:style-name="P66"><text:user-field-get text:name="IMPEGNO_SPESA_NOTE"/></text:p>
                    </table:table-cell>
                    <table:table-cell table:style-name="Tabella4.A2" office:value-type="string">
                      <text:p text:style-name="P65"><text:user-field-get text:name="IMPEGNO_SPESA_IMPORTO"/></text:p>
                    </table:table-cell>
                    <table:table-cell table:style-name="Tabella4.A2" office:value-type="string">
                      <text:p text:style-name="P65"><text:user-field-get text:name="IMPEGNO_SPESA_NUMIMP"/></text:p>
                    </table:table-cell>
                    <table:table-cell table:style-name="Tabella4.G2" office:value-type="string">
                      <text:p text:style-name="P65"><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7">Porto Cesareo</text:span> li, <text:user-field-get text:name="FIRMA_5_DATA">_______________</text:user-field-get></text:p>
              </table:table-cell>
              <table:table-cell table:style-name="Tabella2.B2" office:value-type="string">
                <text:p text:style-name="P16"><text:user-field-get text:name="FIRMA_5_DESCRIZIONE"> IL RESPONSABILE DEL SETTORE FINANZIARIO</text:user-field-get></text:p>
                <text:p text:style-name="P13"><text:span text:style-name="T6">f.to </text:span><text:span text:style-name="T6"><text:user-field-get text:name="FIRMA_5_FIRMATARIO">Dott. Gianfranco PAP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26/08/2015</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08/2015" text:name="DATA_DETERMINA"/>
          <text:user-field-decl office:value-type="string" office:string-value="26/08/2015" text:name="DATA_PROPOSTA_DETERMINA"/>
          <text:user-field-decl office:value-type="string" office:string-value="724" text:name="NUMERO_DETERMINA"/>
          <text:user-field-decl office:value-type="string" office:string-value="77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770</text:user-field-get></text:span><text:span text:style-name="MT1"> del <text:s/></text:span><text:span text:style-name="MT1"><text:user-field-get text:name="DATA_PROPOSTA_DETERMINA">26/08/2015</text:user-field-get></text:span><text:span text:style-name="MT1"> ) - Determina n. </text:span><text:span text:style-name="MT1"><text:user-field-get text:name="NUMERO_DETERMINA">724</text:user-field-get></text:span><text:span text:style-name="MT1"> <text:s/>del <text:s/></text:span><text:span text:style-name="MT1"><text:user-field-get text:name="DATA_DETERMINA">26/08/2015</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31T20:16:23.83</dc:date>
    <meta:print-date>2007-11-21T12:19:47</meta:print-date>
    <meta:editing-cycles>186</meta:editing-cycles>
    <meta:editing-duration>PT17H11M40S</meta:editing-duration>
    <meta:document-statistic meta:table-count="4" meta:image-count="1" meta:object-count="0" meta:page-count="6" meta:paragraph-count="98" meta:word-count="1876" meta:character-count="12442"/>
    <meta:user-defined meta:name="Info 1"/>
    <meta:user-defined meta:name="Info 2"/>
    <meta:user-defined meta:name="Info 3"/>
    <meta:user-defined meta:name="Info 4"/>
  </office:meta>
</office:document-meta>
</file>