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fo:text-align="justify" style:justify-single-word="false"/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Verdana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language="it" fo:country="I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16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7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8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9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40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9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50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1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5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3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6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5" style:family="paragraph" style:parent-style-name="Standard" style:list-style-name="L2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6" style:family="paragraph" style:parent-style-name="Standard" style:list-style-name="L1">
      <style:paragraph-properties fo:text-align="justify" style:justify-single-word="false"/>
    </style:style>
    <style:style style:name="P77" style:family="paragraph" style:parent-style-name="Standard" style:list-style-name="L2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language="it" fo:country="I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/12/2015" text:name="DATA_DETERMINA"/>
        <text:user-field-decl office:value-type="string" office:string-value="28/12/2015" text:name="DATA_PROPOSTA_DETERMINA"/>
        <text:user-field-decl office:value-type="string" office:string-value="1233" text:name="NUMERO_DETERMINA"/>
        <text:user-field-decl office:value-type="string" office:string-value="1300" text:name="NUMERO_PROPOSTA_DETERMINA"/>
        <text:user-field-decl office:value-type="string" office:string-value="" text:name="DATA_PROPOSTA"/>
        <text:user-field-decl office:value-type="string" office:string-value="1233" text:name="NUMERO_PROPOSTA"/>
        <text:user-field-decl office:value-type="string" office:string-value="SETTORE III - SERVIZI SOCIO ASSISTENZIALI" text:name="SETTORE"/>
        <text:user-field-decl office:value-type="string" office:string-value="177" text:name="NUMERO_DETERMINA_SETTORE"/>
        <text:user-field-decl office:value-type="string" office:string-value="Interventi di contrasto alla povertà eall'esclusione sociale nucleo familaire in difficoltà economiche." text:name="OGGETTO"/>
        <text:user-field-decl office:value-type="string" office:string-value="05/01/2016" text:name="DATA_AFFISSIONE_DA"/>
        <text:user-field-decl office:value-type="string" office:string-value="15" text:name="NUMERO_GIORNI_AFFISSIONE"/>
        <text:user-field-decl office:value-type="string" office:string-value="17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5" text:name="ANNO_DETERMINA"/>
        <text:user-field-decl office:value-type="string" office:string-value="dicembre" text:name="MESE_DETERMINA"/>
        <text:user-field-decl office:value-type="string" office:string-value="31" text:name="GIORNO_DETERMINA"/>
        <text:user-field-decl office:value-type="string" office:string-value="_______________" text:name="FIRMA_3_DATA"/>
        <text:user-field-decl office:value-type="string" office:string-value="28/12/2015" text:name="FIRMA_1_DATA"/>
        <text:user-field-decl office:value-type="string" office:string-value="05/01/2016" text:name="FIRMA_9_DATA"/>
        <text:user-field-decl office:value-type="string" office:string-value="31/12/2015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5"/>
        <text:section text:style-name="Sect1" text:name="originale">
          <text:p text:style-name="P54">ORIGINALE</text:p>
        </text:section>
        <text:section text:style-name="Sect1" text:name="copiaconforme" text:display="none">
          <text:p text:style-name="P54">COPIA</text:p>
        </text:section>
        <text:p text:style-name="P53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50">COMUNE DI PORTO CESAREO</text:p>
        <text:p text:style-name="P49">(Provincia di Lecce)</text:p>
        <text:p text:style-name="P51"/>
        <text:p text:style-name="P51"/>
        <text:p text:style-name="P52"/>
        <text:p text:style-name="P52"/>
        <text:p text:style-name="P52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7">N. <text:user-field-get text:name="NUMERO_DETERMINA">1233</text:user-field-get> REG. GEN. DEL <text:user-field-get text:name="DATA_DETERMINA">31/12/2015</text:user-field-get></text:p>
        <text:p text:style-name="P17"/>
        <text:p text:style-name="P4"/>
        <text:p text:style-name="P4"/>
        <text:p text:style-name="P4"/>
        <text:p text:style-name="P66"><text:span text:style-name="T3">OGGETTO:</text:span> <text:span text:style-name="T4"><text:user-field-get text:name="OGGETTO">Interventi di contrasto alla povertà eall'esclusione sociale nucleo familaire in difficoltà economiche.</text:user-field-get></text:span></text:p>
        <text:p text:style-name="P4"/>
        <text:p text:style-name="P4"/>
        <text:p text:style-name="P56"/>
        <text:p text:style-name="P45"/>
        <text:p text:style-name="P46"><text:user-field-get text:name="FIRMA_1_DESCRIZIONE"> IL RESPONSABILE DEL SETTORE</text:user-field-get></text:p>
        <text:p text:style-name="P45"/>
        <text:p text:style-name="P45"/>
        <text:p text:style-name="P45"/>
        <text:p text:style-name="P45"/>
        <text:p text:style-name="P47">Visto il D.Lgs. n. 165/2001;</text:p>
        <text:p text:style-name="P47">Visto lo Statuto Comunale;</text:p>
        <text:p text:style-name="P47">Visto il Regolamento Comunale per l'Ordinamento degli Uffici e dei Servizi;</text:p>
        <text:p text:style-name="P48">Visto il T.U.E.L. d.lgs. n. 267/00;</text:p>
        <text:p text:style-name="P16"/>
      </text:section>
      <text:section text:style-name="Sect1" text:name="corpo">
        <text:p text:style-name="P10">Nella qualità di incaricato ex D.Lgs.18 agosto 2000 n.267, art.107, in forza al decreto del <text:s/>Sindaco <text:s/>n.25/2015 del 21/10/2015, prot. n.20884, legittimato pertanto ad emanare il presente provvedimento: non sussistono, altresì, salve situazioni di cui allo stato non vi è a conoscenza, cause di incompatibilità e/o conflitto di interesse previste dalla normativa vigente, con particolare riferimento al codice di comportamento e alla normativa di anticorruzione.</text:p>
        <text:p text:style-name="P9"/>
        <text:p text:style-name="P11">Visti:</text:p>
        <text:list xml:id="list2013706744952496882" text:style-name="L1">
          <text:list-item>
            <text:p text:style-name="P74">la Legge n.328/2000, avente per oggetto la realizzazione del sistema integrato degli interventi e servizi sociali;</text:p>
          </text:list-item>
          <text:list-item>
            <text:p text:style-name="P76"><text:span text:style-name="T11">la</text:span><text:span text:style-name="T12"> L.R. n.19/2006 concernente la disciplina del sistema integrato dei servizi sociali per la dignità ed il benessere delle persone di Puglia;</text:span></text:p>
          </text:list-item>
          <text:list-item>
            <text:p text:style-name="P74">il Regolamento Regionale n.4/2007 e s.m.i.;</text:p>
          </text:list-item>
          <text:list-item>
            <text:p text:style-name="P74">il Regolamento Unico per l'accesso al sistema integrato locale dei servizi e degli interventi sociali ed il Disciplinare per la determinazione della misura dei benefici economici/progetti personalizzati, approvati in sede di C.I d'Ambito Territoriale di Nardo' e <text:s/>adottati <text:s/>dal Comune di Porto Cesareo con <text:s/>Delibera di <text:s/>G.C. n. 46 del 08/04/2014;</text:p>
          </text:list-item>
          <text:list-item>
            <text:p text:style-name="P74"><text:s/>il Titolo III - att. 22 e 23 "Interventi di contrasto alla povertà e all'esclusione sociale" del succitato regolamento ed in particolare l'art.13 - p.6 <text:s text:c="2"/>il quale, ai fini del calcolo dei termini dell'istruttoria e del conseguente provvedimento di concessione, concernente <text:s/>richiesta di intervento economico da parte di cittadini meno abbienti, si tiene conto dei bimestri di presentazione di istanze;</text:p>
          </text:list-item>
        </text:list>
        <text:p text:style-name="P13"><text:span text:style-name="T2">Vista </text:span><text:span text:style-name="T9">l'istanza </text:span><text:s/>acquisita al protocollo comunale n. 24484 del 24/12/15 da parte di nucleo familiare in difficoltà economiche <text:s/>tendente ad ottenere un aiuto economico a sostegno di spese di trasporto scolastico extraurbano;</text:p>
        <text:p text:style-name="P13"><text:span text:style-name="T2">Tenuto conto </text:span>che è stata effettuata la procedura istruttoria ed elaborato <text:s/>il progetto personalizzato dal Servizio Sociale Professionale, depositato in atti;</text:p>
        <text:p text:style-name="P12">Evidenziato <text:span text:style-name="T9">che ai sensi dell'art.23, punto 1 – Titolo III del Regolamento Unico, il requisito per l'accesso agli interventi di natura economica a cittadini che si trovano in disagio economico, non deve superare € 5.000,00 di ISEE;</text:span></text:p>
        <text:p text:style-name="P12">Accertato c<text:span text:style-name="T9">he <text:s/>il nucleo quivi trattato torvasi in concrete difficoltà economiche da compromettere <text:s/>seriamente la frequenza scoalstica della minore in stato di obbligatorietà scoalstica;</text:span></text:p>
        <text:p text:style-name="P12">Ritenuto<text:span text:style-name="T9"> pertanto concedere al richiedente un contributo economico pari ad € 300,00;</text:span></text:p>
        <text:p text:style-name="P13"><text:span text:style-name="T2">Nella necessità </text:span>di provvedere in merito,</text:p>
        <text:p text:style-name="P13"/>
        <text:p text:style-name="P15"/>
        <text:p text:style-name="P14">DETERMINA </text:p>
        <text:p text:style-name="P7"/>
        <text:p text:style-name="P13">Per quanto in narrativa espresso e che si ritiene integralmente riportato:</text:p>
        <text:p text:style-name="P13"/>
        <text:list xml:id="list7461054672952711255" text:style-name="L2">
          <text:list-item>
            <text:p text:style-name="P75">Di accogliere l'istanza del cittadino richiedente aiuto economico, <text:span text:style-name="T9">ai sensi dell'art.23, punto 1 – Titolo III del Regolamento Unico d'Ambito Territoriale e rientranti </text:span>al <text:s/>punto A e B del vigente Disciplinare per la determinazione della misura dei benefici economici/progetti personalizzati, adottati <text:s/>dal Comune di Porto Cesareo con <text:s/>Delibera di <text:s/>G.C. n. 46 del08/04/2014.</text:p>
            <text:p text:style-name="P75"/>
          </text:list-item>
          <text:list-item>
            <text:p text:style-name="P75">Di concedere a favore dello stesso un aiuto economico Una Tantum pari ad € 300,00;</text:p>
            <text:p text:style-name="P75"/>
          </text:list-item>
          <text:list-item>
            <text:p text:style-name="P75">Di impegnare <text:s/>la spesa <text:s/>di € 300,00 <text:s/>sul cap. 1438 <text:s/>del <text:s/>bilancio 2015 liqu.1936.</text:p>
            <text:p text:style-name="P75"/>
          </text:list-item>
          <text:list-item>
            <text:p text:style-name="P75">Di trasmettere <text:s text:c="2"/>all'Ufficio di <text:s/>Ragioneria per la relativa liquidazione della somma assegnata, nel rispetto della normativa vigente in materia di privace (D.Lgsl.196/2003).</text:p>
            <text:p text:style-name="P75"/>
          </text:list-item>
          <text:list-item>
            <text:p text:style-name="P75">Di dare atto che il beneficiario della presente <text:s/>provvidenza sarà inserito nell'Albo delle Beneficari di provvidenze economiche - Persone Fisiche - Anno 2015. <text:s/></text:p>
            <text:p text:style-name="P75"/>
          </text:list-item>
          <text:list-item>
            <text:p text:style-name="P75"><text:soft-page-break/>Di dare atto che la presente determinazione diventa esecutiva all'approvazione del visto di regolarità contabile attestante la copertura finanziaria.</text:p>
            <text:p text:style-name="P75"/>
          </text:list-item>
          <text:list-item>
            <text:p text:style-name="P75">Dare atto che:</text:p>
            <text:p text:style-name="P77">- <text:span text:style-name="T10">l'istruttore del presente atto è lo stesso responsabile del servizio,</text:span></text:p>
            <text:p text:style-name="P75">- il RUP è il sottoscritto responsabile di settore – dr. Maria Antonietta Giaccari.</text:p>
            <text:p text:style-name="P75"/>
          </text:list-item>
          <text:list-item>
            <text:p text:style-name="P75">Dare atto infine che la presente determinazione:</text:p>
          </text:list-item>
        </text:list>
        <text:p text:style-name="P13"><text:tab/>- va comunicata per conoscenza alla Giunta Municiapale per il tramite il Segretario <text:tab/>Comunale;</text:p>
        <text:p text:style-name="P13"><text:tab/>- va pubblicata sul <text:s/>all'Albo pretorio on line <text:s/>di questo ente per 15 giorni consecutivi e <text:tab/>nella Sezione Trasparenza ;</text:p>
        <text:p text:style-name="P13"><text:tab/>- va inserita nel fascicolo delle Determine, presso la Segreteria Comunale</text:p>
        <text:p text:style-name="P6"/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40"/>
          <text:p text:style-name="P42"/>
          <text:p text:style-name="P42"/>
          <text:p text:style-name="P42"/>
          <text:p text:style-name="P65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62"/>
          <text:p text:style-name="P57"><text:span text:style-name="T6">Porto Cesareo li, </text:span><text:span text:style-name="T6"><text:user-field-get text:name="FIRMA_1_DATA">28/12/2015</text:user-field-get></text:span><text:tab/><text:user-field-get text:name="FIRMA_1_DESCRIZIONE"> IL RESPONSABILE DEL SETTORE</text:user-field-get></text:p>
          <text:p text:style-name="P59"><text:tab/><text:user-field-get text:name="FIRMA_1_FIRMATARIO">Dott.ssa Maria Antonietta GIACCARI</text:user-field-get></text:p>
          <text:p text:style-name="P58"/>
          <text:p text:style-name="P61"><text:span text:style-name="T2"><text:tab/></text:span><text:span text:style-name="T8">________________________________</text:span></text:p>
          <text:p text:style-name="P60"/>
          <text:p text:style-name="P63"/>
          <text:p text:style-name="P63"/>
          <text:p text:style-name="P63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4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1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3">Num.</text:p>
                      </table:table-cell>
                      <table:table-cell table:style-name="Tabella3.A2" office:value-type="string">
                        <text:p text:style-name="P73">Anno</text:p>
                      </table:table-cell>
                      <table:table-cell table:style-name="Tabella3.A2" office:value-type="string">
                        <text:p text:style-name="P72">Capitolo</text:p>
                      </table:table-cell>
                      <table:table-cell table:style-name="Tabella3.A2" office:value-type="string">
                        <text:p text:style-name="P68">Descrizione</text:p>
                      </table:table-cell>
                      <table:table-cell table:style-name="Tabella3.A2" office:value-type="string">
                        <text:p text:style-name="P67">Importo</text:p>
                      </table:table-cell>
                      <table:table-cell table:style-name="Tabella3.A2" office:value-type="string">
                        <text:p text:style-name="P67">Num.Imp</text:p>
                      </table:table-cell>
                      <table:table-cell table:style-name="Tabella3.G2" office:value-type="string">
                        <text:p text:style-name="P67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9"><text:user-field-get text:name="IMPEGNO_SPESA_CONTATORE"/></text:p>
                    </table:table-cell>
                    <table:table-cell table:style-name="Tabella3.A2" office:value-type="string">
                      <text:p text:style-name="P69"><text:user-field-get text:name="IMPEGNO_SPESA_ANNO"/></text:p>
                    </table:table-cell>
                    <table:table-cell table:style-name="Tabella3.A2" office:value-type="string">
                      <text:p text:style-name="P69"><text:user-field-get text:name="IMPEGNO_SPESA_CAPITOLO"/></text:p>
                    </table:table-cell>
                    <table:table-cell table:style-name="Tabella3.A2" office:value-type="string">
                      <text:p text:style-name="P70"><text:user-field-get text:name="IMPEGNO_SPESA_NOTE"/></text:p>
                    </table:table-cell>
                    <table:table-cell table:style-name="Tabella3.A2" office:value-type="string">
                      <text:p text:style-name="P69"><text:user-field-get text:name="IMPEGNO_SPESA_IMPORTO"/></text:p>
                    </table:table-cell>
                    <table:table-cell table:style-name="Tabella3.A2" office:value-type="string">
                      <text:p text:style-name="P69"><text:user-field-get text:name="IMPEGNO_SPESA_NUMIMP"/></text:p>
                    </table:table-cell>
                    <table:table-cell table:style-name="Tabella3.G2" office:value-type="string">
                      <text:p text:style-name="P69"><text:user-field-get text:name="IMPEGNO_SPESA_NUMSUBIMP"/></text:p>
                    </table:table-cell>
                  </table:table-row>
                </table:table>
                <text:p text:style-name="P43"/>
                <text:p text:style-name="P29">Osservazioni:</text:p>
                <text:p text:style-name="P26"/>
                <text:p text:style-name="P26"/>
              </table:table-cell>
              <table:covered-table-cell/>
            </table:table-row>
            <table:table-row>
              <table:table-cell table:style-name="Tabella1.A2" office:value-type="string">
                <text:p text:style-name="P24"><text:span text:style-name="T6">Porto Cesareo</text:span> li, <text:user-field-get text:name="FIRMA_5_DATA">31/12/2015</text:user-field-get></text:p>
              </table:table-cell>
              <table:table-cell table:style-name="Tabella1.B2" office:value-type="string">
                <text:p text:style-name="P25"><text:user-field-get text:name="FIRMA_5_DESCRIZIONE"> IL RESPONSABILE DEL SETTORE FINANZIARIO</text:user-field-get></text:p>
                <text:p text:style-name="P20"><text:user-field-get text:name="FIRMA_5_FIRMATARIO">Dott. Gianfranco PAPA</text:user-field-get></text:p>
                <text:p text:style-name="P28">________________________________</text:p>
                <text:p text:style-name="P28"/>
              </table:table-cell>
            </table:table-row>
          </table:table>
          <text:p text:style-name="P41"/>
          <text:p text:style-name="P41"/>
          <text:p text:style-name="P35">CERTIFICATO DI PUBBLICAZIONE</text:p>
          <text:p text:style-name="P35"/>
          <text:p text:style-name="P36">COPIA DELLA PRESENTE DETERMINAZIONE VIENE PUBBLICATA MEDIANTE AFFISSIONE ALL’ALBO PRETORIO DEL COMUNE IN DATA ODIERNA PER RIMANERVI 15 GIORNI CONSECUTIVI.</text:p>
          <text:p text:style-name="P39"/>
          <text:p text:style-name="P38"><text:span text:style-name="T7">Porto Cesareo li</text:span>, <text:user-field-get text:name="DATA_AFFISSIONE_DA">05/01/2016</text:user-field-get><text:tab/>IL MESSO COMUNALE</text:p>
          <text:p text:style-name="P38"><text:tab/><text:user-field-get text:name="FIRMA_9_FIRMATARIO">ALBANO Anna</text:user-field-get></text:p>
          <text:p text:style-name="P37"><text:tab/>________________________________</text:p>
          <text:p text:style-name="P36"/>
          <text:p text:style-name="P30"/>
          <text:p text:style-name="P34"/>
          <text:p text:style-name="P18"/>
        </text:section>
        <text:section text:style-name="Sect1" text:name="copiaconformebis" text:display="none">
          <text:p text:style-name="P40"/>
          <text:p text:style-name="P62"/>
          <text:p text:style-name="P57"><text:span text:style-name="T6">Porto Cesareo li, </text:span><text:span text:style-name="T6"><text:user-field-get text:name="FIRMA_1_DATA"/></text:span><text:tab/><text:user-field-get text:name="FIRMA_1_DESCRIZIONE"/></text:p>
          <text:p text:style-name="P59"><text:tab/>f.to <text:user-field-get text:name="FIRMA_1_FIRMATARIO"/></text:p>
          <text:p text:style-name="P60"/>
          <text:p text:style-name="P63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4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1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3">Num.</text:p>
                      </table:table-cell>
                      <table:table-cell table:style-name="Tabella4.A2" office:value-type="string">
                        <text:p text:style-name="P73">Anno</text:p>
                      </table:table-cell>
                      <table:table-cell table:style-name="Tabella4.A2" office:value-type="string">
                        <text:p text:style-name="P72">Capitolo</text:p>
                      </table:table-cell>
                      <table:table-cell table:style-name="Tabella4.A2" office:value-type="string">
                        <text:p text:style-name="P68">Descrizione</text:p>
                      </table:table-cell>
                      <table:table-cell table:style-name="Tabella4.A2" office:value-type="string">
                        <text:p text:style-name="P67">Importo</text:p>
                      </table:table-cell>
                      <table:table-cell table:style-name="Tabella4.A2" office:value-type="string">
                        <text:p text:style-name="P67">Num.Imp</text:p>
                      </table:table-cell>
                      <table:table-cell table:style-name="Tabella4.G2" office:value-type="string">
                        <text:p text:style-name="P67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9"><text:user-field-get text:name="IMPEGNO_SPESA_CONTATORE"/></text:p>
                    </table:table-cell>
                    <table:table-cell table:style-name="Tabella4.A2" office:value-type="string">
                      <text:p text:style-name="P69"><text:user-field-get text:name="IMPEGNO_SPESA_ANNO"/></text:p>
                    </table:table-cell>
                    <table:table-cell table:style-name="Tabella4.A2" office:value-type="string">
                      <text:p text:style-name="P69"><text:user-field-get text:name="IMPEGNO_SPESA_CAPITOLO"/></text:p>
                    </table:table-cell>
                    <table:table-cell table:style-name="Tabella4.A2" office:value-type="string">
                      <text:p text:style-name="P70"><text:user-field-get text:name="IMPEGNO_SPESA_NOTE"/></text:p>
                    </table:table-cell>
                    <table:table-cell table:style-name="Tabella4.A2" office:value-type="string">
                      <text:p text:style-name="P69"><text:user-field-get text:name="IMPEGNO_SPESA_IMPORTO"/></text:p>
                    </table:table-cell>
                    <table:table-cell table:style-name="Tabella4.A2" office:value-type="string">
                      <text:p text:style-name="P69"><text:user-field-get text:name="IMPEGNO_SPESA_NUMIMP"/></text:p>
                    </table:table-cell>
                    <table:table-cell table:style-name="Tabella4.G2" office:value-type="string">
                      <text:p text:style-name="P69"><text:user-field-get text:name="IMPEGNO_SPESA_NUMSUBIMP"/></text:p>
                    </table:table-cell>
                  </table:table-row>
                </table:table>
                <text:p text:style-name="P43"/>
                <text:p text:style-name="P29">Osservazioni:</text:p>
                <text:p text:style-name="P26"/>
              </table:table-cell>
              <table:covered-table-cell/>
            </table:table-row>
            <table:table-row>
              <table:table-cell table:style-name="Tabella2.A2" office:value-type="string">
                <text:p text:style-name="P24"><text:span text:style-name="T6">Porto Cesareo</text:span> li, <text:user-field-get text:name="FIRMA_5_DATA"/></text:p>
              </table:table-cell>
              <table:table-cell table:style-name="Tabella2.B2" office:value-type="string">
                <text:p text:style-name="P25"><text:user-field-get text:name="FIRMA_5_DESCRIZIONE"/></text:p>
                <text:p text:style-name="P22"><text:span text:style-name="T5">f.to </text:span><text:span text:style-name="T5"><text:user-field-get text:name="FIRMA_5_FIRMATARIO"/></text:span></text:p>
                <text:p text:style-name="P21"/>
              </table:table-cell>
            </table:table-row>
          </table:table>
          <text:p text:style-name="P44"/>
          <text:p text:style-name="P35">CERTIFICATO DI PUBBLICAZIONE</text:p>
          <text:p text:style-name="P35"/>
          <text:p text:style-name="P36">COPIA DELLA PRESENTE DETERMINAZIONE VIENE PUBBLICATA MEDIANTE AFFISSIONE ALL’ALBO PRETORIO DEL COMUNE IN DATA ODIERNA PER RIMANERVI 15 GIORNI CONSECUTIVI.</text:p>
          <text:p text:style-name="P39"/>
          <text:p text:style-name="P38"><text:span text:style-name="T7">Porto Cesareo li</text:span>, <text:user-field-get text:name="DATA_AFFISSIONE_DA"/><text:tab/>IL MESSO COMUNALE</text:p>
          <text:p text:style-name="P38"><text:tab/>f.to <text:user-field-get text:name="FIRMA_9_FIRMATARIO"/></text:p>
          <text:p text:style-name="P37"/>
          <text:p text:style-name="P31"/>
          <text:p text:style-name="P32">Per copia conforme</text:p>
          <text:p text:style-name="P31"/>
          <text:p text:style-name="P32">Porto Cesareo li, _______________</text:p>
          <text:p text:style-name="P23"><text:tab/><text:user-field-get text:name="FIRMA_1_DESCRIZIONE"/></text:p>
          <text:p text:style-name="P19"><text:tab/><text:user-field-get text:name="FIRMA_1_FIRMATARIO"/></text:p>
          <text:p text:style-name="P27"><text:tab/>________________________________</text:p>
          <text:p text:style-name="P3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1/12/2015" text:name="DATA_DETERMINA"/>
          <text:user-field-decl office:value-type="string" office:string-value="28/12/2015" text:name="DATA_PROPOSTA_DETERMINA"/>
          <text:user-field-decl office:value-type="string" office:string-value="1233" text:name="NUMERO_DETERMINA"/>
          <text:user-field-decl office:value-type="string" office:string-value="130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300</text:user-field-get></text:span><text:span text:style-name="MT1"> del <text:s/></text:span><text:span text:style-name="MT1"><text:user-field-get text:name="DATA_PROPOSTA_DETERMINA">28/12/2015</text:user-field-get></text:span><text:span text:style-name="MT1"> ) - Determina n. </text:span><text:span text:style-name="MT1"><text:user-field-get text:name="NUMERO_DETERMINA">1233</text:user-field-get></text:span><text:span text:style-name="MT1"> <text:s/>del <text:s/></text:span><text:span text:style-name="MT1"><text:user-field-get text:name="DATA_DETERMINA">31/12/2015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10-09T10:13:00</meta:creation-date>
    <dc:date>2016-01-05T08:37:42.11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70" meta:word-count="788" meta:character-count="5442"/>
    <meta:user-defined meta:name="Info 1"/>
    <meta:user-defined meta:name="Info 2"/>
    <meta:user-defined meta:name="Info 3"/>
    <meta:user-defined meta:name="Info 4"/>
  </office:meta>
</office:document-meta>
</file>