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Verdana" fo:font-size="10.5pt" fo:language="it" fo:country="I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4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5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6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8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7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6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7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8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9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1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/12/2015" text:name="DATA_DETERMINA"/>
        <text:user-field-decl office:value-type="string" office:string-value="10/12/2015" text:name="DATA_PROPOSTA_DETERMINA"/>
        <text:user-field-decl office:value-type="string" office:string-value="1124" text:name="NUMERO_DETERMINA"/>
        <text:user-field-decl office:value-type="string" office:string-value="1189" text:name="NUMERO_PROPOSTA_DETERMINA"/>
        <text:user-field-decl office:value-type="string" office:string-value="" text:name="DATA_PROPOSTA"/>
        <text:user-field-decl office:value-type="string" office:string-value="1124" text:name="NUMERO_PROPOSTA"/>
        <text:user-field-decl office:value-type="string" office:string-value="SETTORE III - SERVIZI SOCIO ASSISTENZIALI" text:name="SETTORE"/>
        <text:user-field-decl office:value-type="string" office:string-value="159" text:name="NUMERO_DETERMINA_SETTORE"/>
        <text:user-field-decl office:value-type="string" office:string-value="Minori in affidamento eterofamiliare. Sostegno alle spese di mantenimento - Mese di novembre 2015." text:name="OGGETTO"/>
        <text:user-field-decl office:value-type="string" office:string-value="15/12/2015" text:name="DATA_AFFISSIONE_DA"/>
        <text:user-field-decl office:value-type="string" office:string-value="15" text:name="NUMERO_GIORNI_AFFISSIONE"/>
        <text:user-field-decl office:value-type="string" office:string-value="209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dicembre" text:name="MESE_DETERMINA"/>
        <text:user-field-decl office:value-type="string" office:string-value="15" text:name="GIORNO_DETERMINA"/>
        <text:user-field-decl office:value-type="string" office:string-value="_______________" text:name="FIRMA_3_DATA"/>
        <text:user-field-decl office:value-type="string" office:string-value="10/12/2015" text:name="FIRMA_1_DATA"/>
        <text:user-field-decl office:value-type="string" office:string-value="15/12/2015" text:name="FIRMA_9_DATA"/>
        <text:user-field-decl office:value-type="string" office:string-value="14/12/2015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2"/>
        <text:section text:style-name="Sect1" text:name="originale">
          <text:p text:style-name="P51">ORIGINALE</text:p>
        </text:section>
        <text:section text:style-name="Sect1" text:name="copiaconforme" text:display="none">
          <text:p text:style-name="P51">COPIA</text:p>
        </text:section>
        <text:p text:style-name="P50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7">COMUNE DI PORTO CESAREO</text:p>
        <text:p text:style-name="P46">(Provincia di Lecce)</text:p>
        <text:p text:style-name="P48"/>
        <text:p text:style-name="P48"/>
        <text:p text:style-name="P49"/>
        <text:p text:style-name="P49"/>
        <text:p text:style-name="P49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4">N. <text:user-field-get text:name="NUMERO_DETERMINA">1124</text:user-field-get> REG. GEN. DEL <text:user-field-get text:name="DATA_DETERMINA">15/12/2015</text:user-field-get></text:p>
        <text:p text:style-name="P14"/>
        <text:p text:style-name="P4"/>
        <text:p text:style-name="P4"/>
        <text:p text:style-name="P4"/>
        <text:p text:style-name="P63"><text:span text:style-name="T3">OGGETTO:</text:span> <text:span text:style-name="T4"><text:user-field-get text:name="OGGETTO">Minori in affidamento eterofamiliare. Sostegno alle spese di mantenimento - Mese di novembre 2015.</text:user-field-get></text:span></text:p>
        <text:p text:style-name="P4"/>
        <text:p text:style-name="P4"/>
        <text:p text:style-name="P53"/>
        <text:p text:style-name="P42"/>
        <text:p text:style-name="P43"><text:user-field-get text:name="FIRMA_1_DESCRIZIONE"> IL RESPONSABILE DEL SETTORE</text:user-field-get></text:p>
        <text:p text:style-name="P42"/>
        <text:p text:style-name="P42"/>
        <text:p text:style-name="P42"/>
        <text:p text:style-name="P42"/>
        <text:p text:style-name="P44">Visto il D.Lgs. n. 165/2001;</text:p>
        <text:p text:style-name="P44">Visto lo Statuto Comunale;</text:p>
        <text:p text:style-name="P44">Visto il Regolamento Comunale per l'Ordinamento degli Uffici e dei Servizi;</text:p>
        <text:p text:style-name="P45">Visto il T.U.E.L. d.lgs. n. 267/00;</text:p>
        <text:p text:style-name="P13"/>
      </text:section>
      <text:section text:style-name="Sect1" text:name="corpo">
        <text:p text:style-name="P9">Nella sua qualità di incaricato ex D.Lgs. 18 agosto 200 n°267 art.107, in forza al Decreto Sindacale n°25/2015 del 21/10/2015 prot.20884, legittimato pertanto ad emanare il presente provvedimento, non sussistono, altresì, salve situazioni di cui allo stato non vi é conoscenza, cause di incompatibilità e/o conflitto di interesse previste dalla normativa vigente, con particolare riferimento al codice di comportamento e alla normativa in materia di anticorruzione;</text:p>
        <text:p text:style-name="P8"/>
        <text:p text:style-name="P11"><text:span text:style-name="T2">Premesso</text:span> che con propria determinazione n. 152 del 26/02/2015, si formalizzava la prosecuzione di intervento di affido eterofamiliare, nell'interesse di 2 minori, disposti dal Servizio Sociale Professionale, in carico dell'Autorità Giudiziaria Minorile (proc. n. 672/13 V.G.-T.M. Bari );</text:p>
        <text:p text:style-name="P10"><text:span text:style-name="T2">Tenuto conto </text:span>che:</text:p>
        <text:list xml:id="list1714296991921723268" text:style-name="L1">
          <text:list-item>
            <text:p text:style-name="P71">con la succitata, medesima determinazione si impegnava la spesa riveniente dall'intervento de quo per sei mesi (gennaio-giugno 2015) ed in particolare si stabiliva ad € 250,00 mensili per ciascun minore, le spese di mantenimento alla famiglia affidataria; </text:p>
          </text:list-item>
          <text:list-item>
            <text:p text:style-name="P71">con propria determinazione di settore n.694 del 13/08/2015 si acquisiva ulteriore impegno di spesa relativamente ai mesi di luglio-agosto e settembre 2015;</text:p>
          </text:list-item>
          <text:list-item>
            <text:p text:style-name="P71">con propria determinazione di settore n.871 del 07/10/2015 si impegnava la spesa relativa ai mesi di ottobre-novembre e dicembre 2015 e si stabiliva ad € 270,00 mensili a minore la spesa di mantenimento alla famiglia affidataria;</text:p>
          </text:list-item>
        </text:list>
        <text:p text:style-name="P11"><text:span text:style-name="T2">Visto </text:span>l'art. 33 -Titolo V – Interventi a favore delle famiglie affidatarie del Regolamento Unico per l'accesso alle prescrizioni e la compartecipazione finanziaria degli utenti e relativi disciplinari allegati di Ambito Territoriale, Piano di Zona 2014/2016, di approvato con delibera di G.C. n.46 del 08/04/2014;</text:p>
        <text:p text:style-name="P11"><text:span text:style-name="T2">Accertato </text:span>che ai minori per i quali è stato attivato l'intervento di affido, sono assicurate le cure e le attenzioni del caso e che le stesse sono costantemente monitorate dai Servizi Sociali e Consultoriali incaricati al caso;</text:p>
        <text:p text:style-name="P11"><text:span text:style-name="T2">Ritenuto </text:span>doveroso liquidare la mensilità del contributo alle spese di mantenimento alla famiglia affidataria relativa al mese di novembre 2015;</text:p>
        <text:p text:style-name="P10">Vista la L. 184/1983;</text:p>
        <text:p text:style-name="P10">Vista la L. 328/2000;</text:p>
        <text:p text:style-name="P10">Vista la L.R. 19/2006;</text:p>
        <text:p text:style-name="P10"/>
        <text:p text:style-name="P12">DETERMINA</text:p>
        <text:p text:style-name="P10"/>
        <text:p text:style-name="P11">Per quanto in narrativa espresso e che si intende integralmente riportato:</text:p>
        <text:p text:style-name="P11">1. Liquidare e pagare alla famiglia affidataria di n. 2 minori, la mensilità di mantenimento, di novembre 2015 per un importo comprensivo pari ad € 540,00,</text:p>
        <text:p text:style-name="P11">2. Imputare così la spesa <text:s/>di <text:s/>€ 540,00 sul cap. 1438 – Imp.1282/2015 LIQU.1866; </text:p>
        <text:p text:style-name="P10">3. Accreditare la somma di € 540,00 sul c.c.b. Coordinate IBAN (agli atti)</text:p>
        <text:p text:style-name="P11">4. Di dare atto che i beneficiari di detta provvidenza saranno inseriti nell'Albo dei Beneficiari di provvidenza economiche – persone Fisiche – Anno 2015.</text:p>
        <text:p text:style-name="P11">5. Di dare atto altresì che il presente provvedimento diventa esecutivo all'atto del visto di regolarità contabile.</text:p>
        <text:p text:style-name="P10">6. Di dare atto che:</text:p>
        <text:p text:style-name="P10">- l'intervento della presente determinazione è lo stesso Responsabile del Settore;</text:p>
        <text:p text:style-name="P10">- il RUP, è il sottoscritto responsabile di Settore – Maria Antonietta Giaccari.</text:p>
        <text:p text:style-name="P10">7. Di dare atti infine che la presente determinazione:</text:p>
        <text:p text:style-name="P10">- va comunicata, per conoscenza, alla Giunta Comunale per il tramite del Segretario Comunale</text:p>
        <text:p text:style-name="P10">- va pubblicata all'Albo pretorio on line di questo Ente per 15 giorni consecutivi</text:p>
        <text:p text:style-name="P10">- va pubblicata nella Sezione <text:s/>Trasparenza ;</text:p>
        <text:p text:style-name="P10">- va inserita nel fascicolo delle determinazioni presso la Segreteria Comunale</text:p>
        <text:p text:style-name="P10"/>
        <text:p text:style-name="P10"/>
        <text:p text:style-name="P6"><text:soft-page-break/></text:p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7"/>
          <text:p text:style-name="P39"/>
          <text:p text:style-name="P39"/>
          <text:p text:style-name="P39"/>
          <text:p text:style-name="P62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59"/>
          <text:p text:style-name="P54"><text:span text:style-name="T6">Porto Cesareo li, </text:span><text:span text:style-name="T6"><text:user-field-get text:name="FIRMA_1_DATA">10/12/2015</text:user-field-get></text:span><text:tab/><text:user-field-get text:name="FIRMA_1_DESCRIZIONE"> IL RESPONSABILE DEL SETTORE</text:user-field-get></text:p>
          <text:p text:style-name="P56"><text:tab/><text:user-field-get text:name="FIRMA_1_FIRMATARIO">Dott.ssa Maria Antonietta GIACCARI</text:user-field-get></text:p>
          <text:p text:style-name="P55"/>
          <text:p text:style-name="P58"><text:span text:style-name="T2"><text:tab/></text:span><text:span text:style-name="T8">________________________________</text:span></text:p>
          <text:p text:style-name="P57"/>
          <text:p text:style-name="P60"/>
          <text:p text:style-name="P60"/>
          <text:p text:style-name="P60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0">Num.</text:p>
                      </table:table-cell>
                      <table:table-cell table:style-name="Tabella3.A2" office:value-type="string">
                        <text:p text:style-name="P70">Anno</text:p>
                      </table:table-cell>
                      <table:table-cell table:style-name="Tabella3.A2" office:value-type="string">
                        <text:p text:style-name="P69">Capitolo</text:p>
                      </table:table-cell>
                      <table:table-cell table:style-name="Tabella3.A2" office:value-type="string">
                        <text:p text:style-name="P65">Descrizione</text:p>
                      </table:table-cell>
                      <table:table-cell table:style-name="Tabella3.A2" office:value-type="string">
                        <text:p text:style-name="P64">Importo</text:p>
                      </table:table-cell>
                      <table:table-cell table:style-name="Tabella3.A2" office:value-type="string">
                        <text:p text:style-name="P64">Num.Imp</text:p>
                      </table:table-cell>
                      <table:table-cell table:style-name="Tabella3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6"><text:user-field-get text:name="IMPEGNO_SPESA_CONTATORE"/></text:p>
                    </table:table-cell>
                    <table:table-cell table:style-name="Tabella3.A2" office:value-type="string">
                      <text:p text:style-name="P66"><text:user-field-get text:name="IMPEGNO_SPESA_ANNO"/></text:p>
                    </table:table-cell>
                    <table:table-cell table:style-name="Tabella3.A2" office:value-type="string">
                      <text:p text:style-name="P66"><text:user-field-get text:name="IMPEGNO_SPESA_CAPITOLO"/></text:p>
                    </table:table-cell>
                    <table:table-cell table:style-name="Tabella3.A2" office:value-type="string">
                      <text:p text:style-name="P67"><text:user-field-get text:name="IMPEGNO_SPESA_NOTE"/></text:p>
                    </table:table-cell>
                    <table:table-cell table:style-name="Tabella3.A2" office:value-type="string">
                      <text:p text:style-name="P66"><text:user-field-get text:name="IMPEGNO_SPESA_IMPORTO"/></text:p>
                    </table:table-cell>
                    <table:table-cell table:style-name="Tabella3.A2" office:value-type="string">
                      <text:p text:style-name="P66"><text:user-field-get text:name="IMPEGNO_SPESA_NUMIMP"/></text:p>
                    </table:table-cell>
                    <table:table-cell table:style-name="Tabella3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40"/>
                <text:p text:style-name="P26">Osservazioni:</text:p>
                <text:p text:style-name="P23"/>
                <text:p text:style-name="P23"/>
              </table:table-cell>
              <table:covered-table-cell/>
            </table:table-row>
            <table:table-row>
              <table:table-cell table:style-name="Tabella1.A2" office:value-type="string">
                <text:p text:style-name="P21"><text:span text:style-name="T6">Porto Cesareo</text:span> li, <text:user-field-get text:name="FIRMA_5_DATA">14/12/2015</text:user-field-get></text:p>
              </table:table-cell>
              <table:table-cell table:style-name="Tabella1.B2" office:value-type="string">
                <text:p text:style-name="P22"><text:user-field-get text:name="FIRMA_5_DESCRIZIONE"> IL RESPONSABILE DEL SETTORE FINANZIARIO</text:user-field-get></text:p>
                <text:p text:style-name="P17"><text:user-field-get text:name="FIRMA_5_FIRMATARIO">Dott. Gianfranco PAPA</text:user-field-get></text:p>
                <text:p text:style-name="P25">________________________________</text:p>
                <text:p text:style-name="P25"/>
              </table:table-cell>
            </table:table-row>
          </table:table>
          <text:p text:style-name="P38"/>
          <text:p text:style-name="P38"/>
          <text:p text:style-name="P32">CERTIFICATO DI PUBBLICAZIONE</text:p>
          <text:p text:style-name="P32"/>
          <text:p text:style-name="P33">COPIA DELLA PRESENTE DETERMINAZIONE VIENE PUBBLICATA MEDIANTE AFFISSIONE ALL’ALBO PRETORIO DEL COMUNE IN DATA ODIERNA PER RIMANERVI 15 GIORNI CONSECUTIVI.</text:p>
          <text:p text:style-name="P36"/>
          <text:p text:style-name="P35"><text:span text:style-name="T7">Porto Cesareo li</text:span>, <text:user-field-get text:name="DATA_AFFISSIONE_DA">15/12/2015</text:user-field-get><text:tab/>IL MESSO COMUNALE</text:p>
          <text:p text:style-name="P35"><text:tab/><text:user-field-get text:name="FIRMA_9_FIRMATARIO">ALBANO Anna</text:user-field-get></text:p>
          <text:p text:style-name="P34"><text:tab/>________________________________</text:p>
          <text:p text:style-name="P33"/>
          <text:p text:style-name="P27"/>
          <text:p text:style-name="P31"/>
          <text:p text:style-name="P15"/>
        </text:section>
        <text:section text:style-name="Sect1" text:name="copiaconformebis" text:display="none">
          <text:p text:style-name="P37"/>
          <text:p text:style-name="P59"/>
          <text:p text:style-name="P54"><text:span text:style-name="T6">Porto Cesareo li, </text:span><text:span text:style-name="T6"><text:user-field-get text:name="FIRMA_1_DATA"/></text:span><text:tab/><text:user-field-get text:name="FIRMA_1_DESCRIZIONE"/></text:p>
          <text:p text:style-name="P56"><text:tab/>f.to <text:user-field-get text:name="FIRMA_1_FIRMATARIO"/></text:p>
          <text:p text:style-name="P57"/>
          <text:p text:style-name="P60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0">Num.</text:p>
                      </table:table-cell>
                      <table:table-cell table:style-name="Tabella4.A2" office:value-type="string">
                        <text:p text:style-name="P70">Anno</text:p>
                      </table:table-cell>
                      <table:table-cell table:style-name="Tabella4.A2" office:value-type="string">
                        <text:p text:style-name="P69">Capitolo</text:p>
                      </table:table-cell>
                      <table:table-cell table:style-name="Tabella4.A2" office:value-type="string">
                        <text:p text:style-name="P65">Descrizione</text:p>
                      </table:table-cell>
                      <table:table-cell table:style-name="Tabella4.A2" office:value-type="string">
                        <text:p text:style-name="P64">Importo</text:p>
                      </table:table-cell>
                      <table:table-cell table:style-name="Tabella4.A2" office:value-type="string">
                        <text:p text:style-name="P64">Num.Imp</text:p>
                      </table:table-cell>
                      <table:table-cell table:style-name="Tabella4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6"><text:user-field-get text:name="IMPEGNO_SPESA_CONTATORE"/></text:p>
                    </table:table-cell>
                    <table:table-cell table:style-name="Tabella4.A2" office:value-type="string">
                      <text:p text:style-name="P66"><text:user-field-get text:name="IMPEGNO_SPESA_ANNO"/></text:p>
                    </table:table-cell>
                    <table:table-cell table:style-name="Tabella4.A2" office:value-type="string">
                      <text:p text:style-name="P66"><text:user-field-get text:name="IMPEGNO_SPESA_CAPITOLO"/></text:p>
                    </table:table-cell>
                    <table:table-cell table:style-name="Tabella4.A2" office:value-type="string">
                      <text:p text:style-name="P67"><text:user-field-get text:name="IMPEGNO_SPESA_NOTE"/></text:p>
                    </table:table-cell>
                    <table:table-cell table:style-name="Tabella4.A2" office:value-type="string">
                      <text:p text:style-name="P66"><text:user-field-get text:name="IMPEGNO_SPESA_IMPORTO"/></text:p>
                    </table:table-cell>
                    <table:table-cell table:style-name="Tabella4.A2" office:value-type="string">
                      <text:p text:style-name="P66"><text:user-field-get text:name="IMPEGNO_SPESA_NUMIMP"/></text:p>
                    </table:table-cell>
                    <table:table-cell table:style-name="Tabella4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40"/>
                <text:p text:style-name="P26">Osservazioni:</text:p>
                <text:p text:style-name="P23"/>
              </table:table-cell>
              <table:covered-table-cell/>
            </table:table-row>
            <table:table-row>
              <table:table-cell table:style-name="Tabella2.A2" office:value-type="string">
                <text:p text:style-name="P21"><text:span text:style-name="T6">Porto Cesareo</text:span> li, <text:user-field-get text:name="FIRMA_5_DATA"/></text:p>
              </table:table-cell>
              <table:table-cell table:style-name="Tabella2.B2" office:value-type="string">
                <text:p text:style-name="P22"><text:user-field-get text:name="FIRMA_5_DESCRIZIONE"/></text:p>
                <text:p text:style-name="P19"><text:span text:style-name="T5">f.to </text:span><text:span text:style-name="T5"><text:user-field-get text:name="FIRMA_5_FIRMATARIO"/></text:span></text:p>
                <text:p text:style-name="P18"/>
              </table:table-cell>
            </table:table-row>
          </table:table>
          <text:p text:style-name="P41"/>
          <text:p text:style-name="P32">CERTIFICATO DI PUBBLICAZIONE</text:p>
          <text:p text:style-name="P32"/>
          <text:p text:style-name="P33">COPIA DELLA PRESENTE DETERMINAZIONE VIENE PUBBLICATA MEDIANTE AFFISSIONE ALL’ALBO PRETORIO DEL COMUNE IN DATA ODIERNA PER RIMANERVI 15 GIORNI CONSECUTIVI.</text:p>
          <text:p text:style-name="P36"/>
          <text:p text:style-name="P35"><text:span text:style-name="T7">Porto Cesareo li</text:span>, <text:user-field-get text:name="DATA_AFFISSIONE_DA"/><text:tab/>IL MESSO COMUNALE</text:p>
          <text:p text:style-name="P35"><text:tab/>f.to <text:user-field-get text:name="FIRMA_9_FIRMATARIO"/></text:p>
          <text:p text:style-name="P34"/>
          <text:p text:style-name="P28"/>
          <text:p text:style-name="P29">Per copia conforme</text:p>
          <text:p text:style-name="P28"/>
          <text:p text:style-name="P29">Porto Cesareo li, _______________</text:p>
          <text:p text:style-name="P20"><text:tab/><text:user-field-get text:name="FIRMA_1_DESCRIZIONE"/></text:p>
          <text:p text:style-name="P16"><text:tab/><text:user-field-get text:name="FIRMA_1_FIRMATARIO"/></text:p>
          <text:p text:style-name="P24"><text:tab/>________________________________</text:p>
          <text:p text:style-name="P3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5/12/2015" text:name="DATA_DETERMINA"/>
          <text:user-field-decl office:value-type="string" office:string-value="10/12/2015" text:name="DATA_PROPOSTA_DETERMINA"/>
          <text:user-field-decl office:value-type="string" office:string-value="1124" text:name="NUMERO_DETERMINA"/>
          <text:user-field-decl office:value-type="string" office:string-value="118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189</text:user-field-get></text:span><text:span text:style-name="MT1"> del <text:s/></text:span><text:span text:style-name="MT1"><text:user-field-get text:name="DATA_PROPOSTA_DETERMINA">10/12/2015</text:user-field-get></text:span><text:span text:style-name="MT1"> ) - Determina n. </text:span><text:span text:style-name="MT1"><text:user-field-get text:name="NUMERO_DETERMINA">1124</text:user-field-get></text:span><text:span text:style-name="MT1"> <text:s/>del <text:s/></text:span><text:span text:style-name="MT1"><text:user-field-get text:name="DATA_DETERMINA">15/12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09T10:13:00</meta:creation-date>
    <dc:date>2015-12-15T08:55:22.35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69" meta:word-count="695" meta:character-count="4728"/>
    <meta:user-defined meta:name="Info 1"/>
    <meta:user-defined meta:name="Info 2"/>
    <meta:user-defined meta:name="Info 3"/>
    <meta:user-defined meta:name="Info 4"/>
  </office:meta>
</office:document-meta>
</file>