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urier New" fo:language="it" fo:country="IT"/>
    </style:style>
    <style:style style:name="P12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5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5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6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7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8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1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9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2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2" style:family="paragraph" style:parent-style-name="Standard" style:list-style-name="L2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12/2015" text:name="DATA_DETERMINA"/>
        <text:user-field-decl office:value-type="string" office:string-value="24/11/2015" text:name="DATA_PROPOSTA_DETERMINA"/>
        <text:user-field-decl office:value-type="string" office:string-value="1086" text:name="NUMERO_DETERMINA"/>
        <text:user-field-decl office:value-type="string" office:string-value="1120" text:name="NUMERO_PROPOSTA_DETERMINA"/>
        <text:user-field-decl office:value-type="string" office:string-value="" text:name="DATA_PROPOSTA"/>
        <text:user-field-decl office:value-type="string" office:string-value="1086" text:name="NUMERO_PROPOSTA"/>
        <text:user-field-decl office:value-type="string" office:string-value="SETTORE III - SERVIZI SOCIO ASSISTENZIALI" text:name="SETTORE"/>
        <text:user-field-decl office:value-type="string" office:string-value="153" text:name="NUMERO_DETERMINA_SETTORE"/>
        <text:user-field-decl office:value-type="string" office:string-value="Impegno di spesa Contributo all'Associazione Anfass Onlus Leverano-Porto Cesareo. Anno 2015." text:name="OGGETTO"/>
        <text:user-field-decl office:value-type="string" office:string-value="04/12/2015" text:name="DATA_AFFISSIONE_DA"/>
        <text:user-field-decl office:value-type="string" office:string-value="15" text:name="NUMERO_GIORNI_AFFISSIONE"/>
        <text:user-field-decl office:value-type="string" office:string-value="2052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dicembre" text:name="MESE_DETERMINA"/>
        <text:user-field-decl office:value-type="string" office:string-value="4" text:name="GIORNO_DETERMINA"/>
        <text:user-field-decl office:value-type="string" office:string-value="_______________" text:name="FIRMA_3_DATA"/>
        <text:user-field-decl office:value-type="string" office:string-value="24/11/2015" text:name="FIRMA_1_DATA"/>
        <text:user-field-decl office:value-type="string" office:string-value="04/12/2015" text:name="FIRMA_9_DATA"/>
        <text:user-field-decl office:value-type="string" office:string-value="04/12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1"/>
        <text:section text:style-name="Sect1" text:name="originale">
          <text:p text:style-name="P50">ORIGINALE</text:p>
        </text:section>
        <text:section text:style-name="Sect1" text:name="copiaconforme" text:display="none">
          <text:p text:style-name="P50">COPIA</text:p>
        </text:section>
        <text:p text:style-name="P49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6">COMUNE DI PORTO CESAREO</text:p>
        <text:p text:style-name="P45">(Provincia di Lecce)</text:p>
        <text:p text:style-name="P47"/>
        <text:p text:style-name="P47"/>
        <text:p text:style-name="P48"/>
        <text:p text:style-name="P48"/>
        <text:p text:style-name="P48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3">N. <text:user-field-get text:name="NUMERO_DETERMINA">1086</text:user-field-get> REG. GEN. DEL <text:user-field-get text:name="DATA_DETERMINA">04/12/2015</text:user-field-get></text:p>
        <text:p text:style-name="P13"/>
        <text:p text:style-name="P4"/>
        <text:p text:style-name="P4"/>
        <text:p text:style-name="P4"/>
        <text:p text:style-name="P62"><text:span text:style-name="T3">OGGETTO:</text:span> <text:span text:style-name="T4"><text:user-field-get text:name="OGGETTO">Impegno di spesa Contributo all'Associazione Anfass Onlus Leverano-Porto Cesareo. Anno 2015.</text:user-field-get></text:span></text:p>
        <text:p text:style-name="P4"/>
        <text:p text:style-name="P4"/>
        <text:p text:style-name="P52"/>
        <text:p text:style-name="P41"/>
        <text:p text:style-name="P42"><text:user-field-get text:name="FIRMA_1_DESCRIZIONE"> IL RESPONSABILE DEL SETTORE</text:user-field-get></text:p>
        <text:p text:style-name="P41"/>
        <text:p text:style-name="P41"/>
        <text:p text:style-name="P41"/>
        <text:p text:style-name="P41"/>
        <text:p text:style-name="P43">Visto il D.Lgs. n. 165/2001;</text:p>
        <text:p text:style-name="P43">Visto lo Statuto Comunale;</text:p>
        <text:p text:style-name="P43">Visto il Regolamento Comunale per l'Ordinamento degli Uffici e dei Servizi;</text:p>
        <text:p text:style-name="P44">Visto il T.U.E.L. d.lgs. n. 267/00;</text:p>
        <text:p text:style-name="P12"/>
      </text:section>
      <text:section text:style-name="Sect1" text:name="corpo">
        <text:list xml:id="list1484894939347058557" text:style-name="L1">
          <text:list-header>
            <text:p text:style-name="P70"><text:span text:style-name="T10">Nella sua qualità di incaricato ex D.lgs.18 agosto 2000 n.267 art,107, in forza al decreto Sindacale n. 25/2015 del 21/10/2015, prot. n.20884, leggittimato pertanto ad emanare <text:s/>il presente provvedimento; non sussistono altresì, salve situazioni di cui allo stato non vi è conoscenza, cause di incompatibilità e/o conflitto di interesse previste dalla normativa vigente, con particolare riferimento al codice di comportamento e alla nrmativa in materia di anticorruzione</text:span>.</text:p>
            <text:p text:style-name="P70">PREMESSO CHE:</text:p>
          </text:list-header>
          <text:list-item>
            <text:p text:style-name="P70">con <text:s/>Delibera di G.C. n. 90 del 13/11/2015 l' Amministrazione Comunale assegnava <text:s/>all'Associazione Anfass ( Associazione Famiglie di Persone con Disabilità Intellettive e/o Relazionale) Onlus “ Giorgio Zuccalà” con sede in <text:s/>Leverano alla via Morante,24 <text:s/>C.F. 93025890752, un contributo economico a sostegno delle attività sociali <text:s/>per l'anno 2015 di € 6.000,00 ;</text:p>
          </text:list-item>
        </text:list>
        <text:p text:style-name="P9"><text:tab/>RILEVATO che con il medesimo, succitato <text:s/>atto, <text:s/>la G.C. demandava a questo <text:tab/>Responsabile di Settore di <text:s/>provvedere con proprio atto ad impegnare la somma sopra <text:s/><text:tab/>individuata e di “<text:span text:style-name="T11"> procedere alla liquidazione della stessa a titolo di rimborso delle sole <text:tab/>spese vive documentabili che l'Associazione sostiene per l'esercizio di attività che <text:tab/>rientrano nelle competenze dell'Ente Locale ed esercitate, in via mediata, dalla stessa <text:tab/>associazione”</text:span></text:p>
        <text:list xml:id="list33723314" text:continue-numbering="true" text:style-name="L1">
          <text:list-header>
            <text:p text:style-name="P71">FATTO SALVO che l'Associazione de qua, svolge regolarmente attività sociali e ricreative <text:s/>in favore di cittadini disabili di Porto Cesareo <text:s/>e di sostegno alle loro famiglie, attivando attività ed iniziative che rientrano nelle competenze del Comune;</text:p>
            <text:p text:style-name="P71">RAVVISATA la necessità di acquisire formale impegno di spesa da destinare all'Associazione Anfass Onlus <text:s text:c="2"/>per € 6.000,00;</text:p>
            <text:p text:style-name="P71">DATO ATTO che si provvederà a liquidare il contributo de quo con successivo separato atto, nelle more di acquisire da parte dell'Associazione <text:s/>beneficiaria la <text:s/>rendicontazione delle spese vive documentate per l'attività dell'anno finanziario 2015.</text:p>
            <text:p text:style-name="P71">VISTO il D.Lgsl. 267/2000;</text:p>
            <text:p text:style-name="P71">VISTO lo Statuto Comunale,</text:p>
          </text:list-header>
        </text:list>
        <text:p text:style-name="P7"/>
        <text:p text:style-name="P10">DETERMINA</text:p>
        <text:p text:style-name="P7"/>
        <text:p text:style-name="P9">In esecuzione alla delibera di G.C. n. 67 del 12/10/2015 , <text:s/>per quanto in narrativa espresso e che si intende integralmente riportato:</text:p>
        <text:p text:style-name="P11"/>
        <text:p text:style-name="P9">1.Di impegnare in favore dell'<text:span text:style-name="T9">Associazione Anfass ( Associazione Famiglie di Persone con Disabilità Intellettive e/o Relazionale) Onlus “ Giorgio Zuccalà” con sede in <text:s/>Leverano alla via Morante,24 <text:s/>C.F. 93025890752,</text:span> la spesa <text:s/>di € 6.000,00 <text:s/>con imputazione sul cap.1458 del bilancio 2015 imp.1432 sub 1 – </text:p>
        <text:p text:style-name="P11"/>
        <text:p text:style-name="P9">2.Di provvedere con successivo, separato atto alla liquidazione della somma assegnata e quivi impegnata a rendicontazione delle spese vive documentate per l'attività dell'anno finanziario 2015.</text:p>
        <text:p text:style-name="P11"/>
        <text:p text:style-name="P9">4.Dare atto che il beneficio all'uopo concesso, sarà inserito all'Albo dei beneficiari di provvidenze economiche - Persone Giuridiche per l'anno 2015.</text:p>
        <text:p text:style-name="P9"/>
        <text:list xml:id="list4865446153807107149" text:style-name="L2">
          <text:list-item>
            <text:p text:style-name="P72">Dare atto che:</text:p>
            <text:p text:style-name="P72">- l'istruttore della presente determinazione è lo stesso responsabile di servizio;</text:p>
            <text:p text:style-name="P72">- il RUP è il sottoscritto Responsabile di settore – Dr. Maria Antonietta Giaccari.</text:p>
            <text:p text:style-name="P72"/>
          </text:list-item>
          <text:list-item>
            <text:p text:style-name="P72">Dare atto che la presente determinazione diventa esecutiva all' approvazione del visto di regolarità contabile attestante la copertura finanziaria.</text:p>
            <text:p text:style-name="P72"/>
          </text:list-item>
          <text:list-item>
            <text:p text:style-name="P72">Dare atto altresì che la presente determinazione:</text:p>
            <text:p text:style-name="P72">-va comunicata all'Albo Pretorio on line di questo Ente per 15 giorni consecutivi;</text:p>
            <text:p text:style-name="P72">-va pubblicata con apposito avviso sul sito istituzionale – Sezione Trasparenza;</text:p>
            <text:p text:style-name="P72">-va inserita nel fascicolo delle determine tenuto presso la Segreteria Comunale.</text:p>
          </text:list-item>
        </text:list>
        <text:p text:style-name="P7"><text:soft-page-break/></text:p>
        <text:p text:style-name="P6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6"/>
          <text:p text:style-name="P38"/>
          <text:p text:style-name="P38"/>
          <text:p text:style-name="P38"/>
          <text:p text:style-name="P61"/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58"/>
          <text:p text:style-name="P53"><text:span text:style-name="T6">Porto Cesareo li, </text:span><text:span text:style-name="T6"><text:user-field-get text:name="FIRMA_1_DATA">24/11/2015</text:user-field-get></text:span><text:tab/><text:user-field-get text:name="FIRMA_1_DESCRIZIONE"> IL RESPONSABILE DEL SETTORE</text:user-field-get></text:p>
          <text:p text:style-name="P55"><text:tab/><text:user-field-get text:name="FIRMA_1_FIRMATARIO">Dott.ssa Maria Antonietta GIACCARI</text:user-field-get></text:p>
          <text:p text:style-name="P54"/>
          <text:p text:style-name="P57"><text:span text:style-name="T2"><text:tab/></text:span><text:span text:style-name="T8">________________________________</text:span></text:p>
          <text:p text:style-name="P56"/>
          <text:p text:style-name="P59"/>
          <text:p text:style-name="P59"/>
          <text:p text:style-name="P59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9">Num.</text:p>
                      </table:table-cell>
                      <table:table-cell table:style-name="Tabella3.A2" office:value-type="string">
                        <text:p text:style-name="P69">Anno</text:p>
                      </table:table-cell>
                      <table:table-cell table:style-name="Tabella3.A2" office:value-type="string">
                        <text:p text:style-name="P68">Capitolo</text:p>
                      </table:table-cell>
                      <table:table-cell table:style-name="Tabella3.A2" office:value-type="string">
                        <text:p text:style-name="P64">Descrizione</text:p>
                      </table:table-cell>
                      <table:table-cell table:style-name="Tabella3.A2" office:value-type="string">
                        <text:p text:style-name="P63">Importo</text:p>
                      </table:table-cell>
                      <table:table-cell table:style-name="Tabella3.A2" office:value-type="string">
                        <text:p text:style-name="P63">Num.Imp</text:p>
                      </table:table-cell>
                      <table:table-cell table:style-name="Tabella3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5"><text:user-field-get text:name="IMPEGNO_SPESA_CONTATORE"/></text:p>
                    </table:table-cell>
                    <table:table-cell table:style-name="Tabella3.A2" office:value-type="string">
                      <text:p text:style-name="P65"><text:user-field-get text:name="IMPEGNO_SPESA_ANNO"/></text:p>
                    </table:table-cell>
                    <table:table-cell table:style-name="Tabella3.A2" office:value-type="string">
                      <text:p text:style-name="P65"><text:user-field-get text:name="IMPEGNO_SPESA_CAPITOLO"/></text:p>
                    </table:table-cell>
                    <table:table-cell table:style-name="Tabella3.A2" office:value-type="string">
                      <text:p text:style-name="P66"><text:user-field-get text:name="IMPEGNO_SPESA_NOTE"/></text:p>
                    </table:table-cell>
                    <table:table-cell table:style-name="Tabella3.A2" office:value-type="string">
                      <text:p text:style-name="P65"><text:user-field-get text:name="IMPEGNO_SPESA_IMPORTO"/></text:p>
                    </table:table-cell>
                    <table:table-cell table:style-name="Tabella3.A2" office:value-type="string">
                      <text:p text:style-name="P65"><text:user-field-get text:name="IMPEGNO_SPESA_NUMIMP"/></text:p>
                    </table:table-cell>
                    <table:table-cell table:style-name="Tabella3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9"/>
                <text:p text:style-name="P25">Osservazioni:</text:p>
                <text:p text:style-name="P22"/>
                <text:p text:style-name="P22"/>
              </table:table-cell>
              <table:covered-table-cell/>
            </table:table-row>
            <table:table-row>
              <table:table-cell table:style-name="Tabella1.A2" office:value-type="string">
                <text:p text:style-name="P20"><text:span text:style-name="T6">Porto Cesareo</text:span> li, <text:user-field-get text:name="FIRMA_5_DATA">04/12/2015</text:user-field-get></text:p>
              </table:table-cell>
              <table:table-cell table:style-name="Tabella1.B2" office:value-type="string">
                <text:p text:style-name="P21"><text:user-field-get text:name="FIRMA_5_DESCRIZIONE"> IL RESPONSABILE DEL SETTORE FINANZIARIO</text:user-field-get></text:p>
                <text:p text:style-name="P16"><text:user-field-get text:name="FIRMA_5_FIRMATARIO">Dott. Gianfranco PAPA</text:user-field-get></text:p>
                <text:p text:style-name="P24">________________________________</text:p>
                <text:p text:style-name="P24"/>
              </table:table-cell>
            </table:table-row>
          </table:table>
          <text:p text:style-name="P37"/>
          <text:p text:style-name="P37"/>
          <text:p text:style-name="P31">CERTIFICATO DI PUBBLICAZIONE</text:p>
          <text:p text:style-name="P31"/>
          <text:p text:style-name="P32">COPIA DELLA PRESENTE DETERMINAZIONE VIENE PUBBLICATA MEDIANTE AFFISSIONE ALL’ALBO PRETORIO DEL COMUNE IN DATA ODIERNA PER RIMANERVI 15 GIORNI CONSECUTIVI.</text:p>
          <text:p text:style-name="P35"/>
          <text:p text:style-name="P34"><text:span text:style-name="T7">Porto Cesareo li</text:span>, <text:user-field-get text:name="DATA_AFFISSIONE_DA">04/12/2015</text:user-field-get><text:tab/>IL MESSO COMUNALE</text:p>
          <text:p text:style-name="P34"><text:tab/><text:user-field-get text:name="FIRMA_9_FIRMATARIO">ALBANO Anna</text:user-field-get></text:p>
          <text:p text:style-name="P33"><text:tab/>________________________________</text:p>
          <text:p text:style-name="P32"/>
          <text:p text:style-name="P26"/>
          <text:p text:style-name="P30"/>
          <text:p text:style-name="P14"/>
        </text:section>
        <text:section text:style-name="Sect1" text:name="copiaconformebis" text:display="none">
          <text:p text:style-name="P36"/>
          <text:p text:style-name="P58"/>
          <text:p text:style-name="P53"><text:span text:style-name="T6">Porto Cesareo li, </text:span><text:span text:style-name="T6"><text:user-field-get text:name="FIRMA_1_DATA"/></text:span><text:tab/><text:user-field-get text:name="FIRMA_1_DESCRIZIONE"/></text:p>
          <text:p text:style-name="P55"><text:tab/>f.to <text:user-field-get text:name="FIRMA_1_FIRMATARIO"/></text:p>
          <text:p text:style-name="P56"/>
          <text:p text:style-name="P59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9">Num.</text:p>
                      </table:table-cell>
                      <table:table-cell table:style-name="Tabella4.A2" office:value-type="string">
                        <text:p text:style-name="P69">Anno</text:p>
                      </table:table-cell>
                      <table:table-cell table:style-name="Tabella4.A2" office:value-type="string">
                        <text:p text:style-name="P68">Capitolo</text:p>
                      </table:table-cell>
                      <table:table-cell table:style-name="Tabella4.A2" office:value-type="string">
                        <text:p text:style-name="P64">Descrizione</text:p>
                      </table:table-cell>
                      <table:table-cell table:style-name="Tabella4.A2" office:value-type="string">
                        <text:p text:style-name="P63">Importo</text:p>
                      </table:table-cell>
                      <table:table-cell table:style-name="Tabella4.A2" office:value-type="string">
                        <text:p text:style-name="P63">Num.Imp</text:p>
                      </table:table-cell>
                      <table:table-cell table:style-name="Tabella4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5"><text:user-field-get text:name="IMPEGNO_SPESA_CONTATORE"/></text:p>
                    </table:table-cell>
                    <table:table-cell table:style-name="Tabella4.A2" office:value-type="string">
                      <text:p text:style-name="P65"><text:user-field-get text:name="IMPEGNO_SPESA_ANNO"/></text:p>
                    </table:table-cell>
                    <table:table-cell table:style-name="Tabella4.A2" office:value-type="string">
                      <text:p text:style-name="P65"><text:user-field-get text:name="IMPEGNO_SPESA_CAPITOLO"/></text:p>
                    </table:table-cell>
                    <table:table-cell table:style-name="Tabella4.A2" office:value-type="string">
                      <text:p text:style-name="P66"><text:user-field-get text:name="IMPEGNO_SPESA_NOTE"/></text:p>
                    </table:table-cell>
                    <table:table-cell table:style-name="Tabella4.A2" office:value-type="string">
                      <text:p text:style-name="P65"><text:user-field-get text:name="IMPEGNO_SPESA_IMPORTO"/></text:p>
                    </table:table-cell>
                    <table:table-cell table:style-name="Tabella4.A2" office:value-type="string">
                      <text:p text:style-name="P65"><text:user-field-get text:name="IMPEGNO_SPESA_NUMIMP"/></text:p>
                    </table:table-cell>
                    <table:table-cell table:style-name="Tabella4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9"/>
                <text:p text:style-name="P25">Osservazioni:</text:p>
                <text:p text:style-name="P22"/>
              </table:table-cell>
              <table:covered-table-cell/>
            </table:table-row>
            <table:table-row>
              <table:table-cell table:style-name="Tabella2.A2" office:value-type="string">
                <text:p text:style-name="P20"><text:span text:style-name="T6">Porto Cesareo</text:span> li, <text:user-field-get text:name="FIRMA_5_DATA"/></text:p>
              </table:table-cell>
              <table:table-cell table:style-name="Tabella2.B2" office:value-type="string">
                <text:p text:style-name="P21"><text:user-field-get text:name="FIRMA_5_DESCRIZIONE"/></text:p>
                <text:p text:style-name="P18"><text:span text:style-name="T5">f.to </text:span><text:span text:style-name="T5"><text:user-field-get text:name="FIRMA_5_FIRMATARIO"/></text:span></text:p>
                <text:p text:style-name="P17"/>
              </table:table-cell>
            </table:table-row>
          </table:table>
          <text:p text:style-name="P40"/>
          <text:p text:style-name="P31">CERTIFICATO DI PUBBLICAZIONE</text:p>
          <text:p text:style-name="P31"/>
          <text:p text:style-name="P32">COPIA DELLA PRESENTE DETERMINAZIONE VIENE PUBBLICATA MEDIANTE AFFISSIONE ALL’ALBO PRETORIO DEL COMUNE IN DATA ODIERNA PER RIMANERVI 15 GIORNI CONSECUTIVI.</text:p>
          <text:p text:style-name="P35"/>
          <text:p text:style-name="P34"><text:span text:style-name="T7">Porto Cesareo li</text:span>, <text:user-field-get text:name="DATA_AFFISSIONE_DA"/><text:tab/>IL MESSO COMUNALE</text:p>
          <text:p text:style-name="P34"><text:tab/>f.to <text:user-field-get text:name="FIRMA_9_FIRMATARIO"/></text:p>
          <text:p text:style-name="P33"/>
          <text:p text:style-name="P27"/>
          <text:p text:style-name="P28">Per copia conforme</text:p>
          <text:p text:style-name="P27"/>
          <text:p text:style-name="P28">Porto Cesareo li, _______________</text:p>
          <text:p text:style-name="P19"><text:tab/><text:user-field-get text:name="FIRMA_1_DESCRIZIONE"/></text:p>
          <text:p text:style-name="P15"><text:tab/><text:user-field-get text:name="FIRMA_1_FIRMATARIO"/></text:p>
          <text:p text:style-name="P23"><text:tab/>________________________________</text:p>
          <text:p text:style-name="P2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12/2015" text:name="DATA_DETERMINA"/>
          <text:user-field-decl office:value-type="string" office:string-value="24/11/2015" text:name="DATA_PROPOSTA_DETERMINA"/>
          <text:user-field-decl office:value-type="string" office:string-value="1086" text:name="NUMERO_DETERMINA"/>
          <text:user-field-decl office:value-type="string" office:string-value="112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120</text:user-field-get></text:span><text:span text:style-name="MT1"> del <text:s/></text:span><text:span text:style-name="MT1"><text:user-field-get text:name="DATA_PROPOSTA_DETERMINA">24/11/2015</text:user-field-get></text:span><text:span text:style-name="MT1"> ) - Determina n. </text:span><text:span text:style-name="MT1"><text:user-field-get text:name="NUMERO_DETERMINA">1086</text:user-field-get></text:span><text:span text:style-name="MT1"> <text:s/>del <text:s/></text:span><text:span text:style-name="MT1"><text:user-field-get text:name="DATA_DETERMINA">04/12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5-12-04T12:39:47.42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64" meta:word-count="677" meta:character-count="4749"/>
    <meta:user-defined meta:name="Info 1"/>
    <meta:user-defined meta:name="Info 2"/>
    <meta:user-defined meta:name="Info 3"/>
    <meta:user-defined meta:name="Info 4"/>
  </office:meta>
</office:document-meta>
</file>