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9C500000CBB7224C7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3.822cm" style:rel-column-width="14736*"/>
    </style:style>
    <style:style style:name="Tabella5.B" style:family="table-column">
      <style:table-column-properties style:column-width="3.261cm" style:rel-column-width="12573*"/>
    </style:style>
    <style:style style:name="Tabella5.C" style:family="table-column">
      <style:table-column-properties style:column-width="4.958cm" style:rel-column-width="19115*"/>
    </style:style>
    <style:style style:name="Tabella5.D" style:family="table-column">
      <style:table-column-properties style:column-width="4.957cm" style:rel-column-width="19111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 style:data-style-name="N104">
      <style:table-cell-properties style:vertical-align="bottom" fo:padding="0.097cm" fo:border-left="0.002cm solid #000000" fo:border-right="none" fo:border-top="none" fo:border-bottom="0.002cm solid #000000"/>
    </style:style>
    <style:style style:name="Tabella5.D2" style:family="table-cell" style:data-style-name="N10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1" style:family="paragraph" style:parent-style-name="Corpo_20_del_20_testo_20_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4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4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6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9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67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Corpo_20_del_20_testo_20_2">
      <style:paragraph-properties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71" style:family="paragraph" style:parent-style-name="Corpo_20_del_20_testo_20_2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2" style:family="paragraph" style:parent-style-name="Corpo_20_del_20_testo_20_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3" style:family="paragraph" style:parent-style-name="Corpo_20_del_20_testo_20_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Corpo_20_del_20_testo_20_2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Corpo_20_del_20_testo_20_2">
      <style:text-properties style:font-name="Courier New" fo:font-size="11pt" style:font-size-asian="11pt" style:font-size-complex="11pt"/>
    </style:style>
    <style:style style:name="P76" style:family="paragraph" style:parent-style-name="Corpo_20_del_20_testo_20_2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7" style:family="paragraph" style:parent-style-name="Corpo_20_del_20_testo_20_2" style:list-style-name="L1">
      <style:paragraph-properties>
        <style:tab-stops>
          <style:tab-stop style:position="0.635cm"/>
        </style:tab-stops>
      </style:paragraph-properties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8" style:family="paragraph" style:parent-style-name="Corpo_20_del_20_testo_20_2" style:list-style-name="L1">
      <style:paragraph-properties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79" style:family="paragraph" style:parent-style-name="Corpo_20_del_20_testo_20_2" style:list-style-name="L1">
      <style:paragraph-properties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80" style:family="paragraph" style:parent-style-name="Corpo_20_del_20_testo_20_2" style:list-style-name="L2">
      <style:paragraph-properties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81" style:family="paragraph" style:parent-style-name="Corpo_20_del_20_testo_20_2" style:list-style-name="L3">
      <style:paragraph-properties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82" style:family="paragraph" style:parent-style-name="Corpo_20_del_20_testo_20_2" style:list-style-name="L3">
      <style:paragraph-properties>
        <style:tab-stops>
          <style:tab-stop style:position="0.635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3" style:family="paragraph" style:parent-style-name="Corpo_20_del_20_testo_20_2" style:list-style-name="L3">
      <style:paragraph-properties>
        <style:tab-stops>
          <style:tab-stop style:position="0.635cm"/>
        </style:tab-stops>
      </style:paragraph-properties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4" style:family="paragraph" style:parent-style-name="Corpo_20_del_20_testo_20_2" style:list-style-name="L3">
      <style:paragraph-properties>
        <style:tab-stops>
          <style:tab-stop style:position="0.63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85" style:family="paragraph" style:parent-style-name="Corpo_20_del_20_testo_20_2" style:list-style-name="L2">
      <style:paragraph-properties>
        <style:tab-stops>
          <style:tab-stop style:position="0.635cm"/>
        </style:tab-stops>
      </style:paragraph-properties>
      <style:text-properties style:font-name="Courier New" fo:font-size="11pt" style:font-size-asian="11pt" style:font-size-complex="11pt"/>
    </style:style>
    <style:style style:name="P86" style:family="paragraph" style:parent-style-name="Corpo_20_del_20_testo_20_2" style:list-style-name="L3">
      <style:paragraph-properties>
        <style:tab-stops>
          <style:tab-stop style:position="0.635cm"/>
        </style:tab-stops>
      </style:paragraph-properties>
      <style:text-properties style:font-name="Courier New" fo:font-size="11pt" style:font-size-asian="11pt" style:font-size-complex="11pt"/>
    </style:style>
    <style:style style:name="P87" style:family="paragraph" style:parent-style-name="Corpo_20_del_20_testo_20_2" style:list-style-name="L2">
      <style:paragraph-properties>
        <style:tab-stops>
          <style:tab-stop style:position="0.635cm"/>
        </style:tab-stops>
      </style:paragraph-properties>
      <style:text-properties style:font-name="Courier New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8" style:family="paragraph" style:parent-style-name="Corpo_20_del_20_testo_20_2" style:list-style-name="L3">
      <style:paragraph-properties>
        <style:tab-stops>
          <style:tab-stop style:position="0.635cm"/>
        </style:tab-stops>
      </style:paragraph-properties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9" style:family="paragraph" style:parent-style-name="Corpo_20_del_20_testo_20_2" style:list-style-name="L3">
      <style:paragraph-properties>
        <style:tab-stops>
          <style:tab-stop style:position="0.635cm"/>
        </style:tab-stops>
      </style:paragraph-properties>
    </style:style>
    <style:style style:name="P90" style:family="paragraph" style:parent-style-name="Corpo_20_del_20_testo_20_2" style:list-style-name="L3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Numbering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Numbering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0.635cm" text:min-label-width="0.635cm"/>
      </text:list-level-style-number>
      <text:list-level-style-number text:level="4" style:num-suffix="." style:num-format="1">
        <style:list-level-properties text:space-before="0.635cm" text:min-label-width="0.635cm"/>
      </text:list-level-style-number>
      <text:list-level-style-number text:level="5" style:num-suffix="." style:num-format="1">
        <style:list-level-properties text:space-before="1.27cm" text:min-label-width="0.635cm"/>
      </text:list-level-style-number>
      <text:list-level-style-number text:level="6" style:num-suffix="." style:num-format="1">
        <style:list-level-properties text:space-before="1.905cm" text:min-label-width="0.635cm"/>
      </text:list-level-style-number>
      <text:list-level-style-number text:level="7" style:num-suffix="." style:num-format="1">
        <style:list-level-properties text:space-before="2.54cm" text:min-label-width="0.635cm"/>
      </text:list-level-style-number>
      <text:list-level-style-number text:level="8" style:num-suffix="." style:num-format="1">
        <style:list-level-properties text:space-before="3.175cm" text:min-label-width="0.635cm"/>
      </text:list-level-style-number>
      <text:list-level-style-number text:level="9" style:num-suffix="." style:num-format="1">
        <style:list-level-properties text:space-before="3.81cm" text:min-label-width="0.635cm"/>
      </text:list-level-style-number>
      <text:list-level-style-number text:level="10" style:num-suffix="." style:num-format="1">
        <style:list-level-properties text:space-before="4.445cm" text:min-label-width="0.635cm"/>
      </text:list-level-style-number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/11/2015" text:name="DATA_DETERMINA"/>
        <text:user-field-decl office:value-type="string" office:string-value="13/11/2015" text:name="DATA_PROPOSTA_DETERMINA"/>
        <text:user-field-decl office:value-type="string" office:string-value="1051" text:name="NUMERO_DETERMINA"/>
        <text:user-field-decl office:value-type="string" office:string-value="1079" text:name="NUMERO_PROPOSTA_DETERMINA"/>
        <text:user-field-decl office:value-type="string" office:string-value="" text:name="DATA_PROPOSTA"/>
        <text:user-field-decl office:value-type="string" office:string-value="1051" text:name="NUMERO_PROPOSTA"/>
        <text:user-field-decl office:value-type="string" office:string-value="SETTORE III - SERVIZI SOCIO ASSISTENZIALI" text:name="SETTORE"/>
        <text:user-field-decl office:value-type="string" office:string-value="149" text:name="NUMERO_DETERMINA_SETTORE"/>
        <text:user-field-decl office:value-type="string" office:string-value="Fondi comunali assegnati alla gestione diretta dell'Istituto Comprensivo di Porto Cesareo. Anno Finanziario 2015." text:name="OGGETTO"/>
        <text:user-field-decl office:value-type="string" office:string-value="24/11/2015" text:name="DATA_AFFISSIONE_DA"/>
        <text:user-field-decl office:value-type="string" office:string-value="15" text:name="NUMERO_GIORNI_AFFISSIONE"/>
        <text:user-field-decl office:value-type="string" office:string-value="1988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Dario VERDESCA" text:name="FIRMA_6_FIRMATARIO"/>
        <text:user-field-decl office:value-type="string" office:string-value="____________________" text:name="FIRMA_4_FIRMATARIO"/>
        <text:user-field-decl office:value-type="string" office:string-value="Dott. Gianfranco PAP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5" text:name="ANNO_DETERMINA"/>
        <text:user-field-decl office:value-type="string" office:string-value="novembre" text:name="MESE_DETERMINA"/>
        <text:user-field-decl office:value-type="string" office:string-value="24" text:name="GIORNO_DETERMINA"/>
        <text:user-field-decl office:value-type="string" office:string-value="_______________" text:name="FIRMA_3_DATA"/>
        <text:user-field-decl office:value-type="string" office:string-value="13/11/2015" text:name="FIRMA_1_DATA"/>
        <text:user-field-decl office:value-type="string" office:string-value="24/11/2015" text:name="FIRMA_9_DATA"/>
        <text:user-field-decl office:value-type="string" office:string-value="23/11/2015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8"/>
        <text:section text:style-name="Sect1" text:name="originale">
          <text:p text:style-name="P47">ORIGINALE</text:p>
        </text:section>
        <text:section text:style-name="Sect1" text:name="copiaconforme" text:display="none">
          <text:p text:style-name="P47">COPIA</text:p>
        </text:section>
        <text:p text:style-name="P46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3">COMUNE DI PORTO CESAREO</text:p>
        <text:p text:style-name="P42">(Provincia di Lecce)</text:p>
        <text:p text:style-name="P44"/>
        <text:p text:style-name="P44"/>
        <text:p text:style-name="P45"/>
        <text:p text:style-name="P45"/>
        <text:p text:style-name="P45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9">N. <text:user-field-get text:name="NUMERO_DETERMINA">1051</text:user-field-get> REG. GEN. DEL <text:user-field-get text:name="DATA_DETERMINA">24/11/2015</text:user-field-get></text:p>
        <text:p text:style-name="P9"/>
        <text:p text:style-name="P4"/>
        <text:p text:style-name="P4"/>
        <text:p text:style-name="P4"/>
        <text:p text:style-name="P59"><text:span text:style-name="T3">OGGETTO:</text:span> <text:span text:style-name="T4"><text:user-field-get text:name="OGGETTO">Fondi comunali assegnati alla gestione diretta dell'Istituto Comprensivo di Porto Cesareo. Anno Finanziario 2015.</text:user-field-get></text:span></text:p>
        <text:p text:style-name="P4"/>
        <text:p text:style-name="P4"/>
        <text:p text:style-name="P49"/>
        <text:p text:style-name="P37"/>
        <text:p text:style-name="P38"><text:user-field-get text:name="FIRMA_1_DESCRIZIONE"> IL RESPONSABILE DEL SETTORE</text:user-field-get></text:p>
        <text:p text:style-name="P37"/>
        <text:p text:style-name="P37"/>
        <text:p text:style-name="P37"/>
        <text:p text:style-name="P37"/>
        <text:p text:style-name="P39">Visto il D.Lgs. n. 165/2001;</text:p>
        <text:p text:style-name="P39">Visto lo Statuto Comunale;</text:p>
        <text:p text:style-name="P39">Visto il Regolamento Comunale per l'Ordinamento degli Uffici e dei Servizi;</text:p>
        <text:p text:style-name="P40">Visto il T.U.E.L. d.lgs. n. 267/00;</text:p>
        <text:p text:style-name="P8"/>
      </text:section>
      <text:section text:style-name="Sect1" text:name="corpo">
        <text:list xml:id="list2735295113902476869" text:style-name="L1">
          <text:list-header>
            <text:p text:style-name="P77">Nella sua qualità di incaricato ex D.lgs.18 agosto 2000 n.267 art,107, in forza al decreto Sindacale n. 25/2015 del 21/10/2015, prot. n.20884, leggittimato pertanto ad emanare <text:s/>il presente provvedimento; non sussistono altresì, salve situazioni di cui allo stato non vi è conoscenza, cause di incompatibilità e/o conflitto di interesse previste dalla nrmativa vigente, con particolare riferimento al codice di comportamento e alla nrmativa in materia di anticorruzione.</text:p>
            <text:p text:style-name="P78">Premesso che:</text:p>
          </text:list-header>
          <text:list-item>
            <text:p text:style-name="P79"><text:s/>l’Ente Locale è tenuto a sostenere precise spese in favore delle Scuole Statali operanti sul territorio, concernenti gli oneri a carico dell’Amministrazione Locale nel Settore scolastico;</text:p>
          </text:list-item>
          <text:list-item>
            <text:p text:style-name="P79">è consuetudine di questo Ente affidare all’Istituto Comprensivo di Porto Cesareo, comprendente la Scuola dell’Infanzia, Primaria e Secondaria 1°, la <text:s/>gestione diretta delle spese per i seguenti interventi: </text:p>
          </text:list-item>
        </text:list>
        <text:p text:style-name="P41"><text:tab/>- <text:s/>integrazioni alle spese telefoniche; </text:p>
        <text:p text:style-name="P41"><text:tab/>-i ntegrazione alle spese di <text:s/>materiale <text:s/>cartaceo e di facile consumo (ad uso degli alunni <text:tab/>e delle classi), </text:p>
        <text:p text:style-name="P41"><text:tab/>- materiale per la pulizia ordinaria degli ambienti,</text:p>
        <text:p text:style-name="P41"><text:tab/>- <text:s/>acquisto e manutenzione di materiale di facile consumo per strumenti informatici;</text:p>
        <text:list xml:id="list2514315630990461854" text:style-name="L2">
          <text:list-header>
            <text:p text:style-name="P80">- forniture varie di materiale didattico;</text:p>
          </text:list-header>
          <text:list-item>
            <text:p text:style-name="P80">destinare all'Istituto Comprensivo dei fondi <text:s/>ad integrazione <text:s/>e potenziamento delle attività progettuali che non possono <text:s/>altrimenti, essere realizzate con il solo Fondo d'Istituto Ministeriale, ridotto in esiguità alla luce delle recenti normative di Spending review ;</text:p>
            <text:p text:style-name="P80"><text:span text:style-name="T2">Vista</text:span> la <text:s text:c="2"/>nota prot. n.6448/C14 del 26/10/2015, acquisita al protocollo comunale n.21129 del 10/12/2014 con la quale, l’Istituto Comprensivo di Porto Cesareo ha <text:s/>trasmesso a questo Ente <text:s/>il rendiconto della gestione dei Fondi Comunali assegnati per l’anno 2014, sostenuti nel corso dell'a.s. 2014/ 2015;</text:p>
            <text:p text:style-name="P85"><text:span text:style-name="T11">Preso atto </text:span><text:span text:style-name="T12">delle</text:span><text:span text:style-name="T13"> spese dichiarate, sostenute <text:s/>per ogni sede di scuola, come dalle schede appositamente predisposte ai fini rend</text:span>i<text:span text:style-name="T13">contativi, <text:s/>agli Atti di Ufficio e che così si riportano in sintesi:</text:span></text:p>
            <text:p text:style-name="P80"/>
          </text:list-item>
        </text:list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row>
            <table:table-cell table:style-name="Tabella5.A1" office:value-type="string">
              <text:p text:style-name="P64">Scuola</text:p>
            </table:table-cell>
            <table:table-cell table:style-name="Tabella5.A1" office:value-type="string">
              <text:p text:style-name="P64">contributo assegnato <text:s/></text:p>
              <text:p text:style-name="P64">2014</text:p>
            </table:table-cell>
            <table:table-cell table:style-name="Tabella5.A1" office:value-type="string">
              <text:p text:style-name="P65">Spesa rendicontata </text:p>
              <text:p text:style-name="P65">2015</text:p>
            </table:table-cell>
            <table:table-cell table:style-name="Tabella5.D1" office:value-type="string">
              <text:p text:style-name="P65">Spesa previsionale</text:p>
              <text:p text:style-name="P65">al 31.12.2015</text:p>
            </table:table-cell>
          </table:table-row>
          <table:table-row>
            <table:table-cell table:style-name="Tabella5.A2" office:value-type="string">
              <text:p text:style-name="P73">SCUOLA DELL'INFANZIA </text:p>
            </table:table-cell>
            <table:table-cell table:style-name="Tabella5.B2" office:value-type="currency" office:currency="EUR" office:value="5000">
              <text:p text:style-name="P66">€ 5.000,00</text:p>
            </table:table-cell>
            <table:table-cell table:style-name="Tabella5.B2" office:value-type="currency" office:currency="EUR" office:value="6970.09">
              <text:p text:style-name="P74">€ 6.970,09</text:p>
            </table:table-cell>
            <table:table-cell table:style-name="Tabella5.D2" office:value-type="currency" office:currency="EUR" office:value="9244.99">
              <text:p text:style-name="P74">€ 9.244,99</text:p>
            </table:table-cell>
          </table:table-row>
          <table:table-row>
            <table:table-cell table:style-name="Tabella5.A2" office:value-type="string">
              <text:p text:style-name="P73">SCUOLA PRIMARIA<text:tab/></text:p>
            </table:table-cell>
            <table:table-cell table:style-name="Tabella5.B2" office:value-type="currency" office:currency="EUR" office:value="6000">
              <text:p text:style-name="P66">€ 6.000,00</text:p>
            </table:table-cell>
            <table:table-cell table:style-name="Tabella5.B2" office:value-type="currency" office:currency="EUR" office:value="9974.08">
              <text:p text:style-name="P74">€ 9.974,08</text:p>
            </table:table-cell>
            <table:table-cell table:style-name="Tabella5.D2" office:value-type="currency" office:currency="EUR" office:value="13960.98">
              <text:p text:style-name="P74">€ 13.960,98</text:p>
            </table:table-cell>
          </table:table-row>
          <table:table-row>
            <table:table-cell table:style-name="Tabella5.A2" office:value-type="string">
              <text:p text:style-name="P73">SCUOLA SECONDARIA DI 1° </text:p>
            </table:table-cell>
            <table:table-cell table:style-name="Tabella5.B2" office:value-type="currency" office:currency="EUR" office:value="7000">
              <text:p text:style-name="P66">€ 7.000,00</text:p>
            </table:table-cell>
            <table:table-cell table:style-name="Tabella5.B2" office:value-type="currency" office:currency="EUR" office:value="9252.81">
              <text:p text:style-name="P74">€ 9.252,81</text:p>
            </table:table-cell>
            <table:table-cell table:style-name="Tabella5.D2" office:value-type="currency" office:currency="EUR" office:value="12731.3">
              <text:p text:style-name="P74">€ 12.731,30</text:p>
            </table:table-cell>
          </table:table-row>
        </table:table>
        <text:list xml:id="list33712800" text:continue-numbering="true" text:style-name="L2">
          <text:list-header>
            <text:p text:style-name="P87"><text:tab/></text:p>
          </text:list-header>
        </text:list>
        <text:list xml:id="list2768775661806909168" text:style-name="L3">
          <text:list-header>
            <text:p text:style-name="P89"><text:span text:style-name="T14">Preso atto</text:span><text:span text:style-name="T16"> </text:span><text:span text:style-name="T15">altresì che con la medesima nota l'Istituto Comprensivo di Porto Cesareo rendicontava il <text:s/>contributo comunale assegnato di € 8.000,00 integrato per € 638,00 con <text:s/>quello regionale, ai sensi della L.R.31/2009, comma1, lett.a per attività progettuali realizzate dalla scuola <text:s/>nell'a.s. 2014/2015 <text:s/>per una spesa sostenuta di € 11.650,23;</text:span></text:p>
          </text:list-header>
        </text:list>
        <text:list xml:id="list33684061" text:continue-list="list33712800" text:style-name="L2">
          <text:list-header>
            <text:p text:style-name="P80"><text:span text:style-name="T2">Ritenuto </text:span><text:span text:style-name="T10">pertanto</text:span> provvedere all'assegnazione dei fondi comunali <text:s/>destinati alla gestione <text:s/>diretta, dell’Istituto Comprensivo <text:s text:c="2"/>di Porto Cesareo, per il 2015;</text:p>
            <text:p text:style-name="P80"><text:span text:style-name="T2">Viste</text:span> le risorse economiche assegnate nei rispettiivi capitoli di gestione dell' esercizio finanziario corrente che evidenziano le seguenti disponibilità:</text:p>
          </text:list-header>
          <text:list-item>
            <text:p text:style-name="P80">€ 5.000,00 al cap.570/1<text:tab/>(scuola dell'infanzia statale);</text:p>
          </text:list-item>
          <text:list-item>
            <text:p text:style-name="P80">€ 6.000,00 al cap.591<text:tab/>(scuola primaria statale);</text:p>
          </text:list-item>
          <text:list-item>
            <text:p text:style-name="P80">€ 7.000,00 al cap.623<text:tab/>(scuola secondaria 1°);</text:p>
            <text:p text:style-name="P80"><text:span text:style-name="T2">Vista altresì </text:span><text:s/>la <text:s/>disponibilità di somme <text:s text:c="2"/>al cap. 669 <text:span text:style-name="T17"><text:s/></text:span><text:span text:style-name="T9"><text:s/>e ritenuto poter destinare una spesa di € 10.000,00 a sostegno delle attività progettuali scolastiche, <text:s text:c="2"/>con l'impegno, da parte dell'istituzione scoalstica, <text:s/>di dare priorità <text:s/>a <text:s/>servizi </text:span><text:s/>di prima necessità al fine di <text:s/>garantire la regolare gestione <text:s/>delle attività integrative educative <text:s/>progettate e <text:soft-page-break/>realizzate dall'Istituto Comprensivo di Porto Cesareo;</text:p>
          </text:list-item>
        </text:list>
        <text:p text:style-name="P70"/>
        <text:list xml:id="list33689861" text:continue-numbering="true" text:style-name="L2">
          <text:list-header>
            <text:p text:style-name="P80"><text:span text:style-name="T2">Nella necessità </text:span><text:span text:style-name="T10">di</text:span> provvedere in merito,</text:p>
            <text:p text:style-name="P80"/>
          </text:list-header>
        </text:list>
        <text:p text:style-name="P75"/>
        <text:p text:style-name="P71">DETERMINA</text:p>
        <text:p text:style-name="P71"/>
        <text:p text:style-name="P72">Per quanto in narrativa espresso e che si intende integralmente riportato:</text:p>
        <text:p text:style-name="P76"/>
        <text:list xml:id="list33707045" text:continue-list="list2768775661806909168" text:style-name="L3">
          <text:list-item text:start-value="1">
            <text:p text:style-name="P81">Prendere atto della rendicontazione sostenuta, con <text:s/>i fondi comunali assegnati all’Istituto Comprensivo di Scuola d'Infanzia, Primaria e Secondaria 1° di Porto Cesareo per l'anno 2014.</text:p>
            <text:p text:style-name="P86"/>
          </text:list-item>
          <text:list-item>
            <text:p text:style-name="P81">Assegnare, per l’anno 2015, i fondi comunali destinati alla gestione diretta dell’Istituto Comprensivo di Porto Cesareo, così come <text:s/>previsti nei <text:s/>rispettivi capitoli di gestione finanziaria 2015 nella maniera seguente:</text:p>
            <text:p text:style-name="P82">- <text:span text:style-name="T17">€ <text:tab/>5.000,00</text:span> alla <text:span text:style-name="T17">SCUOLA DELL'INFANZIA STATALE</text:span></text:p>
            <text:p text:style-name="P83">- € <text:tab/>6.000,00 alla SCUOLA PRIMARIA</text:p>
            <text:p text:style-name="P83">- € <text:tab/>7.000,00 alla SCUOLA SECONDARIA DI 1° GRADO</text:p>
            <text:p text:style-name="P83">- € <text:tab/>10.000,00 a concorso delle spese per la realizzazione di progetti <text:s/>e manifestazioni didattiche <text:s/>realizzate dall' I.C. di Porto Cesareo.</text:p>
            <text:p text:style-name="P88"><text:tab/><text:tab/></text:p>
          </text:list-item>
          <text:list-item>
            <text:p text:style-name="P81">Di porre all'Istituto Comprensivo di Porto Cesareo, <text:s/>l'obbligo di rendicontare a questo Ente, condizionando la liquidazione dei fondi <text:s/>di cui trattasi per gli anni successivi.</text:p>
            <text:p text:style-name="P86"/>
          </text:list-item>
          <text:list-item>
            <text:p text:style-name="P81">Di dare atto che le somme assegnate potranno essere utilizzate secondo le necessità e le priorità <text:s/>di spesa <text:s/>dell' intero Istituto Comprensivo, a prescindere da ogni singola scuola per grado.</text:p>
            <text:p text:style-name="P86"/>
          </text:list-item>
          <text:list-item>
            <text:p text:style-name="P81">Di impegnare così la spesa:</text:p>
            <text:p text:style-name="P81">- per quanto ad € 5.000,00<text:tab/> sul cap. 570/1 imp.1513 + liqu.1705 ;</text:p>
            <text:p text:style-name="P81">- per quanto ad € 6.000,00<text:tab/> sul cap. 591, imp.1514 + liqu.1706;</text:p>
            <text:p text:style-name="P81">- per quanto ad € 7.000,00<text:tab/> sul cap. 623, imp.1515 + liqu.1707;</text:p>
            <text:p text:style-name="P81">- per quanto ad €10.000,00 sul cap. 669, imp.1516 + liqu.1708;</text:p>
            <text:p text:style-name="P86"/>
          </text:list-item>
          <text:list-item>
            <text:p text:style-name="P90">Di liquidare e pagare all'Istituto Comprensivo di Porto Cesareo <text:s/>a mezzo di accredito bancario presso il Tesoriere Scolastico, intestati <text:s/>a: Istituto Comprensivo Scolastico Statale di Porto Cesareo, <text:s/>causale "<text:span text:style-name="T17">Fondi comunali assegnati alla gestione diretta dell'Istituto Comprensivo di Porto Cesareo - Anno 2015".</text:span></text:p>
            <text:p text:style-name="P81"/>
          </text:list-item>
          <text:list-item>
            <text:p text:style-name="P81">Di partecipare il presente provvedimento a:</text:p>
            <text:p text:style-name="P81">- Dirigente Istituto Comprensivo Statale Porto Cesareo;</text:p>
            <text:p text:style-name="P81">- Al Presidente del Consiglio d'Istituto.</text:p>
            <text:p text:style-name="P86"/>
          </text:list-item>
          <text:list-item>
            <text:p text:style-name="P81">Dare atto che copia della rendicontazione delle spese sostenute per l'anno 2015,dall'I.C. Di Porto Cesareo <text:s text:c="2"/>viene trasmessa altresì agli Atti <text:s/>del Settore Finanziario di questo Comune. </text:p>
            <text:p text:style-name="P81"/>
          </text:list-item>
          <text:list-item>
            <text:p text:style-name="P81">Dare atto che il destinatario <text:s/>dei <text:s/>presenti <text:s/>benefici sarà inserito nell'Albo delle Provvidenze economiche – Persone Giuridiche <text:s text:c="2"/>Anno 2015.</text:p>
            <text:p text:style-name="P81"/>
          </text:list-item>
          <text:list-item>
            <text:p text:style-name="P81">Dare atto che la presente determinazione diventa esecutiva all'approvazione del visto di regolarità contabile attestante la copertura finanaziaria.</text:p>
            <text:p text:style-name="P81"/>
          </text:list-item>
          <text:list-item>
            <text:p text:style-name="P81">Dare atto altresì che:</text:p>
            <text:p text:style-name="P81">- l'istruttore della presente determinazione è lo stesso responsabile del servizio;</text:p>
            <text:p text:style-name="P81">- il RUP è il sottoscritto responsabile di settore – <text:s/>Maria Antonietta Giaccari;</text:p>
            <text:p text:style-name="P81"><text:soft-page-break/></text:p>
          </text:list-item>
          <text:list-item>
            <text:p text:style-name="P81">Dare atto infine che la presente determinazione:</text:p>
            <text:p text:style-name="P81">- va comunicata per conoscenza alla Giunta Comunale per il tramite il Segretario <text:s/>Comunale;</text:p>
            <text:p text:style-name="P81">- va pubblicata all'Albo Pretorio on line di questo Ente per 15 giorni consecutivi e sulla <text:s/>Sezione <text:s/>Trasparenza;</text:p>
            <text:p text:style-name="P81">- va inserita nel fascicolo delle determinazioni presso la Segreteria Comunale</text:p>
            <text:p text:style-name="P84"/>
          </text:list-item>
        </text:list>
        <text:p text:style-name="P6"/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2"/>
          <text:p text:style-name="P34"/>
          <text:p text:style-name="P34"/>
          <text:p text:style-name="P34"/>
          <text:p text:style-name="P58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55"/>
          <text:p text:style-name="P50"><text:span text:style-name="T6">Porto Cesareo li, </text:span><text:span text:style-name="T6"><text:user-field-get text:name="FIRMA_1_DATA">13/11/2015</text:user-field-get></text:span><text:tab/><text:user-field-get text:name="FIRMA_1_DESCRIZIONE"> IL RESPONSABILE DEL SETTORE</text:user-field-get></text:p>
          <text:p text:style-name="P52"><text:tab/><text:user-field-get text:name="FIRMA_1_FIRMATARIO">Dott.ssa Maria Antonietta GIACCARI</text:user-field-get></text:p>
          <text:p text:style-name="P51"/>
          <text:p text:style-name="P54"><text:span text:style-name="T2"><text:tab/></text:span><text:span text:style-name="T8">________________________________</text:span></text:p>
          <text:p text:style-name="P53"/>
          <text:p text:style-name="P56"/>
          <text:p text:style-name="P56"/>
          <text:p text:style-name="P56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7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7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9">Num.</text:p>
                      </table:table-cell>
                      <table:table-cell table:style-name="Tabella3.A2" office:value-type="string">
                        <text:p text:style-name="P69">Anno</text:p>
                      </table:table-cell>
                      <table:table-cell table:style-name="Tabella3.A2" office:value-type="string">
                        <text:p text:style-name="P68">Capitolo</text:p>
                      </table:table-cell>
                      <table:table-cell table:style-name="Tabella3.A2" office:value-type="string">
                        <text:p text:style-name="P61">Descrizione</text:p>
                      </table:table-cell>
                      <table:table-cell table:style-name="Tabella3.A2" office:value-type="string">
                        <text:p text:style-name="P60">Importo</text:p>
                      </table:table-cell>
                      <table:table-cell table:style-name="Tabella3.A2" office:value-type="string">
                        <text:p text:style-name="P60">Num.Imp</text:p>
                      </table:table-cell>
                      <table:table-cell table:style-name="Tabella3.G2" office:value-type="string">
                        <text:p text:style-name="P60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2"><text:user-field-get text:name="IMPEGNO_SPESA_CONTATORE"/></text:p>
                    </table:table-cell>
                    <table:table-cell table:style-name="Tabella3.A2" office:value-type="string">
                      <text:p text:style-name="P62"><text:user-field-get text:name="IMPEGNO_SPESA_ANNO"/></text:p>
                    </table:table-cell>
                    <table:table-cell table:style-name="Tabella3.A2" office:value-type="string">
                      <text:p text:style-name="P62"><text:user-field-get text:name="IMPEGNO_SPESA_CAPITOLO"/></text:p>
                    </table:table-cell>
                    <table:table-cell table:style-name="Tabella3.A2" office:value-type="string">
                      <text:p text:style-name="P63"><text:user-field-get text:name="IMPEGNO_SPESA_NOTE"/></text:p>
                    </table:table-cell>
                    <table:table-cell table:style-name="Tabella3.A2" office:value-type="string">
                      <text:p text:style-name="P62"><text:user-field-get text:name="IMPEGNO_SPESA_IMPORTO"/></text:p>
                    </table:table-cell>
                    <table:table-cell table:style-name="Tabella3.A2" office:value-type="string">
                      <text:p text:style-name="P62"><text:user-field-get text:name="IMPEGNO_SPESA_NUMIMP"/></text:p>
                    </table:table-cell>
                    <table:table-cell table:style-name="Tabella3.G2" office:value-type="string">
                      <text:p text:style-name="P62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  <text:p text:style-name="P18"/>
              </table:table-cell>
              <table:covered-table-cell/>
            </table:table-row>
            <table:table-row>
              <table:table-cell table:style-name="Tabella1.A2" office:value-type="string">
                <text:p text:style-name="P16"><text:span text:style-name="T6">Porto Cesareo</text:span> li, <text:user-field-get text:name="FIRMA_5_DATA">23/11/2015</text:user-field-get></text:p>
              </table:table-cell>
              <table:table-cell table:style-name="Tabella1.B2" office:value-type="string">
                <text:p text:style-name="P17"><text:user-field-get text:name="FIRMA_5_DESCRIZIONE"> IL RESPONSABILE DEL SETTORE FINANZIARIO</text:user-field-get></text:p>
                <text:p text:style-name="P12"><text:user-field-get text:name="FIRMA_5_FIRMATARIO">Dott. Gianfranco PAPA</text:user-field-get></text:p>
                <text:p text:style-name="P20">________________________________</text:p>
                <text:p text:style-name="P20"/>
              </table:table-cell>
            </table:table-row>
          </table:table>
          <text:p text:style-name="P33"/>
          <text:p text:style-name="P33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24/11/2015</text:user-field-get><text:tab/>IL MESSO COMUNALE</text:p>
          <text:p text:style-name="P30"><text:tab/><text:user-field-get text:name="FIRMA_9_FIRMATARIO">ALBANO Anna</text:user-field-get></text:p>
          <text:p text:style-name="P29"><text:tab/>________________________________</text:p>
          <text:p text:style-name="P28"/>
          <text:p text:style-name="P22"/>
          <text:p text:style-name="P26"/>
          <text:p text:style-name="P10"/>
        </text:section>
        <text:section text:style-name="Sect1" text:name="copiaconformebis" text:display="none">
          <text:p text:style-name="P32"/>
          <text:p text:style-name="P55"/>
          <text:p text:style-name="P50"><text:span text:style-name="T6">Porto Cesareo li, </text:span><text:span text:style-name="T6"><text:user-field-get text:name="FIRMA_1_DATA"/></text:span><text:tab/><text:user-field-get text:name="FIRMA_1_DESCRIZIONE"/></text:p>
          <text:p text:style-name="P52"><text:tab/>f.to <text:user-field-get text:name="FIRMA_1_FIRMATARIO"/></text:p>
          <text:p text:style-name="P53"/>
          <text:p text:style-name="P56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7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7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9">Num.</text:p>
                      </table:table-cell>
                      <table:table-cell table:style-name="Tabella4.A2" office:value-type="string">
                        <text:p text:style-name="P69">Anno</text:p>
                      </table:table-cell>
                      <table:table-cell table:style-name="Tabella4.A2" office:value-type="string">
                        <text:p text:style-name="P68">Capitolo</text:p>
                      </table:table-cell>
                      <table:table-cell table:style-name="Tabella4.A2" office:value-type="string">
                        <text:p text:style-name="P61">Descrizione</text:p>
                      </table:table-cell>
                      <table:table-cell table:style-name="Tabella4.A2" office:value-type="string">
                        <text:p text:style-name="P60">Importo</text:p>
                      </table:table-cell>
                      <table:table-cell table:style-name="Tabella4.A2" office:value-type="string">
                        <text:p text:style-name="P60">Num.Imp</text:p>
                      </table:table-cell>
                      <table:table-cell table:style-name="Tabella4.G2" office:value-type="string">
                        <text:p text:style-name="P60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2"><text:user-field-get text:name="IMPEGNO_SPESA_CONTATORE"/></text:p>
                    </table:table-cell>
                    <table:table-cell table:style-name="Tabella4.A2" office:value-type="string">
                      <text:p text:style-name="P62"><text:user-field-get text:name="IMPEGNO_SPESA_ANNO"/></text:p>
                    </table:table-cell>
                    <table:table-cell table:style-name="Tabella4.A2" office:value-type="string">
                      <text:p text:style-name="P62"><text:user-field-get text:name="IMPEGNO_SPESA_CAPITOLO"/></text:p>
                    </table:table-cell>
                    <table:table-cell table:style-name="Tabella4.A2" office:value-type="string">
                      <text:p text:style-name="P63"><text:user-field-get text:name="IMPEGNO_SPESA_NOTE"/></text:p>
                    </table:table-cell>
                    <table:table-cell table:style-name="Tabella4.A2" office:value-type="string">
                      <text:p text:style-name="P62"><text:user-field-get text:name="IMPEGNO_SPESA_IMPORTO"/></text:p>
                    </table:table-cell>
                    <table:table-cell table:style-name="Tabella4.A2" office:value-type="string">
                      <text:p text:style-name="P62"><text:user-field-get text:name="IMPEGNO_SPESA_NUMIMP"/></text:p>
                    </table:table-cell>
                    <table:table-cell table:style-name="Tabella4.G2" office:value-type="string">
                      <text:p text:style-name="P62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</table:table-cell>
              <table:covered-table-cell/>
            </table:table-row>
            <table:table-row>
              <table:table-cell table:style-name="Tabella2.A2" office:value-type="string">
                <text:p text:style-name="P16"><text:span text:style-name="T6">Porto Cesareo</text:span> li, <text:user-field-get text:name="FIRMA_5_DATA"/></text:p>
              </table:table-cell>
              <table:table-cell table:style-name="Tabella2.B2" office:value-type="string">
                <text:p text:style-name="P17"><text:user-field-get text:name="FIRMA_5_DESCRIZIONE"/></text:p>
                <text:p text:style-name="P14"><text:span text:style-name="T5">f.to </text:span><text:span text:style-name="T5"><text:user-field-get text:name="FIRMA_5_FIRMATARIO"/></text:span></text:p>
                <text:p text:style-name="P13"/>
              </table:table-cell>
            </table:table-row>
          </table:table>
          <text:p text:style-name="P36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/><text:tab/>IL MESSO COMUNALE</text:p>
          <text:p text:style-name="P30"><text:tab/>f.to <text:user-field-get text:name="FIRMA_9_FIRMATARIO"/></text:p>
          <text:p text:style-name="P29"/>
          <text:p text:style-name="P23"/>
          <text:p text:style-name="P24">Per copia conforme</text:p>
          <text:p text:style-name="P23"/>
          <text:p text:style-name="P24">Porto Cesareo li, _______________</text:p>
          <text:p text:style-name="P15"><text:tab/><text:user-field-get text:name="FIRMA_1_DESCRIZIONE"/></text:p>
          <text:p text:style-name="P11"><text:tab/><text:user-field-get text:name="FIRMA_1_FIRMATARIO"/></text:p>
          <text:p text:style-name="P19"><text:tab/>________________________________</text:p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Standard_5f_importatoDaPropDet_5f_2009_5f_447_5f_v0" style:display-name="Standard_importatoDaPropDet_2009_447_v0" style:family="paragraph" style:class="text"/>
    <style:style style:name="Corpo_20_del_20_testo_20_2" style:display-name="Corpo del testo 2" style:family="paragraph" style:parent-style-name="Standard_5f_importatoDaPropDet_5f_2009_5f_447_5f_v0">
      <style:paragraph-properties fo:text-align="justify" style:justify-single-word="false"/>
      <style:text-properties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4/11/2015" text:name="DATA_DETERMINA"/>
          <text:user-field-decl office:value-type="string" office:string-value="13/11/2015" text:name="DATA_PROPOSTA_DETERMINA"/>
          <text:user-field-decl office:value-type="string" office:string-value="1051" text:name="NUMERO_DETERMINA"/>
          <text:user-field-decl office:value-type="string" office:string-value="1079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079</text:user-field-get></text:span><text:span text:style-name="MT1"> del <text:s/></text:span><text:span text:style-name="MT1"><text:user-field-get text:name="DATA_PROPOSTA_DETERMINA">13/11/2015</text:user-field-get></text:span><text:span text:style-name="MT1"> ) - Determina n. </text:span><text:span text:style-name="MT1"><text:user-field-get text:name="NUMERO_DETERMINA">1051</text:user-field-get></text:span><text:span text:style-name="MT1"> <text:s/>del <text:s/></text:span><text:span text:style-name="MT1"><text:user-field-get text:name="DATA_DETERMINA">24/11/2015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10-09T10:13:00</meta:creation-date>
    <dc:date>2015-11-24T12:01:31.66</dc:date>
    <meta:print-date>2007-11-21T12:19:47</meta:print-date>
    <meta:editing-cycles>185</meta:editing-cycles>
    <meta:editing-duration>PT17H11M35S</meta:editing-duration>
    <meta:document-statistic meta:table-count="5" meta:image-count="1" meta:object-count="0" meta:page-count="5" meta:paragraph-count="112" meta:word-count="1123" meta:character-count="7750"/>
    <meta:user-defined meta:name="Info 1"/>
    <meta:user-defined meta:name="Info 2"/>
    <meta:user-defined meta:name="Info 3"/>
    <meta:user-defined meta:name="Info 4"/>
  </office:meta>
</office:document-meta>
</file>