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8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0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0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1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2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4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7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67" style:family="paragraph" style:parent-style-name="Normale_20__28_Web_29_">
      <style:paragraph-properties fo:margin-left="1.27cm" fo:margin-right="0cm" fo:margin-top="0.176cm" fo:margin-bottom="0cm" style:line-height-at-least="0.353cm" fo:text-align="justify" style:justify-single-word="false" fo:text-indent="-0.635cm" style:auto-text-indent="false"/>
      <style:text-properties fo:language="it" fo:country="IT"/>
    </style:style>
    <style:style style:name="P68" style:family="paragraph" style:parent-style-name="Normale_20__28_Web_29_">
      <style:paragraph-properties fo:margin-top="0.176cm" fo:margin-bottom="0cm"/>
    </style:style>
    <style:style style:name="P69" style:family="paragraph" style:parent-style-name="Normale_20__28_Web_29_">
      <style:paragraph-properties fo:margin-top="0.176cm" fo:margin-bottom="0cm" fo:text-align="center" style:justify-single-word="false"/>
    </style:style>
    <style:style style:name="P70" style:family="paragraph" style:parent-style-name="Normale_20__28_Web_29_">
      <style:paragraph-properties fo:margin-top="0.176cm" fo:margin-bottom="0cm" fo:text-align="start" style:justify-single-word="false"/>
    </style:style>
    <style:style style:name="P71" style:family="paragraph" style:parent-style-name="Normale_20__28_Web_29_" style:list-style-name="WW8Num3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2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3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/11/2014" text:name="DATA_DETERMINA"/>
        <text:user-field-decl office:value-type="string" office:string-value="29/10/2014" text:name="DATA_PROPOSTA_DETERMINA"/>
        <text:user-field-decl office:value-type="string" office:string-value="976" text:name="NUMERO_DETERMINA"/>
        <text:user-field-decl office:value-type="string" office:string-value="1001" text:name="NUMERO_PROPOSTA_DETERMINA"/>
        <text:user-field-decl office:value-type="string" office:string-value="" text:name="DATA_PROPOSTA"/>
        <text:user-field-decl office:value-type="string" office:string-value="976" text:name="NUMERO_PROPOSTA"/>
        <text:user-field-decl office:value-type="string" office:string-value="SETTORE VII - TRIBUTI E PERSONALE" text:name="SETTORE"/>
        <text:user-field-decl office:value-type="string" office:string-value="84" text:name="NUMERO_DETERMINA_SETTORE"/>
        <text:user-field-decl office:value-type="string" office:string-value="LIQUIDAZIONE ONORARIO AVV. MARIA LEO PER SPESE DI RAPPRESENTANZA IN GIUDIZIO ALLA C.T.P." text:name="OGGETTO"/>
        <text:user-field-decl office:value-type="string" office:string-value="03/11/2014" text:name="DATA_AFFISSIONE_DA"/>
        <text:user-field-decl office:value-type="string" office:string-value="15" text:name="NUMERO_GIORNI_AFFISSIONE"/>
        <text:user-field-decl office:value-type="string" office:string-value="1776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novembre" text:name="MESE_DETERMINA"/>
        <text:user-field-decl office:value-type="string" office:string-value="3" text:name="GIORNO_DETERMINA"/>
        <text:user-field-decl office:value-type="string" office:string-value="_______________" text:name="FIRMA_3_DATA"/>
        <text:user-field-decl office:value-type="string" office:string-value="29/10/2014" text:name="FIRMA_1_DATA"/>
        <text:user-field-decl office:value-type="string" office:string-value="03/11/2014" text:name="FIRMA_9_DATA"/>
        <text:user-field-decl office:value-type="string" office:string-value="31/10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6"/>
        <text:section text:style-name="Sect1" text:name="originale">
          <text:p text:style-name="P45">ORIGINALE</text:p>
        </text:section>
        <text:section text:style-name="Sect1" text:name="copiaconforme" text:display="none">
          <text:p text:style-name="P45">COPIA</text:p>
        </text:section>
        <text:p text:style-name="P44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1">COMUNE DI PORTO CESAREO</text:p>
        <text:p text:style-name="P40">(Provincia di Lecce)</text:p>
        <text:p text:style-name="P42"/>
        <text:p text:style-name="P42"/>
        <text:p text:style-name="P43"/>
        <text:p text:style-name="P43"/>
        <text:p text:style-name="P43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8">N. <text:user-field-get text:name="NUMERO_DETERMINA">976</text:user-field-get> REG. GEN. DEL <text:user-field-get text:name="DATA_DETERMINA">03/11/2014</text:user-field-get></text:p>
        <text:p text:style-name="P8"/>
        <text:p text:style-name="P4"/>
        <text:p text:style-name="P4"/>
        <text:p text:style-name="P4"/>
        <text:p text:style-name="P57"><text:span text:style-name="T3">OGGETTO:</text:span> <text:span text:style-name="T4"><text:user-field-get text:name="OGGETTO">LIQUIDAZIONE ONORARIO AVV. MARIA LEO PER SPESE DI RAPPRESENTANZA IN GIUDIZIO ALLA C.T.P.</text:user-field-get></text:span></text:p>
        <text:p text:style-name="P4"/>
        <text:p text:style-name="P4"/>
        <text:p text:style-name="P47"/>
        <text:p text:style-name="P36"/>
        <text:p text:style-name="P37"><text:user-field-get text:name="FIRMA_1_DESCRIZIONE"> IL RESPONSABILE DEL SETTORE</text:user-field-get></text:p>
        <text:p text:style-name="P36"/>
        <text:p text:style-name="P36"/>
        <text:p text:style-name="P36"/>
        <text:p text:style-name="P36"/>
        <text:p text:style-name="P38">Visto il D.Lgs. n. 165/2001;</text:p>
        <text:p text:style-name="P38">Visto lo Statuto Comunale;</text:p>
        <text:p text:style-name="P38">Visto il Regolamento Comunale per l'Ordinamento degli Uffici e dei Servizi;</text:p>
        <text:p text:style-name="P39">Visto il T.U.E.L. d.lgs. n. 267/00;</text:p>
        <text:p text:style-name="P7"/>
      </text:section>
      <text:section text:style-name="Sect1" text:name="corpo">
        <text:p text:style-name="P66">PREMESSO che la sottoscritta in qualità di Responsabile del Settore Tributi e Personale in virtù del decreto sindacale di nomina n.16 del 11.08.2014 prot. 15566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p>
        <text:list xml:id="list33421355" text:style-name="WW8Num3">
          <text:list-item>
            <text:p text:style-name="P71">Vista la deliberazione della Giunta Municipale n. 159 del 4.12.2009 con la quale si affidava all’Avv. Leo Maria da Lecce l’incarico di rappresentanza in giudizio dinanzi alla Commissione Tributaria <text:s/>in difesa del Comune per la durata di un anno dalla data della firma del disciplinare;</text:p>
          </text:list-item>
          <text:list-item>
            <text:p text:style-name="P71">Vista la determina di settore n. 66 del 03.02.10 <text:s/>con la quale si impegnava la somma di € 500,00 quale onorario spettante all'avv. Leo Maria per la rappresentanza in giudizio in merito al ricorso presentato alla CTP a firma del sig. <text:s/>Filograna Luigi Antonio per cartella di pagamento relativa ad avviso di accertamento ICI 1998 e 2000.</text:p>
          </text:list-item>
          <text:list-item>
            <text:p text:style-name="P71">Visti il preavviso di fattura <text:s/>presentato in data 07.10.2014 prot. 18773, dall’avv. Leo Maria a conclusione del procedimento di che trattasi come da sentenza <text:s/>pronunciata il 20.11.2011 n. 275/1/12 depositata il 22.06.2012, per un totale di € 500,00 al lordo della ritenuta d'acconto;</text:p>
          </text:list-item>
          <text:list-item>
            <text:p text:style-name="P71">Visto il regolamento di contabilità</text:p>
          </text:list-item>
          <text:list-item>
            <text:p text:style-name="P71">Ritenuto dover provvedere in merito,</text:p>
          </text:list-item>
        </text:list>
        <text:p text:style-name="P68"/>
        <text:p text:style-name="P69">DETERMINA</text:p>
        <text:p text:style-name="P70">per quanto in narrativa esposto e che si intende integralmente riportato,</text:p>
        <text:p text:style-name="P68"/>
        <text:list xml:id="list33443378" text:style-name="WW8Num2">
          <text:list-item>
            <text:p text:style-name="P72">Di liquidare e pagare all'avv.Leo Maria da Lecce (C.F. LEOMRA75P53I119C) la somma di € 500,00 al lordo della ritenuta d'acconto liqu.1811;</text:p>
          </text:list-item>
          <text:list-item>
            <text:p text:style-name="P72">Di provvedere al pagamento mezzo bonifico bancario al seguente IBAN: IT68J0844516000000000958815, così come indicato in fattura ;</text:p>
          </text:list-item>
          <text:list-item>
            <text:p text:style-name="P72">di imputare la spesa al Cap. 190/RR.PP <text:s/>ex impegno n. 107/2010 ora n. 851/2014</text:p>
          </text:list-item>
          <text:list-item>
            <text:p text:style-name="P72">.<text:span text:style-name="T9">Di dare atto che ai sensi della L. 136/2010 per il suddetto incarico è stato generato nella procedura informatica AVCP il codice C.I.G. Z1011762A5</text:span></text:p>
          </text:list-item>
          <text:list-item>
            <text:p text:style-name="P73">Di dare atto che istruttore e responsabile unico del presente provvedimento <text:s/>è la sottoscritta Resposabile del Settore sig.ra Clementina Leanza</text:p>
          </text:list-item>
          <text:list-item>
            <text:p text:style-name="P73">Di dare atto che la presente determinazione:</text:p>
          </text:list-item>
        </text:list>
        <text:p text:style-name="P65">- rispetta il requisito di regolarità tecnica e la correttezza amministrtiva ai sensi dell'art. 147-bis comma 1 del D.Lgs. 267/2000;</text:p>
        <text:p text:style-name="P65">- è esecutiva dal momento dell'approvazione del visto di regolarità contabile attestante la copertura finanziaria;</text:p>
        <text:p text:style-name="P65">- va comunicata, per conoscenza, alla giunta Comunale per il tramite del Segretario comunale;</text:p>
        <text:p text:style-name="P65">- va pubblicata all'albo pretorio on line di questo Ente per 15 giorni consecutivi;</text:p>
        <text:p text:style-name="P67">- va inserita nel fascicolo delle Determine, tenuto presso il settore Segreteria. <text:s/>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1"/>
          <text:p text:style-name="P33"/>
          <text:p text:style-name="P33"/>
          <text:p text:style-name="P33"/>
          <text:p text:style-name="P56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53"/>
          <text:p text:style-name="P48"><text:span text:style-name="T6">Porto Cesareo li, </text:span><text:span text:style-name="T6"><text:user-field-get text:name="FIRMA_1_DATA">29/10/2014</text:user-field-get></text:span><text:tab/><text:user-field-get text:name="FIRMA_1_DESCRIZIONE"> IL RESPONSABILE DEL SETTORE</text:user-field-get></text:p>
          <text:p text:style-name="P50"><text:tab/><text:user-field-get text:name="FIRMA_1_FIRMATARIO">Clementina LEANZA</text:user-field-get></text:p>
          <text:p text:style-name="P49"/>
          <text:p text:style-name="P52"><text:span text:style-name="T2"><text:tab/></text:span><text:span text:style-name="T8">________________________________</text:span></text:p>
          <text:p text:style-name="P51"/>
          <text:p text:style-name="P54"/>
          <text:p text:style-name="P54"/>
          <text:p text:style-name="P54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5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2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4">Num.</text:p>
                      </table:table-cell>
                      <table:table-cell table:style-name="Tabella3.A2" office:value-type="string">
                        <text:p text:style-name="P64">Anno</text:p>
                      </table:table-cell>
                      <table:table-cell table:style-name="Tabella3.A2" office:value-type="string">
                        <text:p text:style-name="P63">Capitolo</text:p>
                      </table:table-cell>
                      <table:table-cell table:style-name="Tabella3.A2" office:value-type="string">
                        <text:p text:style-name="P59">Descrizione</text:p>
                      </table:table-cell>
                      <table:table-cell table:style-name="Tabella3.A2" office:value-type="string">
                        <text:p text:style-name="P58">Importo</text:p>
                      </table:table-cell>
                      <table:table-cell table:style-name="Tabella3.A2" office:value-type="string">
                        <text:p text:style-name="P58">Num.Imp</text:p>
                      </table:table-cell>
                      <table:table-cell table:style-name="Tabella3.G2" office:value-type="string">
                        <text:p text:style-name="P58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0"><text:user-field-get text:name="IMPEGNO_SPESA_CONTATORE"/></text:p>
                    </table:table-cell>
                    <table:table-cell table:style-name="Tabella3.A2" office:value-type="string">
                      <text:p text:style-name="P60"><text:user-field-get text:name="IMPEGNO_SPESA_ANNO"/></text:p>
                    </table:table-cell>
                    <table:table-cell table:style-name="Tabella3.A2" office:value-type="string">
                      <text:p text:style-name="P60"><text:user-field-get text:name="IMPEGNO_SPESA_CAPITOLO"/></text:p>
                    </table:table-cell>
                    <table:table-cell table:style-name="Tabella3.A2" office:value-type="string">
                      <text:p text:style-name="P61"><text:user-field-get text:name="IMPEGNO_SPESA_NOTE"/></text:p>
                    </table:table-cell>
                    <table:table-cell table:style-name="Tabella3.A2" office:value-type="string">
                      <text:p text:style-name="P60"><text:user-field-get text:name="IMPEGNO_SPESA_IMPORTO"/></text:p>
                    </table:table-cell>
                    <table:table-cell table:style-name="Tabella3.A2" office:value-type="string">
                      <text:p text:style-name="P60"><text:user-field-get text:name="IMPEGNO_SPESA_NUMIMP"/></text:p>
                    </table:table-cell>
                    <table:table-cell table:style-name="Tabella3.G2" office:value-type="string">
                      <text:p text:style-name="P60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  <text:p text:style-name="P17"/>
              </table:table-cell>
              <table:covered-table-cell/>
            </table:table-row>
            <table:table-row>
              <table:table-cell table:style-name="Tabella1.A2" office:value-type="string">
                <text:p text:style-name="P15"><text:span text:style-name="T6">Porto Cesareo</text:span> li, <text:user-field-get text:name="FIRMA_5_DATA">31/10/2014</text:user-field-get></text:p>
              </table:table-cell>
              <table:table-cell table:style-name="Tabella1.B2" office:value-type="string">
                <text:p text:style-name="P16"><text:user-field-get text:name="FIRMA_5_DESCRIZIONE"> IL RESPONSABILE DEL SETTORE FINANZIARIO</text:user-field-get></text:p>
                <text:p text:style-name="P11"><text:user-field-get text:name="FIRMA_5_FIRMATARIO">Avv. Fabio MARRA</text:user-field-get></text:p>
                <text:p text:style-name="P19">________________________________</text:p>
                <text:p text:style-name="P19"/>
              </table:table-cell>
            </table:table-row>
          </table:table>
          <text:p text:style-name="P32"/>
          <text:p text:style-name="P32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7">Porto Cesareo li</text:span>, <text:user-field-get text:name="DATA_AFFISSIONE_DA">03/11/2014</text:user-field-get><text:tab/>IL MESSO COMUNALE</text:p>
          <text:p text:style-name="P29"><text:tab/><text:user-field-get text:name="FIRMA_9_FIRMATARIO">ALBANO Anna</text:user-field-get></text:p>
          <text:p text:style-name="P28"><text:tab/>________________________________</text:p>
          <text:p text:style-name="P27"/>
          <text:p text:style-name="P21"/>
          <text:p text:style-name="P25"/>
          <text:p text:style-name="P9"/>
        </text:section>
        <text:section text:style-name="Sect1" text:name="copiaconformebis" text:display="none">
          <text:p text:style-name="P31"/>
          <text:p text:style-name="P53"/>
          <text:p text:style-name="P48"><text:span text:style-name="T6">Porto Cesareo li, </text:span><text:span text:style-name="T6"><text:user-field-get text:name="FIRMA_1_DATA">29/10/2014</text:user-field-get></text:span><text:tab/><text:user-field-get text:name="FIRMA_1_DESCRIZIONE"> IL RESPONSABILE DEL SETTORE</text:user-field-get></text:p>
          <text:p text:style-name="P50"><text:tab/>f.to <text:user-field-get text:name="FIRMA_1_FIRMATARIO">Clementina LEANZA</text:user-field-get></text:p>
          <text:p text:style-name="P51"/>
          <text:p text:style-name="P54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5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2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4">Num.</text:p>
                      </table:table-cell>
                      <table:table-cell table:style-name="Tabella4.A2" office:value-type="string">
                        <text:p text:style-name="P64">Anno</text:p>
                      </table:table-cell>
                      <table:table-cell table:style-name="Tabella4.A2" office:value-type="string">
                        <text:p text:style-name="P63">Capitolo</text:p>
                      </table:table-cell>
                      <table:table-cell table:style-name="Tabella4.A2" office:value-type="string">
                        <text:p text:style-name="P59">Descrizione</text:p>
                      </table:table-cell>
                      <table:table-cell table:style-name="Tabella4.A2" office:value-type="string">
                        <text:p text:style-name="P58">Importo</text:p>
                      </table:table-cell>
                      <table:table-cell table:style-name="Tabella4.A2" office:value-type="string">
                        <text:p text:style-name="P58">Num.Imp</text:p>
                      </table:table-cell>
                      <table:table-cell table:style-name="Tabella4.G2" office:value-type="string">
                        <text:p text:style-name="P58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0"><text:user-field-get text:name="IMPEGNO_SPESA_CONTATORE"/></text:p>
                    </table:table-cell>
                    <table:table-cell table:style-name="Tabella4.A2" office:value-type="string">
                      <text:p text:style-name="P60"><text:user-field-get text:name="IMPEGNO_SPESA_ANNO"/></text:p>
                    </table:table-cell>
                    <table:table-cell table:style-name="Tabella4.A2" office:value-type="string">
                      <text:p text:style-name="P60"><text:user-field-get text:name="IMPEGNO_SPESA_CAPITOLO"/></text:p>
                    </table:table-cell>
                    <table:table-cell table:style-name="Tabella4.A2" office:value-type="string">
                      <text:p text:style-name="P61"><text:user-field-get text:name="IMPEGNO_SPESA_NOTE"/></text:p>
                    </table:table-cell>
                    <table:table-cell table:style-name="Tabella4.A2" office:value-type="string">
                      <text:p text:style-name="P60"><text:user-field-get text:name="IMPEGNO_SPESA_IMPORTO"/></text:p>
                    </table:table-cell>
                    <table:table-cell table:style-name="Tabella4.A2" office:value-type="string">
                      <text:p text:style-name="P60"><text:user-field-get text:name="IMPEGNO_SPESA_NUMIMP"/></text:p>
                    </table:table-cell>
                    <table:table-cell table:style-name="Tabella4.G2" office:value-type="string">
                      <text:p text:style-name="P60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</table:table-cell>
              <table:covered-table-cell/>
            </table:table-row>
            <table:table-row>
              <table:table-cell table:style-name="Tabella2.A2" office:value-type="string">
                <text:p text:style-name="P15"><text:span text:style-name="T6">Porto Cesareo</text:span> li, <text:user-field-get text:name="FIRMA_5_DATA">31/10/2014</text:user-field-get></text:p>
              </table:table-cell>
              <table:table-cell table:style-name="Tabella2.B2" office:value-type="string">
                <text:p text:style-name="P16"><text:user-field-get text:name="FIRMA_5_DESCRIZIONE"> IL RESPONSABILE DEL SETTORE FINANZIARIO</text:user-field-get></text:p>
                <text:p text:style-name="P13"><text:span text:style-name="T5">f.to </text:span><text:span text:style-name="T5"><text:user-field-get text:name="FIRMA_5_FIRMATARIO">Avv. Fabio MARRA</text:user-field-get></text:span></text:p>
                <text:p text:style-name="P12"/>
              </table:table-cell>
            </table:table-row>
          </table:table>
          <text:p text:style-name="P35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7">Porto Cesareo li</text:span>, <text:user-field-get text:name="DATA_AFFISSIONE_DA">03/11/2014</text:user-field-get><text:tab/>IL MESSO COMUNALE</text:p>
          <text:p text:style-name="P29"><text:tab/>f.to <text:user-field-get text:name="FIRMA_9_FIRMATARIO">ALBANO Anna</text:user-field-get></text:p>
          <text:p text:style-name="P28"/>
          <text:p text:style-name="P22"/>
          <text:p text:style-name="P23">Per copia conforme</text:p>
          <text:p text:style-name="P22"/>
          <text:p text:style-name="P23">Porto Cesareo li, _______________</text:p>
          <text:p text:style-name="P14"><text:tab/><text:user-field-get text:name="FIRMA_1_DESCRIZIONE"> IL RESPONSABILE DEL SETTORE</text:user-field-get></text:p>
          <text:p text:style-name="P10"><text:tab/><text:user-field-get text:name="FIRMA_1_FIRMATARIO">Clementina LEANZA</text:user-field-get></text:p>
          <text:p text:style-name="P18"><text:tab/>________________________________</text:p>
          <text:p text:style-name="P2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3/11/2014" text:name="DATA_DETERMINA"/>
          <text:user-field-decl office:value-type="string" office:string-value="29/10/2014" text:name="DATA_PROPOSTA_DETERMINA"/>
          <text:user-field-decl office:value-type="string" office:string-value="976" text:name="NUMERO_DETERMINA"/>
          <text:user-field-decl office:value-type="string" office:string-value="1001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001</text:user-field-get></text:span><text:span text:style-name="MT1"> del <text:s/></text:span><text:span text:style-name="MT1"><text:user-field-get text:name="DATA_PROPOSTA_DETERMINA">29/10/2014</text:user-field-get></text:span><text:span text:style-name="MT1"> ) - Determina n. </text:span><text:span text:style-name="MT1"><text:user-field-get text:name="NUMERO_DETERMINA">976</text:user-field-get></text:span><text:span text:style-name="MT1"> <text:s/>del <text:s/></text:span><text:span text:style-name="MT1"><text:user-field-get text:name="DATA_DETERMINA">03/11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1-03T08:10:23.95</dc:date>
    <meta:print-date>2007-11-21T12:19:47</meta:print-date>
    <meta:editing-cycles>185</meta:editing-cycles>
    <meta:editing-duration>PT17H11M34S</meta:editing-duration>
    <meta:document-statistic meta:table-count="4" meta:image-count="1" meta:object-count="0" meta:page-count="3" meta:paragraph-count="61" meta:word-count="606" meta:character-count="4059"/>
    <meta:user-defined meta:name="Info 1"/>
    <meta:user-defined meta:name="Info 2"/>
    <meta:user-defined meta:name="Info 3"/>
    <meta:user-defined meta:name="Info 4"/>
  </office:meta>
</office:document-meta>
</file>