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6.673cm" style:rel-column-width="25725*"/>
    </style:style>
    <style:style style:name="Tabella1.B" style:family="table-column">
      <style:table-column-properties style:column-width="10.326cm"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style:width="15.229cm" fo:margin-left="0.857cm" fo:margin-right="0.647cm" table:align="margins"/>
    </style:style>
    <style:style style:name="Tabella3.A" style:family="table-column">
      <style:table-column-properties style:column-width="1cm" style:rel-column-width="4303*"/>
    </style:style>
    <style:style style:name="Tabella3.B" style:family="table-column">
      <style:table-column-properties style:column-width="0.944cm" style:rel-column-width="4060*"/>
    </style:style>
    <style:style style:name="Tabella3.C" style:family="table-column">
      <style:table-column-properties style:column-width="1.453cm" style:rel-column-width="6254*"/>
    </style:style>
    <style:style style:name="Tabella3.D" style:family="table-column">
      <style:table-column-properties style:column-width="6.639cm" style:rel-column-width="28570*"/>
    </style:style>
    <style:style style:name="Tabella3.E" style:family="table-column">
      <style:table-column-properties style:column-width="2.404cm" style:rel-column-width="10345*"/>
    </style:style>
    <style:style style:name="Tabella3.F" style:family="table-column">
      <style:table-column-properties style:column-width="1.566cm" style:rel-column-width="6740*"/>
    </style:style>
    <style:style style:name="Tabella3.G" style:family="table-column">
      <style:table-column-properties style:column-width="1.222cm"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table:align="margins"/>
    </style:style>
    <style:style style:name="Tabella2.A" style:family="table-column">
      <style:table-column-properties style:rel-column-width="25725*"/>
    </style:style>
    <style:style style:name="Tabella2.B" style:family="table-column">
      <style:table-column-properties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fo:margin-left="0.857cm" fo:margin-right="0.647cm" table:align="margins"/>
    </style:style>
    <style:style style:name="Tabella4.A" style:family="table-column">
      <style:table-column-properties style:rel-column-width="4303*"/>
    </style:style>
    <style:style style:name="Tabella4.B" style:family="table-column">
      <style:table-column-properties style:rel-column-width="4060*"/>
    </style:style>
    <style:style style:name="Tabella4.C" style:family="table-column">
      <style:table-column-properties style:rel-column-width="6254*"/>
    </style:style>
    <style:style style:name="Tabella4.D" style:family="table-column">
      <style:table-column-properties style:rel-column-width="28570*"/>
    </style:style>
    <style:style style:name="Tabella4.E" style:family="table-column">
      <style:table-column-properties style:rel-column-width="10345*"/>
    </style:style>
    <style:style style:name="Tabella4.F" style:family="table-column">
      <style:table-column-properties style:rel-column-width="6740*"/>
    </style:style>
    <style:style style:name="Tabella4.G" style:family="table-column">
      <style:table-column-properties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paragraph-properties fo:text-align="justify" style:justify-single-word="false"/>
      <style:text-properties fo:language="it" fo:country="IT"/>
    </style:style>
    <style:style style:name="P7" style:family="paragraph" style:parent-style-name="Standard">
      <style:paragraph-properties fo:text-align="center" style:justify-single-word="false"/>
      <style:text-properties fo:language="it" fo:country="IT" fo:font-weight="bold" style:font-weight-asian="bold" style:font-weight-complex="bold"/>
    </style:style>
    <style:style style:name="P8"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10"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11" style:family="paragraph" style:parent-style-name="Normal">
      <style:paragraph-properties fo:margin-left="0cm" fo:margin-right="0cm" fo:margin-top="0cm" fo:margin-bottom="0cm" fo:text-indent="0cm" style:auto-text-indent="false" fo:padding="0cm" fo:border="none" style:shadow="none"/>
    </style:style>
    <style:style style:name="P12"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3"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4"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5"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8"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9"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20"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2"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4"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8"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9"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2"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3"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4"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5"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7"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8" style:family="paragraph" style:parent-style-name="Text_20_body">
      <style:paragraph-properties fo:margin-left="0cm" fo:margin-right="0cm" fo:text-align="center" style:justify-single-word="false" fo:text-indent="0cm" style:auto-text-indent="false"/>
    </style:style>
    <style:style style:name="P39"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40" style:family="paragraph" style:parent-style-name="Standard">
      <style:paragraph-properties fo:margin-left="0cm" fo:margin-right="0cm" fo:line-height="150%" fo:text-align="start" style:justify-single-word="false" fo:text-indent="0cm" style:auto-text-indent="false"/>
    </style:style>
    <style:style style:name="P41" style:family="paragraph" style:parent-style-name="Standard">
      <style:paragraph-properties fo:margin-left="0cm" fo:margin-right="0cm" fo:line-height="150%" fo:text-align="start" style:justify-single-word="false" fo:text-indent="0cm" style:auto-text-indent="false"/>
      <style:text-properties fo:font-size="12pt"/>
    </style:style>
    <style:style style:name="P42"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3"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4"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5" style:family="paragraph" style:parent-style-name="Normal">
      <style:paragraph-properties fo:text-align="center" style:justify-single-word="false"/>
      <style:text-properties fo:font-size="12pt" style:font-size-asian="12pt" style:font-size-complex="12pt"/>
    </style:style>
    <style:style style:name="P46" style:family="paragraph" style:parent-style-name="Normal">
      <style:paragraph-properties fo:margin-top="0cm" fo:margin-bottom="0cm" fo:text-align="center" style:justify-single-word="false"/>
      <style:text-properties fo:font-size="12pt" style:font-size-asian="12pt" style:font-size-complex="12pt"/>
    </style:style>
    <style:style style:name="P47" style:family="paragraph" style:parent-style-name="Normal">
      <style:paragraph-properties fo:margin-top="0cm" fo:margin-bottom="0cm" fo:text-align="end" style:justify-single-word="false"/>
      <style:text-properties fo:font-size="12pt" style:font-size-asian="12pt" style:font-size-complex="12pt"/>
    </style:style>
    <style:style style:name="P48" style:family="paragraph" style:parent-style-name="Normal">
      <style:paragraph-properties fo:margin-top="0cm" fo:margin-bottom="0cm" fo:text-align="center" style:justify-single-word="false"/>
      <style:text-properties fo:font-size="2pt" style:font-size-asian="2pt" style:font-size-complex="2pt"/>
    </style:style>
    <style:style style:name="P49" style:family="paragraph" style:parent-style-name="Text_20_body">
      <style:paragraph-properties fo:text-align="center" style:justify-single-word="false"/>
    </style:style>
    <style:style style:name="P50"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1"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2"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53"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54"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55"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6"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57"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58"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59"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0"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1"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2"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3"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4" style:family="paragraph" style:parent-style-name="Table_20_Heading">
      <style:paragraph-properties fo:text-align="center" style:justify-single-word="false"/>
      <style:text-properties style:font-name="Times New Roman" fo:font-size="12pt" style:font-size-asian="12pt" style:font-size-complex="12pt"/>
    </style:style>
    <style:style style:name="P65"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6"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small-caps"/>
    </style:style>
    <style:style style:name="T5" style:family="text">
      <style:text-properties fo:language="it" fo:country="IT" style:language-asian="it" style:country-asian="IT"/>
    </style:style>
    <style:style style:name="T6" style:family="text">
      <style:text-properties style:font-name="Times New Roman" fo:language="en" fo:country="US" fo:font-style="normal" fo:font-weight="normal" style:language-asian="en" style:country-asian="US"/>
    </style:style>
    <style:style style:name="T7" style:family="text">
      <style:text-properties style:font-name="Times New Roman" fo:language="en" fo:country="US" fo:font-style="normal" style:language-asian="en" style:country-asian="US"/>
    </style:style>
    <style:style style:name="T8" style:family="text">
      <style:text-properties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10/2014" text:name="DATA_DETERMINA"/>
        <text:user-field-decl office:value-type="string" office:string-value="02/10/2014" text:name="DATA_PROPOSTA_DETERMINA"/>
        <text:user-field-decl office:value-type="string" office:string-value="887" text:name="NUMERO_DETERMINA"/>
        <text:user-field-decl office:value-type="string" office:string-value="896" text:name="NUMERO_PROPOSTA_DETERMINA"/>
        <text:user-field-decl office:value-type="string" office:string-value="" text:name="DATA_PROPOSTA"/>
        <text:user-field-decl office:value-type="string" office:string-value="887" text:name="NUMERO_PROPOSTA"/>
        <text:user-field-decl office:value-type="string" office:string-value="SETTORE VII - TRIBUTI E PERSONALE" text:name="SETTORE"/>
        <text:user-field-decl office:value-type="string" office:string-value="83" text:name="NUMERO_DETERMINA_SETTORE"/>
        <text:user-field-decl office:value-type="string" office:string-value="IMPEGNO DI SPESA PER ACQUISTO TONER" text:name="OGGETTO"/>
        <text:user-field-decl office:value-type="string" office:string-value="16/10/2014" text:name="DATA_AFFISSIONE_DA"/>
        <text:user-field-decl office:value-type="string" office:string-value="15" text:name="NUMERO_GIORNI_AFFISSIONE"/>
        <text:user-field-decl office:value-type="string" office:string-value="1628"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Avv. Fabio MARR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ottobre" text:name="MESE_DETERMINA"/>
        <text:user-field-decl office:value-type="string" office:string-value="16" text:name="GIORNO_DETERMINA"/>
        <text:user-field-decl office:value-type="string" office:string-value="_______________" text:name="FIRMA_3_DATA"/>
        <text:user-field-decl office:value-type="string" office:string-value="02/10/2014" text:name="FIRMA_1_DATA"/>
        <text:user-field-decl office:value-type="string" office:string-value="16/10/2014" text:name="FIRMA_9_DATA"/>
        <text:user-field-decl office:value-type="string" office:string-value="15/10/2014"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48"/>
        <text:section text:style-name="Sect1" text:name="originale">
          <text:p text:style-name="P47">ORIGINALE</text:p>
        </text:section>
        <text:section text:style-name="Sect1" text:name="copiaconforme" text:display="none">
          <text:p text:style-name="P47">COPIA</text:p>
        </text:section>
        <text:p text:style-name="P46"><draw:frame draw:style-name="fr1" draw:name="immagini2" text:anchor-type="paragraph" svg:x="0.023cm" svg:y="0.236cm" svg:width="2.29cm" svg:height="3cm" draw:z-index="0"><draw:image xlink:href="Pictures/20000007000009C500000CBB7224C78A.svm" xlink:type="simple" xlink:show="embed" xlink:actuate="onLoad"/></draw:frame></text:p>
        <text:p text:style-name="P43">COMUNE DI PORTO CESAREO</text:p>
        <text:p text:style-name="P42">(Provincia di Lecce)</text:p>
        <text:p text:style-name="P44"/>
        <text:p text:style-name="P44"/>
        <text:p text:style-name="P45"/>
        <text:p text:style-name="P45"/>
        <text:p text:style-name="P45"/>
        <text:p text:style-name="P2">DETERMINAZIONE DEL <text:user-field-get text:name="SETTORE">SETTORE VII - TRIBUTI E PERSONALE</text:user-field-get></text:p>
        <text:p text:style-name="P2">_____________________________________</text:p>
        <text:p text:style-name="P3"/>
        <text:p text:style-name="P4"/>
        <text:p text:style-name="P10">N. <text:user-field-get text:name="NUMERO_DETERMINA">887</text:user-field-get> REG. GEN. DEL <text:user-field-get text:name="DATA_DETERMINA">16/10/2014</text:user-field-get></text:p>
        <text:p text:style-name="P10"/>
        <text:p text:style-name="P4"/>
        <text:p text:style-name="P4"/>
        <text:p text:style-name="P4"/>
        <text:p text:style-name="P59"><text:span text:style-name="T3">OGGETTO:</text:span> <text:span text:style-name="T4"><text:user-field-get text:name="OGGETTO">IMPEGNO DI SPESA PER ACQUISTO TONER</text:user-field-get></text:span></text:p>
        <text:p text:style-name="P4"/>
        <text:p text:style-name="P4"/>
        <text:p text:style-name="P49"/>
        <text:p text:style-name="P38"/>
        <text:p text:style-name="P39"><text:user-field-get text:name="FIRMA_1_DESCRIZIONE"> IL RESPONSABILE DEL SETTORE</text:user-field-get></text:p>
        <text:p text:style-name="P38"/>
        <text:p text:style-name="P38"/>
        <text:p text:style-name="P38"/>
        <text:p text:style-name="P38"/>
        <text:p text:style-name="P40">Visto il D.Lgs. n. 165/2001;</text:p>
        <text:p text:style-name="P40">Visto lo Statuto Comunale;</text:p>
        <text:p text:style-name="P40">Visto il Regolamento Comunale per l'Ordinamento degli Uffici e dei Servizi;</text:p>
        <text:p text:style-name="P41">Visto il T.U.E.L. d.lgs. n. 267/00;</text:p>
        <text:p text:style-name="P9"/>
      </text:section>
      <text:section text:style-name="Sect1" text:name="corpo">
        <text:p text:style-name="P6"><text:span text:style-name="T2">PREMESSO</text:span> che la sottoscritta in qualità di Responsabile del Settore Tributi e Personale in virtù del decreto sindacale di nomina n.16 del 11.08.2014 prot. 15566, è legittimata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p text:style-name="P6"><text:span text:style-name="T2">CONSIDERATO </text:span>che è necessario procedere all'acquisto di N. 2 <text:s/>TONER HP 80 A per la stampante in dotazione nell'ufficio del Responsabile del Settore tributi;</text:p>
        <text:p text:style-name="P6"><text:span text:style-name="T2">RICHIAMATO </text:span>l’articolo 125 del D. Lgs. n. 163/2006, il quale prevede che possono essere acquistati in economia mediante cottimo fiduciario ovvero amministrazione diretta beni e servizi per un importo inferiore a 200.000,00 euro, in relazione all’oggetto e ai limiti di importo delle singole voci di spesa preventivamente individuate con provvedimento di ciascuna stazione appaltante;</text:p>
        <text:p text:style-name="P6"><text:span text:style-name="T2">RICHIAMATO </text:span>il Regolamento comunale per i lavori, le forniture e i servizi in economia (D. Lgs. n. 163/2006) approvato con deliberazione di Consiglio Comunale n. 144 in data 21/12/2007, ed in particolare:</text:p>
        <text:p text:style-name="P6">·         l’articolo 4, comma 1;</text:p>
        <text:p text:style-name="P6">·         l’articolo 7, comma 1, il quale elenca le forniture di beni che possono essere eseguite in economia ai sensi dell’articolo 125 del D. Lgs. n. 163/2006;</text:p>
        <text:p text:style-name="P6">·         l’articolo 13 comma 4, lett. f) il quale prevede che per l’esecuzione delle spese in economia per cottimo fiduciario si prescinde dalla richiesta di una pluralità di preventivi e si può trattare direttamente con un unico interlocutore nel solo caso di servizi o forniture, quando l’importo della spesa non superi l’ammontare di €. 20.000,00 iva esclusa;</text:p>
        <text:p text:style-name="P6"><text:span text:style-name="T2">ATTESO </text:span>che la normativa in materia di acquisizione di beni e servizi, recentemente modificata dal decreto legge 6 luglio 2012, n. 95, convertito con modificazioni dalla legge 7 agosto 2012, n. 135, nel favorire sempre di più il ricorso a centrali di committenza e agli strumenti telematici di negoziazione (e-procurement), prevede:</text:p>
        <text:p text:style-name="P6">·         l’obbligo per gli enti locali di avvalersi delle convenzioni Consip ovvero di utilizzarne i parametri qualità prezzo come limiti massimi per le acquisizioni in via autonoma (art. 26, comma 3, della legge n. 488/1999 e art. 1, comma 449, legge n. 296/2006). La violazione di tale obbligo determina, ai sensi dell’articolo 1, comma 1, del d.L. n. 95/2012 (L. n. 135/2012) e dell’articolo 11, comma 6, del d.L. n. 98/2011 (L. n. 115/2011), la nullità del contratto e costituisce illecito disciplinare nonché causa di responsabilità amministrativa;</text:p>
        <text:p text:style-name="P6">·         l’obbligo per tutte le pubbliche amministrazioni di avvalersi di convenzioni Consip per l’acquisizione di energia elettrica, telefonia fissa e mobile, gas, combustibile da riscaldamento, carburanti rete ed extra-rete (art. 1, commi 7-9, d.L. n. 95/2012, conv in legge n. 135/2012);</text:p>
        <text:p text:style-name="P6">·         l’obbligo per gli enti locali di fare ricorso al mercato elettronico della pubblica amministrazione ovvero ad altri mercati elettronici istituiti ai sensi dell’art. 328 del d.P.R. n. 207/2010 per gli acquisti di beni e servizi sotto soglia comunitaria (art. 1, comma 450, legge n. 296/2006, come modificato dall’articolo 7, comma 2, d.L. n. 52/2012, conv. in legge n. 94/2012). Anche in tal caso la violazione dell’obbligo determina la nullità del contratto e costituisce illecito disciplinare e causa di responsabilità amministrativa, ai sensi dell’articolo 1, comma 1, del citato decreto legge n. 95/2012;</text:p>
        <text:p text:style-name="P6"><text:span text:style-name="T2">VERIFICATO</text:span>, ai fini e per gli effetti dell’articolo 26 della legge n. 488/1999 e dell’articolo 1, comma 449, della legge 27 dicembre 2006, n. 296 che le convenzioni presenti in CONSIP altre centrali regionali di committenza per la fornitura dei beni di cui sopra prevedono prezzi non convenienti rispetto a quelli offerti dalla ditta “Micron computers” di Salvatore Zecca e Massimo Vozza – via G.Verga 13 – Veglie, che sentita anticipatamente si impegna a fornire il sottoindicato materiale agli stessi patti e condizioni delle precedenti forniture;</text:p>
        <text:p text:style-name="P6"><text:span text:style-name="T2">VISTO</text:span> il preventivo di spesa presentato dalla ditta Micron computers” di Salvatore Zecca e Massimo Vozza – via G.Verga 13 – Veglie, in data 01.04.2014, <text:s/>per l’acquisto di n. 2 TONER HP 80 A per le stampanti in dotazione presso questo ufficio tributi, per un importo di € 186,66 <text:soft-page-break/>compreso IVA;</text:p>
        <text:p text:style-name="P6"><text:span text:style-name="T2">VISTO </text:span>un ulteriore preventivo di spesa richiesto altresì alla medesima ditta per la riparazione del gruppo di continuità UPS 900 VA installato presso questo ufficio tributi che al momento risulta guasto, per la riparazione del quale è stato richiesto un importo pari ad € 36,60 compreso IVA;</text:p>
        <text:p text:style-name="P6"><text:span text:style-name="T2">RITENUTO</text:span> opportuno provvedere in merito stante l'urgenza della fornitura del materiale e del servizio di che trattasi;</text:p>
        <text:p text:style-name="P7"> D E T E R M I N A</text:p>
        <text:p text:style-name="P7"/>
        <text:p text:style-name="P6"> per quanto in narrativa esposto e che si intende integralmente riportato,</text:p>
        <text:p text:style-name="P6">1.      di acquisire in economia mediante cottimo fiduciario, ai sensi dell’articolo 125 del d.Lgs. n. 163/2006 e del vigente Regolamento comunale per l’acquisizione di lavori, servizi e forniture in economia, i beni di cui sopra al costo di € 186,66 compreso  IVA per la fornitura relativa a n. 2 toner HP 80A e di € 36,60 per il servizio di riparazione gruppo UPS 900 VA;</text:p>
        <text:p text:style-name="P6">2.      Di impegnare, in favore della ditta “Micron computers” di Salvatore Zecca e Massimo Vozza – via G.Verga 13 - Veglie; ai sensi dell’art. 183, comma 1, del D. Lgs. n. 267/2000, la spesa complessiva di € 213,34 IVA compresa sull’intervento 1.01.04.02 cap. 174.02 – Acquisto materiale informatico , toner - bilancio 2014, e per € 9,92 sul cap 174 che presenta la necessaria disponibilità imp.1367/1368;</text:p>
        <text:p text:style-name="P6">3.      di fare assumere alla presente determinazione il valore di contratto, stabilendo le seguenti clausole essenziali:</text:p>
        <text:p text:style-name="P6">·         luogo di consegna: Porto Cesareo;</text:p>
        <text:p text:style-name="P6">·         tempi di consegna: 15 giorni dalla notifica della presente;</text:p>
        <text:p text:style-name="P6">·         corrispettivo: €. 223,26 IVA compresa;</text:p>
        <text:p text:style-name="P6">·         termini di pagamento: 30 giorni dalla notifica della fattura;</text:p>
        <text:p text:style-name="P6">·         gli obblighi di “tracciabilità” dei flussi finanziari di cui all’art. 3 della legge 13 agosto 2010, n. 136 e ss.mm. CODICE CIG. :Z0A1109D85;</text:p>
        <text:p text:style-name="P6">4.      di dare atto che si procederà alla liquidazione con successiva determinazione, ad avvenuta fornitura del materiale e presentazione di regolare fattura, previa acquisizione DURC ex art. 38 c. 1 lett. l) D.Lgs. n. 163/2006 e art. 4 c.14 bis D.L. 70/2011.</text:p>
        <text:p text:style-name="P6">5.      di dare atto del rispetto delle disposizioni di cui all’articolo 26 della legge n. 488/1999 ed all’articolo 1, comma 449, della legge 27 dicembre 2006, n. 296;</text:p>
        <text:p text:style-name="P6">6.      di dare atto che il responsabile unico del procedimento, ai sensi dell’articolo 10 del d.Lgs. n. 163/2006, è la sottoscritta responsabile del servizio Tributi e Personale sig.ra Clementina Leanza.</text:p>
        <text:p text:style-name="P6">7.      Di dare atto che la presente determinazione:</text:p>
        <text:p text:style-name="P6">·         è esecutiva dal momento dell’approvazione del visto di regolarità contabile attestante la copertura finanziaria;</text:p>
        <text:p text:style-name="P6">·         va comunicata, per conoscenza, alla Giunta Comunale per il tramite della Segretario Comunale;</text:p>
        <text:p text:style-name="P6">·         va pubblicata all’albo pretorio on line di questo Ente per 15 giorni consecutivi;</text:p>
        <text:p text:style-name="P6">·         va inserita nel fascicolo delle Determine, tenuto presso il settore Segreteria</text:p>
      </text:section>
      <text:section text:style-name="Sect1" text:name="retro" text:protected="true" text:protection-key="fIdUH9Pz71AW4S1BGQDIemBGqOg=">
        <text:section text:style-name="Sect1" text:name="saltopagina">
          <text:p text:style-name="P5"/>
        </text:section>
        <text:section text:style-name="Sect1" text:name="originalebis">
          <text:p text:style-name="P33"/>
          <text:p text:style-name="P35"/>
          <text:p text:style-name="P35"/>
          <text:p text:style-name="P35"/>
          <text:p text:style-name="P58"/>
          <text:p text:style-name="P35"/>
          <text:p text:style-name="P35"/>
          <text:p text:style-name="P35"/>
          <text:p text:style-name="P35"/>
          <text:p text:style-name="P35"/>
          <text:p text:style-name="P35"/>
          <text:p text:style-name="P35"/>
          <text:p text:style-name="P35"/>
          <text:p text:style-name="P35"/>
          <text:p text:style-name="P35"/>
          <text:p text:style-name="P55"/>
          <text:p text:style-name="P50"><text:span text:style-name="T6">Porto Cesareo li, </text:span><text:span text:style-name="T6"><text:user-field-get text:name="FIRMA_1_DATA">02/10/2014</text:user-field-get></text:span><text:tab/><text:user-field-get text:name="FIRMA_1_DESCRIZIONE"> IL RESPONSABILE DEL SETTORE</text:user-field-get></text:p>
          <text:p text:style-name="P52"><text:tab/><text:user-field-get text:name="FIRMA_1_FIRMATARIO">Clementina LEANZA</text:user-field-get></text:p>
          <text:p text:style-name="P51"/>
          <text:p text:style-name="P54"><text:span text:style-name="T2"><text:tab/></text:span><text:span text:style-name="T8">________________________________</text:span></text:p>
          <text:p text:style-name="P53"/>
          <text:p text:style-name="P56"/>
          <text:p text:style-name="P56"/>
          <text:p text:style-name="P56"/>
          <table:table table:name="Tabella1" table:style-name="Tabella1">
            <table:table-column table:style-name="Tabella1.A"/>
            <table:table-column table:style-name="Tabella1.B"/>
            <table:table-row>
              <table:table-cell table:style-name="Tabella1.A1" table:number-columns-spanned="2" office:value-type="string">
                <text:p text:style-name="P57">Visto si attesta la regolarità contabile <text:user-field-get text:name="FIRMA_3_ESITO"/> e la copertura finanziaria della determinazione di cui all'oggetto ai sensi dell'art. 151, comma 4°, e dell'art. 153, comma 5°, del T. U. - D.Lgs. 18 <text:s text:c="4"/>agosto 2000 n. 267.</text:p>
                <text:p text:style-name="P8"/>
                <text:p text:style-name="P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64">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66">Num.</text:p>
                      </table:table-cell>
                      <table:table-cell table:style-name="Tabella3.A2" office:value-type="string">
                        <text:p text:style-name="P66">Anno</text:p>
                      </table:table-cell>
                      <table:table-cell table:style-name="Tabella3.A2" office:value-type="string">
                        <text:p text:style-name="P65">Capitolo</text:p>
                      </table:table-cell>
                      <table:table-cell table:style-name="Tabella3.A2" office:value-type="string">
                        <text:p text:style-name="P61">Descrizione</text:p>
                      </table:table-cell>
                      <table:table-cell table:style-name="Tabella3.A2" office:value-type="string">
                        <text:p text:style-name="P60">Importo</text:p>
                      </table:table-cell>
                      <table:table-cell table:style-name="Tabella3.A2" office:value-type="string">
                        <text:p text:style-name="P60">Num.Imp</text:p>
                      </table:table-cell>
                      <table:table-cell table:style-name="Tabella3.G2" office:value-type="string">
                        <text:p text:style-name="P60">Num.SubImp.</text:p>
                      </table:table-cell>
                    </table:table-row>
                  </table:table-header-rows>
                  <table:table-row>
                    <table:table-cell table:style-name="Tabella3.A2" office:value-type="string">
                      <text:p text:style-name="P62"><text:user-field-get text:name="IMPEGNO_SPESA_CONTATORE"/></text:p>
                    </table:table-cell>
                    <table:table-cell table:style-name="Tabella3.A2" office:value-type="string">
                      <text:p text:style-name="P62"><text:user-field-get text:name="IMPEGNO_SPESA_ANNO"/></text:p>
                    </table:table-cell>
                    <table:table-cell table:style-name="Tabella3.A2" office:value-type="string">
                      <text:p text:style-name="P62"><text:user-field-get text:name="IMPEGNO_SPESA_CAPITOLO"/></text:p>
                    </table:table-cell>
                    <table:table-cell table:style-name="Tabella3.A2" office:value-type="string">
                      <text:p text:style-name="P63"><text:user-field-get text:name="IMPEGNO_SPESA_NOTE"/></text:p>
                    </table:table-cell>
                    <table:table-cell table:style-name="Tabella3.A2" office:value-type="string">
                      <text:p text:style-name="P62"><text:user-field-get text:name="IMPEGNO_SPESA_IMPORTO"/></text:p>
                    </table:table-cell>
                    <table:table-cell table:style-name="Tabella3.A2" office:value-type="string">
                      <text:p text:style-name="P62"><text:user-field-get text:name="IMPEGNO_SPESA_NUMIMP"/></text:p>
                    </table:table-cell>
                    <table:table-cell table:style-name="Tabella3.G2" office:value-type="string">
                      <text:p text:style-name="P62"><text:user-field-get text:name="IMPEGNO_SPESA_NUMSUBIMP"/></text:p>
                    </table:table-cell>
                  </table:table-row>
                </table:table>
                <text:p text:style-name="P36"/>
                <text:p text:style-name="P22">Osservazioni:</text:p>
                <text:p text:style-name="P19"/>
                <text:p text:style-name="P19"/>
              </table:table-cell>
              <table:covered-table-cell/>
            </table:table-row>
            <table:table-row>
              <table:table-cell table:style-name="Tabella1.A2" office:value-type="string">
                <text:p text:style-name="P17"><text:span text:style-name="T6">Porto Cesareo</text:span> li, <text:user-field-get text:name="FIRMA_5_DATA">15/10/2014</text:user-field-get></text:p>
              </table:table-cell>
              <table:table-cell table:style-name="Tabella1.B2" office:value-type="string">
                <text:p text:style-name="P18"><text:user-field-get text:name="FIRMA_5_DESCRIZIONE"> IL RESPONSABILE DEL SETTORE FINANZIARIO</text:user-field-get></text:p>
                <text:p text:style-name="P13"><text:user-field-get text:name="FIRMA_5_FIRMATARIO">Avv. Fabio MARRA</text:user-field-get></text:p>
                <text:p text:style-name="P21">________________________________</text:p>
                <text:p text:style-name="P21"/>
              </table:table-cell>
            </table:table-row>
          </table:table>
          <text:p text:style-name="P34"/>
          <text:p text:style-name="P34"/>
          <text:p text:style-name="P28">CERTIFICATO DI PUBBLICAZIONE</text:p>
          <text:p text:style-name="P28"/>
          <text:p text:style-name="P29">COPIA DELLA PRESENTE DETERMINAZIONE VIENE PUBBLICATA MEDIANTE AFFISSIONE ALL’ALBO PRETORIO DEL COMUNE IN DATA ODIERNA PER RIMANERVI 15 GIORNI CONSECUTIVI.</text:p>
          <text:p text:style-name="P32"/>
          <text:p text:style-name="P31"><text:span text:style-name="T7">Porto Cesareo li</text:span>, <text:user-field-get text:name="DATA_AFFISSIONE_DA">16/10/2014</text:user-field-get><text:tab/>IL MESSO COMUNALE</text:p>
          <text:p text:style-name="P31"><text:tab/><text:user-field-get text:name="FIRMA_9_FIRMATARIO">ALBANO Anna</text:user-field-get></text:p>
          <text:p text:style-name="P30"><text:tab/>________________________________</text:p>
          <text:p text:style-name="P29"/>
          <text:p text:style-name="P23"/>
          <text:p text:style-name="P27"/>
          <text:p text:style-name="P11"/>
        </text:section>
        <text:section text:style-name="Sect1" text:name="copiaconformebis" text:display="none">
          <text:p text:style-name="P33"/>
          <text:p text:style-name="P55"/>
          <text:p text:style-name="P50"><text:span text:style-name="T6">Porto Cesareo li, </text:span><text:span text:style-name="T6"><text:user-field-get text:name="FIRMA_1_DATA">02/10/2014</text:user-field-get></text:span><text:tab/><text:user-field-get text:name="FIRMA_1_DESCRIZIONE"> IL RESPONSABILE DEL SETTORE</text:user-field-get></text:p>
          <text:p text:style-name="P52"><text:tab/>f.to <text:user-field-get text:name="FIRMA_1_FIRMATARIO">Clementina LEANZA</text:user-field-get></text:p>
          <text:p text:style-name="P53"/>
          <text:p text:style-name="P56"/>
          <table:table table:name="Tabella2" table:style-name="Tabella2">
            <table:table-column table:style-name="Tabella2.A"/>
            <table:table-column table:style-name="Tabella2.B"/>
            <table:table-row>
              <table:table-cell table:style-name="Tabella2.A1" table:number-columns-spanned="2" office:value-type="string">
                <text:p text:style-name="P57">Visto si attesta la regolarità contabile <text:user-field-get text:name="FIRMA_3_ESITO"/> e la copertura finanziaria della determinazione di cui all'oggetto ai sensi dell'art. 151, comma 4°, e dell'art. 153, comma 5°, del T. U. - D.Lgs. 18 <text:s text:c="4"/>agosto 2000 n. 267.</text:p>
                <text:p text:style-name="P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64">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66">Num.</text:p>
                      </table:table-cell>
                      <table:table-cell table:style-name="Tabella4.A2" office:value-type="string">
                        <text:p text:style-name="P66">Anno</text:p>
                      </table:table-cell>
                      <table:table-cell table:style-name="Tabella4.A2" office:value-type="string">
                        <text:p text:style-name="P65">Capitolo</text:p>
                      </table:table-cell>
                      <table:table-cell table:style-name="Tabella4.A2" office:value-type="string">
                        <text:p text:style-name="P61">Descrizione</text:p>
                      </table:table-cell>
                      <table:table-cell table:style-name="Tabella4.A2" office:value-type="string">
                        <text:p text:style-name="P60">Importo</text:p>
                      </table:table-cell>
                      <table:table-cell table:style-name="Tabella4.A2" office:value-type="string">
                        <text:p text:style-name="P60">Num.Imp</text:p>
                      </table:table-cell>
                      <table:table-cell table:style-name="Tabella4.G2" office:value-type="string">
                        <text:p text:style-name="P60">Num.SubImp.</text:p>
                      </table:table-cell>
                    </table:table-row>
                  </table:table-header-rows>
                  <table:table-row>
                    <table:table-cell table:style-name="Tabella4.A2" office:value-type="string">
                      <text:p text:style-name="P62"><text:user-field-get text:name="IMPEGNO_SPESA_CONTATORE"/></text:p>
                    </table:table-cell>
                    <table:table-cell table:style-name="Tabella4.A2" office:value-type="string">
                      <text:p text:style-name="P62"><text:user-field-get text:name="IMPEGNO_SPESA_ANNO"/></text:p>
                    </table:table-cell>
                    <table:table-cell table:style-name="Tabella4.A2" office:value-type="string">
                      <text:p text:style-name="P62"><text:user-field-get text:name="IMPEGNO_SPESA_CAPITOLO"/></text:p>
                    </table:table-cell>
                    <table:table-cell table:style-name="Tabella4.A2" office:value-type="string">
                      <text:p text:style-name="P63"><text:user-field-get text:name="IMPEGNO_SPESA_NOTE"/></text:p>
                    </table:table-cell>
                    <table:table-cell table:style-name="Tabella4.A2" office:value-type="string">
                      <text:p text:style-name="P62"><text:user-field-get text:name="IMPEGNO_SPESA_IMPORTO"/></text:p>
                    </table:table-cell>
                    <table:table-cell table:style-name="Tabella4.A2" office:value-type="string">
                      <text:p text:style-name="P62"><text:user-field-get text:name="IMPEGNO_SPESA_NUMIMP"/></text:p>
                    </table:table-cell>
                    <table:table-cell table:style-name="Tabella4.G2" office:value-type="string">
                      <text:p text:style-name="P62"><text:user-field-get text:name="IMPEGNO_SPESA_NUMSUBIMP"/></text:p>
                    </table:table-cell>
                  </table:table-row>
                </table:table>
                <text:p text:style-name="P36"/>
                <text:p text:style-name="P22">Osservazioni:</text:p>
                <text:p text:style-name="P19"/>
              </table:table-cell>
              <table:covered-table-cell/>
            </table:table-row>
            <table:table-row>
              <table:table-cell table:style-name="Tabella2.A2" office:value-type="string">
                <text:p text:style-name="P17"><text:span text:style-name="T6">Porto Cesareo</text:span> li, <text:user-field-get text:name="FIRMA_5_DATA">15/10/2014</text:user-field-get></text:p>
              </table:table-cell>
              <table:table-cell table:style-name="Tabella2.B2" office:value-type="string">
                <text:p text:style-name="P18"><text:user-field-get text:name="FIRMA_5_DESCRIZIONE"> IL RESPONSABILE DEL SETTORE FINANZIARIO</text:user-field-get></text:p>
                <text:p text:style-name="P15"><text:span text:style-name="T5">f.to </text:span><text:span text:style-name="T5"><text:user-field-get text:name="FIRMA_5_FIRMATARIO">Avv. Fabio MARRA</text:user-field-get></text:span></text:p>
                <text:p text:style-name="P14"/>
              </table:table-cell>
            </table:table-row>
          </table:table>
          <text:p text:style-name="P37"/>
          <text:p text:style-name="P28">CERTIFICATO DI PUBBLICAZIONE</text:p>
          <text:p text:style-name="P28"/>
          <text:p text:style-name="P29">COPIA DELLA PRESENTE DETERMINAZIONE VIENE PUBBLICATA MEDIANTE AFFISSIONE ALL’ALBO PRETORIO DEL COMUNE IN DATA ODIERNA PER RIMANERVI 15 GIORNI CONSECUTIVI.</text:p>
          <text:p text:style-name="P32"/>
          <text:p text:style-name="P31"><text:span text:style-name="T7">Porto Cesareo li</text:span>, <text:user-field-get text:name="DATA_AFFISSIONE_DA">16/10/2014</text:user-field-get><text:tab/>IL MESSO COMUNALE</text:p>
          <text:p text:style-name="P31"><text:tab/>f.to <text:user-field-get text:name="FIRMA_9_FIRMATARIO">ALBANO Anna</text:user-field-get></text:p>
          <text:p text:style-name="P30"/>
          <text:p text:style-name="P24"/>
          <text:p text:style-name="P25">Per copia conforme</text:p>
          <text:p text:style-name="P24"/>
          <text:p text:style-name="P25">Porto Cesareo li, _______________</text:p>
          <text:p text:style-name="P16"><text:tab/><text:user-field-get text:name="FIRMA_1_DESCRIZIONE"> IL RESPONSABILE DEL SETTORE</text:user-field-get></text:p>
          <text:p text:style-name="P12"><text:tab/><text:user-field-get text:name="FIRMA_1_FIRMATARIO">Clementina LEANZA</text:user-field-get></text:p>
          <text:p text:style-name="P20"><text:tab/>________________________________</text:p>
          <text:p text:style-name="P26"/>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6/10/2014" text:name="DATA_DETERMINA"/>
          <text:user-field-decl office:value-type="string" office:string-value="02/10/2014" text:name="DATA_PROPOSTA_DETERMINA"/>
          <text:user-field-decl office:value-type="string" office:string-value="887" text:name="NUMERO_DETERMINA"/>
          <text:user-field-decl office:value-type="string" office:string-value="896"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896</text:user-field-get></text:span><text:span text:style-name="MT1"> del <text:s/></text:span><text:span text:style-name="MT1"><text:user-field-get text:name="DATA_PROPOSTA_DETERMINA">02/10/2014</text:user-field-get></text:span><text:span text:style-name="MT1"> ) - Determina n. </text:span><text:span text:style-name="MT1"><text:user-field-get text:name="NUMERO_DETERMINA">887</text:user-field-get></text:span><text:span text:style-name="MT1"> <text:s/>del <text:s/></text:span><text:span text:style-name="MT1"><text:user-field-get text:name="DATA_DETERMINA">16/10/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10-16T08:41:53.84</dc:date>
    <meta:print-date>2007-11-21T12:19:47</meta:print-date>
    <meta:editing-cycles>185</meta:editing-cycles>
    <meta:editing-duration>PT17H11M34S</meta:editing-duration>
    <meta:document-statistic meta:table-count="4" meta:image-count="1" meta:object-count="0" meta:page-count="4" meta:paragraph-count="75" meta:word-count="1306" meta:character-count="8545"/>
    <meta:user-defined meta:name="Info 1"/>
    <meta:user-defined meta:name="Info 2"/>
    <meta:user-defined meta:name="Info 3"/>
    <meta:user-defined meta:name="Info 4"/>
  </office:meta>
</office:document-meta>
</file>