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2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style:line-height-at-least="0.353cm" fo:text-align="start" style:justify-single-word="false"/>
    </style:style>
    <style:style style:name="P4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Normale_20__28_Web_29_">
      <style:paragraph-properties fo:margin-top="0.176cm" fo:margin-bottom="0cm"/>
    </style:style>
    <style:style style:name="P67" style:family="paragraph" style:parent-style-name="Normale_20__28_Web_29_">
      <style:paragraph-properties fo:margin-top="0.176cm" fo:margin-bottom="0cm" fo:text-align="center" style:justify-single-word="false"/>
    </style:style>
    <style:style style:name="P68" style:family="paragraph" style:parent-style-name="Text_20_body">
      <style:paragraph-properties fo:margin-top="0.176cm" fo:margin-bottom="0cm" style:line-height-at-least="0.353cm" fo:text-align="start" style:justify-single-word="false"/>
    </style:style>
    <style:style style:name="P69" style:family="paragraph" style:parent-style-name="Text_20_body">
      <style:paragraph-properties fo:margin-top="0.176cm" fo:margin-bottom="0cm" style:line-height-at-least="0.353cm" fo:text-align="justify" style:justify-single-word="false"/>
    </style:style>
    <style:style style:name="P70" style:family="paragraph" style:parent-style-name="Text_20_body">
      <style:paragraph-properties fo:margin-top="0.176cm" fo:margin-bottom="0cm"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.176cm" fo:margin-bottom="0cm" style:line-height-at-least="0.353cm" fo:text-align="justify" style:justify-single-word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3" style:family="paragraph" style:parent-style-name="Text_20_body" style:list-style-name="WW8Num2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74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5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6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variant="normal" fo:text-transform="none"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10/2014" text:name="DATA_DETERMINA"/>
        <text:user-field-decl office:value-type="string" office:string-value="26/09/2014" text:name="DATA_PROPOSTA_DETERMINA"/>
        <text:user-field-decl office:value-type="string" office:string-value="838" text:name="NUMERO_DETERMINA"/>
        <text:user-field-decl office:value-type="string" office:string-value="870" text:name="NUMERO_PROPOSTA_DETERMINA"/>
        <text:user-field-decl office:value-type="string" office:string-value="" text:name="DATA_PROPOSTA"/>
        <text:user-field-decl office:value-type="string" office:string-value="838" text:name="NUMERO_PROPOSTA"/>
        <text:user-field-decl office:value-type="string" office:string-value="SETTORE VII - TRIBUTI E PERSONALE" text:name="SETTORE"/>
        <text:user-field-decl office:value-type="string" office:string-value="77" text:name="NUMERO_DETERMINA_SETTORE"/>
        <text:user-field-decl office:value-type="string" office:string-value="LIQUIDAZIONE FATTURA PER POSTALIZZAZIONE BOLLETTAZIONE ACCONTO TARI 2014." text:name="OGGETTO"/>
        <text:user-field-decl office:value-type="string" office:string-value="02/10/2014" text:name="DATA_AFFISSIONE_DA"/>
        <text:user-field-decl office:value-type="string" office:string-value="15" text:name="NUMERO_GIORNI_AFFISSIONE"/>
        <text:user-field-decl office:value-type="string" office:string-value="154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ottobre" text:name="MESE_DETERMINA"/>
        <text:user-field-decl office:value-type="string" office:string-value="2" text:name="GIORNO_DETERMINA"/>
        <text:user-field-decl office:value-type="string" office:string-value="_______________" text:name="FIRMA_3_DATA"/>
        <text:user-field-decl office:value-type="string" office:string-value="26/09/2014" text:name="FIRMA_1_DATA"/>
        <text:user-field-decl office:value-type="string" office:string-value="02/10/2014" text:name="FIRMA_9_DATA"/>
        <text:user-field-decl office:value-type="string" office:string-value="0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6"/>
        <text:section text:style-name="Sect1" text:name="originale">
          <text:p text:style-name="P45">ORIGINALE</text:p>
        </text:section>
        <text:section text:style-name="Sect1" text:name="copiaconforme" text:display="none">
          <text:p text:style-name="P45">COPIA</text:p>
        </text:section>
        <text:p text:style-name="P44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1">COMUNE DI PORTO CESAREO</text:p>
        <text:p text:style-name="P40">(Provincia di Lecce)</text:p>
        <text:p text:style-name="P42"/>
        <text:p text:style-name="P42"/>
        <text:p text:style-name="P43"/>
        <text:p text:style-name="P43"/>
        <text:p text:style-name="P43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838</text:user-field-get> REG. GEN. DEL <text:user-field-get text:name="DATA_DETERMINA">02/10/2014</text:user-field-get></text:p>
        <text:p text:style-name="P8"/>
        <text:p text:style-name="P4"/>
        <text:p text:style-name="P4"/>
        <text:p text:style-name="P4"/>
        <text:p text:style-name="P58"><text:span text:style-name="T3">OGGETTO:</text:span> <text:span text:style-name="T4"><text:user-field-get text:name="OGGETTO">LIQUIDAZIONE FATTURA PER POSTALIZZAZIONE BOLLETTAZIONE ACCONTO TARI 2014.</text:user-field-get></text:span></text:p>
        <text:p text:style-name="P4"/>
        <text:p text:style-name="P4"/>
        <text:p text:style-name="P47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p text:style-name="P48"> <text:span text:style-name="T10">PREMESSO che</text:span><text:span text:style-name="T9">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span></text:p>
        <text:p text:style-name="P68"><text:span text:style-name="T10">PREMESSO che</text:span><text:span text:style-name="T12"> </text:span><text:span text:style-name="T9">con deliberazione di C.C. n. 66 del 09/12/2013 sono stati approvati il bilancio di previsione 2013, il bilancio pluriennale 2012/2014, la Relazione previsionale e programmatica 2012/2014;</text:span></text:p>
        <text:p text:style-name="P69"><text:span text:style-name="T10">VISTA</text:span> <text:span text:style-name="T11">la propria determinazione n.469 dell'06/06/2014 con la quale si affidava alla ditta ENGINEERING TRIBUTI Spa ,tramite procedura MEPA, il servizio di bollettazione acconto TARI anno 2014 impegnando come compenso l'importo di € 13.420,00.</text:span></text:p>
        <text:p text:style-name="P70">VISTA la medesima determinazione n. 469/2013 con la quale si impegnava unitamente a quanto sopra specificato, anche la somma di € 7.700,00 per spese di spedizione da liquidare sempre alla ENGINEERING TRIBUTI SPA a presentazione di regolare fattura a rendiconto del servizio richiesto. </text:p>
        <text:p text:style-name="P69"><text:span text:style-name="T10">VISTA </text:span><text:span text:style-name="T9">la fattura n.2014001300 del 30.06.2014 dell'importo di € 19.007,00 di cui € 13.420,00 per il sevizio di bollettazione ed € 5.587,00 per spese postali <text:s/>presentata dalla ENGINEERING TRIBUTI spa per il servizio affidato di cui alla determinazione n. 469/2014;</text:span></text:p>
        <text:p text:style-name="P71"><text:span text:style-name="T2">ACCERTATA</text:span> la regolarità contributiva dell'azienda, DURC n. 30826092 del 04.07.2014;</text:p>
        <text:p text:style-name="P71"><text:span text:style-name="T2">ACCERTATO</text:span> che per la presente fornitura è stato assegnato il CIG: ZB40F803B5</text:p>
        <text:list xml:id="list33431927" text:style-name="WW8Num3">
          <text:list-item>
            <text:p text:style-name="P74">Ritenuto di dover provvedere in merito,</text:p>
          </text:list-item>
        </text:list>
        <text:p text:style-name="P67">DETERMINA</text:p>
        <text:p text:style-name="P66">Per quanto in narrativa esposto:</text:p>
        <text:list xml:id="list33428815" text:style-name="WW8Num2">
          <text:list-item>
            <text:p text:style-name="P75">Di liquidare e pagare alla ditta ENGINEERING TRIBUTI spa , cod.fisc. 01973900838 la somma di € 19.007,00 relativa al servizio in premessa specificato.</text:p>
          </text:list-item>
          <text:list-item>
            <text:p text:style-name="P75">Di provvedere al pagamento mezzo bonifico bancario Banca Intesa SANPAOLO cod. IBAN : IT34R0306903235100000012498, così come indicato in fattura, previa verifica inesistenza pendenze con Equitalia di cui al D.M. 18.01.2008 n. 40.</text:p>
          </text:list-item>
          <text:list-item>
            <text:p text:style-name="P75">Di imputare la spesa di € 13.420,00 al Cap.118/15 intervento 01.02.01.03.02 BILANCIO 2014 sub 1 in corso di formazione (imp.2014/613) e l'importo di € 5.587,00 al Cap 182/8 (imp.2014/614) Bilancio 2014 sub 1.</text:p>
          </text:list-item>
          <text:list-item>
            <text:p text:style-name="P76">di dare atto che istruttore e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5"><text:span text:style-name="T12">d</text:span><text:span text:style-name="T9">i dare atto che la presente determinazione:</text:span></text:p>
          </text:list-item>
        </text:list>
        <text:p text:style-name="P72"><text:span text:style-name="T9">·</text:span><text:span text:style-name="T12">         </text:span><text:span text:style-name="T9">è esecutiva dal momento dell’approvazione del visto di regolarità contabile attestante la copertura finanziaria;</text:span></text:p>
        <text:p text:style-name="P72"><text:span text:style-name="T9">·</text:span><text:span text:style-name="T12">         </text:span><text:span text:style-name="T9">va comunicata, per conoscenza, alla Giunta Comunale per il tramite della Segretario Comunale;</text:span></text:p>
        <text:p text:style-name="P72"><text:span text:style-name="T9">·</text:span><text:span text:style-name="T12">         </text:span><text:span text:style-name="T9">va pubblicata all’albo pretorio on line di questo Ente per 15 giorni consecutivi;</text:span></text:p>
        <text:list xml:id="list33421280" text:continue-numbering="true" text:style-name="WW8Num2">
          <text:list-item>
            <text:p text:style-name="P73"><text:span text:style-name="T9">·</text:span><text:span text:style-name="T12">  </text:span><text:span text:style-name="T9">va inserita nel fascicolo delle Determine, tenuto presso il settore Segreteria</text:span></text:p>
          </text:list-item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1"/>
          <text:p text:style-name="P33"/>
          <text:p text:style-name="P33"/>
          <text:p text:style-name="P33"/>
          <text:p text:style-name="P57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54"/>
          <text:p text:style-name="P49"><text:span text:style-name="T6">Porto Cesareo li, </text:span><text:span text:style-name="T6"><text:user-field-get text:name="FIRMA_1_DATA">26/09/2014</text:user-field-get></text:span><text:tab/><text:user-field-get text:name="FIRMA_1_DESCRIZIONE"> IL RESPONSABILE DEL SETTORE</text:user-field-get></text:p>
          <text:p text:style-name="P51"><text:tab/><text:user-field-get text:name="FIRMA_1_FIRMATARIO">Clementina LEANZA</text:user-field-get></text:p>
          <text:p text:style-name="P50"/>
          <text:p text:style-name="P53"><text:span text:style-name="T2"><text:tab/></text:span><text:span text:style-name="T8">________________________________</text:span></text:p>
          <text:p text:style-name="P52"/>
          <text:p text:style-name="P55"/>
          <text:p text:style-name="P55"/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5">Num.</text:p>
                      </table:table-cell>
                      <table:table-cell table:style-name="Tabella3.A2" office:value-type="string">
                        <text:p text:style-name="P65">Anno</text:p>
                      </table:table-cell>
                      <table:table-cell table:style-name="Tabella3.A2" office:value-type="string">
                        <text:p text:style-name="P64">Capitolo</text:p>
                      </table:table-cell>
                      <table:table-cell table:style-name="Tabella3.A2" office:value-type="string">
                        <text:p text:style-name="P60">Descrizione</text:p>
                      </table:table-cell>
                      <table:table-cell table:style-name="Tabella3.A2" office:value-type="string">
                        <text:p text:style-name="P59">Importo</text:p>
                      </table:table-cell>
                      <table:table-cell table:style-name="Tabella3.A2" office:value-type="string">
                        <text:p text:style-name="P59">Num.Imp</text:p>
                      </table:table-cell>
                      <table:table-cell table:style-name="Tabella3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1"><text:user-field-get text:name="IMPEGNO_SPESA_CONTATORE"/></text:p>
                    </table:table-cell>
                    <table:table-cell table:style-name="Tabella3.A2" office:value-type="string">
                      <text:p text:style-name="P61"><text:user-field-get text:name="IMPEGNO_SPESA_ANNO"/></text:p>
                    </table:table-cell>
                    <table:table-cell table:style-name="Tabella3.A2" office:value-type="string">
                      <text:p text:style-name="P61"><text:user-field-get text:name="IMPEGNO_SPESA_CAPITOLO"/></text:p>
                    </table:table-cell>
                    <table:table-cell table:style-name="Tabella3.A2" office:value-type="string">
                      <text:p text:style-name="P62"><text:user-field-get text:name="IMPEGNO_SPESA_NOTE"/></text:p>
                    </table:table-cell>
                    <table:table-cell table:style-name="Tabella3.A2" office:value-type="string">
                      <text:p text:style-name="P61"><text:user-field-get text:name="IMPEGNO_SPESA_IMPORTO"/></text:p>
                    </table:table-cell>
                    <table:table-cell table:style-name="Tabella3.A2" office:value-type="string">
                      <text:p text:style-name="P61"><text:user-field-get text:name="IMPEGNO_SPESA_NUMIMP"/></text:p>
                    </table:table-cell>
                    <table:table-cell table:style-name="Tabella3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6">Porto Cesareo</text:span> li, <text:user-field-get text:name="FIRMA_5_DATA">01/10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</text:user-field-get></text:p>
                <text:p text:style-name="P11"><text:user-field-get text:name="FIRMA_5_FIRMATARIO">Avv. Fabio MARR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2/10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 text:display="none">
          <text:p text:style-name="P31"/>
          <text:p text:style-name="P54"/>
          <text:p text:style-name="P49"><text:span text:style-name="T6">Porto Cesareo li, </text:span><text:span text:style-name="T6"><text:user-field-get text:name="FIRMA_1_DATA">26/09/2014</text:user-field-get></text:span><text:tab/><text:user-field-get text:name="FIRMA_1_DESCRIZIONE"> IL RESPONSABILE DEL SETTORE</text:user-field-get></text:p>
          <text:p text:style-name="P51"><text:tab/>f.to <text:user-field-get text:name="FIRMA_1_FIRMATARIO">Clementina LEANZA</text:user-field-get></text:p>
          <text:p text:style-name="P52"/>
          <text:p text:style-name="P5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5">Num.</text:p>
                      </table:table-cell>
                      <table:table-cell table:style-name="Tabella4.A2" office:value-type="string">
                        <text:p text:style-name="P65">Anno</text:p>
                      </table:table-cell>
                      <table:table-cell table:style-name="Tabella4.A2" office:value-type="string">
                        <text:p text:style-name="P64">Capitolo</text:p>
                      </table:table-cell>
                      <table:table-cell table:style-name="Tabella4.A2" office:value-type="string">
                        <text:p text:style-name="P60">Descrizione</text:p>
                      </table:table-cell>
                      <table:table-cell table:style-name="Tabella4.A2" office:value-type="string">
                        <text:p text:style-name="P59">Importo</text:p>
                      </table:table-cell>
                      <table:table-cell table:style-name="Tabella4.A2" office:value-type="string">
                        <text:p text:style-name="P59">Num.Imp</text:p>
                      </table:table-cell>
                      <table:table-cell table:style-name="Tabella4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1"><text:user-field-get text:name="IMPEGNO_SPESA_CONTATORE"/></text:p>
                    </table:table-cell>
                    <table:table-cell table:style-name="Tabella4.A2" office:value-type="string">
                      <text:p text:style-name="P61"><text:user-field-get text:name="IMPEGNO_SPESA_ANNO"/></text:p>
                    </table:table-cell>
                    <table:table-cell table:style-name="Tabella4.A2" office:value-type="string">
                      <text:p text:style-name="P61"><text:user-field-get text:name="IMPEGNO_SPESA_CAPITOLO"/></text:p>
                    </table:table-cell>
                    <table:table-cell table:style-name="Tabella4.A2" office:value-type="string">
                      <text:p text:style-name="P62"><text:user-field-get text:name="IMPEGNO_SPESA_NOTE"/></text:p>
                    </table:table-cell>
                    <table:table-cell table:style-name="Tabella4.A2" office:value-type="string">
                      <text:p text:style-name="P61"><text:user-field-get text:name="IMPEGNO_SPESA_IMPORTO"/></text:p>
                    </table:table-cell>
                    <table:table-cell table:style-name="Tabella4.A2" office:value-type="string">
                      <text:p text:style-name="P61"><text:user-field-get text:name="IMPEGNO_SPESA_NUMIMP"/></text:p>
                    </table:table-cell>
                    <table:table-cell table:style-name="Tabella4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6">Porto Cesareo</text:span> li, <text:user-field-get text:name="FIRMA_5_DATA">01/10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</text:user-field-get></text:p>
                <text:p text:style-name="P13"><text:span text:style-name="T5">f.to </text:span><text:span text:style-name="T5"><text:user-field-get text:name="FIRMA_5_FIRMATARIO">Avv. Fabio MARR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2/10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efault_20_Paragraph_20_Font" style:display-name="Default Paragraph Font" style:family="text"/>
    <style:style style:name="WW8Num2z0" style:family="text">
      <style:text-properties style:font-name="StarSymbol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10/2014" text:name="DATA_DETERMINA"/>
          <text:user-field-decl office:value-type="string" office:string-value="26/09/2014" text:name="DATA_PROPOSTA_DETERMINA"/>
          <text:user-field-decl office:value-type="string" office:string-value="838" text:name="NUMERO_DETERMINA"/>
          <text:user-field-decl office:value-type="string" office:string-value="87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870</text:user-field-get></text:span><text:span text:style-name="MT1"> del <text:s/></text:span><text:span text:style-name="MT1"><text:user-field-get text:name="DATA_PROPOSTA_DETERMINA">26/09/2014</text:user-field-get></text:span><text:span text:style-name="MT1"> ) - Determina n. </text:span><text:span text:style-name="MT1"><text:user-field-get text:name="NUMERO_DETERMINA">838</text:user-field-get></text:span><text:span text:style-name="MT1"> <text:s/>del <text:s/></text:span><text:span text:style-name="MT1"><text:user-field-get text:name="DATA_DETERMINA">02/10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0-02T09:52:49.69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3" meta:paragraph-count="61" meta:word-count="644" meta:character-count="4482"/>
    <meta:user-defined meta:name="Info 1"/>
    <meta:user-defined meta:name="Info 2"/>
    <meta:user-defined meta:name="Info 3"/>
    <meta:user-defined meta:name="Info 4"/>
  </office:meta>
</office:document-meta>
</file>