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9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2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ext_20_body">
      <style:paragraph-properties fo:margin-left="1.235cm" fo:margin-right="0cm" fo:margin-top="0.18cm" fo:margin-bottom="0cm" fo:text-align="justify" style:justify-single-word="false" fo:text-indent="0cm" style:auto-text-indent="false"/>
      <style:text-properties fo:language="it" fo:country="IT"/>
    </style:style>
    <style:style style:name="P71" style:family="paragraph" style:parent-style-name="Text_20_body">
      <style:paragraph-properties fo:margin-left="1.235cm" fo:margin-right="0cm" fo:margin-top="0.18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1cm" fo:margin-right="0cm" fo:text-align="justify" style:justify-single-word="false" fo:text-indent="-0.501cm" style:auto-text-indent="false"/>
    </style:style>
    <style:style style:name="P73" style:family="paragraph" style:parent-style-name="Text_20_body">
      <style:paragraph-properties fo:margin-left="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1cm" fo:margin-right="0cm" fo:text-align="justify" style:justify-single-word="false" fo:text-indent="-0.501cm" style:auto-text-indent="false"/>
      <style:text-properties fo:font-size="13pt"/>
    </style:style>
    <style:style style:name="P75" style:family="paragraph" style:parent-style-name="Text_20_body">
      <style:paragraph-properties fo:margin-left="1.2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1.2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Text_20_body" style:list-style-name="L1">
      <style:paragraph-properties fo:text-align="justify" style:justify-single-word="false"/>
    </style:style>
    <style:style style:name="P78" style:family="paragraph" style:parent-style-name="Text_20_body" style:list-style-name="L2">
      <style:paragraph-properties fo:text-align="justify" style:justify-single-word="false"/>
    </style:style>
    <style:style style:name="P79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0" style:family="paragraph" style:parent-style-name="Text_20_body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style:font-name="Symbol"/>
    </style:style>
    <style:style style:name="T14" style:family="text">
      <style:text-properties fo:font-variant="normal" fo:text-transform="none" style:font-name="Wingdings"/>
    </style:style>
    <style:style style:name="T15" style:family="text">
      <style:text-properties fo:font-variant="normal" fo:text-transform="none" style:font-name="Wingdings" fo:font-size="12pt" style:font-size-asian="12pt" style:font-size-complex="12pt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style:font-name="Wingdings"/>
    </style:style>
    <style:style style:name="T18" style:family="text">
      <style:text-properties style:font-name="Wingdings" fo:font-size="12pt" style:font-size-asian="12pt" style:font-size-complex="12pt"/>
    </style:style>
    <style:style style:name="T19" style:family="text">
      <style:text-properties style:font-name="Wingdings" fo:font-size="10pt"/>
    </style:style>
    <style:style style:name="T20" style:family="text">
      <style:text-properties fo:font-size="13pt"/>
    </style:style>
    <style:style style:name="T21" style:family="text">
      <style:text-properties style:font-name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10/2014" text:name="DATA_DETERMINA"/>
        <text:user-field-decl office:value-type="string" office:string-value="14/07/2014" text:name="DATA_PROPOSTA_DETERMINA"/>
        <text:user-field-decl office:value-type="string" office:string-value="826" text:name="NUMERO_DETERMINA"/>
        <text:user-field-decl office:value-type="string" office:string-value="634" text:name="NUMERO_PROPOSTA_DETERMINA"/>
        <text:user-field-decl office:value-type="string" office:string-value="" text:name="DATA_PROPOSTA"/>
        <text:user-field-decl office:value-type="string" office:string-value="826" text:name="NUMERO_PROPOSTA"/>
        <text:user-field-decl office:value-type="string" office:string-value="SETTORE VII - TRIBUTI E PERSONALE" text:name="SETTORE"/>
        <text:user-field-decl office:value-type="string" office:string-value="75" text:name="NUMERO_DETERMINA_SETTORE"/>
        <text:user-field-decl office:value-type="string" office:string-value="SERVIZIO ANUTEL 'SALVAGENTE TRIBUTARIO'. COMPLETAMENTO ADESIONE IN ABBONAMENTO" text:name="OGGETTO"/>
        <text:user-field-decl office:value-type="string" office:string-value="02/10/2014" text:name="DATA_AFFISSIONE_DA"/>
        <text:user-field-decl office:value-type="string" office:string-value="15" text:name="NUMERO_GIORNI_AFFISSIONE"/>
        <text:user-field-decl office:value-type="string" office:string-value="153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ottobre" text:name="MESE_DETERMINA"/>
        <text:user-field-decl office:value-type="string" office:string-value="2" text:name="GIORNO_DETERMINA"/>
        <text:user-field-decl office:value-type="string" office:string-value="_______________" text:name="FIRMA_3_DATA"/>
        <text:user-field-decl office:value-type="string" office:string-value="29/07/2014" text:name="FIRMA_1_DATA"/>
        <text:user-field-decl office:value-type="string" office:string-value="02/10/2014" text:name="FIRMA_9_DATA"/>
        <text:user-field-decl office:value-type="string" office:string-value="0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>
          <text:p text:style-name="P47">ORIGINALE</text:p>
        </text:section>
        <text:section text:style-name="Sect1" text:name="copiaconforme" text:display="non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826</text:user-field-get> REG. GEN. DEL <text:user-field-get text:name="DATA_DETERMINA">02/10/2014</text:user-field-get></text:p>
        <text:p text:style-name="P10"/>
        <text:p text:style-name="P4"/>
        <text:p text:style-name="P4"/>
        <text:p text:style-name="P4"/>
        <text:p text:style-name="P62"><text:span text:style-name="T4">OGGETTO:</text:span> <text:span text:style-name="T5"><text:user-field-get text:name="OGGETTO">SERVIZIO ANUTEL 'SALVAGENTE TRIBUTARIO'. COMPLETAMENTO ADESIONE IN ABBONAMENTO</text:user-field-get></text:span></text:p>
        <text:p text:style-name="P4"/>
        <text:p text:style-name="P4"/>
        <text:p text:style-name="P49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/>
        <text:p text:style-name="P8"><text:span text:style-name="T3">PREMESSO</text:span> che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8"/>
        <text:p text:style-name="Text_20_body"><text:span text:style-name="T3">PREMESSO</text:span> che<text:span text:style-name="T13"> </text:span><text:span text:style-name="T7">con deliberazione di C.C. n. 66 del 09/12/2013 sono stati approvati il bilancio di previsione 2013, il bilancio pluriennale 2012/2014, la Relazione previsionale e programmatica 2012/2014;</text:span></text:p>
        <text:p text:style-name="P50"><text:span text:style-name="T2">PREMESSO</text:span>:</text:p>
        <text:p text:style-name="P72"><text:span text:style-name="T18">§</text:span><text:span text:style-name="T15">  </text:span><text:span text:style-name="T12">Che il Comune di PORTO CESAREO si pone tra i suoi obiettivi il miglioramento della gestione delle entrate comprensiva della complessa fase del contenzioso tributario che si sviluppa nel rapporto con i contribuenti a causa della complessità e </text:span><text:span text:style-name="T20">dell’incertezza normativa che spesso caratterizza la disciplina dei singoli tributi locali;</text:span></text:p>
        <text:p text:style-name="P72"><text:span text:style-name="T19">§</text:span><text:span text:style-name="T15">  </text:span><text:span text:style-name="T12">Che nell’ottica di supportare e approfondire le competenze professionali dei dipendenti che si occupano della gestione delle entrate locali, questo Comune, con delibera n.55/2006, ha aderito all’ Associazione Nazionale Uffici Tributi Enti Locali, confermandone l'iscrizione mediante il versamento annuo della quota associativa dovuta;</text:span></text:p>
        <text:p text:style-name="P73"><text:span text:style-name="T17">§</text:span><text:span text:style-name="T14">  </text:span>Che l’ANUTEL nasce con il preciso scopo di assistere gli associati mediante una vasta offerta formativa, l’informazione quotidiana su tutte le novità del settore fiscale locale mediante rassegna stampa quotidiana e riviste giuridiche periodiche, agevolazioni economiche previste da apposite convenzioni nonchè rende disponibili apposite formule di supporto alla gestione delle entrate;</text:p>
        <text:p text:style-name="P73"><text:span text:style-name="T17">§</text:span><text:span text:style-name="T14">  </text:span>Che il servizio del “<text:span text:style-name="T2">Salvagente Tributario”</text:span> proposto dall’Associazione rientra nell’attività istituzionale dell’ANUTEL, ed è un mero supporto all’Ufficio Tributi per l’espletamento dei propri compiti istituzionali che non costituisce attività di consulenza.</text:p>
        <text:p text:style-name="P74"/>
        <text:p text:style-name="P51">CONSIDERATO:</text:p>
        <text:list xml:id="list33390128" text:style-name="L1">
          <text:list-item>
            <text:p text:style-name="P77">che con determina di settore n. 313 del 16.4.2014 si è ritenuto opportuno aderire al servizio offerto dall'ANUTEL del “Salvagente Tributario” <text:s/>alle condizioni previste per un comune di circa 5.827 abitanti , per un totale complessivo di n. 10 casi di contenzioso tributario;</text:p>
          </text:list-item>
          <text:list-item>
            <text:p text:style-name="P77">che con il medesimo atto si è impegnata la somma di € 3.660,00 da liquidare a favore di ANUTEL con sede in Montepaone CZ (c.f. 99330670797) per il servizio di assistenza e supporto in sede di contenzioso tributario per n. 10 casi che si andranno a presentare a questo ufficio tributi.</text:p>
          </text:list-item>
          <text:list-item>
            <text:p text:style-name="P77">Che l'Associazione ha carattere di persona giuridica senza scopo di lucro e non rientra tra I soggetti idonei a partecipare , come operatori economici, alle gare CONSIP, riservate, come è noto, ai soggetti di cui all'art. 34, d.lgs. n. 163/2006.</text:p>
          </text:list-item>
          <text:list-item>
            <text:p text:style-name="P77">Che le attività dell'Associazione (come per es. Aggiornamento del calcolo IMU - “Salvagente tributario”- ecc.) potranno essere affidate all'esterno dal Comune, poichè non sono attive convenzioni CONSIP per analogo servizio, di cui all'art. 26 comma 1 della Legge 488/99, aventi per oggetto beni comparabili con quelli del presente provvedimento;</text:p>
          </text:list-item>
        </text:list>
        <text:p text:style-name="P52"><text:span text:style-name="T3">VISTA </text:span><text:span text:style-name="T11">la fattura n. 1001 del 23.07.2014 presentata dalla </text:span>predetta Associazione presentata a completamento dell'adesione all'iniziativa di che trattasi al fine di poter procedere alla liquidazione <text:soft-page-break/>di una quota in acconto, pari ad € 1.830,00, del costo dell' abbonamento sopra indicato;</text:p>
        <text:p text:style-name="P52">ACCERTATA la regolarità contributiva dell'Associazione ANUTEL , Durc n. 30395536 del 06/06/2014;</text:p>
        <text:p text:style-name="P52">ACCERTATO che per il presente servizio è stato acquisito il CIG: Z9410272B4</text:p>
        <text:p text:style-name="P52">VISTI:</text:p>
        <text:list xml:id="list33390356" text:style-name="L2">
          <text:list-item>
            <text:p text:style-name="P78">il regolamento di contabilità dell'Ente;</text:p>
          </text:list-item>
          <text:list-item>
            <text:p text:style-name="P78">il regolamento comunale per l'acquisizione in economia di beni , servizi e lavori;</text:p>
          </text:list-item>
          <text:list-item>
            <text:p text:style-name="P78">l'art. 125 del D.Lgs. n. 163/2006 che disciplina i lavori , servizi e forniture in economia;</text:p>
          </text:list-item>
        </text:list>
        <text:p text:style-name="P52">RITENUTO dover provvedere in merito,</text:p>
        <text:p text:style-name="P49"/>
        <text:p text:style-name="P49">DETERMINA</text:p>
        <text:p text:style-name="P52"><text:s/><text:span text:style-name="T11">per quanto in narrativa esposto che qui si integralmente riportato</text:span></text:p>
        <text:list xml:id="list33408348" text:style-name="L3">
          <text:list-item>
            <text:p text:style-name="P79">di liquidare e pagare all'associazione ANUTEL con sede in Montepaone (CZ) c.f. 99330670797 p.Iva 02035210794 la somma di € 1.830,00 così come indicato nella fattura n. <text:s text:c="3"/>1001 del 23/07/2014-</text:p>
          </text:list-item>
          <text:list-item>
            <text:p text:style-name="P79">di imputare la riveniente spesa sul cap. 182/6 (IMP.370/2014) del bilancio 2014 in corso di formazione sub 1-</text:p>
          </text:list-item>
          <text:list-item>
            <text:p text:style-name="P79">di autorizzare l'ufficio ragioneria ad emettere il pagamento tramite bonifico bancario sul seguente conto: IBAN <text:s/>IT 91 H 08126 42930 000000011200 intestato ad ANUTEL via Comunale della Marina n. 1 88060 MONTEPAONE (CZ), così come indicato nella scheda di adesione all'abbonamento.</text:p>
          </text:list-item>
          <text:list-item>
            <text:p text:style-name="P80">Di dare atto che:</text:p>
          </text:list-item>
        </text:list>
        <text:p text:style-name="P75"><text:span text:style-name="T21">·</text:span><text:span text:style-name="T13">        </text:span>non sono attive convenzioni CONSIP per analogo servizio, di cui all’art. 26 comma 1 della Legge 488/99, aventi per oggetto beni comparabili con quelli del presente provvedimento; </text:p>
        <text:p text:style-name="P75"><text:span text:style-name="T21">·</text:span><text:span text:style-name="T13">        </text:span>viene osservato il disposto di cui all’art. 187, comma 2 del testo unico n. 267/2000.</text:p>
        <text:p text:style-name="P75"><text:span text:style-name="T21">·</text:span><text:span text:style-name="T13">        </text:span><text:span text:style-name="T16">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, <text:s/>responsabile unico del procedimento, ai sensi dell’articolo 10 del d.Lgs. n. 163/2006. </text:span></text:p>
        <text:p text:style-name="P76"><text:span text:style-name="T11">5. Di dare atto che</text:span> la presente determinazione:</text:p>
        <text:p text:style-name="P71"><text:span text:style-name="T21">·</text:span><text:span text:style-name="T13">        </text:span>         è esecutiva dal momento dell’approvazione del visto di regolarità contabile attestante la copertura finanziaria;</text:p>
        <text:p text:style-name="P71"><text:span text:style-name="T21">·</text:span><text:span text:style-name="T13">        </text:span>         va comunicata, per conoscenza, alla Giunta Comunale per il tramite della Segretario Comunale;</text:p>
        <text:p text:style-name="P71"><text:span text:style-name="T21">·</text:span><text:span text:style-name="T13">        </text:span>        va pubblicata all’albo pretorio on line di questo Ente per 15 giorni consecutivi;</text:p>
        <text:p text:style-name="P70">·        <text:span text:style-name="T12">        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3"/>
          <text:p text:style-name="P35"/>
          <text:p text:style-name="P35"/>
          <text:p text:style-name="P35"/>
          <text:p text:style-name="P61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8"/>
          <text:p text:style-name="P53"><text:span text:style-name="T8">Porto Cesareo li, </text:span><text:span text:style-name="T8"><text:user-field-get text:name="FIRMA_1_DATA">29/07/2014</text:user-field-get></text:span><text:tab/><text:user-field-get text:name="FIRMA_1_DESCRIZIONE"> IL RESPONSABILE DEL SETTORE</text:user-field-get></text:p>
          <text:p text:style-name="P55"><text:tab/><text:user-field-get text:name="FIRMA_1_FIRMATARIO">Clementina LEANZA</text:user-field-get></text:p>
          <text:p text:style-name="P54"/>
          <text:p text:style-name="P57"><text:span text:style-name="T3"><text:tab/></text:span><text:span text:style-name="T10">________________________________</text:span></text:p>
          <text:p text:style-name="P56"/>
          <text:p text:style-name="P59"/>
          <text:p text:style-name="P59"/>
          <text:p text:style-name="P59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9">Num.</text:p>
                      </table:table-cell>
                      <table:table-cell table:style-name="Tabella3.A2" office:value-type="string">
                        <text:p text:style-name="P69">Anno</text:p>
                      </table:table-cell>
                      <table:table-cell table:style-name="Tabella3.A2" office:value-type="string">
                        <text:p text:style-name="P68">Capitolo</text:p>
                      </table:table-cell>
                      <table:table-cell table:style-name="Tabella3.A2" office:value-type="string">
                        <text:p text:style-name="P64">Descrizione</text:p>
                      </table:table-cell>
                      <table:table-cell table:style-name="Tabella3.A2" office:value-type="string">
                        <text:p text:style-name="P63">Importo</text:p>
                      </table:table-cell>
                      <table:table-cell table:style-name="Tabella3.A2" office:value-type="string">
                        <text:p text:style-name="P63">Num.Imp</text:p>
                      </table:table-cell>
                      <table:table-cell table:style-name="Tabella3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5"><text:user-field-get text:name="IMPEGNO_SPESA_CONTATORE"/></text:p>
                    </table:table-cell>
                    <table:table-cell table:style-name="Tabella3.A2" office:value-type="string">
                      <text:p text:style-name="P65"><text:user-field-get text:name="IMPEGNO_SPESA_ANNO"/></text:p>
                    </table:table-cell>
                    <table:table-cell table:style-name="Tabella3.A2" office:value-type="string">
                      <text:p text:style-name="P65"><text:user-field-get text:name="IMPEGNO_SPESA_CAPITOLO"/></text:p>
                    </table:table-cell>
                    <table:table-cell table:style-name="Tabella3.A2" office:value-type="string">
                      <text:p text:style-name="P66"><text:user-field-get text:name="IMPEGNO_SPESA_NOTE"/></text:p>
                    </table:table-cell>
                    <table:table-cell table:style-name="Tabella3.A2" office:value-type="string">
                      <text:p text:style-name="P65"><text:user-field-get text:name="IMPEGNO_SPESA_IMPORTO"/></text:p>
                    </table:table-cell>
                    <table:table-cell table:style-name="Tabella3.A2" office:value-type="string">
                      <text:p text:style-name="P65"><text:user-field-get text:name="IMPEGNO_SPESA_NUMIMP"/></text:p>
                    </table:table-cell>
                    <table:table-cell table:style-name="Tabella3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8">Porto Cesareo</text:span> li, <text:user-field-get text:name="FIRMA_5_DATA">01/10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Avv. Fabio MARR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02/10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 text:display="none">
          <text:p text:style-name="P33"/>
          <text:p text:style-name="P58"/>
          <text:p text:style-name="P53"><text:span text:style-name="T8">Porto Cesareo li, </text:span><text:span text:style-name="T8"><text:user-field-get text:name="FIRMA_1_DATA">29/07/2014</text:user-field-get></text:span><text:tab/><text:user-field-get text:name="FIRMA_1_DESCRIZIONE"> IL RESPONSABILE DEL SETTORE</text:user-field-get></text:p>
          <text:p text:style-name="P55"><text:tab/>f.to <text:user-field-get text:name="FIRMA_1_FIRMATARIO">Clementina LEANZA</text:user-field-get></text:p>
          <text:p text:style-name="P56"/>
          <text:p text:style-name="P59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9">Num.</text:p>
                      </table:table-cell>
                      <table:table-cell table:style-name="Tabella4.A2" office:value-type="string">
                        <text:p text:style-name="P69">Anno</text:p>
                      </table:table-cell>
                      <table:table-cell table:style-name="Tabella4.A2" office:value-type="string">
                        <text:p text:style-name="P68">Capitolo</text:p>
                      </table:table-cell>
                      <table:table-cell table:style-name="Tabella4.A2" office:value-type="string">
                        <text:p text:style-name="P64">Descrizione</text:p>
                      </table:table-cell>
                      <table:table-cell table:style-name="Tabella4.A2" office:value-type="string">
                        <text:p text:style-name="P63">Importo</text:p>
                      </table:table-cell>
                      <table:table-cell table:style-name="Tabella4.A2" office:value-type="string">
                        <text:p text:style-name="P63">Num.Imp</text:p>
                      </table:table-cell>
                      <table:table-cell table:style-name="Tabella4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5"><text:user-field-get text:name="IMPEGNO_SPESA_CONTATORE"/></text:p>
                    </table:table-cell>
                    <table:table-cell table:style-name="Tabella4.A2" office:value-type="string">
                      <text:p text:style-name="P65"><text:user-field-get text:name="IMPEGNO_SPESA_ANNO"/></text:p>
                    </table:table-cell>
                    <table:table-cell table:style-name="Tabella4.A2" office:value-type="string">
                      <text:p text:style-name="P65"><text:user-field-get text:name="IMPEGNO_SPESA_CAPITOLO"/></text:p>
                    </table:table-cell>
                    <table:table-cell table:style-name="Tabella4.A2" office:value-type="string">
                      <text:p text:style-name="P66"><text:user-field-get text:name="IMPEGNO_SPESA_NOTE"/></text:p>
                    </table:table-cell>
                    <table:table-cell table:style-name="Tabella4.A2" office:value-type="string">
                      <text:p text:style-name="P65"><text:user-field-get text:name="IMPEGNO_SPESA_IMPORTO"/></text:p>
                    </table:table-cell>
                    <table:table-cell table:style-name="Tabella4.A2" office:value-type="string">
                      <text:p text:style-name="P65"><text:user-field-get text:name="IMPEGNO_SPESA_NUMIMP"/></text:p>
                    </table:table-cell>
                    <table:table-cell table:style-name="Tabella4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8">Porto Cesareo</text:span> li, <text:user-field-get text:name="FIRMA_5_DATA">01/10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6">f.to </text:span><text:span text:style-name="T6"><text:user-field-get text:name="FIRMA_5_FIRMATARIO">Avv. Fabio MARR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02/10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10/2014" text:name="DATA_DETERMINA"/>
          <text:user-field-decl office:value-type="string" office:string-value="14/07/2014" text:name="DATA_PROPOSTA_DETERMINA"/>
          <text:user-field-decl office:value-type="string" office:string-value="826" text:name="NUMERO_DETERMINA"/>
          <text:user-field-decl office:value-type="string" office:string-value="63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634</text:user-field-get></text:span><text:span text:style-name="MT1"> del <text:s/></text:span><text:span text:style-name="MT1"><text:user-field-get text:name="DATA_PROPOSTA_DETERMINA">14/07/2014</text:user-field-get></text:span><text:span text:style-name="MT1"> ) - Determina n. </text:span><text:span text:style-name="MT1"><text:user-field-get text:name="NUMERO_DETERMINA">826</text:user-field-get></text:span><text:span text:style-name="MT1"> <text:s/>del <text:s/></text:span><text:span text:style-name="MT1"><text:user-field-get text:name="DATA_DETERMINA">02/10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0-02T09:28:16.56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76" meta:word-count="1036" meta:character-count="7149"/>
    <meta:user-defined meta:name="Info 1"/>
    <meta:user-defined meta:name="Info 2"/>
    <meta:user-defined meta:name="Info 3"/>
    <meta:user-defined meta:name="Info 4"/>
  </office:meta>
</office:document-meta>
</file>