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font-size="2pt" fo:language="it" fo:country="IT" style:font-size-asian="2pt" style:font-size-complex="2pt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paragraph-properties fo:text-align="justify" style:justify-single-word="false"/>
      <style:text-properties fo:language="it" fo:country="IT"/>
    </style:style>
    <style:style style:name="P9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1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2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3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6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4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3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4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5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9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0" style:family="paragraph" style:parent-style-name="Text_20_body">
      <style:paragraph-properties fo:margin-top="0cm" fo:margin-bottom="0cm" fo:text-align="justify" style:justify-single-word="false"/>
    </style:style>
    <style:style style:name="P51" style:family="paragraph" style:parent-style-name="Text_20_body">
      <style:paragraph-properties fo:margin-top="0cm" fo:margin-bottom="0cm" fo:text-align="center" style:justify-single-word="false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paragraph-properties fo:text-align="justify" style:justify-single-word="false"/>
    </style:style>
    <style:style style:name="P54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0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3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8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Text_20_body">
      <style:paragraph-properties fo:margin-left="0.794cm" fo:margin-right="0cm" fo:margin-top="0cm" fo:margin-bottom="0cm" fo:text-align="justify" style:justify-single-word="false" fo:text-indent="0cm" style:auto-text-indent="false"/>
    </style:style>
    <style:style style:name="P72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73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74" style:family="paragraph" style:parent-style-name="Text_20_body" style:list-style-name="L3">
      <style:paragraph-properties fo:margin-top="0cm" fo:margin-bottom="0cm" fo:text-align="justify" style:justify-single-word="fals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name="Times New Roman" fo:font-size="12pt" fo:font-weight="normal" style:font-name-asian="Times New Roman3" style:font-size-asian="12pt" style:language-asian="it" style:country-asian="IT" style:font-weight-asian="normal" style:font-name-complex="Times New Roman3" style:font-size-complex="12pt" style:font-weight-complex="normal"/>
    </style:style>
    <style:style style:name="T9" style:family="text">
      <style:text-properties style:font-name="Times New Roman" fo:font-size="12pt" style:font-name-asian="Times New Roman3" style:font-size-asian="12pt" style:language-asian="it" style:country-asian="IT" style:font-name-complex="Times New Roman3" style:font-size-complex="12pt"/>
    </style:style>
    <style:style style:name="T10" style:family="text">
      <style:text-properties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/09/2014" text:name="DATA_DETERMINA"/>
        <text:user-field-decl office:value-type="string" office:string-value="19/09/2014" text:name="DATA_PROPOSTA_DETERMINA"/>
        <text:user-field-decl office:value-type="string" office:string-value="813" text:name="NUMERO_DETERMINA"/>
        <text:user-field-decl office:value-type="string" office:string-value="857" text:name="NUMERO_PROPOSTA_DETERMINA"/>
        <text:user-field-decl office:value-type="string" office:string-value="" text:name="DATA_PROPOSTA"/>
        <text:user-field-decl office:value-type="string" office:string-value="813" text:name="NUMERO_PROPOSTA"/>
        <text:user-field-decl office:value-type="string" office:string-value="SETTORE VII - TRIBUTI E PERSONALE" text:name="SETTORE"/>
        <text:user-field-decl office:value-type="string" office:string-value="74" text:name="NUMERO_DETERMINA_SETTORE"/>
        <text:user-field-decl office:value-type="string" office:string-value="IMPEGNO DI SPESA PER ACQUISTO CARTA PER STAMPANTE ." text:name="OGGETTO"/>
        <text:user-field-decl office:value-type="string" office:string-value="24/09/2014" text:name="DATA_AFFISSIONE_DA"/>
        <text:user-field-decl office:value-type="string" office:string-value="15" text:name="NUMERO_GIORNI_AFFISSIONE"/>
        <text:user-field-decl office:value-type="string" office:string-value="1502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Avv. Fabio MARR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settembre" text:name="MESE_DETERMINA"/>
        <text:user-field-decl office:value-type="string" office:string-value="24" text:name="GIORNO_DETERMINA"/>
        <text:user-field-decl office:value-type="string" office:string-value="_______________" text:name="FIRMA_3_DATA"/>
        <text:user-field-decl office:value-type="string" office:string-value="19/09/2014" text:name="FIRMA_1_DATA"/>
        <text:user-field-decl office:value-type="string" office:string-value="24/09/2014" text:name="FIRMA_9_DATA"/>
        <text:user-field-decl office:value-type="string" office:string-value="23/09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9"/>
        <text:section text:style-name="Sect1" text:name="originale">
          <text:p text:style-name="P48">ORIGINALE</text:p>
        </text:section>
        <text:section text:style-name="Sect1" text:name="copiaconforme" text:display="none">
          <text:p text:style-name="P48">COPIA</text:p>
        </text:section>
        <text:p text:style-name="P47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4">COMUNE DI PORTO CESAREO</text:p>
        <text:p text:style-name="P43">(Provincia di Lecce)</text:p>
        <text:p text:style-name="P45"/>
        <text:p text:style-name="P45"/>
        <text:p text:style-name="P46"/>
        <text:p text:style-name="P46"/>
        <text:p text:style-name="P46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11">N. <text:user-field-get text:name="NUMERO_DETERMINA">813</text:user-field-get> REG. GEN. DEL <text:user-field-get text:name="DATA_DETERMINA">24/09/2014</text:user-field-get></text:p>
        <text:p text:style-name="P11"/>
        <text:p text:style-name="P4"/>
        <text:p text:style-name="P4"/>
        <text:p text:style-name="P4"/>
        <text:p text:style-name="P63"><text:span text:style-name="T3">OGGETTO:</text:span> <text:span text:style-name="T4"><text:user-field-get text:name="OGGETTO">IMPEGNO DI SPESA PER ACQUISTO CARTA PER STAMPANTE .</text:user-field-get></text:span></text:p>
        <text:p text:style-name="P4"/>
        <text:p text:style-name="P4"/>
        <text:p text:style-name="P52"/>
        <text:p text:style-name="P39"/>
        <text:p text:style-name="P40"><text:user-field-get text:name="FIRMA_1_DESCRIZIONE"> IL RESPONSABILE DEL SETTORE</text:user-field-get></text:p>
        <text:p text:style-name="P39"/>
        <text:p text:style-name="P39"/>
        <text:p text:style-name="P39"/>
        <text:p text:style-name="P39"/>
        <text:p text:style-name="P41">Visto il D.Lgs. n. 165/2001;</text:p>
        <text:p text:style-name="P41">Visto lo Statuto Comunale;</text:p>
        <text:p text:style-name="P41">Visto il Regolamento Comunale per l'Ordinamento degli Uffici e dei Servizi;</text:p>
        <text:p text:style-name="P42">Visto il T.U.E.L. d.lgs. n. 267/00;</text:p>
        <text:p text:style-name="P10"/>
      </text:section>
      <text:section text:style-name="Sect1" text:name="corpo">
        <text:p text:style-name="P53"><text:span text:style-name="T8">PREMESSO che</text:span><text:span text:style-name="T9"> la sottoscritta in qualità di Responsabile del Settore Tributi e Personale in virtù del decreto sindacale di nomina n.16 del 11.08.2014 prot. 15566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span></text:p>
        <text:p text:style-name="P50">PREMESSO che si rende necessario provvedere con urgenza all’acquisto di carta per fotocopiatrice necessaria per l'Ufficio Tributi e Personale;</text:p>
        <text:p text:style-name="P50"/>
        <text:p text:style-name="P50">RICHIAMATO l’articolo 125 del D. Lgs. n. 163/2006, il quale prevede che possono essere acquistati in economia mediante cottimo fiduciario ovvero amministrazione diretta beni e servizi per un importo inferiore a 200.000,00 euro, in relazione all’oggetto e ai limiti di importo delle singole voci di spesa preventivamente individuate con provvedimento di ciascuna stazione appaltante;</text:p>
        <text:p text:style-name="P50"/>
        <text:p text:style-name="P50">RICHIAMATO il Regolamento comunale per i lavori, le forniture e i servizi in economia (D. Lgs. n. 163/2006) approvato con deliberazione di Consiglio Comunale n. 144 in data 21/12/2007, ed in particolare:</text:p>
        <text:p text:style-name="P50">·         l’articolo 4, comma 1;</text:p>
        <text:p text:style-name="P50">·         l’articolo 7, comma 1, il quale elenca le forniture di beni che possono essere eseguite in economia ai sensi dell’articolo 125 del D. Lgs. n. 163/2006;</text:p>
        <text:p text:style-name="P50">·         l’articolo 13 comma 4, lett. f) il quale prevede che per l’esecuzione delle spese in economia per cottimo fiduciario si prescinde dalla richiesta di una pluralità di preventivi e si può trattare direttamente con un unico interlocutore nel solo caso di servizi o forniture, quando l’importo della spesa non superi l’ammontare di €. 20.000,00 iva esclusa;</text:p>
        <text:p text:style-name="P50"/>
        <text:p text:style-name="P50"> DATO ATTO che ai sensi dell'art. 26, comma 3 della legge 488/1999 le amministrazioni che procedono autonomamente negli approvvigionamenti di beni e servizi, senza l'utilizzo delle convenzioni CONSIP, devono comunque rispettarne i relativi parametri di prezzo e qualità;</text:p>
        <text:p text:style-name="P50"/>
        <text:p text:style-name="P50">SENTITA per le vie brevi la ditta COPY CENTER di Coluccia Vito da Nardò la quale ha  si è dichiarato disponibile a fornire la carta per la fotocopiatrice agli stessi prezzi già offerti per l’acquisto di carta e precisamente per la carta formato A4 al prezzo di € 3,20 IVA compresa ;</text:p>
        <text:p text:style-name="P50"/>
        <text:p text:style-name="P50">DATO ATTO che, stante la peculiarità della fornitura e la caratteristica della stessa, si è proceduto ad effettuare sommarie indagini di mercato per la valutazione della congruità dei prezzi e della qualità dell'offerta;</text:p>
        <text:p text:style-name="P50"/>
        <text:p text:style-name="P50">RAVVISATA la necessità di provvedere con la massima urgenza all'affidamento dei servizi sopra meglio specificato stante le necessità per l'ufficio;</text:p>
        <text:p text:style-name="P50"/>
        <text:p text:style-name="P50">ACCERTATO che la ditta COPY CENTER di Coluccia Vito da Nardò è in regola con il DURC;</text:p>
        <text:p text:style-name="P50"><text:s text:c="7"/>- <text:s text:c="3"/>Visto l'art.192 del Decr.Lgs.267/2000;</text:p>
        <text:list xml:id="list33387970" text:style-name="L1">
          <text:list-item>
            <text:p text:style-name="P72">Visto l'art. 11 comma 2 del D.Lvo 163/2006;</text:p>
          </text:list-item>
          <text:list-item>
            <text:p text:style-name="P72">Visto il TUEL;</text:p>
          </text:list-item>
        </text:list>
        <text:p text:style-name="P71">- <text:s text:c="2"/>Visto il D. Lgs. n. 163/2006 Codice appalti, ed in particolare l'art. 125; </text:p>
        <text:list xml:id="list33401635" text:style-name="L2">
          <text:list-item>
            <text:p text:style-name="P73">Visto l'art.192 del Decr.Lgs.267/2000;</text:p>
          </text:list-item>
          <text:list-item>
            <text:p text:style-name="P73">Visto l'art. 11 comma 2 del D.Lvo 163/2006;</text:p>
          </text:list-item>
        </text:list>
        <text:list xml:id="list33374900" text:style-name="L3">
          <text:list-item>
            <text:p text:style-name="P74">Visto il Regolamento comunale per l’acquisizione di lavori, servizi e forniture in economia;</text:p>
          </text:list-item>
        </text:list>
        <text:p text:style-name="P51"/>
        <text:p text:style-name="P51"/>
        <text:p text:style-name="P51"><text:soft-page-break/></text:p>
        <text:p text:style-name="P51">D E T E R M I N A</text:p>
        <text:p text:style-name="P50">1.      di acquisire in economia mediante cottimo fiduciario, ai sensi dell’articolo 125 del d.Lgs. n. 163/2006 e del vigente Regolamento comunale per l’acquisizione di lavori, servizi e forniture in economia  il materiale necessario per l’Ufficio Tributi e Personale e precisamente:</text:p>
        <text:p text:style-name="P50">-         n. 30 risme di carta A4 per un totale di € 96,00 IVA compresa</text:p>
        <text:p text:style-name="P50">2.      di affidare alla ditta COPY CENTER di Coluccia Vito da Nardò la fornitura di che trattasi;</text:p>
        <text:p text:style-name="P50">3.      di impegnare, in favore della ditta COPY CENTER di Coluccia Vito da Nardò ai sensi dell’art. 183, comma 1, del D. Lgs. n. 267/2000, la spesa complessiva di € 96,00 IVA compresa cap.174 del Bilancio 2014 il quale presenta la necessaria disponibilità imp.1334/14 ;</text:p>
        <text:p text:style-name="P50">4. di fare assumere alla presente determinazione il valore di contratto, stabilendo le seguenti clausole essenziali:</text:p>
        <text:p text:style-name="P50">·         luogo di consegna: Porto Cesareo;</text:p>
        <text:p text:style-name="P50">·         corrispettivo: €. 96,00 IVA compresa;</text:p>
        <text:p text:style-name="P50">·         termini di pagamento: 30 giorni dalla notifica della fattura;</text:p>
        <text:p text:style-name="P50">·         gli obblighi di “tracciabilità” dei flussi finanziari di cui all’art. 3 della legge 13 agosto 2010, n. 136 e ss.mm. (codice C.I.G. Z7710D94F4 );</text:p>
        <text:p text:style-name="P50">5.di dare atto che si procederà alla liquidazione con successiva determinazione, ad avvenuta consegna presentazione di regolare fattura vistata dal responsabile del servizio e previa acquisizione del DURC;</text:p>
        <text:p text:style-name="P50">6.di dare atto del rispetto delle disposizioni di cui all’articolo 26 della legge n. 488/1999 ed all’articolo 1, comma 449, della legge 27 dicembre 2006, n. 296;</text:p>
        <text:p text:style-name="P50">7. di dare atto che l' istruttore incaricato della presente Determina è la Sig.ra Albano Anna;</text:p>
        <text:p text:style-name="P50">8.di dare atto che il responsabile unico del procedimento, ai sensi dell’articolo 10 del d.Lgs. n. 163/2006, è la sottoscritta responsabile di settore , sig.ra Clementina Leanza;</text:p>
        <text:p text:style-name="P50">9.di dare atto che la presente determinazione:</text:p>
        <text:p text:style-name="P50">· è esecutiva dal momento dell’approvazione del visto di regolarità contabile attestante la copertura finanziaria;</text:p>
        <text:p text:style-name="P50">· va comunicata, per conoscenza, alla Giunta Comunale per il tramite della Segretario Comunale;</text:p>
        <text:p text:style-name="P50">· va pubblicata all’albo pretorio on line di questo Ente per 15 giorni consecutivi;</text:p>
        <text:p text:style-name="P50">· va inserita nel fascicolo delle Determine, tenuto presso il settore Segreteria.</text:p>
        <text:p text:style-name="P8"/>
        <text:p text:style-name="P6"/>
        <text:p text:style-name="P7"/>
        <text:p text:style-name="P7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4"/>
          <text:p text:style-name="P36"/>
          <text:p text:style-name="P36"/>
          <text:p text:style-name="P36"/>
          <text:p text:style-name="P62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59"/>
          <text:p text:style-name="P54"><text:span text:style-name="T6">Porto Cesareo li, </text:span><text:span text:style-name="T6"><text:user-field-get text:name="FIRMA_1_DATA">19/09/2014</text:user-field-get></text:span><text:tab/><text:user-field-get text:name="FIRMA_1_DESCRIZIONE"> IL RESPONSABILE DEL SETTORE</text:user-field-get></text:p>
          <text:p text:style-name="P56"><text:tab/><text:user-field-get text:name="FIRMA_1_FIRMATARIO">Clementina LEANZA</text:user-field-get></text:p>
          <text:p text:style-name="P55"/>
          <text:p text:style-name="P58"><text:span text:style-name="T2"><text:tab/></text:span><text:span text:style-name="T10">________________________________</text:span></text:p>
          <text:p text:style-name="P57"/>
          <text:p text:style-name="P60"/>
          <text:p text:style-name="P60"/>
          <text:p text:style-name="P60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1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9"/>
                <text:p text:style-name="P9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8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0">Num.</text:p>
                      </table:table-cell>
                      <table:table-cell table:style-name="Tabella3.A2" office:value-type="string">
                        <text:p text:style-name="P70">Anno</text:p>
                      </table:table-cell>
                      <table:table-cell table:style-name="Tabella3.A2" office:value-type="string">
                        <text:p text:style-name="P69">Capitolo</text:p>
                      </table:table-cell>
                      <table:table-cell table:style-name="Tabella3.A2" office:value-type="string">
                        <text:p text:style-name="P65">Descrizione</text:p>
                      </table:table-cell>
                      <table:table-cell table:style-name="Tabella3.A2" office:value-type="string">
                        <text:p text:style-name="P64">Importo</text:p>
                      </table:table-cell>
                      <table:table-cell table:style-name="Tabella3.A2" office:value-type="string">
                        <text:p text:style-name="P64">Num.Imp</text:p>
                      </table:table-cell>
                      <table:table-cell table:style-name="Tabella3.G2" office:value-type="string">
                        <text:p text:style-name="P64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6"><text:user-field-get text:name="IMPEGNO_SPESA_CONTATORE"/></text:p>
                    </table:table-cell>
                    <table:table-cell table:style-name="Tabella3.A2" office:value-type="string">
                      <text:p text:style-name="P66"><text:user-field-get text:name="IMPEGNO_SPESA_ANNO"/></text:p>
                    </table:table-cell>
                    <table:table-cell table:style-name="Tabella3.A2" office:value-type="string">
                      <text:p text:style-name="P66"><text:user-field-get text:name="IMPEGNO_SPESA_CAPITOLO"/></text:p>
                    </table:table-cell>
                    <table:table-cell table:style-name="Tabella3.A2" office:value-type="string">
                      <text:p text:style-name="P67"><text:user-field-get text:name="IMPEGNO_SPESA_NOTE"/></text:p>
                    </table:table-cell>
                    <table:table-cell table:style-name="Tabella3.A2" office:value-type="string">
                      <text:p text:style-name="P66"><text:user-field-get text:name="IMPEGNO_SPESA_IMPORTO"/></text:p>
                    </table:table-cell>
                    <table:table-cell table:style-name="Tabella3.A2" office:value-type="string">
                      <text:p text:style-name="P66"><text:user-field-get text:name="IMPEGNO_SPESA_NUMIMP"/></text:p>
                    </table:table-cell>
                    <table:table-cell table:style-name="Tabella3.G2" office:value-type="string">
                      <text:p text:style-name="P66"><text:user-field-get text:name="IMPEGNO_SPESA_NUMSUBIMP"/></text:p>
                    </table:table-cell>
                  </table:table-row>
                </table:table>
                <text:p text:style-name="P37"/>
                <text:p text:style-name="P23">Osservazioni:</text:p>
                <text:p text:style-name="P20"/>
                <text:p text:style-name="P20"/>
              </table:table-cell>
              <table:covered-table-cell/>
            </table:table-row>
            <table:table-row>
              <table:table-cell table:style-name="Tabella1.A2" office:value-type="string">
                <text:p text:style-name="P18"><text:span text:style-name="T6">Porto Cesareo</text:span> li, <text:user-field-get text:name="FIRMA_5_DATA">23/09/2014</text:user-field-get></text:p>
              </table:table-cell>
              <table:table-cell table:style-name="Tabella1.B2" office:value-type="string">
                <text:p text:style-name="P19"><text:user-field-get text:name="FIRMA_5_DESCRIZIONE"> IL RESPONSABILE DEL SETTORE FINANZIARIO</text:user-field-get></text:p>
                <text:p text:style-name="P14"><text:user-field-get text:name="FIRMA_5_FIRMATARIO">Avv. Fabio MARRA</text:user-field-get></text:p>
                <text:p text:style-name="P22">________________________________</text:p>
                <text:p text:style-name="P22"/>
              </table:table-cell>
            </table:table-row>
          </table:table>
          <text:p text:style-name="P35"/>
          <text:p text:style-name="P35"/>
          <text:p text:style-name="P29">CERTIFICATO DI PUBBLICAZIONE</text:p>
          <text:p text:style-name="P29"/>
          <text:p text:style-name="P30">COPIA DELLA PRESENTE DETERMINAZIONE VIENE PUBBLICATA MEDIANTE AFFISSIONE ALL’ALBO PRETORIO DEL COMUNE IN DATA ODIERNA PER RIMANERVI 15 GIORNI CONSECUTIVI.</text:p>
          <text:p text:style-name="P33"/>
          <text:p text:style-name="P32"><text:span text:style-name="T7">Porto Cesareo li</text:span>, <text:user-field-get text:name="DATA_AFFISSIONE_DA">24/09/2014</text:user-field-get><text:tab/>IL MESSO COMUNALE</text:p>
          <text:p text:style-name="P32"><text:tab/><text:user-field-get text:name="FIRMA_9_FIRMATARIO">ALBANO Anna</text:user-field-get></text:p>
          <text:p text:style-name="P31"><text:tab/>________________________________</text:p>
          <text:p text:style-name="P30"/>
          <text:p text:style-name="P24"/>
          <text:p text:style-name="P28"/>
          <text:p text:style-name="P12"/>
        </text:section>
        <text:section text:style-name="Sect1" text:name="copiaconformebis" text:display="none">
          <text:p text:style-name="P34"/>
          <text:p text:style-name="P59"/>
          <text:p text:style-name="P54"><text:span text:style-name="T6">Porto Cesareo li, </text:span><text:span text:style-name="T6"><text:user-field-get text:name="FIRMA_1_DATA">19/09/2014</text:user-field-get></text:span><text:tab/><text:user-field-get text:name="FIRMA_1_DESCRIZIONE"> IL RESPONSABILE DEL SETTORE</text:user-field-get></text:p>
          <text:p text:style-name="P56"><text:tab/>f.to <text:user-field-get text:name="FIRMA_1_FIRMATARIO">Clementina LEANZA</text:user-field-get></text:p>
          <text:p text:style-name="P57"/>
          <text:p text:style-name="P60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1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9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8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0">Num.</text:p>
                      </table:table-cell>
                      <table:table-cell table:style-name="Tabella4.A2" office:value-type="string">
                        <text:p text:style-name="P70">Anno</text:p>
                      </table:table-cell>
                      <table:table-cell table:style-name="Tabella4.A2" office:value-type="string">
                        <text:p text:style-name="P69">Capitolo</text:p>
                      </table:table-cell>
                      <table:table-cell table:style-name="Tabella4.A2" office:value-type="string">
                        <text:p text:style-name="P65">Descrizione</text:p>
                      </table:table-cell>
                      <table:table-cell table:style-name="Tabella4.A2" office:value-type="string">
                        <text:p text:style-name="P64">Importo</text:p>
                      </table:table-cell>
                      <table:table-cell table:style-name="Tabella4.A2" office:value-type="string">
                        <text:p text:style-name="P64">Num.Imp</text:p>
                      </table:table-cell>
                      <table:table-cell table:style-name="Tabella4.G2" office:value-type="string">
                        <text:p text:style-name="P64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6"><text:user-field-get text:name="IMPEGNO_SPESA_CONTATORE"/></text:p>
                    </table:table-cell>
                    <table:table-cell table:style-name="Tabella4.A2" office:value-type="string">
                      <text:p text:style-name="P66"><text:user-field-get text:name="IMPEGNO_SPESA_ANNO"/></text:p>
                    </table:table-cell>
                    <table:table-cell table:style-name="Tabella4.A2" office:value-type="string">
                      <text:p text:style-name="P66"><text:user-field-get text:name="IMPEGNO_SPESA_CAPITOLO"/></text:p>
                    </table:table-cell>
                    <table:table-cell table:style-name="Tabella4.A2" office:value-type="string">
                      <text:p text:style-name="P67"><text:user-field-get text:name="IMPEGNO_SPESA_NOTE"/></text:p>
                    </table:table-cell>
                    <table:table-cell table:style-name="Tabella4.A2" office:value-type="string">
                      <text:p text:style-name="P66"><text:user-field-get text:name="IMPEGNO_SPESA_IMPORTO"/></text:p>
                    </table:table-cell>
                    <table:table-cell table:style-name="Tabella4.A2" office:value-type="string">
                      <text:p text:style-name="P66"><text:user-field-get text:name="IMPEGNO_SPESA_NUMIMP"/></text:p>
                    </table:table-cell>
                    <table:table-cell table:style-name="Tabella4.G2" office:value-type="string">
                      <text:p text:style-name="P66"><text:user-field-get text:name="IMPEGNO_SPESA_NUMSUBIMP"/></text:p>
                    </table:table-cell>
                  </table:table-row>
                </table:table>
                <text:p text:style-name="P37"/>
                <text:p text:style-name="P23">Osservazioni:</text:p>
                <text:p text:style-name="P20"/>
              </table:table-cell>
              <table:covered-table-cell/>
            </table:table-row>
            <table:table-row>
              <table:table-cell table:style-name="Tabella2.A2" office:value-type="string">
                <text:p text:style-name="P18"><text:span text:style-name="T6">Porto Cesareo</text:span> li, <text:user-field-get text:name="FIRMA_5_DATA">23/09/2014</text:user-field-get></text:p>
              </table:table-cell>
              <table:table-cell table:style-name="Tabella2.B2" office:value-type="string">
                <text:p text:style-name="P19"><text:user-field-get text:name="FIRMA_5_DESCRIZIONE"> IL RESPONSABILE DEL SETTORE FINANZIARIO</text:user-field-get></text:p>
                <text:p text:style-name="P16"><text:span text:style-name="T5">f.to </text:span><text:span text:style-name="T5"><text:user-field-get text:name="FIRMA_5_FIRMATARIO">Avv. Fabio MARRA</text:user-field-get></text:span></text:p>
                <text:p text:style-name="P15"/>
              </table:table-cell>
            </table:table-row>
          </table:table>
          <text:p text:style-name="P38"/>
          <text:p text:style-name="P29">CERTIFICATO DI PUBBLICAZIONE</text:p>
          <text:p text:style-name="P29"/>
          <text:p text:style-name="P30">COPIA DELLA PRESENTE DETERMINAZIONE VIENE PUBBLICATA MEDIANTE AFFISSIONE ALL’ALBO PRETORIO DEL COMUNE IN DATA ODIERNA PER RIMANERVI 15 GIORNI CONSECUTIVI.</text:p>
          <text:p text:style-name="P33"/>
          <text:p text:style-name="P32"><text:span text:style-name="T7">Porto Cesareo li</text:span>, <text:user-field-get text:name="DATA_AFFISSIONE_DA">24/09/2014</text:user-field-get><text:tab/>IL MESSO COMUNALE</text:p>
          <text:p text:style-name="P32"><text:tab/>f.to <text:user-field-get text:name="FIRMA_9_FIRMATARIO">ALBANO Anna</text:user-field-get></text:p>
          <text:p text:style-name="P31"/>
          <text:p text:style-name="P25"/>
          <text:p text:style-name="P26">Per copia conforme</text:p>
          <text:p text:style-name="P25"/>
          <text:p text:style-name="P26">Porto Cesareo li, _______________</text:p>
          <text:p text:style-name="P17"><text:tab/><text:user-field-get text:name="FIRMA_1_DESCRIZIONE"> IL RESPONSABILE DEL SETTORE</text:user-field-get></text:p>
          <text:p text:style-name="P13"><text:tab/><text:user-field-get text:name="FIRMA_1_FIRMATARIO">Clementina LEANZA</text:user-field-get></text:p>
          <text:p text:style-name="P21"><text:tab/>________________________________</text:p>
          <text:p text:style-name="P2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4/09/2014" text:name="DATA_DETERMINA"/>
          <text:user-field-decl office:value-type="string" office:string-value="19/09/2014" text:name="DATA_PROPOSTA_DETERMINA"/>
          <text:user-field-decl office:value-type="string" office:string-value="813" text:name="NUMERO_DETERMINA"/>
          <text:user-field-decl office:value-type="string" office:string-value="857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857</text:user-field-get></text:span><text:span text:style-name="MT1"> del <text:s/></text:span><text:span text:style-name="MT1"><text:user-field-get text:name="DATA_PROPOSTA_DETERMINA">19/09/2014</text:user-field-get></text:span><text:span text:style-name="MT1"> ) - Determina n. </text:span><text:span text:style-name="MT1"><text:user-field-get text:name="NUMERO_DETERMINA">813</text:user-field-get></text:span><text:span text:style-name="MT1"> <text:s/>del <text:s/></text:span><text:span text:style-name="MT1"><text:user-field-get text:name="DATA_DETERMINA">24/09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9-24T10:55:22.05</dc:date>
    <meta:print-date>2007-11-21T12:19:47</meta:print-date>
    <meta:editing-cycles>185</meta:editing-cycles>
    <meta:editing-duration>PT17H11M34S</meta:editing-duration>
    <meta:document-statistic meta:table-count="4" meta:image-count="1" meta:object-count="0" meta:page-count="4" meta:paragraph-count="80" meta:word-count="1012" meta:character-count="6641"/>
    <meta:user-defined meta:name="Info 1"/>
    <meta:user-defined meta:name="Info 2"/>
    <meta:user-defined meta:name="Info 3"/>
    <meta:user-defined meta:name="Info 4"/>
  </office:meta>
</office:document-meta>
</file>