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imes New Roman1" svg:font-family="'Times New Roman'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text-properties fo:language="it" fo:country="IT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it" fo:country="IT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it" fo:country="IT"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fo:language="it" fo:country="IT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it" fo:country="IT"/>
    </style:style>
    <style:style style:name="P12" style:family="paragraph" style:parent-style-name="Standard">
      <style:paragraph-properties fo:text-align="justify" style:justify-single-word="false"/>
      <style:text-properties fo:language="it" fo:country="IT" fo:font-style="italic" style:font-style-asian="italic" style:font-style-complex="italic"/>
    </style:style>
    <style:style style:name="P13" style:family="paragraph" style:parent-style-name="Standard">
      <style:paragraph-properties fo:text-align="justify" style:justify-single-word="false"/>
      <style:text-properties fo:language="it" fo:country="IT"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language="it" fo:country="IT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language="it" fo:country="IT" fo:font-style="normal" style:font-style-asian="normal" style:font-style-complex="normal"/>
    </style:style>
    <style:style style:name="P16" style:family="paragraph" style:parent-style-name="Standard">
      <style:paragraph-properties fo:text-align="end" style:justify-single-word="false"/>
      <style:text-properties fo:language="it" fo:country="IT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19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1" fo:font-size="12pt" style:font-size-asian="12pt" style:font-size-complex="12pt"/>
    </style:style>
    <style:style style:name="P20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21" style:family="paragraph" style:parent-style-name="Normal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2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 style:border-line-width-bottom="0.002cm 0.088cm 0.002cm" fo:padding="0cm" fo:border-left="none" fo:border-right="none" fo:border-top="none" fo:border-bottom="0.092cm double #000000" style:shadow="none"/>
      <style:text-properties fo:font-size="12pt" style:font-size-asian="12pt" style:font-size-complex="12pt"/>
    </style:style>
    <style:style style:name="P36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 style:vertical-align="auto"/>
      <style:text-properties fo:font-size="10pt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40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42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4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5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6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7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8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9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50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51" style:family="paragraph" style:parent-style-name="Text_20_body">
      <style:paragraph-properties fo:text-align="center" style:justify-single-word="false"/>
    </style:style>
    <style:style style:name="P52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5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6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57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bold" style:font-size-asian="12pt" style:language-asian="it" style:country-asian="IT" style:font-weight-asian="bold" style:font-size-complex="12pt" style:font-weight-complex="bold"/>
    </style:style>
    <style:style style:name="P58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59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60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-0.064cm" style:auto-text-indent="false">
        <style:tab-stops/>
      </style:paragraph-properties>
      <style:text-properties fo:language="it" fo:country="IT"/>
    </style:style>
    <style:style style:name="P62" style:family="paragraph" style:parent-style-name="Standard" style:list-style-name="L2">
      <style:text-properties fo:language="it" fo:country="IT" fo:font-weight="normal" style:font-weight-asian="normal" style:font-weight-complex="normal"/>
    </style:style>
    <style:style style:name="P63" style:family="paragraph" style:parent-style-name="Standard" style:list-style-name="L3">
      <style:paragraph-properties fo:line-height="100%"/>
      <style:text-properties fo:language="it" fo:country="IT" fo:font-weight="normal" style:font-weight-asian="normal" style:font-weight-complex="normal"/>
    </style:style>
    <style:style style:name="P64" style:family="paragraph" style:parent-style-name="Standard" style:list-style-name="L2">
      <style:paragraph-properties fo:text-align="justify" style:justify-single-word="false"/>
      <style:text-properties fo:language="it" fo:country="IT"/>
    </style:style>
    <style:style style:name="P65" style:family="paragraph" style:parent-style-name="Standard" style:list-style-name="L2">
      <style:paragraph-properties fo:line-height="100%" fo:text-align="justify" style:justify-single-word="false"/>
      <style:text-properties fo:language="it" fo:country="IT"/>
    </style:style>
    <style:style style:name="P66" style:family="paragraph" style:parent-style-name="Standard" style:list-style-name="L4">
      <style:text-properties fo:language="it" fo:country="IT"/>
    </style:style>
    <style:style style:name="P67" style:family="paragraph" style:parent-style-name="Standard" style:list-style-name="L2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68" style:family="paragraph" style:parent-style-name="Standard" style:list-style-name="L1">
      <style:paragraph-properties fo:margin-left="0cm" fo:margin-right="0cm" fo:line-height="100%" fo:text-align="justify" style:justify-single-word="false" fo:text-indent="-0.064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 style:list-style-name="L1">
      <style:paragraph-properties fo:margin-left="0cm" fo:margin-right="0cm" fo:line-height="100%" fo:text-align="justify" style:justify-single-word="false" fo:text-indent="-0.064cm" style:auto-text-indent="false">
        <style:tab-stops/>
      </style:paragraph-properties>
      <style:text-properties fo:font-size="12pt" fo:language="it" fo:country="IT" fo:font-weight="normal" style:font-size-asian="12pt" style:font-weight-asian="normal" style:font-size-complex="12pt" style:font-weight-complex="normal"/>
    </style:style>
    <style:style style:name="P70" style:family="paragraph" style:parent-style-name="Standard" style:list-style-name="L1">
      <style:paragraph-properties fo:margin-left="0cm" fo:margin-right="0cm" fo:line-height="100%" fo:text-align="justify" style:justify-single-word="false" fo:text-indent="-0.064cm" style:auto-text-indent="false">
        <style:tab-stops/>
      </style:paragraph-properties>
      <style:text-properties fo:font-weight="normal" style:font-weight-asian="normal" style:font-weight-complex="normal"/>
    </style:style>
    <style:style style:name="P71" style:family="paragraph" style:parent-style-name="Standard" style:list-style-name="L3">
      <style:paragraph-properties fo:margin-left="0cm" fo:margin-right="0cm" fo:text-align="justify" style:justify-single-word="false" fo:text-indent="-0.064cm" style:auto-text-indent="false">
        <style:tab-stops/>
      </style:paragraph-properties>
    </style:style>
    <style:style style:name="P72" style:family="paragraph" style:parent-style-name="Standard" style:list-style-name="L1">
      <style:paragraph-properties fo:margin-left="0cm" fo:margin-right="0cm" fo:line-height="100%" fo:text-align="justify" style:justify-single-word="false" fo:text-indent="-0.064cm" style:auto-text-indent="false">
        <style:tab-stops/>
      </style:paragraph-properties>
      <style:text-properties fo:language="it" fo:country="IT" fo:font-weight="normal" style:font-weight-asian="normal" style:font-weight-complex="normal"/>
    </style:style>
    <style:style style:name="P73" style:family="paragraph" style:parent-style-name="Standard" style:list-style-name="L1">
      <style:paragraph-properties fo:margin-left="0cm" fo:margin-right="0cm" fo:line-height="100%" fo:text-align="justify" style:justify-single-word="false" fo:text-indent="-0.064cm" style:auto-text-indent="false">
        <style:tab-stops/>
      </style:paragraph-properties>
      <style:text-properties fo:language="it" fo:country="IT"/>
    </style:style>
    <style:style style:name="P74" style:family="paragraph" style:parent-style-name="Standard" style:list-style-name="L2" style:master-page-name="">
      <style:paragraph-properties fo:line-height="100%" fo:text-align="justify" style:justify-single-word="false" style:page-number="auto"/>
      <style:text-properties fo:font-size="12pt" fo:language="it" fo:country="I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/>
    </style:style>
    <style:style style:name="T5" style:family="text">
      <style:text-properties style:font-name="Times New Roman" fo:language="en" fo:country="US" fo:font-style="normal" fo:font-weight="normal" style:language-asian="en" style:country-asian="US"/>
    </style:style>
    <style:style style:name="T6" style:family="text">
      <style:text-properties style:font-name="Times New Roman" fo:language="en" fo:country="US" fo:font-style="normal" style:language-asian="en" style:country-asian="US"/>
    </style:style>
    <style:style style:name="T7" style:family="text">
      <style:text-properties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fo:font-size="12pt" fo:language="it" fo:country="IT" style:font-size-asian="12pt" style:font-size-complex="12pt"/>
    </style:style>
    <style:style style:name="T14" style:family="text">
      <style:text-properties fo:font-size="12pt" fo:language="it" fo:country="IT" fo:font-style="italic" style:font-size-asian="12pt" style:font-style-asian="italic" style:font-size-complex="12pt" style:font-style-complex="italic"/>
    </style:style>
    <style:style style:name="T15" style:family="text">
      <style:text-properties fo:language="it" fo:country="IT"/>
    </style:style>
    <style:style style:name="T16" style:family="text">
      <style:text-properties fo:language="it" fo:country="IT"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/09/2014" text:name="DATA_DETERMINA"/>
        <text:user-field-decl office:value-type="string" office:string-value="10/09/2014" text:name="DATA_PROPOSTA_DETERMINA"/>
        <text:user-field-decl office:value-type="string" office:string-value="759" text:name="NUMERO_DETERMINA"/>
        <text:user-field-decl office:value-type="string" office:string-value="809" text:name="NUMERO_PROPOSTA_DETERMINA"/>
        <text:user-field-decl office:value-type="string" office:string-value="" text:name="DATA_PROPOSTA"/>
        <text:user-field-decl office:value-type="string" office:string-value="759" text:name="NUMERO_PROPOSTA"/>
        <text:user-field-decl office:value-type="string" office:string-value="SETTORE VII - TRIBUTI E PERSONALE" text:name="SETTORE"/>
        <text:user-field-decl office:value-type="string" office:string-value="72" text:name="NUMERO_DETERMINA_SETTORE"/>
        <text:user-field-decl office:value-type="string" office:string-value="SELEZIONE PER L’ASSUNZIONE A TEMPODETERMINATO DI UN FUNZIONARIO TECNICO DI CAT. D3, PERUN ANNO, full time 36 ORE SETTIMANALI, AI SENSI DELL’ART. 110DEL D.LGS. N. 267/2000, MEDIANTE SELEZIONE PUBBLICA CONCOMPARAZIONE DEI CURRICULA E COLLOQUIO –AMMISSIONEDEI CANDIDATI" text:name="OGGETTO"/>
        <text:user-field-decl office:value-type="string" office:string-value="12/09/2014" text:name="DATA_AFFISSIONE_DA"/>
        <text:user-field-decl office:value-type="string" office:string-value="15" text:name="NUMERO_GIORNI_AFFISSIONE"/>
        <text:user-field-decl office:value-type="string" office:string-value="1402" text:name="NUMERO_REGISTRO_PUBBLICAZIONE"/>
        <text:user-field-decl office:value-type="string" office:string-value="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____________________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Avv. Fabio MARRA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SEGRETARIO GENERAL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4" text:name="ANNO_DETERMINA"/>
        <text:user-field-decl office:value-type="string" office:string-value="settembre" text:name="MESE_DETERMINA"/>
        <text:user-field-decl office:value-type="string" office:string-value="12" text:name="GIORNO_DETERMINA"/>
        <text:user-field-decl office:value-type="string" office:string-value="_______________" text:name="FIRMA_3_DATA"/>
        <text:user-field-decl office:value-type="string" office:string-value="12/09/2014" text:name="FIRMA_1_DATA"/>
        <text:user-field-decl office:value-type="string" office:string-value="12/09/2014" text:name="FIRMA_9_DATA"/>
      </text:user-field-decls>
      <text:section text:style-name="Sect1" text:name="fronte" text:protected="true" text:protection-key="fIdUH9Pz71AW4S1BGQDIemBGqOg=">
        <text:p text:style-name="P50"/>
        <text:section text:style-name="Sect1" text:name="originale">
          <text:p text:style-name="P49">ORIGINALE</text:p>
        </text:section>
        <text:section text:style-name="Sect1" text:name="copiaconforme" text:display="none">
          <text:p text:style-name="P49">COPIA</text:p>
        </text:section>
        <text:p text:style-name="P48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5">COMUNE DI PORTO CESAREO</text:p>
        <text:p text:style-name="P44">(Provincia di Lecce)</text:p>
        <text:p text:style-name="P46"/>
        <text:p text:style-name="P46"/>
        <text:p text:style-name="P47"/>
        <text:p text:style-name="P47"/>
        <text:p text:style-name="P47"/>
        <text:p text:style-name="P2">DETERMINAZIONE DEL <text:user-field-get text:name="SETTORE">SETTORE VII - TRIBUTI E PERSONALE</text:user-field-get></text:p>
        <text:p text:style-name="P2">_____________________________________</text:p>
        <text:p text:style-name="P3"/>
        <text:p text:style-name="P4"/>
        <text:p text:style-name="P19">N. <text:user-field-get text:name="NUMERO_DETERMINA">759</text:user-field-get> REG. GEN. DEL <text:user-field-get text:name="DATA_DETERMINA">12/09/2014</text:user-field-get></text:p>
        <text:p text:style-name="P19"/>
        <text:p text:style-name="P4"/>
        <text:p text:style-name="P4"/>
        <text:p text:style-name="P4"/>
        <text:p text:style-name="P60"><text:span text:style-name="T3">OGGETTO:</text:span> <text:span text:style-name="T4"><text:user-field-get text:name="OGGETTO">SELEZIONE PER L’ASSUNZIONE A TEMPODETERMINATO DI UN FUNZIONARIO TECNICO DI CAT. D3, PERUN ANNO, full time 36 ORE SETTIMANALI, AI SENSI DELL’ART. 110DEL D.LGS. N. 267/2000, MEDIANTE SELEZIONE PUBBLICA CONCOMPARAZIONE DEI CURRICULA E COLLOQUIO –AMMISSIONEDEI CANDIDATI</text:user-field-get></text:span></text:p>
        <text:p text:style-name="P4"/>
        <text:p text:style-name="P4"/>
        <text:p text:style-name="P51"/>
        <text:p text:style-name="P40"/>
        <text:p text:style-name="P41"><text:user-field-get text:name="FIRMA_1_DESCRIZIONE"> IL SEGRETARIO GENERALE</text:user-field-get></text:p>
        <text:p text:style-name="P40"/>
        <text:p text:style-name="P40"/>
        <text:p text:style-name="P40"/>
        <text:p text:style-name="P40"/>
        <text:p text:style-name="P42">Visto il D.Lgs. n. 165/2001;</text:p>
        <text:p text:style-name="P42">Visto lo Statuto Comunale;</text:p>
        <text:p text:style-name="P42">Visto il Regolamento Comunale per l'Ordinamento degli Uffici e dei Servizi;</text:p>
        <text:p text:style-name="P43">Visto il T.U.E.L. d.lgs. n. 267/00;</text:p>
        <text:p text:style-name="P18"/>
      </text:section>
      <text:section text:style-name="Sect1" text:name="corpo">
        <text:p text:style-name="P8">IL SEGRETARIO GENERALE DEL COMUNE</text:p>
        <text:p text:style-name="P8"/>
        <text:p text:style-name="P11"><text:span text:style-name="T2">Vista e richiamata</text:span> la propria precedente Determinazione R.G. n. 704 dell' 8.08.2014, nonchè le precedenti deliberazioni di Giunta Comunale n. 104 dell' 11.07.2014 ad oggetto <text:span text:style-name="T8">“PROGRAMMAZIONE TRIENNALE DEL FABBISOGNO DEL PERSONALE ANNI 2014/2016” </text:span>e n. 133 dell' 8.08.2014 ad oggetto <text:span text:style-name="T8">“PROCEDURA SELETTIVA ASSUNZIONE EX ART. 110 DEL D.LGS. 267/2000 -ATTO DI INDIRIZZO AL SEGRETARIO GENERALE”;</text:span></text:p>
        <text:p text:style-name="P7"/>
        <text:p text:style-name="P11"><text:span text:style-name="T2">Visto </text:span>il Bando di Selezione pubblicato all' Albo Pretorio on line in data 8.08.2014, con prefissata scadenza delle domande decorsi gg. 30 dalla pubblicazione, recita espressamente: </text:p>
        <text:p text:style-name="P12">"Art. 3 – Ammissione alla selezione - In base ai requisiti generali e speciali dei candidati viene determinata, con apposito atto del Segretario Generale del Comune, l’ammissione o la motivata esclusione dei concorrenti. L’esclusione è comunicata senza ritardo ai candidati interessati a mezzo di telegramma all' indirizzo indicato nella domanda di partecipazione";</text:p>
        <text:p text:style-name="P7"/>
        <text:p text:style-name="P11"><text:span text:style-name="T2">Dato atto </text:span>che nel termine fissato dal bando, e cioè entro il l' 8 settembre 2014 alle ore 12,00 sono pervenute al Protocollo comunale le seguenti n. 8 domande di partecipazione:</text:p>
        <text:p text:style-name="P17">1) AMATI <text:s/>Micaela <text:tab/>prot. n.16988 <text:s/><text:tab/>del 09.09.2014;</text:p>
        <text:p text:style-name="P17">2) DE CASTRO Franco Luigi prot.n.16989<text:tab/> del 09.09.2014;</text:p>
        <text:p text:style-name="P17">3) DE MARCO Massimo prot.n. 16925 del 08.09.2014;</text:p>
        <text:p text:style-name="P17">4) MIGLIACCIO Luca prot.n.16920 <text:s/>del 05.09.2014;</text:p>
        <text:p text:style-name="P17">5) MORTELLA Marco Luigi<text:tab/> prot.n.16990<text:tab/>del 09.09.2014;</text:p>
        <text:p text:style-name="P17">6) PUZZOVIO Martino Giuseppe prot. n.16991 del <text:s/>09.09.2014;</text:p>
        <text:list xml:id="list33386632" text:style-name="L1">
          <text:list-header>
            <text:p text:style-name="P68">7) STEFANELLI Paolo prot.n.16645 del 02.09.2014;</text:p>
            <text:p text:style-name="P70"><text:span text:style-name="T13">8) STRAFELLA Fernando prot.n.16848 del 04.09.2014</text:span><text:span text:style-name="T15">;</text:span></text:p>
          </text:list-header>
        </text:list>
        <text:p text:style-name="P9"/>
        <text:p text:style-name="P11"><text:span text:style-name="T2">Dato atto altresì che fuori dal</text:span> termine fissato dal bando a pena di esclusione dalla selezione, e cioè oltre l' 8 settembre 2014 alle ore 12,00, sono, altresì, pervenute al Protocollo comunale le seguenti n. 2 domande di partecipazione:</text:p>
        <text:p text:style-name="P14"/>
        <text:p text:style-name="P14">- FUSO C.M. pervenuta al prot. n. 17133 del 10.09.2014 alle ore 11.53;</text:p>
        <text:p text:style-name="P14">- CAPPELLO I. pervenuta al prot. n. <text:s/>17.040 del 9.09.2014 alle ore 11,50;</text:p>
        <text:p text:style-name="P7"/>
        <text:p text:style-name="P11"><text:span text:style-name="T2">Dato atto </text:span><text:span text:style-name="T17">che il Bando di Selezione all' art. 5 - Termini e modalità di presentazione della domanda stabilisce al comma 1 stabilisce che </text:span><text:span text:style-name="T9">“La domanda di ammissione alla selezione pubblica, sottoscritta dal concorrente </text:span><text:span text:style-name="T10">a pena di esclusione deve essere presentata</text:span><text:span text:style-name="T9"> entro e non oltre il termine di 30 giorni dalla pubblicazione del presente bando all'albo pretorio del comune, e pertanto </text:span><text:span text:style-name="T10">entro e non oltre le ore 12,00 del giorno 08 SETTEMBRE 2014</text:span><text:span text:style-name="T9">” </text:span><text:span text:style-name="T18">e al comma 6</text:span><text:span text:style-name="T11"> stabilisce che “</text:span><text:span text:style-name="T9">L'Amministrazione </text:span><text:span text:style-name="T12">non assume responsabilità per eventuali disguidi postali o comunque imputabili a fatto di terzi, a caso fortuito o forza maggiore”;</text:span></text:p>
        <text:p text:style-name="P13"/>
        <text:p text:style-name="P15"><text:span text:style-name="T2">Considerato che</text:span><text:span text:style-name="T17">, pertanto, devono preventivamente escludersi dalla partecipazione alla selezione le n. 2 suindicate domande (Fuso e Cappello) per espressa previsione del Bando in quanto presentate oltre il termine massimo fissato dal Bando a pena di esclusione; </text:span></text:p>
        <text:p text:style-name="P7"/>
        <text:p text:style-name="P11"><text:span text:style-name="T2">Esaminate </text:span>le n. 8 domande pervenute in tempo utile e ritenuto di non poter procedere all' ammissione le seguenti istanze per le motivazioni che si specificano qui appresso.</text:p>
        <text:list xml:id="list33383262" text:style-name="L2">
          <text:list-item>
            <text:p text:style-name="P62">AMATI Micaela è esclusa per la seguente motivazione:</text:p>
            <text:p text:style-name="P64">1) non ha dichiarato <text:span text:style-name="T8">“il godimento dei diritti civili e politici” </text:span>come prescritto all' art. 2 lettera a dell' Avviso di Selezione, dichiarazione testè richiesta espressamente dal Bando a pena di esclusione;</text:p>
            <text:p text:style-name="P64"><text:soft-page-break/>2) <text:s/>non risulta essere in possesso del requisito di Servizio, anche esso previsto dall' art. 2 del Bando, in quanto “<text:span text:style-name="T8">non ha conseguito una particolare qualificazione professionale desumibile dalla permanenza in servizio per almeno 5 anni in posizione funzionale prevista per l' accesso alla dirigenza, e cioè, in particolare, di essere stato inquadrato nella categoria D1 ovvero <text:s/>D3 di cui ai vigenti Ccnl Comparto Autonomie Locali, con profilo professionale rispettivamente di istruttore Direttivo Tecnico o Funzionario Tecnico</text:span>”; tanto in quanto le dichiarate funzioni di Project Manager non corrispondono al requisito richiesto;</text:p>
          </text:list-item>
          <text:list-item>
            <text:p text:style-name="P74">DE CASTRO Franco Luigi è escluso per la seguente motivazione:</text:p>
            <text:p text:style-name="P65">1) non ha dichiarato <text:span text:style-name="T8">“il godimento dei diritti civili e politici” </text:span>come prescritto all' art. 2 lettera a dell' Avviso di Selezione, dichiarazione testè richiesta espressamente dal Bando a pena di esclusione;</text:p>
            <text:p text:style-name="P67"><text:span text:style-name="T13">2) <text:s/>non risulta essere in possesso del requisito di Servizio, anche esso previsto dall' art. 2 del Bando, in quanto “</text:span><text:span text:style-name="T14">non ha conseguito una particolare qualificazione professionale desumibile dalla permanenza in servizio per almeno 5 anni in posizione funzionale prevista per l' accesso alla dirigenza, e cioè, in particolare, di essere stato inquadrato nella categoria D1 ovvero <text:s/>D3 di cui ai vigenti Ccnl Comparto Autonomie Locali, con profilo professionale rispettivamente di istruttore Direttivo Tecnico o Funzionario Tecnico</text:span><text:span text:style-name="T13">”;tanto in quanto le dichiarate funzioni di Project Manager non corrispondono al requisito richiesto;</text:span></text:p>
          </text:list-item>
        </text:list>
        <text:p text:style-name="P10"/>
        <text:p text:style-name="P16"><text:span text:style-name="T2">Atteso che</text:span> l' Ufficio Segreteria procederà a verifica delle domande e delle dichiarazioni rilasciate</text:p>
        <text:p text:style-name="P6">con motivate tecniche di campionamento ai sensi di legge;</text:p>
        <text:p text:style-name="P6"/>
        <text:p text:style-name="P6"><text:span text:style-name="T2">Visto</text:span> il D.lgs. 267/00;</text:p>
        <text:p text:style-name="P6"/>
        <text:p text:style-name="P8">DETERMINA</text:p>
        <text:p text:style-name="P6"/>
        <text:list xml:id="list33370647" text:style-name="L3">
          <text:list-header>
            <text:p text:style-name="P71"><text:span text:style-name="T16">AMMETTERE</text:span><text:span text:style-name="T15"> alla Selezione per l’ assunzione a tempo determinato di un funzionario tecnico di cat. D3, per un anno, full time 36 ore settimanali, ai sensi dell’art. 110 del d.lgs. n. 267/2000, indetta con Determinazione R.G. n. 704 dell' 8.08.2014, i seguenti candidati:</text:span></text:p>
            <text:p text:style-name="P63"/>
          </text:list-header>
        </text:list>
        <text:p text:style-name="P17">1) DE MARCO Massimo prot.n. 16925 del 08.09.2014;</text:p>
        <text:p text:style-name="P17">2) MIGLIACCIO Luca prot.n. 16920 del 05.09.2014;</text:p>
        <text:p text:style-name="P17">3) MORTELLA Marco Luigi prot.n. 16990<text:tab/>del 09.09.2014;</text:p>
        <text:p text:style-name="P17">4) PUZZOVIO Martino Giuseppe prot. n.16991 del <text:s/>09.09.2014;</text:p>
        <text:list xml:id="list33393655" text:continue-list="list33386632" text:style-name="L1">
          <text:list-header>
            <text:p text:style-name="P68">5) STEFANELLI Paolo prot.n. 16645 del 02.09.2014;</text:p>
            <text:p text:style-name="P69">6) STRAFELLA Fernando prot.n.16848 del 04.09.2014.</text:p>
            <text:p text:style-name="P72"/>
            <text:p text:style-name="P73"><text:span text:style-name="T2">COMUNICARE </text:span>ai candidati esclusi di cui alla premessa, tramite telegramma, la esclusione dalla procedura di selezione;</text:p>
          </text:list-header>
        </text:list>
        <text:p text:style-name="P61"/>
        <text:p text:style-name="P61"><text:span text:style-name="T2">TRASMETTERE</text:span> la presente determinazione all' Ufficio di Segreteria Generale ai fini della verifica delle dichiarazioni sostitutive;</text:p>
        <text:p text:style-name="P61"/>
        <text:p text:style-name="P61"><text:span text:style-name="T2">DARE ATTO </text:span>che il Responsabile Istruttorio inerente la presente determinazione è la sig.ra Anna Albano.</text:p>
        <text:list xml:id="list33378927" text:style-name="L4">
          <text:list-header>
            <text:p text:style-name="P66"/>
            <text:p text:style-name="P66"/>
          </text:list-header>
        </text:list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>
          <text:p text:style-name="P36"/>
          <text:p text:style-name="P58"/>
          <text:p text:style-name="P52"><text:span text:style-name="T5">Porto Cesareo li, </text:span><text:span text:style-name="T5"><text:user-field-get text:name="FIRMA_1_DATA">12/09/2014</text:user-field-get></text:span><text:tab/><text:user-field-get text:name="FIRMA_1_DESCRIZIONE"> IL SEGRETARIO GENERALE</text:user-field-get></text:p>
          <text:p text:style-name="P54"><text:tab/><text:user-field-get text:name="FIRMA_1_FIRMATARIO">Avv. Fabio MARRA</text:user-field-get></text:p>
          <text:p text:style-name="P53"/>
          <text:p text:style-name="P56"><text:span text:style-name="T2"><text:tab/></text:span><text:span text:style-name="T7">________________________________</text:span></text:p>
          <text:p text:style-name="P55"/>
          <text:p text:style-name="P59"/>
          <text:p text:style-name="P37"/>
          <text:p text:style-name="P37"/>
          <text:p text:style-name="P37"/>
          <text:p text:style-name="P37"/>
          <text:p text:style-name="P37"/>
          <text:p text:style-name="P37"/>
          <text:p text:style-name="P37"/>
          <text:p text:style-name="P37"/>
          <text:p text:style-name="P37"/>
          <text:p text:style-name="P37"/>
          <text:p text:style-name="P38"/>
          <text:p text:style-name="P26"/>
          <text:p text:style-name="P26"/>
          <text:p text:style-name="P30">CERTIFICATO DI PUBBLICAZIONE</text:p>
          <text:p text:style-name="P30"/>
          <text:p text:style-name="P31">COPIA DELLA PRESENTE DETERMINAZIONE VIENE PUBBLICATA MEDIANTE AFFISSIONE ALL’ALBO PRETORIO DEL COMUNE IN DATA ODIERNA PER RIMANERVI 15 GIORNI CONSECUTIVI.</text:p>
          <text:p text:style-name="P34"/>
          <text:p text:style-name="P33"><text:span text:style-name="T6">Porto Cesareo li</text:span>, <text:user-field-get text:name="DATA_AFFISSIONE_DA">12/09/2014</text:user-field-get><text:tab/>IL MESSO COMUNALE</text:p>
          <text:p text:style-name="P33"><text:tab/><text:user-field-get text:name="FIRMA_9_FIRMATARIO">ALBANO Anna</text:user-field-get></text:p>
          <text:p text:style-name="P33"/>
          <text:p text:style-name="P32"><text:tab/>________________________________</text:p>
          <text:p text:style-name="P31"/>
          <text:p text:style-name="P25"/>
          <text:p text:style-name="P29"/>
          <text:p text:style-name="P20"/>
        </text:section>
        <text:section text:style-name="Sect1" text:name="copiaconformebis" text:display="none">
          <text:p text:style-name="P36"/>
          <text:p text:style-name="P58"/>
          <text:p text:style-name="P52"><text:span text:style-name="T5">Porto Cesareo li, </text:span><text:span text:style-name="T5"><text:user-field-get text:name="FIRMA_1_DATA">12/09/2014</text:user-field-get></text:span><text:tab/><text:user-field-get text:name="FIRMA_1_DESCRIZIONE"> IL SEGRETARIO GENERALE</text:user-field-get></text:p>
          <text:p text:style-name="P54"><text:tab/>f.to <text:user-field-get text:name="FIRMA_1_FIRMATARIO">Avv. Fabio MARRA</text:user-field-get></text:p>
          <text:p text:style-name="P53"/>
          <text:p text:style-name="P57"><text:tab/></text:p>
          <text:p text:style-name="P55"/>
          <text:p text:style-name="P59"/>
          <text:p text:style-name="P59"/>
          <text:p text:style-name="P59"/>
          <text:p text:style-name="P59"/>
          <text:p text:style-name="P59"/>
          <text:p text:style-name="P59"/>
          <text:p text:style-name="P59"/>
          <text:p text:style-name="P59"/>
          <text:p text:style-name="P37"/>
          <text:p text:style-name="P38"/>
          <text:p text:style-name="P26"/>
          <text:p text:style-name="P26"/>
          <text:p text:style-name="P26"/>
          <text:p text:style-name="P26"/>
          <text:p text:style-name="P30">CERTIFICATO DI PUBBLICAZIONE</text:p>
          <text:p text:style-name="P30"/>
          <text:p text:style-name="P31">COPIA DELLA PRESENTE DETERMINAZIONE VIENE PUBBLICATA MEDIANTE AFFISSIONE ALL’ALBO PRETORIO DEL COMUNE IN DATA ODIERNA PER RIMANERVI 15 GIORNI CONSECUTIVI.</text:p>
          <text:p text:style-name="P34"/>
          <text:p text:style-name="P33"><text:span text:style-name="T6">Porto Cesareo li</text:span>, <text:user-field-get text:name="DATA_AFFISSIONE_DA">12/09/2014</text:user-field-get><text:tab/>IL MESSO COMUNALE</text:p>
          <text:p text:style-name="P33"><text:tab/>f.to <text:user-field-get text:name="FIRMA_9_FIRMATARIO">ALBANO Anna</text:user-field-get></text:p>
          <text:p text:style-name="P33"/>
          <text:p text:style-name="P32"/>
          <text:p text:style-name="P31"/>
          <text:p text:style-name="P25"/>
          <text:p text:style-name="P39"/>
          <text:p text:style-name="P27"/>
          <text:p text:style-name="P35"/>
          <text:p text:style-name="P27">Per copia conforme</text:p>
          <text:p text:style-name="P26"/>
          <text:p text:style-name="P27">Porto Cesareo li, _______________</text:p>
          <text:p text:style-name="P23"><text:tab/><text:user-field-get text:name="FIRMA_1_DESCRIZIONE"> IL SEGRETARIO GENERALE</text:user-field-get></text:p>
          <text:p text:style-name="P22"><text:tab/><text:user-field-get text:name="FIRMA_1_FIRMATARIO">Avv. Fabio MARRA</text:user-field-get></text:p>
          <text:p text:style-name="P21"/>
          <text:p text:style-name="P24"><text:tab/>________________________________</text:p>
          <text:p text:style-name="P28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imes New Roman1" svg:font-family="'Times New Roman'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2/09/2014" text:name="DATA_DETERMINA"/>
          <text:user-field-decl office:value-type="string" office:string-value="10/09/2014" text:name="DATA_PROPOSTA_DETERMINA"/>
          <text:user-field-decl office:value-type="string" office:string-value="759" text:name="NUMERO_DETERMINA"/>
          <text:user-field-decl office:value-type="string" office:string-value="809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809</text:user-field-get></text:span><text:span text:style-name="MT1"> del <text:s/></text:span><text:span text:style-name="MT1"><text:user-field-get text:name="DATA_PROPOSTA_DETERMINA">10/09/2014</text:user-field-get></text:span><text:span text:style-name="MT1"> ) - Determina n. </text:span><text:span text:style-name="MT1"><text:user-field-get text:name="NUMERO_DETERMINA">759</text:user-field-get></text:span><text:span text:style-name="MT1"> <text:s/>del <text:s/></text:span><text:span text:style-name="MT1"><text:user-field-get text:name="DATA_DETERMINA">12/09/2014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09-12T16:16:47.23</dc:date>
    <meta:print-date>2007-11-21T12:19:47</meta:print-date>
    <meta:editing-cycles>178</meta:editing-cycles>
    <meta:editing-duration>PT16H36M34S</meta:editing-duration>
    <meta:document-statistic meta:table-count="0" meta:image-count="1" meta:object-count="0" meta:page-count="4" meta:paragraph-count="60" meta:word-count="1040" meta:character-count="6974"/>
    <meta:user-defined meta:name="Info 1"/>
    <meta:user-defined meta:name="Info 2"/>
    <meta:user-defined meta:name="Info 3"/>
    <meta:user-defined meta:name="Info 4"/>
  </office:meta>
</office:document-meta>
</file>