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ngsana New" svg:font-family="'Angsana New', serif"/>
    <style:font-face style:name="Arial1" svg:font-family="Arial"/>
    <style:font-face style:name="Arial2" svg:font-family="Arial, sans-serif"/>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6.673cm" style:rel-column-width="25725*"/>
    </style:style>
    <style:style style:name="Tabella1.B" style:family="table-column">
      <style:table-column-properties style:column-width="10.326cm"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style:width="15.229cm" fo:margin-left="0.857cm" fo:margin-right="0.647cm" table:align="margins"/>
    </style:style>
    <style:style style:name="Tabella3.A" style:family="table-column">
      <style:table-column-properties style:column-width="1cm" style:rel-column-width="4303*"/>
    </style:style>
    <style:style style:name="Tabella3.B" style:family="table-column">
      <style:table-column-properties style:column-width="0.944cm" style:rel-column-width="4060*"/>
    </style:style>
    <style:style style:name="Tabella3.C" style:family="table-column">
      <style:table-column-properties style:column-width="1.453cm" style:rel-column-width="6254*"/>
    </style:style>
    <style:style style:name="Tabella3.D" style:family="table-column">
      <style:table-column-properties style:column-width="6.639cm" style:rel-column-width="28570*"/>
    </style:style>
    <style:style style:name="Tabella3.E" style:family="table-column">
      <style:table-column-properties style:column-width="2.404cm" style:rel-column-width="10345*"/>
    </style:style>
    <style:style style:name="Tabella3.F" style:family="table-column">
      <style:table-column-properties style:column-width="1.566cm" style:rel-column-width="6740*"/>
    </style:style>
    <style:style style:name="Tabella3.G" style:family="table-column">
      <style:table-column-properties style:column-width="1.222cm"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table:align="margins"/>
    </style:style>
    <style:style style:name="Tabella2.A" style:family="table-column">
      <style:table-column-properties style:rel-column-width="25725*"/>
    </style:style>
    <style:style style:name="Tabella2.B" style:family="table-column">
      <style:table-column-properties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fo:margin-left="0.857cm" fo:margin-right="0.647cm" table:align="margins"/>
    </style:style>
    <style:style style:name="Tabella4.A" style:family="table-column">
      <style:table-column-properties style:rel-column-width="4303*"/>
    </style:style>
    <style:style style:name="Tabella4.B" style:family="table-column">
      <style:table-column-properties style:rel-column-width="4060*"/>
    </style:style>
    <style:style style:name="Tabella4.C" style:family="table-column">
      <style:table-column-properties style:rel-column-width="6254*"/>
    </style:style>
    <style:style style:name="Tabella4.D" style:family="table-column">
      <style:table-column-properties style:rel-column-width="28570*"/>
    </style:style>
    <style:style style:name="Tabella4.E" style:family="table-column">
      <style:table-column-properties style:rel-column-width="10345*"/>
    </style:style>
    <style:style style:name="Tabella4.F" style:family="table-column">
      <style:table-column-properties style:rel-column-width="6740*"/>
    </style:style>
    <style:style style:name="Tabella4.G" style:family="table-column">
      <style:table-column-properties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text-properties fo:language="it" fo:country="IT"/>
    </style:style>
    <style:style style:name="P7" style:family="paragraph" style:parent-style-name="Standard">
      <style:paragraph-properties fo:text-align="center" style:justify-single-word="false"/>
      <style:text-properties fo:language="it" fo:country="IT" fo:font-weight="bold" style:font-weight-asian="bold" style:font-weight-complex="bold"/>
    </style:style>
    <style:style style:name="P8" style:family="paragraph" style:parent-style-name="Standard">
      <style:paragraph-properties fo:text-align="center" style:justify-single-word="false"/>
      <style:text-properties fo:language="it" fo:country="IT"/>
    </style:style>
    <style:style style:name="P9"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11"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2" style:family="paragraph" style:parent-style-name="Normal">
      <style:paragraph-properties fo:margin-left="0cm" fo:margin-right="0cm" fo:margin-top="0cm" fo:margin-bottom="0cm" fo:text-indent="0cm" style:auto-text-indent="false" fo:padding="0cm" fo:border="none" style:shadow="none"/>
    </style:style>
    <style:style style:name="P13"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5"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6"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0"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2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2"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3"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4"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5"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1"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3"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4"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5"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6"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8"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9" style:family="paragraph" style:parent-style-name="Text_20_body">
      <style:paragraph-properties fo:margin-left="0cm" fo:margin-right="0cm" fo:text-indent="0cm" style:auto-text-indent="false"/>
    </style:style>
    <style:style style:name="P40" style:family="paragraph" style:parent-style-name="Text_20_body">
      <style:paragraph-properties fo:margin-left="0cm" fo:margin-right="0cm" fo:text-align="center" style:justify-single-word="false" fo:text-indent="0cm" style:auto-text-indent="false"/>
    </style:style>
    <style:style style:name="P41"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42" style:family="paragraph" style:parent-style-name="Text_20_body">
      <style:paragraph-properties fo:margin-left="0cm" fo:margin-right="0cm" fo:text-align="justify" style:justify-single-word="false" fo:text-indent="0cm" style:auto-text-indent="false"/>
    </style:style>
    <style:style style:name="P43" style:family="paragraph" style:parent-style-name="Text_20_body">
      <style:paragraph-properties fo:margin-left="0cm" fo:margin-right="0cm" fo:text-align="justify" style:justify-single-word="false" fo:text-indent="0cm" style:auto-text-indent="false"/>
      <style:text-properties fo:language="it" fo:country="IT"/>
    </style:style>
    <style:style style:name="P44" style:family="paragraph" style:parent-style-name="Text_20_body">
      <style:paragraph-properties fo:margin-left="0cm" fo:margin-right="0cm" fo:text-align="justify" style:justify-single-word="false" fo:text-indent="0cm" style:auto-text-indent="false"/>
      <style:text-properties style:font-name="Arial2" fo:font-size="13pt" fo:language="it" fo:country="IT"/>
    </style:style>
    <style:style style:name="P45" style:family="paragraph" style:parent-style-name="Text_20_body">
      <style:paragraph-properties fo:margin-left="0cm" fo:margin-right="0cm" fo:text-align="justify" style:justify-single-word="false" fo:text-indent="0cm" style:auto-text-indent="false"/>
      <style:text-properties fo:color="#000000" style:font-name="Angsana New" fo:font-size="12pt" fo:language="it" fo:country="IT" style:font-size-asian="12pt" style:font-size-complex="12pt"/>
    </style:style>
    <style:style style:name="P46" style:family="paragraph" style:parent-style-name="Standard">
      <style:paragraph-properties fo:margin-left="0cm" fo:margin-right="0cm" fo:line-height="150%" fo:text-align="start" style:justify-single-word="false" fo:text-indent="0cm" style:auto-text-indent="false"/>
    </style:style>
    <style:style style:name="P47" style:family="paragraph" style:parent-style-name="Standard">
      <style:paragraph-properties fo:margin-left="0cm" fo:margin-right="0cm" fo:line-height="150%" fo:text-align="start" style:justify-single-word="false" fo:text-indent="0cm" style:auto-text-indent="false"/>
      <style:text-properties fo:font-size="12pt"/>
    </style:style>
    <style:style style:name="P48"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9"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50"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51" style:family="paragraph" style:parent-style-name="Normal">
      <style:paragraph-properties fo:text-align="center" style:justify-single-word="false"/>
      <style:text-properties fo:font-size="12pt" style:font-size-asian="12pt" style:font-size-complex="12pt"/>
    </style:style>
    <style:style style:name="P52" style:family="paragraph" style:parent-style-name="Normal">
      <style:paragraph-properties fo:margin-top="0cm" fo:margin-bottom="0cm" fo:text-align="center" style:justify-single-word="false"/>
      <style:text-properties fo:font-size="12pt" style:font-size-asian="12pt" style:font-size-complex="12pt"/>
    </style:style>
    <style:style style:name="P53" style:family="paragraph" style:parent-style-name="Normal">
      <style:paragraph-properties fo:margin-top="0cm" fo:margin-bottom="0cm" fo:text-align="end" style:justify-single-word="false"/>
      <style:text-properties fo:font-size="12pt" style:font-size-asian="12pt" style:font-size-complex="12pt"/>
    </style:style>
    <style:style style:name="P54" style:family="paragraph" style:parent-style-name="Normal">
      <style:paragraph-properties fo:margin-top="0cm" fo:margin-bottom="0cm" fo:text-align="center" style:justify-single-word="false"/>
      <style:text-properties fo:font-size="2pt" style:font-size-asian="2pt" style:font-size-complex="2pt"/>
    </style:style>
    <style:style style:name="P55" style:family="paragraph" style:parent-style-name="Text_20_body">
      <style:paragraph-properties fo:text-align="center" style:justify-single-word="false"/>
    </style:style>
    <style:style style:name="P56" style:family="paragraph" style:parent-style-name="Text_20_body">
      <style:paragraph-properties fo:text-align="justify" style:justify-single-word="false"/>
    </style:style>
    <style:style style:name="P57" style:family="paragraph" style:parent-style-name="Text_20_body">
      <style:text-properties style:font-name="Arial2" fo:font-size="13pt" fo:font-weight="bold"/>
    </style:style>
    <style:style style:name="P58" style:family="paragraph" style:parent-style-name="Text_20_body">
      <style:paragraph-properties fo:text-align="center" style:justify-single-word="false"/>
      <style:text-properties style:font-name="Arial2" fo:font-size="13pt" fo:font-weight="bold"/>
    </style:style>
    <style:style style:name="P59" style:family="paragraph" style:parent-style-name="Text_20_body">
      <style:paragraph-properties fo:text-align="justify" style:justify-single-word="false"/>
      <style:text-properties style:font-name="Arial2" fo:font-size="13pt" fo:font-weight="bold" style:font-weight-asian="bold" style:font-weight-complex="bold"/>
    </style:style>
    <style:style style:name="P60" style:family="paragraph" style:parent-style-name="Text_20_body">
      <style:text-properties style:font-name="Arial2" fo:font-size="13pt" style:text-underline-style="solid" style:text-underline-width="auto" style:text-underline-color="font-color" fo:font-weight="bold" style:font-weight-asian="bold" style:font-weight-complex="bold"/>
    </style:style>
    <style:style style:name="P61" style:family="paragraph" style:parent-style-name="Text_20_body">
      <style:paragraph-properties fo:text-align="justify" style:justify-single-word="false"/>
      <style:text-properties style:font-name="Arial2" fo:font-size="13pt" style:text-underline-style="solid" style:text-underline-width="auto" style:text-underline-color="font-color" fo:font-weight="bold" style:font-weight-asian="bold" style:font-weight-complex="bold"/>
    </style:style>
    <style:style style:name="P62" style:family="paragraph" style:parent-style-name="Text_20_body">
      <style:paragraph-properties fo:text-align="justify" style:justify-single-word="false"/>
      <style:text-properties style:font-name="Arial2" fo:font-size="13pt"/>
    </style:style>
    <style:style style:name="P63" style:family="paragraph" style:parent-style-name="Text_20_body">
      <style:paragraph-properties fo:text-align="end" style:justify-single-word="false"/>
      <style:text-properties style:font-name="Arial2" fo:font-size="13pt" fo:language="it" fo:country="IT"/>
    </style:style>
    <style:style style:name="P64" style:family="paragraph" style:parent-style-name="Text_20_body">
      <style:text-properties fo:color="#000000"/>
    </style:style>
    <style:style style:name="P65" style:family="paragraph" style:parent-style-name="Text_20_body">
      <style:paragraph-properties fo:text-align="end" style:justify-single-word="false"/>
    </style:style>
    <style:style style:name="P66"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67"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68"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69"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70"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71"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72"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73"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74"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75"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76"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7"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8"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79"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80" style:family="paragraph" style:parent-style-name="Table_20_Heading">
      <style:paragraph-properties fo:text-align="center" style:justify-single-word="false"/>
      <style:text-properties style:font-name="Times New Roman" fo:font-size="12pt" style:font-size-asian="12pt" style:font-size-complex="12pt"/>
    </style:style>
    <style:style style:name="P81"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82"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83" style:family="paragraph" style:parent-style-name="Standard" style:list-style-name="L1">
      <style:text-properties fo:language="it" fo:country="I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Angsana New" fo:font-size="12pt" style:font-size-asian="12pt" style:font-size-complex="12pt"/>
    </style:style>
    <style:style style:name="T5" style:family="text">
      <style:text-properties fo:color="#000000" style:font-name="Angsana New" fo:font-size="12pt" fo:font-weight="normal" style:font-size-asian="12pt" style:font-weight-asian="normal" style:font-size-complex="12pt" style:font-weight-complex="normal"/>
    </style:style>
    <style:style style:name="T6" style:family="text">
      <style:text-properties fo:color="#000000" style:font-name="Angsana New" fo:font-size="17pt"/>
    </style:style>
    <style:style style:name="T7" style:family="text">
      <style:text-properties fo:color="#000000" style:font-name="Angsana New" fo:font-size="13pt" style:font-size-asian="13pt" style:font-size-complex="13pt"/>
    </style:style>
    <style:style style:name="T8" style:family="text">
      <style:text-properties fo:color="#000000" style:font-name="Arial2" fo:font-size="13pt" fo:font-weight="normal"/>
    </style:style>
    <style:style style:name="T9" style:family="text">
      <style:text-properties fo:color="#000000" style:font-name="Arial2" fo:font-size="13pt" style:text-underline-style="solid" style:text-underline-width="auto" style:text-underline-color="font-color" fo:font-weight="normal"/>
    </style:style>
    <style:style style:name="T10" style:family="text">
      <style:text-properties fo:color="#000000" style:text-underline-style="solid" style:text-underline-width="auto" style:text-underline-color="font-color"/>
    </style:style>
    <style:style style:name="T11" style:family="text">
      <style:text-properties fo:color="#000000" fo:font-size="12pt" style:font-size-asian="12pt" style:font-size-complex="12pt"/>
    </style:style>
    <style:style style:name="T12" style:family="text">
      <style:text-properties fo:font-variant="small-caps"/>
    </style:style>
    <style:style style:name="T13" style:family="text">
      <style:text-properties fo:language="it" fo:country="IT" style:language-asian="it" style:country-asian="IT"/>
    </style:style>
    <style:style style:name="T14" style:family="text">
      <style:text-properties style:font-name="Times New Roman" fo:language="en" fo:country="US" fo:font-style="normal" fo:font-weight="normal" style:language-asian="en" style:country-asian="US"/>
    </style:style>
    <style:style style:name="T15" style:family="text">
      <style:text-properties style:font-name="Times New Roman" fo:language="en" fo:country="US" fo:font-style="normal" style:language-asian="en" style:country-asian="US"/>
    </style:style>
    <style:style style:name="T16" style:family="text">
      <style:text-properties style:font-weight-asian="bold" style:font-weight-complex="bold"/>
    </style:style>
    <style:style style:name="T17" style:family="text">
      <style:text-properties style:font-name="Arial2" fo:font-size="13pt"/>
    </style:style>
    <style:style style:name="T18" style:family="text">
      <style:text-properties style:font-name="Arial2" fo:font-size="13pt" fo:language="es" fo:country="ES"/>
    </style:style>
    <style:style style:name="T19" style:family="text">
      <style:text-properties style:font-name="Arial2" fo:font-size="13pt" fo:font-weight="bold"/>
    </style:style>
    <style:style style:name="T20" style:family="text">
      <style:text-properties style:font-name="Arial2" fo:font-size="13pt" fo:font-weight="normal"/>
    </style:style>
    <style:style style:name="T21" style:family="text">
      <style:text-properties style:font-name="Arial2" fo:font-size="13pt" style:text-underline-style="solid" style:text-underline-width="auto" style:text-underline-color="font-color"/>
    </style:style>
    <style:style style:name="T22" style:family="text">
      <style:text-properties style:font-name="Arial2" fo:font-size="13pt" fo:language="de" fo:country="DE" fo:font-weight="bold"/>
    </style:style>
    <style:style style:name="T23" style:family="text">
      <style:text-properties style:font-name="Arial2" fo:language="en" fo:country="US"/>
    </style:style>
    <style:style style:name="T24" style:family="text">
      <style:text-properties fo:font-size="12pt" style:font-size-asian="12pt" style:font-size-complex="12pt"/>
    </style:style>
    <style:style style:name="T25" style:family="text">
      <style:text-properties fo:font-variant="normal" fo:text-transform="none"/>
    </style:style>
    <style:style style:name="T26" style:family="text">
      <style:text-properties fo:font-variant="normal" fo:text-transform="none" fo:color="#000000" fo:font-size="17pt" fo:font-style="normal"/>
    </style:style>
    <style:style style:name="T27" style:family="text">
      <style:text-properties fo:font-variant="normal" fo:text-transform="none" fo:color="#000000" fo:font-size="12pt" fo:font-style="normal" style:font-size-asian="12pt" style:font-size-complex="12pt"/>
    </style:style>
    <style:style style:name="T28" style:family="text">
      <style:text-properties fo:font-variant="normal" fo:text-transform="none" style:font-name="Arial2" fo:font-size="13pt" fo:font-style="normal"/>
    </style:style>
    <style:style style:name="T29" style:family="text">
      <style:text-properties fo:font-size="13pt"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08/2014" text:name="DATA_DETERMINA"/>
        <text:user-field-decl office:value-type="string" office:string-value="08/08/2014" text:name="DATA_PROPOSTA_DETERMINA"/>
        <text:user-field-decl office:value-type="string" office:string-value="704" text:name="NUMERO_DETERMINA"/>
        <text:user-field-decl office:value-type="string" office:string-value="737" text:name="NUMERO_PROPOSTA_DETERMINA"/>
        <text:user-field-decl office:value-type="string" office:string-value="" text:name="DATA_PROPOSTA"/>
        <text:user-field-decl office:value-type="string" office:string-value="704" text:name="NUMERO_PROPOSTA"/>
        <text:user-field-decl office:value-type="string" office:string-value="SETTORE VII - TRIBUTI E PERSONALE" text:name="SETTORE"/>
        <text:user-field-decl office:value-type="string" office:string-value="71" text:name="NUMERO_DETERMINA_SETTORE"/>
        <text:user-field-decl office:value-type="string" office:string-value="APPROVAZIONE SCHEMA AVVISO DI SELEZIONE PER L'ASSUNZIONE A TEMPO DETERMINATO DI UN FUNZIONARIO TECNICO DI CAT. D3, PER UN ANNO, FULL TIME 36 ORE SETTIMANALI, AI SENSI DELL'ART. 110 DEL D.LGS. 267/2000, MEDIANTE SELEZIONE PUBBLICA CON COMPARAZIONE DEI CURRUCULA E COLLOQUIO." text:name="OGGETTO"/>
        <text:user-field-decl office:value-type="string" office:string-value="08/08/2014" text:name="DATA_AFFISSIONE_DA"/>
        <text:user-field-decl office:value-type="string" office:string-value="15" text:name="NUMERO_GIORNI_AFFISSIONE"/>
        <text:user-field-decl office:value-type="string" office:string-value="1302"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Avv. Fabio MARR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Avv. Fabio MARR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SEGRETARIO GENERAL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agosto" text:name="MESE_DETERMINA"/>
        <text:user-field-decl office:value-type="string" office:string-value="8" text:name="GIORNO_DETERMINA"/>
        <text:user-field-decl office:value-type="string" office:string-value="_______________" text:name="FIRMA_3_DATA"/>
        <text:user-field-decl office:value-type="string" office:string-value="08/08/2014" text:name="FIRMA_1_DATA"/>
        <text:user-field-decl office:value-type="string" office:string-value="08/08/2014" text:name="FIRMA_9_DATA"/>
        <text:user-field-decl office:value-type="string" office:string-value="_______________"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54"/>
        <text:section text:style-name="Sect1" text:name="originale">
          <text:p text:style-name="P53">ORIGINALE</text:p>
        </text:section>
        <text:section text:style-name="Sect1" text:name="copiaconforme" text:display="none">
          <text:p text:style-name="P53">COPIA</text:p>
        </text:section>
        <text:p text:style-name="P52"><draw:frame draw:style-name="fr1" draw:name="immagini2" text:anchor-type="paragraph" svg:x="0.023cm" svg:y="0.236cm" svg:width="2.29cm" svg:height="3cm" draw:z-index="0"><draw:image xlink:href="Pictures/20000007000009C500000CBB7224C78A.svm" xlink:type="simple" xlink:show="embed" xlink:actuate="onLoad"/></draw:frame></text:p>
        <text:p text:style-name="P49">COMUNE DI PORTO CESAREO</text:p>
        <text:p text:style-name="P48">(Provincia di Lecce)</text:p>
        <text:p text:style-name="P50"/>
        <text:p text:style-name="P50"/>
        <text:p text:style-name="P51"/>
        <text:p text:style-name="P51"/>
        <text:p text:style-name="P51"/>
        <text:p text:style-name="P2">DETERMINAZIONE DEL <text:user-field-get text:name="SETTORE">SETTORE VII - TRIBUTI E PERSONALE</text:user-field-get></text:p>
        <text:p text:style-name="P2">_____________________________________</text:p>
        <text:p text:style-name="P3"/>
        <text:p text:style-name="P4"/>
        <text:p text:style-name="P11">N. <text:user-field-get text:name="NUMERO_DETERMINA">704</text:user-field-get> REG. GEN. DEL <text:user-field-get text:name="DATA_DETERMINA">08/08/2014</text:user-field-get></text:p>
        <text:p text:style-name="P11"/>
        <text:p text:style-name="P4"/>
        <text:p text:style-name="P4"/>
        <text:p text:style-name="P4"/>
        <text:p text:style-name="P75"><text:span text:style-name="T3">OGGETTO:</text:span> <text:span text:style-name="T12"><text:user-field-get text:name="OGGETTO">APPROVAZIONE SCHEMA AVVISO DI SELEZIONE PER L'ASSUNZIONE A TEMPO DETERMINATO DI UN FUNZIONARIO TECNICO DI CAT. D3, PER UN ANNO, FULL TIME 36 ORE SETTIMANALI, AI SENSI DELL'ART. 110 DEL D.LGS. 267/2000, MEDIANTE SELEZIONE PUBBLICA CON COMPARAZIONE DEI CURRUCULA E COLLOQUIO.</text:user-field-get></text:span></text:p>
        <text:p text:style-name="P4"/>
        <text:p text:style-name="P4"/>
        <text:p text:style-name="P55"/>
        <text:p text:style-name="P40"/>
        <text:p text:style-name="P41"><text:user-field-get text:name="FIRMA_1_DESCRIZIONE"> IL SEGRETARIO GENERALE</text:user-field-get></text:p>
        <text:p text:style-name="P40"/>
        <text:p text:style-name="P40"/>
        <text:p text:style-name="P40"/>
        <text:p text:style-name="P40"/>
        <text:p text:style-name="P46">Visto il D.Lgs. n. 165/2001;</text:p>
        <text:p text:style-name="P46">Visto lo Statuto Comunale;</text:p>
        <text:p text:style-name="P46">Visto il Regolamento Comunale per l'Ordinamento degli Uffici e dei Servizi;</text:p>
        <text:p text:style-name="P47">Visto il T.U.E.L. d.lgs. n. 267/00;</text:p>
        <text:p text:style-name="P10"/>
      </text:section>
      <text:section text:style-name="Sect1" text:name="corpo">
        <text:p text:style-name="P6"/>
        <text:p text:style-name="P7">IL SEGRETARIO GENERALE</text:p>
        <text:p text:style-name="P6"/>
        <text:p text:style-name="P6">Visto il D.Lgs. n. 165/2001;</text:p>
        <text:p text:style-name="P6"><text:s/></text:p>
        <text:p text:style-name="P6">Visto lo Statuto Comunale;</text:p>
        <text:p text:style-name="P6"/>
        <text:p text:style-name="P6">Visto il Regolamento Comunale per l'Ordinamento degli Uffici e dei Servizi; </text:p>
        <text:p text:style-name="P6"/>
        <text:p text:style-name="P6">Visto l’art. 110 del T.U.E.L. d.lgs. n. 267/00, così come modificato dall’art. 11 del D.L. 90/2014;</text:p>
        <text:p text:style-name="P6"/>
        <text:p text:style-name="P6">Vista e richiamata la Deliberazione di G.C. n. 97 del 3 luglio 2013; </text:p>
        <text:p text:style-name="P6"/>
        <text:p text:style-name="P6">Vista e richiamata la Deliberazione di G.C. n. 104 del 11 luglio 2014;</text:p>
        <text:p text:style-name="P6"/>
        <text:p text:style-name="P6">Vista e richiamata la Deliberazione di G.C. n. 133 del  08.08.2014;</text:p>
        <text:p text:style-name="P6"/>
        <text:p text:style-name="P6">Ritenuto di dover procedere ad indire selezione pubblica per l'assunzione a tempo determinato per anni 1 (uno), full time 36 ore settimanali ai sensi dell'art.110 comma 1 del D.Lgs n.267/2000 di n.1 Funzionario Tecnico di cat.D3;</text:p>
        <text:p text:style-name="P6"/>
        <text:p text:style-name="P6">Visto l'art. 19 del D.Lgs. n.165/2001; </text:p>
        <text:p text:style-name="P6"/>
        <text:p text:style-name="P6">Visto lo Statuto comunale; </text:p>
        <text:p text:style-name="P6"/>
        <text:p text:style-name="P6">Udito il Sindaco;</text:p>
        <text:p text:style-name="P6"/>
        <text:p text:style-name="P6">Ritenuto dover approvare lo schema l'avviso di selezione per l'assunzione di cui sopra;</text:p>
        <text:p text:style-name="P6"/>
        <text:p text:style-name="P8">DETERMINA</text:p>
        <text:p text:style-name="P8"/>
        <text:list xml:id="list33362794" text:style-name="L1">
          <text:list-item>
            <text:p text:style-name="P83">di approvare lo schema di avviso di selezione per l'assunzione a tempo determinato per anni 1 (uno), full time 36 ore settimanali ai sensi dell'art.110 comma 1 del D.Lgs n.165/2001 di n.1 Funzionario Tecnico di cat.D3, allegato alla presente per farne parte integrante sostanziale;</text:p>
            <text:p text:style-name="P83"/>
          </text:list-item>
          <text:list-item>
            <text:p text:style-name="P83">di pubblicare la presente deliberazione all' Albo Pretprio on line e separatamente l' allegato avviso sul sito internet in separata sede per la maggiore visibilità;</text:p>
            <text:p text:style-name="P83"/>
          </text:list-item>
          <text:list-item>
            <text:p text:style-name="P83">di trasmettere l' allegato avviso ai Comuni dell' Union3 con richiesta di pubblicazione al loro Albo Pretorio on line e all' Albo Pretorio on-line per rimanervi gg. 30</text:p>
            <text:p text:style-name="P83"/>
          </text:list-item>
          <text:list-item>
            <text:p text:style-name="P83">di dare atto che il responsabile del procedimento è la sig.ra Clementina Leanza.</text:p>
            <text:p text:style-name="P83"> </text:p>
          </text:list-item>
        </text:list>
        <text:p text:style-name="P6"/>
        <text:p text:style-name="P6"/>
        <text:p text:style-name="P6"/>
        <text:p text:style-name="P6"/>
        <text:p text:style-name="P6"/>
        <text:p text:style-name="P6"/>
        <text:p text:style-name="P6"/>
        <text:p text:style-name="P56"><text:soft-page-break/>Prot. n.                        del  _____________</text:p>
        <text:p text:style-name="P56"> </text:p>
        <text:p text:style-name="P56"><text:span text:style-name="T17">AVVISO DI SELEZIONE PER L'ASSUNZIONE A TEMPO DETERMINATO DI UN FUNZIONARIO TECNICO DI CAT. D3, PER UN ANNO, FULL TIME 36 ORE SETTIMANALI, AI SENSI DELL'ART. 110 DEL D.LGS. n. 267/2000, MEDIANTE SELEZIONE PUBBLICA CON COMPARAZIONE DEI </text:span><text:span text:style-name="T18">CURRICULA </text:span><text:span text:style-name="T17">E COLLOQUIO</text:span></text:p>
        <text:p text:style-name="P55"> </text:p>
        <text:p text:style-name="P58"><text:bookmark text:name="bookmark5"/>IL SEGRETARIO GENERALE DEL COMUNE</text:p>
        <text:p text:style-name="Text_20_body"><text:span text:style-name="T19">Vista</text:span> <text:span text:style-name="T17">la Deliberazione di G.C. n. 97 del 3 luglio 2013; </text:span></text:p>
        <text:p text:style-name="Text_20_body"><text:span text:style-name="T19">Vista</text:span> <text:span text:style-name="T17">la Deliberazione di G.C. n. 104</text:span> <text:span text:style-name="T17">del 11</text:span> <text:span text:style-name="T17">luglio 2014;</text:span></text:p>
        <text:p text:style-name="P64"><text:span text:style-name="T17">Vista la Deliberazione di G.C. n. …133...del </text:span> <text:span text:style-name="T17">08.08.2014</text:span></text:p>
        <text:p text:style-name="Text_20_body"><text:span text:style-name="T19">Visto</text:span> <text:span text:style-name="T17">l'art. 110 del Testo Unico degli Enti Locali approvato con D.Lgs. n. 267/2000; </text:span><text:span text:style-name="T19">Visto</text:span><text:span text:style-name="T17"> l'art. 19 del D.Lgs. n.165/2001;</text:span></text:p>
        <text:p text:style-name="Text_20_body"><text:span text:style-name="T19">Visto</text:span> <text:span text:style-name="T17">lo Statuto comunale</text:span></text:p>
        <text:p text:style-name="Text_20_body"><text:span text:style-name="T17">Vista la Determinazione Dirigenziale R.G. n.         del</text:span> __________<text:span text:style-name="T17"> con la quale è stato approvato il presente schema di avviso di selezione pubblica comparativa;</text:span></text:p>
        <text:p text:style-name="P58"><text:bookmark text:name="bookmark6"/>RENDE NOTO</text:p>
        <text:p text:style-name="P60"><text:bookmark text:name="bookmark7"/>Art. 1 - Indizione</text:p>
        <text:p text:style-name="P62">E' indetta pubblica selezione per l'assunzione a tempo determinato per 1 (uno) anno, full time 36 ore settimanali, ai sensi dell'art. 110 comma 1 del D.Lgs. n. 267/2000 così come modificato dall’art. 11 del D.L. 90/2014 e dell'art. 19 del D.Lgs. n. 165/2001, di n. 1 Funzionario Tecnico di cat. D3 per le seguenti esigenze e con le caratteristiche di seguito specificate.</text:p>
        <text:p text:style-name="P62">Ai sensi e per gli effetti di cui all'art. 7 del D. Lgs. n. 165/2001 è garantita pari opportunità tra uomini e donne per l'accesso alla procedura di incarico e per il trattamento sul lavoro.</text:p>
        <text:p text:style-name="P60"><text:bookmark text:name="bookmark8"/>Art. 2 - Requisiti d'accesso</text:p>
        <text:p text:style-name="P62">Possono presentare domanda di partecipazione alla selezione i soggetti in possesso dei seguenti requisiti da dichiarare, sotto forma di dichiarazione sostitutiva resa ai sensi del D.P.R. n. 445/2000, con la sottoscrizione della domanda di partecipazione: </text:p>
        <text:p text:style-name="P59">Requisiti Generali</text:p>
        <text:p text:style-name="P42"><text:span text:style-name="T4">a)</text:span> <text:span text:style-name="T17">godimento dei diritti civili e politici e cittadinanza italiana</text:span> <text:span text:style-name="T17">(sono equiparati ai cittadini dello Stato gli italiani non appartenenti alla Repubblica).</text:span> <text:span text:style-name="T17">Tale requisito non è richiesto per </text:span><text:span text:style-name="T18">i </text:span><text:span text:style-name="T17">soggetti appartenenti all'Unione Europea, fatte salve le eccezioni di cui al D.P.C.M. 7.2.1994 n. 174;</text:span></text:p>
        <text:p text:style-name="P39"><text:span text:style-name="T4">b)</text:span> <text:span text:style-name="T17">non essere stato escluso dall'elettorato politico attivo;</text:span></text:p>
        <text:p text:style-name="P43"><text:span text:style-name="T4">c)</text:span><text:span text:style-name="T24"> </text:span><text:span text:style-name="T17">non essere stati licenziati ovvero destituiti </text:span><text:span text:style-name="T18">o </text:span><text:span text:style-name="T17">dispensati dall'impiego presso una pubblica amministrazione per persistente insufficiente rendimento o dichiarati </text:span><text:soft-page-break/><text:span text:style-name="T17">decaduti da un impiego pubblico per averlo conseguito mediante la produzione di documenti falsi o viziati da invalidità non sanabile;</text:span></text:p>
        <text:p text:style-name="P39"><text:span text:style-name="T4">d)</text:span> <text:span text:style-name="T17">non aver riportato condanne penali né avere procedimenti penali in corso;</text:span></text:p>
        <text:p text:style-name="P39"><text:span text:style-name="T4">e)</text:span> <text:span text:style-name="T17">essere in possesso dell'idoneità psico-fisica all'impiego nel profilo di cui trattasi;</text:span></text:p>
        <text:p text:style-name="P62">f) essere in possesso dei requisiti di ordine generale di cui all' art. 38 del d.lgs. 12.04.2006 n. 163; f) essere in regola nei confronti dell'obbligo di leva per i candidati di sesso maschile nati entro il 31/12/1985 ai sensi dell'art. 1 della legge 23/8/2004 n. 226.</text:p>
        <text:p text:style-name="P57"><text:bookmark text:name="bookmark9"/>Requisiti Culturali</text:p>
        <text:p text:style-name="P62">Titolo di studio: Diploma di laurea del vecchio ordinamento (DL), Laurea Specialistica (LS), Laurea Magistrale (LM), conseguita presso Università o altro Istituto universitario statale o legalmente riconosciuto in Ingegneria, o Architettura, o Pianificazione Territoriale, o Urbanistica o equipollenti ed abilitazione all'esercizio della professione.</text:p>
        <text:p text:style-name="P57"><text:bookmark text:name="bookmark10"/>Requisiti di servizio</text:p>
        <text:p text:style-name="P62">Avere conseguito una particolare qualificazione professionale, desumibile dalla permanenza in servizio per almeno cinque anni, in posizione funzionale prevista per l'accesso alla dirigenza, e cioè, in particolare, essere stato inquadrato nella categoria "D1" ovvero "D3" di cui ai vigenti CCNL Comparto Autonomie Locali, con profilo professionale rispettivamente di Istruttore Direttivo Tecnico o Funzionario Tecnico.</text:p>
        <text:p text:style-name="P57"><text:bookmark text:name="bookmark11"/>Ulteriori requisiti</text:p>
        <text:p text:style-name="P62">Comprovata esperienza professionale in materia urbanistica e pianificazione territoriale con particolare riferimento alla formazione e gestione di atti e procedimenti riferiti a strumenti urbanistici complessi di livello comunale ed extra comunale.</text:p>
        <text:p text:style-name="P62">Conoscenza scritta e parlata in modo sufficiente di una lingua straniera da scegliere tra inglese, francese, tedesco o spagnolo.</text:p>
        <text:p text:style-name="P62">Buona conoscenza dell'uso delle apparecchiature e delle applicazioni informatiche più diffuse, in particolare del pacchetto Microsoft Office, Autocad e principali software gestionali inerenti l'area tecnica urbanistica.</text:p>
        <text:p text:style-name="P62">Tutti i suddetti requisiti devono essere posseduti alla data di scadenza del termine ultimo per la presentazione delle domande di ammissione alla selezione e mantenuti fino al momento dell'assunzione.</text:p>
        <text:p text:style-name="P62">L'Amministrazione ha facoltà di prorogare, con provvedimento motivato dell'organo competente, il termine di scadenza dell'avviso di selezione o riaprire i termini stessi.</text:p>
        <text:p text:style-name="P44">Le dichiarazioni mendaci e le falsità in atti comportano responsabilità penale ai sensi dell'art. 76 del D.P.R. 445/2000 e s.m.i, nonché le conseguenze di cui all'art. 75 dello stesso D.P.R.- n. 445/2000 e s.m. (decadenza dei benefici eventualmente prodotti dal provvedimento emanato sulla base di una dichiarazione non veritiera). Ai fini del controllo sulla veridicità delle dichiarazioni riguardanti il possesso deititoli, <text:soft-page-break/>le stesse dichiarazioni dovranno contenere gli elementi necessari per operare i controlli medesimi (autorità che ha rilasciato il titolo, l'anno del rilascio, il luogo etc.).</text:p>
        <text:p text:style-name="P60">Art. 3 - Ammissione alla selezione</text:p>
        <text:p text:style-name="P62">In base ai requisiti generali e speciali dei candidati viene determinata, con apposito atto del Segretario Generale del Comune, l'ammissione o la motivata esclusione dei concorrenti. L'esclusione è comunicata senza ritardo ai candidati interessati a mezzo di telegramma all' indirizzo indicato nella domanda di partecipazione.</text:p>
        <text:p text:style-name="P60"><text:bookmark text:name="bookmark13"/>Art. 4 - Documentazione da allegare alla domanda</text:p>
        <text:p text:style-name="P62">A corredo della domanda di ammissione, contenente tutte, nessuna esclusa, a pena di esclusione, le dichiarazioni del possesso dei requisiti di cui all' art. 2 lett. a, i concorrenti devono allegare, a pena di esclusione:</text:p>
        <text:p text:style-name="P39"><text:span text:style-name="T6">-</text:span><text:span text:style-name="T17">curriculum vitae sottoscritto e redatto in formato europeo che evidenzi il possesso dei requisiti culturali, di servizio e gli ulteriori requisiti di cui all'art. 2;</text:span></text:p>
        <text:p text:style-name="P42"><text:span text:style-name="T6">-</text:span><text:span text:style-name="T17">fotocopia di un documento d'identità o di riconoscimento in corso di validità tra quelli indicati nell'art. 35 del DPR n. 445/2000;</text:span></text:p>
        <text:p text:style-name="P42"><text:span text:style-name="T6">-</text:span><text:span text:style-name="T17">la ricevuta comprovante il pagamento della "tassa di concorso" di € 10,33 da effettuarsi, in alternativa, mediante:</text:span></text:p>
        <text:p text:style-name="P42"><text:span text:style-name="T26">a)</text:span><text:span text:style-name="T17">pagamento on-line utilizzando il seguente codice IBAN IT 45 W 01030 80180 000000850009 indicando la causale di versamento "tasse concorso ";</text:span></text:p>
        <text:p text:style-name="P42"><text:span text:style-name="T27">b)</text:span><text:span text:style-name="T17">versamento al tesoriere del Comune di Porto Cesareo presso la Banca Monte dei Paschi di Siena - Filiale di Porto Cesareo specificando la causale di versamento ("tassa di concorso "),</text:span></text:p>
        <text:p text:style-name="P42"><text:span text:style-name="T4">c)</text:span><text:span text:style-name="T17">versamento sul conto corrente postale n. 14195739 intestato al Comune di Porto Cesareo - Servizio di Tesoreria, sempre specificando la causale del versamento ("tassa di concorso ").</text:span></text:p>
        <text:p text:style-name="P60"><text:bookmark text:name="bookmark14"/>Art. 5 - Termini e modalità di presentazione della domanda</text:p>
        <text:p text:style-name="P56"><text:span text:style-name="T17">1. La domanda di ammissione alla selezione pubblica, sottoscritta dal concorrente a pena di esclusione, deve essere presentata,</text:span> <text:span text:style-name="T20">entro e non oltre il termine di 30 giorni</text:span> <text:span text:style-name="T17">dalla pubblicazione del presente bando all'albo pretorio del comune,e pertanto entro e non oltre le ore 12,00 del giorno </text:span><text:span text:style-name="T21">08 SETTEMBRE 2014</text:span><text:span text:style-name="T17">. secondo le seguenti modalità:</text:span></text:p>
        <text:p text:style-name="P42"><text:span text:style-name="T6">-</text:span><text:span text:style-name="T17">a mezzo raccomandata AR da inviare, al seguente indirizzo: Comune di Porto Cesareo - Ufficio del Segretario Generale del Comune - Sede Municipale di Via Petraroli - Porto Cesareo (LE);</text:span></text:p>
        <text:p text:style-name="P42"><text:span text:style-name="T6">-</text:span><text:span text:style-name="T17">manualmente all'Ufficio Protocollo dell'Ente durante gli orari d'ufficio da lunedì a venerdì;</text:span></text:p>
        <text:p text:style-name="P42"><text:span text:style-name="T6">-</text:span><text:span text:style-name="T17">a mezzo PEC all'indirizzo: </text:span><text:a xlink:type="simple" xlink:href="mailto:protocollo.comune.portocesareo@pec.rupar.puglia.it"><text:span text:style-name="T23">protocollo.comune.portocesareo@pec.rupar.puglia.it</text:span></text:a> <text:span text:style-name="T17">Non si terrà conto delle domande pervenute oltre il termine perentorio sopra indicato.</text:span></text:p>
        <text:p text:style-name="P42"><text:soft-page-break/><text:span text:style-name="T4">2.</text:span> <text:span text:style-name="T17">Sulla busta contenente la domanda deve essere trascritta la seguente dicitura: Selezione per l'assunzione a tempo determinato full time 36 ore di n. 1 Funzionario di cat. D3 Responsabile del Settore 9° Urbanistica e Suap.</text:span></text:p>
        <text:p text:style-name="P42"><text:span text:style-name="T4">3.</text:span> <text:span text:style-name="T17">Nel caso in cui il termine coincida con un giorno festivo o giorno non lavorativo (sabato), lo stesso s'intende prorogato al primo giorno feriale immediatamente successivo.</text:span></text:p>
        <text:p text:style-name="P42"><text:span text:style-name="T4">4.</text:span> <text:span text:style-name="T17">Nella domanda devono essere dichiarati i requisiti d'accesso di cui all'art. 2 del presente bando.</text:span></text:p>
        <text:p text:style-name="P42"><text:span text:style-name="T4">5.</text:span> <text:span text:style-name="T17">Ai sensi del DPR n. 445/2000, le dichiarazioni rese nella domanda avranno valore di autocertificazione. Nel caso di falsità in atti e dichiarazioni mendaci si applicano le sanzioni penali previste dall'art. 76 del decreto n. 445/2000 sopra richiamato.</text:span></text:p>
        <text:p text:style-name="P42"><text:span text:style-name="T4">6.</text:span> <text:span text:style-name="T17">L'Amministrazione non assume responsabilità per eventuali disguidi postali o comunque imputabili a fatto di terzi, a caso fortuito o forza maggiore.</text:span></text:p>
        <text:p text:style-name="P42"><text:span text:style-name="T4">7.</text:span> <text:span text:style-name="T17">La firma in calce alla domanda non necessita di autenticazione ai sensi del DPR n. 445/2000.</text:span></text:p>
        <text:p text:style-name="P42"><text:span text:style-name="T4">8.</text:span><text:span text:style-name="T24"> </text:span><text:span text:style-name="T17">La partecipazione alla selezione comporta l'accettazione incondizionata delle clausole contenute nel presente avviso e negli atti in esso richiamati, nonché delle eventuali successive modifiche.</text:span></text:p>
        <text:p text:style-name="P42"><text:span text:style-name="T4">9.</text:span> <text:span text:style-name="T17">Nella domanda dovrà essere indicato, altresì, l'esatto recapito al quale si desidera che siano trasmesse le comunicazioni relative alla selezione. Saranno comunque ritenute valide anche le comunicazioni inviate dal Comune di Porto Cesareo mediante Posta Elettronica Certificata (PEC) all'indirizzo di PEC o posta elettronica certificata comunicati dai candidati in sede di presentazione della domanda.</text:span></text:p>
        <text:p text:style-name="P42"><text:span text:style-name="T4">10.</text:span> <text:span text:style-name="T17">L'Amministrazione non assume responsabilità per la dispersione di comunicazioni dipendenti da inesatta indicazione del recapito da parte del concorrente oppure da mancata o tardiva comunicazione del cambiamento di indirizzo indicato nella domanda, né per eventuali disguidi del Sistema di PEC o mancata trasmissione leggibile del Fax, o comunque, per disguidi imputabili a fatto di terzi, a caso fortuito o forza maggiore.</text:span></text:p>
        <text:p text:style-name="P61"><text:bookmark text:name="bookmark15"/>Art. 6 - Valutazione dei candidati, data del colloquio e affidamento dell'incarico</text:p>
        <text:p text:style-name="P56"><text:span text:style-name="T17">Apposita commissione provvederà ad esaminare i Curricula mediante processo comparativo e approfondirà le posizioni individuali attraverso colloqui conoscitivi in merito ad esperienze, attitudini e risultati. In particolare la Commissione valuterà i requisiti descritti nel</text:span><text:span text:style-name="T25"> </text:span><text:span text:style-name="T28">Profilo del candidato - posizione di lavoro</text:span> <text:span text:style-name="T17">e nella parte del presente avviso nel quale sono riportati i</text:span><text:span text:style-name="T25"> </text:span><text:span text:style-name="T28">criteri</text:span> <text:span text:style-name="T17">sulla base dei quali saranno esaminati i candidati.</text:span></text:p>
        <text:p text:style-name="P45">Al curriculum saranno attribuiti max 10 punti (5 per titoli di servizio, 4 per titoli di studio e 1 per curriculum e titoli vari) secondo i criteri di cui all' art. 85 del vigente Regolamento degli Uffici e dei Servizi.</text:p>
        <text:p text:style-name="P56"><text:soft-page-break/><text:span text:style-name="T17">Al colloquio saranno attribuiti max 30 punti e lo stesso si intenderà superato con punteggio min. 21/30. Per gli interessati che non avessero ricevuto telegramma di esclusione,</text:span> <text:span text:style-name="T20">i colloqui avranno inizio </text:span><text:span text:style-name="T8">a partire dal giorno </text:span><text:span text:style-name="T9">19 SETTEMBRE 2014</text:span></text:p>
        <text:p text:style-name="P62">La data, l'orario ed il luogo di convocazione al colloquio, così come l'elenco dei candidati ammessi, saranno resi noti <text:span text:style-name="T3">entro il giorno </text:span><text:span text:style-name="T10">12 SETTEMBRE 2014</text:span><text:span text:style-name="T3"> esclusivamente mediante pubblicazione sul sito istituzionale dell'ente con valore di notifica.</text:span></text:p>
        <text:p text:style-name="P62">Tutti i candidati ammessi alla selezione dovranno pertanto presentarsi, nel rispetto del sopraccitato calendario, senza alcun preavviso, per l'effettuazione del previsto colloquio, muniti di valido documento di riconoscimento.</text:p>
        <text:p text:style-name="P42"><text:span text:style-name="T4">I</text:span> <text:span text:style-name="T17">candidati che non si presentano nel giorno, ora e luogo stabiliti per il colloquio saranno considerati rinunciatari alla selezione anche se la mancata presentazione dovesse dipendere da causa di forza maggiore.</text:span></text:p>
        <text:p text:style-name="P62">L'Amministrazione Comunale a suo insindacabile giudizio, per motivate esigenze, ha la facoltà di revocare il presente avviso e di non procedere all'assunzione senza che i concorrenti possano sollevare obiezioni o avanzare diritti.</text:p>
        <text:p text:style-name="P62">Sulla base delle risultanze della selezione, l'affidamento dell'incarico sarà effettuato con provvedimento del Sindaco, previa Deliberazione della Giunta comunale; lo schema di contratto di lavore sarà approvato con Determinazione del Responsabile del Servizio Risorse Umane.</text:p>
        <text:p text:style-name="Text_20_body"> </text:p>
        <text:p text:style-name="P60"><text:bookmark text:name="bookmark16"/>Art. 7 - Profilo del Candidato - Posizione di lavoro</text:p>
        <text:p text:style-name="P39"><text:span text:style-name="T5">II</text:span> <text:span text:style-name="T17">candidato:</text:span></text:p>
        <text:p text:style-name="P42"><text:span text:style-name="T6">-</text:span><text:span text:style-name="T17">deve possedere elevate competenze organizzative, gestionali e manageriali, con particolare riferimento alla pianificazione per obiettivi, programmazione, gestione delle risorse umane finanziarie e strumentali, conoscenze tecnico specialistiche e normative relative alle materie e allo svolgimento delle funzioni di Responsabile del Settore Urbanistica e Suap nonché di tutte le competenze e funzioni dei Comuni;</text:span></text:p>
        <text:p text:style-name="P42"><text:span text:style-name="T6">-</text:span><text:span text:style-name="T17">dovrà svolgere attività a garanzia del rispetto della legalità, della certezza e della correttezza dei rapporti tecnico-giuridici e dare un fattivo contributo ed impulso al rinnovamento ed al miglioramento delle relazioni con i cittadini.</text:span></text:p>
        <text:p text:style-name="P56"><text:span text:style-name="T17">Il candidato ammesso alla selezione sarà esaminato nella</text:span> <text:span text:style-name="T20">prova orale</text:span> <text:span text:style-name="T17">sulla base dei seguenti criteri:</text:span></text:p>
        <text:p text:style-name="P42"><text:span text:style-name="T6">-</text:span><text:span text:style-name="T17">esperienza e capacità professionali e gestionali nell'ambito delle competenze e conoscenze sopra indicate;</text:span></text:p>
        <text:p text:style-name="P42"><text:span text:style-name="T6">-</text:span><text:span text:style-name="T17">attitudini personali a svolgere funzioni dirigenziali, con particolare riferimento alla gestione per obiettivi e programmi;</text:span></text:p>
        <text:p text:style-name="P43"><text:span text:style-name="T6">-</text:span><text:span text:style-name="T17">risultati conseguiti nella propria esperienza professionale e conoscenza delle normative afferenti le funzioni dei Comuni.</text:span></text:p>
        <text:p text:style-name="P60"><text:soft-page-break/>Art. 8 - trattamento giuridico ed economico</text:p>
        <text:p text:style-name="P62">La retribuzione annua onnicomprensiva corrisponde al trattamento economico della posizione di funzionario di cat. d3, full time 36 ore, determinato in relazione al vigente ccnl regioni ed autonomie locali - e comprende:</text:p>
        <text:p text:style-name="P42"><text:span text:style-name="T11">a)</text:span> <text:span text:style-name="T17">trattamento fondamentale nella misura di € 26.430,7, comprensivo del rateo di tredicesima mensilità, ivc euro 197,72;</text:span></text:p>
        <text:p text:style-name="P42"><text:span text:style-name="T11">b)</text:span><text:span text:style-name="T24"> </text:span><text:span text:style-name="T17">la retribuzione di posizione pari a euro 10.000,00 su base annua, oltre indennità ad personam tenuto conto della complessità della posizione che si andrà a ricoprire pari a euro 6.000,00 oltre a eventuale retribuzione di risultato, da erogarsi a obiettivi raggiunti secondo la metodologia di valutazione vigente, pari al massimo al 30% della retribuzione di posizione.</text:span></text:p>
        <text:p text:style-name="P62">Tutti gli emolumenti predetti sono soggetti alle ritenute previdenziali, assistenziali ed erariali nella misura dovuta.</text:p>
        <text:p text:style-name="P60"><text:bookmark text:name="bookmark18"/>Art. 9 - Durata del contratto</text:p>
        <text:p text:style-name="P42"><text:span text:style-name="T4">1.</text:span> <text:span text:style-name="T17">L'affidamento dell'incarico comporta, previo accertamento dei requisiti dichiarati nella domanda di partecipazione alla selezione ed acquisizione della relativa documentazione, la costituzione di un rapporto di lavoro di diritto pubblico, a tempo pieno (36 ore sett.li) e determinato di durata pari a 1 (uno) anno, salva proroga non oltre il mandato elettivo del sindaco in carica, con decorrenza dalla sottoscrizione del contratto di lavoro, salvo recesso anticipato a norma di legge e di contratto nazionale di lavoro.</text:span></text:p>
        <text:p text:style-name="P42"><text:span text:style-name="T4">2.</text:span> <text:span text:style-name="T17">In nessun caso il rapporto di lavoro a tempo determinato potrà trasformarsi in rapporto di lavoro a tempo indeterminato.</text:span></text:p>
        <text:p text:style-name="P60"><text:bookmark text:name="bookmark19"/>Art. 10 - Protezione dei dati personali</text:p>
        <text:p text:style-name="P42"><text:span text:style-name="T4">1.</text:span><text:span text:style-name="T17">Ai sensi del D.Lgs. n. 196/2003 e successive modificazioni, i dati personali forniti dai candidati ai fini della selezione saranno raccolti e trattati, anche con l'uso di sistemi informatizzati, per le finalità di gestione della procedura di selezione e per i provvedimenti conseguenti, dal Settore 1° Segreteria Generale del Comune di Porto Cesareo.</text:span></text:p>
        <text:p text:style-name="P42"><text:span text:style-name="T4">2.</text:span><text:span text:style-name="T17">Il conferimento di tali dati è obbligatorio ai fini dell'accertamento dei requisiti di ammissione, pena l'esclusione dalla selezione.</text:span></text:p>
        <text:p text:style-name="P42"><text:span text:style-name="T4">3.</text:span><text:span text:style-name="T17">I candidati godono del diritto di accesso ai dati personali e degli altri diritti di cui all'art. 7 del D.Lgs. n. 196/2003.</text:span></text:p>
        <text:p text:style-name="P42"><text:span text:style-name="T4">4.</text:span><text:span text:style-name="T17">Il titolare del trattamento è il Comune di Porto Cesareo. Il responsabile del trattamento dei dati è il Segretario Generale del Comune di Porto Cesareo.</text:span></text:p>
        <text:p text:style-name="P60"><text:bookmark text:name="bookmark20"/>Art. 11 - Norme Finali</text:p>
        <text:p text:style-name="P42"><text:span text:style-name="T4">1.</text:span> <text:span text:style-name="T17">L'amministrazione si riserva la facoltà, a suo insindacabile giudizio, di sospendere, prorogare o revocare il presente bando.</text:span></text:p>
        <text:p text:style-name="P43"><text:span text:style-name="T4">2.</text:span> <text:span text:style-name="T17">Il presente avviso costituisce</text:span><text:span text:style-name="T25"> </text:span><text:span text:style-name="T28">lex specialis</text:span> <text:span text:style-name="T17">della procedura selettiva, pertanto, la partecipazione alla stessa comporta implicitamente l'accettazione, senza riserva, alcuna, di tutte le disposizioni ivi contenute.</text:span></text:p>
        <text:p text:style-name="P6"><text:soft-page-break/></text:p>
        <text:p text:style-name="P42"><text:span text:style-name="T7">3.</text:span><text:span text:style-name="T29"> </text:span><text:span text:style-name="T17">Per quanto non espressamente previsto dal presente bando si rinvia, in quanto applicabili, alle vigenti norme legislative, regolamentari e contrattuali nazionali.</text:span></text:p>
        <text:p text:style-name="P42"><text:span text:style-name="T7">4.</text:span> <text:span text:style-name="T17">Il presente avviso è pubblicato all'albo Pretorio del Comune di Porto Cesareo per 15 giorni naturali e consecutivi.</text:span></text:p>
        <text:p text:style-name="P42"><text:span text:style-name="T4">5.</text:span> <text:span text:style-name="T17">Eventuali chiarimenti potranno essere richiesti all' Ufficio Segretaria, sig.ra Anna Albano</text:span> <text:span text:style-name="T17">(telefono 0833.858205)</text:span></text:p>
        <text:p text:style-name="P42"><text:span text:style-name="T4">6.</text:span> <text:span text:style-name="T17">Il Responsabile istruttore del presente Procedimento è la sig.ra Clementina Leanza – Ufficio del Personale cui possono chiedersi informazioni in orario di apertura degli Uffici al pubblico</text:span></text:p>
        <text:p text:style-name="P65"><text:bookmark text:name="bookmark21"/><text:span text:style-name="T19">IL SEGRETARIO </text:span><text:span text:style-name="T22">GENERALE</text:span></text:p>
        <text:p text:style-name="P63">(avv. Fabio Marra)</text:p>
        <text:p text:style-name="P6"/>
      </text:section>
      <text:section text:style-name="Sect1" text:name="retro" text:protected="true" text:protection-key="fIdUH9Pz71AW4S1BGQDIemBGqOg=">
        <text:section text:style-name="Sect1" text:name="saltopagina">
          <text:p text:style-name="P5"/>
        </text:section>
        <text:section text:style-name="Sect1" text:name="originalebis">
          <text:p text:style-name="P34"/>
          <text:p text:style-name="P36"/>
          <text:p text:style-name="P36"/>
          <text:p text:style-name="P36"/>
          <text:p text:style-name="P74"/>
          <text:p text:style-name="P36"/>
          <text:p text:style-name="P36"/>
          <text:p text:style-name="P36"/>
          <text:p text:style-name="P36"/>
          <text:p text:style-name="P36"/>
          <text:p text:style-name="P36"/>
          <text:p text:style-name="P36"/>
          <text:p text:style-name="P36"/>
          <text:p text:style-name="P36"/>
          <text:p text:style-name="P36"/>
          <text:p text:style-name="P71"/>
          <text:p text:style-name="P66"><text:span text:style-name="T14">Porto Cesareo li, </text:span><text:span text:style-name="T14"><text:user-field-get text:name="FIRMA_1_DATA">08/08/2014</text:user-field-get></text:span><text:tab/><text:user-field-get text:name="FIRMA_1_DESCRIZIONE"> IL SEGRETARIO GENERALE</text:user-field-get></text:p>
          <text:p text:style-name="P68"><text:tab/><text:user-field-get text:name="FIRMA_1_FIRMATARIO">Avv. Fabio MARRA</text:user-field-get></text:p>
          <text:p text:style-name="P67"/>
          <text:p text:style-name="P70"><text:span text:style-name="T2"><text:tab/></text:span><text:span text:style-name="T16">________________________________</text:span></text:p>
          <text:p text:style-name="P69"/>
          <text:p text:style-name="P72"/>
          <text:p text:style-name="P72"/>
          <text:p text:style-name="P72"/>
          <table:table table:name="Tabella1" table:style-name="Tabella1">
            <table:table-column table:style-name="Tabella1.A"/>
            <table:table-column table:style-name="Tabella1.B"/>
            <table:table-row>
              <table:table-cell table:style-name="Tabella1.A1" table:number-columns-spanned="2" office:value-type="string">
                <text:p text:style-name="P73">Visto si attesta la regolarità contabile <text:user-field-get text:name="FIRMA_3_ESITO"/> e la copertura finanziaria della determinazione di cui all'oggetto ai sensi dell'art. 151, comma 4°, e dell'art. 153, comma 5°, del T. U. - D.Lgs. 18 <text:s text:c="4"/>agosto 2000 n. 267.</text:p>
                <text:p text:style-name="P9"/>
                <text:p text:style-name="P9"/>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80">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82">Num.</text:p>
                      </table:table-cell>
                      <table:table-cell table:style-name="Tabella3.A2" office:value-type="string">
                        <text:p text:style-name="P82">Anno</text:p>
                      </table:table-cell>
                      <table:table-cell table:style-name="Tabella3.A2" office:value-type="string">
                        <text:p text:style-name="P81">Capitolo</text:p>
                      </table:table-cell>
                      <table:table-cell table:style-name="Tabella3.A2" office:value-type="string">
                        <text:p text:style-name="P77">Descrizione</text:p>
                      </table:table-cell>
                      <table:table-cell table:style-name="Tabella3.A2" office:value-type="string">
                        <text:p text:style-name="P76">Importo</text:p>
                      </table:table-cell>
                      <table:table-cell table:style-name="Tabella3.A2" office:value-type="string">
                        <text:p text:style-name="P76">Num.Imp</text:p>
                      </table:table-cell>
                      <table:table-cell table:style-name="Tabella3.G2" office:value-type="string">
                        <text:p text:style-name="P76">Num.SubImp.</text:p>
                      </table:table-cell>
                    </table:table-row>
                  </table:table-header-rows>
                  <table:table-row>
                    <table:table-cell table:style-name="Tabella3.A2" office:value-type="string">
                      <text:p text:style-name="P78"><text:user-field-get text:name="IMPEGNO_SPESA_CONTATORE"/></text:p>
                    </table:table-cell>
                    <table:table-cell table:style-name="Tabella3.A2" office:value-type="string">
                      <text:p text:style-name="P78"><text:user-field-get text:name="IMPEGNO_SPESA_ANNO"/></text:p>
                    </table:table-cell>
                    <table:table-cell table:style-name="Tabella3.A2" office:value-type="string">
                      <text:p text:style-name="P78"><text:user-field-get text:name="IMPEGNO_SPESA_CAPITOLO"/></text:p>
                    </table:table-cell>
                    <table:table-cell table:style-name="Tabella3.A2" office:value-type="string">
                      <text:p text:style-name="P79"><text:user-field-get text:name="IMPEGNO_SPESA_NOTE"/></text:p>
                    </table:table-cell>
                    <table:table-cell table:style-name="Tabella3.A2" office:value-type="string">
                      <text:p text:style-name="P78"><text:user-field-get text:name="IMPEGNO_SPESA_IMPORTO"/></text:p>
                    </table:table-cell>
                    <table:table-cell table:style-name="Tabella3.A2" office:value-type="string">
                      <text:p text:style-name="P78"><text:user-field-get text:name="IMPEGNO_SPESA_NUMIMP"/></text:p>
                    </table:table-cell>
                    <table:table-cell table:style-name="Tabella3.G2" office:value-type="string">
                      <text:p text:style-name="P78"><text:user-field-get text:name="IMPEGNO_SPESA_NUMSUBIMP"/></text:p>
                    </table:table-cell>
                  </table:table-row>
                </table:table>
                <text:p text:style-name="P37"/>
                <text:p text:style-name="P23">Osservazioni:</text:p>
                <text:p text:style-name="P20"/>
                <text:p text:style-name="P20"/>
              </table:table-cell>
              <table:covered-table-cell/>
            </table:table-row>
            <table:table-row>
              <table:table-cell table:style-name="Tabella1.A2" office:value-type="string">
                <text:p text:style-name="P18"><text:span text:style-name="T14">Porto Cesareo</text:span> li, <text:user-field-get text:name="FIRMA_5_DATA">_______________</text:user-field-get></text:p>
              </table:table-cell>
              <table:table-cell table:style-name="Tabella1.B2" office:value-type="string">
                <text:p text:style-name="P19"><text:user-field-get text:name="FIRMA_5_DESCRIZIONE"> IL RESPONSABILE DEL SETTORE FINANZIARIO</text:user-field-get></text:p>
                <text:p text:style-name="P14"><text:user-field-get text:name="FIRMA_5_FIRMATARIO">Avv. Fabio MARRA</text:user-field-get></text:p>
                <text:p text:style-name="P22">________________________________</text:p>
                <text:p text:style-name="P22"/>
              </table:table-cell>
            </table:table-row>
          </table:table>
          <text:p text:style-name="P35"/>
          <text:p text:style-name="P35"/>
          <text:p text:style-name="P29">CERTIFICATO DI PUBBLICAZIONE</text:p>
          <text:p text:style-name="P29"/>
          <text:p text:style-name="P30">COPIA DELLA PRESENTE DETERMINAZIONE VIENE PUBBLICATA MEDIANTE AFFISSIONE ALL’ALBO PRETORIO DEL COMUNE IN DATA ODIERNA PER RIMANERVI 15 GIORNI CONSECUTIVI.</text:p>
          <text:p text:style-name="P33"/>
          <text:p text:style-name="P32"><text:span text:style-name="T15">Porto Cesareo li</text:span>, <text:user-field-get text:name="DATA_AFFISSIONE_DA">08/08/2014</text:user-field-get><text:tab/>IL MESSO COMUNALE</text:p>
          <text:p text:style-name="P32"><text:tab/><text:user-field-get text:name="FIRMA_9_FIRMATARIO">ALBANO Anna</text:user-field-get></text:p>
          <text:p text:style-name="P31"><text:tab/>________________________________</text:p>
          <text:p text:style-name="P30"/>
          <text:p text:style-name="P24"/>
          <text:p text:style-name="P28"/>
          <text:p text:style-name="P12"/>
        </text:section>
        <text:section text:style-name="Sect1" text:name="copiaconformebis" text:display="none">
          <text:p text:style-name="P34"/>
          <text:p text:style-name="P71"/>
          <text:p text:style-name="P66"><text:span text:style-name="T14">Porto Cesareo li, </text:span><text:span text:style-name="T14"><text:user-field-get text:name="FIRMA_1_DATA">08/08/2014</text:user-field-get></text:span><text:tab/><text:user-field-get text:name="FIRMA_1_DESCRIZIONE"> IL SEGRETARIO GENERALE</text:user-field-get></text:p>
          <text:p text:style-name="P68"><text:tab/>f.to <text:user-field-get text:name="FIRMA_1_FIRMATARIO">Avv. Fabio MARRA</text:user-field-get></text:p>
          <text:p text:style-name="P69"/>
          <text:p text:style-name="P72"/>
          <table:table table:name="Tabella2" table:style-name="Tabella2">
            <table:table-column table:style-name="Tabella2.A"/>
            <table:table-column table:style-name="Tabella2.B"/>
            <table:table-row>
              <table:table-cell table:style-name="Tabella2.A1" table:number-columns-spanned="2" office:value-type="string">
                <text:p text:style-name="P73">Visto si attesta la regolarità contabile <text:user-field-get text:name="FIRMA_3_ESITO"/> e la copertura finanziaria della determinazione di cui all'oggetto ai sensi dell'art. 151, comma 4°, e dell'art. 153, comma 5°, del T. U. - D.Lgs. 18 <text:s text:c="4"/>agosto 2000 n. 267.</text:p>
                <text:p text:style-name="P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80">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82">Num.</text:p>
                      </table:table-cell>
                      <table:table-cell table:style-name="Tabella4.A2" office:value-type="string">
                        <text:p text:style-name="P82">Anno</text:p>
                      </table:table-cell>
                      <table:table-cell table:style-name="Tabella4.A2" office:value-type="string">
                        <text:p text:style-name="P81">Capitolo</text:p>
                      </table:table-cell>
                      <table:table-cell table:style-name="Tabella4.A2" office:value-type="string">
                        <text:p text:style-name="P77">Descrizione</text:p>
                      </table:table-cell>
                      <table:table-cell table:style-name="Tabella4.A2" office:value-type="string">
                        <text:p text:style-name="P76">Importo</text:p>
                      </table:table-cell>
                      <table:table-cell table:style-name="Tabella4.A2" office:value-type="string">
                        <text:p text:style-name="P76">Num.Imp</text:p>
                      </table:table-cell>
                      <table:table-cell table:style-name="Tabella4.G2" office:value-type="string">
                        <text:p text:style-name="P76">Num.SubImp.</text:p>
                      </table:table-cell>
                    </table:table-row>
                  </table:table-header-rows>
                  <table:table-row>
                    <table:table-cell table:style-name="Tabella4.A2" office:value-type="string">
                      <text:p text:style-name="P78"><text:user-field-get text:name="IMPEGNO_SPESA_CONTATORE"/></text:p>
                    </table:table-cell>
                    <table:table-cell table:style-name="Tabella4.A2" office:value-type="string">
                      <text:p text:style-name="P78"><text:user-field-get text:name="IMPEGNO_SPESA_ANNO"/></text:p>
                    </table:table-cell>
                    <table:table-cell table:style-name="Tabella4.A2" office:value-type="string">
                      <text:p text:style-name="P78"><text:user-field-get text:name="IMPEGNO_SPESA_CAPITOLO"/></text:p>
                    </table:table-cell>
                    <table:table-cell table:style-name="Tabella4.A2" office:value-type="string">
                      <text:p text:style-name="P79"><text:user-field-get text:name="IMPEGNO_SPESA_NOTE"/></text:p>
                    </table:table-cell>
                    <table:table-cell table:style-name="Tabella4.A2" office:value-type="string">
                      <text:p text:style-name="P78"><text:user-field-get text:name="IMPEGNO_SPESA_IMPORTO"/></text:p>
                    </table:table-cell>
                    <table:table-cell table:style-name="Tabella4.A2" office:value-type="string">
                      <text:p text:style-name="P78"><text:user-field-get text:name="IMPEGNO_SPESA_NUMIMP"/></text:p>
                    </table:table-cell>
                    <table:table-cell table:style-name="Tabella4.G2" office:value-type="string">
                      <text:p text:style-name="P78"><text:user-field-get text:name="IMPEGNO_SPESA_NUMSUBIMP"/></text:p>
                    </table:table-cell>
                  </table:table-row>
                </table:table>
                <text:p text:style-name="P37"/>
                <text:p text:style-name="P23">Osservazioni:</text:p>
                <text:p text:style-name="P20"/>
              </table:table-cell>
              <table:covered-table-cell/>
            </table:table-row>
            <table:table-row>
              <table:table-cell table:style-name="Tabella2.A2" office:value-type="string">
                <text:p text:style-name="P18"><text:span text:style-name="T14">Porto Cesareo</text:span> li, <text:user-field-get text:name="FIRMA_5_DATA">_______________</text:user-field-get></text:p>
              </table:table-cell>
              <table:table-cell table:style-name="Tabella2.B2" office:value-type="string">
                <text:p text:style-name="P19"><text:user-field-get text:name="FIRMA_5_DESCRIZIONE"> IL RESPONSABILE DEL SETTORE FINANZIARIO</text:user-field-get></text:p>
                <text:p text:style-name="P16"><text:span text:style-name="T13">f.to </text:span><text:span text:style-name="T13"><text:user-field-get text:name="FIRMA_5_FIRMATARIO">Avv. Fabio MARRA</text:user-field-get></text:span></text:p>
                <text:p text:style-name="P15"/>
              </table:table-cell>
            </table:table-row>
          </table:table>
          <text:p text:style-name="P38"/>
          <text:p text:style-name="P29">CERTIFICATO DI PUBBLICAZIONE</text:p>
          <text:p text:style-name="P29"/>
          <text:p text:style-name="P30">COPIA DELLA PRESENTE DETERMINAZIONE VIENE PUBBLICATA MEDIANTE AFFISSIONE ALL’ALBO PRETORIO DEL COMUNE IN DATA ODIERNA PER RIMANERVI 15 GIORNI CONSECUTIVI.</text:p>
          <text:p text:style-name="P33"/>
          <text:p text:style-name="P32"><text:span text:style-name="T15">Porto Cesareo li</text:span>, <text:user-field-get text:name="DATA_AFFISSIONE_DA">08/08/2014</text:user-field-get><text:tab/>IL MESSO COMUNALE</text:p>
          <text:p text:style-name="P32"><text:tab/>f.to <text:user-field-get text:name="FIRMA_9_FIRMATARIO">ALBANO Anna</text:user-field-get></text:p>
          <text:p text:style-name="P31"/>
          <text:p text:style-name="P25"/>
          <text:p text:style-name="P26">Per copia conforme</text:p>
          <text:p text:style-name="P25"/>
          <text:p text:style-name="P26">Porto Cesareo li, _______________</text:p>
          <text:p text:style-name="P17"><text:tab/><text:user-field-get text:name="FIRMA_1_DESCRIZIONE"> IL SEGRETARIO GENERALE</text:user-field-get></text:p>
          <text:p text:style-name="P13"><text:tab/><text:user-field-get text:name="FIRMA_1_FIRMATARIO">Avv. Fabio MARRA</text:user-field-get></text:p>
          <text:p text:style-name="P21"><text:tab/>________________________________</text:p>
          <text:p text:style-name="P27"/>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ngsana New" svg:font-family="'Angsana New', serif"/>
    <style:font-face style:name="Arial1" svg:font-family="Arial"/>
    <style:font-face style:name="Arial2" svg:font-family="Arial, sans-serif"/>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08/08/2014" text:name="DATA_DETERMINA"/>
          <text:user-field-decl office:value-type="string" office:string-value="08/08/2014" text:name="DATA_PROPOSTA_DETERMINA"/>
          <text:user-field-decl office:value-type="string" office:string-value="704" text:name="NUMERO_DETERMINA"/>
          <text:user-field-decl office:value-type="string" office:string-value="737"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737</text:user-field-get></text:span><text:span text:style-name="MT1"> del <text:s/></text:span><text:span text:style-name="MT1"><text:user-field-get text:name="DATA_PROPOSTA_DETERMINA">08/08/2014</text:user-field-get></text:span><text:span text:style-name="MT1"> ) - Determina n. </text:span><text:span text:style-name="MT1"><text:user-field-get text:name="NUMERO_DETERMINA">704</text:user-field-get></text:span><text:span text:style-name="MT1"> <text:s/>del <text:s/></text:span><text:span text:style-name="MT1"><text:user-field-get text:name="DATA_DETERMINA">08/08/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8-08T13:41:20.38</dc:date>
    <meta:print-date>2007-11-21T12:19:47</meta:print-date>
    <meta:editing-cycles>185</meta:editing-cycles>
    <meta:editing-duration>PT17H11M35S</meta:editing-duration>
    <meta:document-statistic meta:table-count="4" meta:image-count="1" meta:object-count="0" meta:page-count="10" meta:paragraph-count="161" meta:word-count="2837" meta:character-count="19377"/>
    <meta:user-defined meta:name="Info 1"/>
    <meta:user-defined meta:name="Info 2"/>
    <meta:user-defined meta:name="Info 3"/>
    <meta:user-defined meta:name="Info 4"/>
  </office:meta>
</office:document-meta>
</file>