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0cm" fo:margin-right="0cm" fo:margin-top="0cm" fo:margin-bottom="0.212cm" fo:text-align="justify" style:justify-single-word="false" fo:text-indent="0cm" style:auto-text-indent="false"/>
    </style:style>
    <style:style style:name="P41" style:family="paragraph" style:parent-style-name="Text_20_body">
      <style:paragraph-properties fo:margin-left="0cm" fo:margin-right="0cm" fo:margin-top="0cm" fo:margin-bottom="0.093cm" fo:text-align="justify" style:justify-single-word="false" fo:text-indent="0cm" style:auto-text-indent="false"/>
    </style:style>
    <style:style style:name="P42" style:family="paragraph" style:parent-style-name="Text_20_body">
      <style:paragraph-properties fo:margin-left="0cm" fo:margin-right="0cm" fo:margin-top="0cm" fo:margin-bottom="0.071cm" fo:text-align="justify" style:justify-single-word="false" fo:text-indent="0cm" style:auto-text-indent="false"/>
    </style:style>
    <style:style style:name="P43"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4"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5"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6" style:family="paragraph" style:parent-style-name="Normal">
      <style:paragraph-properties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end"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2pt" style:font-size-asian="2pt" style:font-size-complex="2pt"/>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justify" style:justify-single-word="false"/>
      <style:text-properties fo:language="it" fo:country="I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Heading">
      <style:paragraph-properties fo:text-align="center" style:justify-single-word="false"/>
      <style:text-properties style:font-name="Times New Roman" fo:font-size="12pt" style:font-size-asian="12pt" style:font-size-complex="12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ext_20_body">
      <style:paragraph-properties fo:margin-left="1.27cm" fo:margin-right="0cm" fo:margin-top="0.18cm" fo:margin-bottom="0cm" fo:text-align="justify" style:justify-single-word="false" fo:text-indent="0cm" style:auto-text-indent="false"/>
      <style:text-properties fo:language="it" fo:country="IT"/>
    </style:style>
    <style:style style:name="P71" style:family="paragraph" style:parent-style-name="Text_20_body">
      <style:paragraph-properties fo:margin-left="1.27cm" fo:margin-right="0cm" fo:margin-top="0.18cm" fo:margin-bottom="0cm" fo:text-align="justify" style:justify-single-word="false" fo:text-indent="0cm" style:auto-text-indent="false"/>
    </style:style>
    <style:style style:name="P72" style:family="paragraph" style:parent-style-name="Text_20_body">
      <style:paragraph-properties fo:margin-left="0.653cm" fo:margin-right="0cm" fo:text-align="justify" style:justify-single-word="false" fo:text-indent="-0.635cm" style:auto-text-indent="false"/>
    </style:style>
    <style:style style:name="P73" style:family="paragraph" style:parent-style-name="Text_20_body">
      <style:paragraph-properties fo:margin-left="0cm" fo:margin-right="4.884cm" fo:margin-top="0cm" fo:margin-bottom="0.212cm" fo:text-align="justify" style:justify-single-word="false" fo:text-indent="0cm" style:auto-text-indent="false"/>
    </style:style>
    <style:style style:name="P74" style:family="paragraph" style:parent-style-name="Text_20_body">
      <style:paragraph-properties fo:margin-top="0cm" fo:margin-bottom="0.212cm" fo:text-align="center" style:justify-single-word="false"/>
      <style:text-properties fo:font-weight="bold" style:font-weight-asian="bold"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fo:font-variant="normal" fo:text-transform="none"/>
    </style:style>
    <style:style style:name="T10"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7/2014" text:name="DATA_DETERMINA"/>
        <text:user-field-decl office:value-type="string" office:string-value="09/05/2014" text:name="DATA_PROPOSTA_DETERMINA"/>
        <text:user-field-decl office:value-type="string" office:string-value="581" text:name="NUMERO_DETERMINA"/>
        <text:user-field-decl office:value-type="string" office:string-value="413" text:name="NUMERO_PROPOSTA_DETERMINA"/>
        <text:user-field-decl office:value-type="string" office:string-value="" text:name="DATA_PROPOSTA"/>
        <text:user-field-decl office:value-type="string" office:string-value="581" text:name="NUMERO_PROPOSTA"/>
        <text:user-field-decl office:value-type="string" office:string-value="SETTORE VII - TRIBUTI E PERSONALE" text:name="SETTORE"/>
        <text:user-field-decl office:value-type="string" office:string-value="61" text:name="NUMERO_DETERMINA_SETTORE"/>
        <text:user-field-decl office:value-type="string" office:string-value="COSTITUZIONE FONDO RISORSE DECENTRATE ANNO 2014" text:name="OGGETTO"/>
        <text:user-field-decl office:value-type="string" office:string-value="04/07/2014" text:name="DATA_AFFISSIONE_DA"/>
        <text:user-field-decl office:value-type="string" office:string-value="15" text:name="NUMERO_GIORNI_AFFISSIONE"/>
        <text:user-field-decl office:value-type="string" office:string-value="103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CLEMENTINA LEANZ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luglio" text:name="MESE_DETERMINA"/>
        <text:user-field-decl office:value-type="string" office:string-value="4" text:name="GIORNO_DETERMINA"/>
        <text:user-field-decl office:value-type="string" office:string-value="_______________" text:name="FIRMA_3_DATA"/>
        <text:user-field-decl office:value-type="string" office:string-value="03/07/2014" text:name="FIRMA_1_DATA"/>
        <text:user-field-decl office:value-type="string" office:string-value="04/07/2014" text:name="FIRMA_9_DATA"/>
        <text:user-field-decl office:value-type="string" office:string-value="03/07/2014" text:name="FIRMA_5_DATA"/>
        <text:user-field-decl office:value-type="string" office:string-value="Favorevole" text:name="FIRMA_5_ESITO"/>
        <text:user-field-decl office:value-type="string" office:string-value=" in sostituzione de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9"/>
        <text:section text:style-name="Sect1" text:name="originale" text:display="none">
          <text:p text:style-name="P48">ORIGINALE</text:p>
        </text:section>
        <text:section text:style-name="Sect1" text:name="copiaconforme">
          <text:p text:style-name="P48">COPIA</text:p>
        </text:section>
        <text:p text:style-name="P47"><draw:frame draw:style-name="fr1" draw:name="immagini2" text:anchor-type="paragraph" svg:x="0.023cm" svg:y="0.236cm" svg:width="2.29cm" svg:height="3cm" draw:z-index="0"><draw:image xlink:href="Pictures/20000007000009C500000CBB7224C78A.svm" xlink:type="simple" xlink:show="embed" xlink:actuate="onLoad"/></draw:frame></text:p>
        <text:p text:style-name="P44">COMUNE DI PORTO CESAREO</text:p>
        <text:p text:style-name="P43">(Provincia di Lecce)</text:p>
        <text:p text:style-name="P45"/>
        <text:p text:style-name="P45"/>
        <text:p text:style-name="P46"/>
        <text:p text:style-name="P46"/>
        <text:p text:style-name="P46"/>
        <text:p text:style-name="P2">DETERMINAZIONE DEL <text:user-field-get text:name="SETTORE">SETTORE VII - TRIBUTI E PERSONALE</text:user-field-get></text:p>
        <text:p text:style-name="P2">_____________________________________</text:p>
        <text:p text:style-name="P3"/>
        <text:p text:style-name="P4"/>
        <text:p text:style-name="P8">N. <text:user-field-get text:name="NUMERO_DETERMINA">581</text:user-field-get> REG. GEN. DEL <text:user-field-get text:name="DATA_DETERMINA">04/07/2014</text:user-field-get></text:p>
        <text:p text:style-name="P8"/>
        <text:p text:style-name="P4"/>
        <text:p text:style-name="P4"/>
        <text:p text:style-name="P4"/>
        <text:p text:style-name="P62"><text:span text:style-name="T3">OGGETTO:</text:span> <text:span text:style-name="T4"><text:user-field-get text:name="OGGETTO">COSTITUZIONE FONDO RISORSE DECENTRATE ANNO 2014</text:user-field-get></text:span></text:p>
        <text:p text:style-name="P4"/>
        <text:p text:style-name="P4"/>
        <text:p text:style-name="P50"/>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p text:style-name="P51"><text:span text:style-name="T2">Premesso che</text:span>:</text:p>
        <text:p text:style-name="P52">-<text:span text:style-name="T9">                     </text:span>le risorse destinate ad incentivare le politiche di sviluppo delle risorse umane e della produttività (Fondo per le risorse decentrate) – nelle more dei rinnovi contrattuali previsti dal D. Lgs. 150/2009 – sono annualmente determinate sulla base delle disposizioni contrattuali e legislative tuttora vigenti, tenendo conto delle disponibilità economico-finanziarie dell’Ente nonché dei nuovi servizi o dei processi di riorganizzazione finalizzati ad un accrescimento di quelli esistenti che si intendono attivare nel corso dell’anno;  </text:p>
        <text:p text:style-name="P52">- <text:span text:style-name="T9">                   </text:span>le modalità di determinazione delle risorse decentrate per le politiche di sviluppo delle risorse umane e della produttività sono attualmente regolate dagli artt. 31 e 32 del contratto collettivo nazionale del personale del comparto delle Regioni e delle Autonomie Locali del 22.10.2004, come integrati dal CCNL del 09.05.2006, che distingue le risorse decentrate in due categorie:  </text:p>
        <text:p text:style-name="P72">1)<text:span text:style-name="T9">      </text:span>risorse decentrate stabili, che presentano la caratteristica di “certezza, stabilità e continuità”, la cui quantificazione non è suscettibile di “variazioni annuali” se non in presenza di specifiche prescrizioni normative;</text:p>
        <text:p text:style-name="P72">2)<text:span text:style-name="T9">      </text:span> risorse decentrate variabili, che presentano la caratteristica della “eventualità e variabilità” e che, quindi, hanno validità esclusivamente per l’anno in cui vengono definite e rimesse a disposizione del Fondo;</text:p>
        <text:p text:style-name="P52">-<text:span text:style-name="T9">                     </text:span>le predette norme contrattuali sono integrate dalle disposizioni dei diversi CCNL che sono stati successivamente sottoscritti ( art. 4 CCNL del 09.05.2006; art. 8 CCNL dell’11.04.2008 e art. 4 CCNL del 31.07.2009);  </text:p>
        <text:p text:style-name="P52"/>
        <text:p text:style-name="P40"><text:span text:style-name="T2">Visto </text:span>l’art. 40 del D. Lgs. 165/2001, come modificato dal D. Lgs. 150/2009, in virtù del quale gli enti locali possono anche destinare risorse aggiuntive (comma 3-quinquies) alla contrattazione integrativa “<text:span text:style-name="T10">nei limiti stabiliti dalla contrattazione nazionale e nei limiti dei parametri di virtuosità fissati per la spesa di personale dalle vigenti disposizioni, in ogni caso nel rispetto dei vincoli di bilancio e del patto di stabilità e di analoghi strumenti del contenimento della spesa. Lo stanziamento delle risorse aggiuntive per la contrattazione integrativa è correlato all’effettivo rispetto dei principi in materia di misurazione, valutazione e trasparenza della performance e in materia di merito e premi applicabili alle regioni e agli enti locali secondo quanto previsto dagli articoli 16 e 31 del decreto legislativo di attuazione della legge 04 marzo 2009, n. 15, …..”;  </text:span></text:p>
        <text:p text:style-name="P41"> </text:p>
        <text:p text:style-name="P52"><text:span text:style-name="T2">Vista</text:span> la Legge n. 296 del 27.12.2006 (Legge finanziaria 2007) ed in particolare l’art. 1, comma 557,  come sostituito dall’art. 14, comma 7, del D.L. n. 78/2010, convertito in Legge n. 122 del 30.07.2010, che disciplina il concorso delle Autonomie Locali al rispetto degli obiettivi di finanza pubblica stabilendo che gli Enti sottoposti al patto di stabilità interno assicurano la riduzione delle spese di personale, garantendo il contenimento della dinamica retributiva ed occupazionale, con azioni da modulare nell’ambito della propria autonomia, fra le quali il “<text:span text:style-name="T10">contenimento delle dinamiche di crescita della contrattazione integrativa, tenuto anche conto delle corrispondenti disposizioni dettate per le amministrazioni statali”;  </text:span></text:p>
        <text:p text:style-name="P40"> </text:p>
        <text:p text:style-name="P52"><text:span text:style-name="T2">Preso atto</text:span> che la Corte dei Conti a Sezioni Riunite di controllo nr. 51 del 04.10.2011, precisa quanto segue:  </text:p>
        <text:p text:style-name="P52">-<text:span text:style-name="T9">                     </text:span>che le sole risorse di alimentazione dei fondi da ritenere non ricomprese nell’ambito applicativo dell’art. 9, comma 2-bis, del D. L. 78/2010, sono solo quelle destinate a remunerare prestazioni professionali tipiche dei soggetti individuati o individuabili e che pertanto potrebbero <text:soft-page-break/>essere acquisite attraverso il ricorso all’esterno dell’amministrazione pubblica con possibili costi aggiuntivi per il bilancio dei singoli enti;  </text:p>
        <text:p text:style-name="P52">-<text:span text:style-name="T9">                     </text:span>che detta caratteristica ricorre per quelle risorse destinate a remunerare prestazioni professionali per la progettazione di opere pubbliche e quelle dell’avvocatura interna, in quanto si tratta di prestazioni professionali tipiche la cui provvista all’esterno potrebbe comportare aggravi di spesa a carico dei bilanci delle pubbliche amministrazioni, e che pertanto devono intendersi escluse </text:p>
        <text:p text:style-name="P52">dall’ambito applicativo dell’art. 9, comma 2-bis, del DL 31 maggio 2010, n. 78”;  </text:p>
        <text:p text:style-name="P52">-<text:span text:style-name="T9">                     </text:span>che le risorse che alimentano il fondo derivanti dal recupero dell’ICI o da contratti di sponsorizzazione non si sottraggono alla regola generale sopra indicata, nel senso cioè che esse devono essere computate ai fini della determinazione del tetto di spesa posto al fondo per la contrattazione integrativa dall’art. 9, comma 2-bis, citato, in quanto a differenza delle risorse destinate a progettisti interni e agli avvocati comunali “sono potenzialmente destinabili alla generalità dei dipendenti dell’ente attraverso lo svolgimento della contrattazione integrativa”;  </text:p>
        <text:p text:style-name="P40"> </text:p>
        <text:p text:style-name="P52"><text:span text:style-name="T2">Visto</text:span> l’art. 9, comma 2-bis, del DL 78/2010, convertito in Legge n. 122 del 30.07.2010, recentemente modificato dal D.P.R. n. 122/2013 che ha prorogato il termine ultimo indicato nella norma,  il quale prevede che – a decorrere dal 01.01.2011 e fino al 31.12.2014 – l’ammontare complessivo delle risorse destinate annualmente al trattamento accessorio del personale non può superare il corrispondente importo dell’anno 2010 ed è comunque automaticamente ridotto in misura proporzionale alla riduzione del personale in servizio;  </text:p>
        <text:p text:style-name="P40"> </text:p>
        <text:p text:style-name="P52"><text:span text:style-name="T2">Considerato </text:span>che la Circolare della Ragioneria dello Stato n. 12 del 15.04.2011 ha fornito degli indirizzi applicativi relativamente al blocco dei trattamenti economici disposti dall’art. 9 del D.L. 78/2010 convertito nella legge 122/2010 ed in particolare ha precisato che la riduzione del fondo in proporzione al personale in servizio si ritiene che la stessa possa essere operata, per ciascuno degli anni 2011-2012-2013 sulla base del confronto tra il valore medio dei presenti nell’anno di riferimento rispetto al valore medio relativo all’anno 2010, intendendosi per valore medio la semisomma (o media aritmetica) dei presenti, rispettivamente, al 01 gennaio e al 31 dicembre di ciascun anno. La variazione percentuale tra le due consistenze medie di personale determinerà la misura della variazione da operarsi sul fondo;  </text:p>
        <text:p text:style-name="P40"> </text:p>
        <text:p text:style-name="P52"><text:span text:style-name="T2">Visti,</text:span> altresì, i criteri indicati dalla Conferenza Regioni-Province Autonome avente ad oggetto: interpretazione disposizioni d.l. 78/2010;  </text:p>
        <text:p text:style-name="P40"> </text:p>
        <text:p text:style-name="P52"><text:span text:style-name="T2">Rilevato </text:span>che dal confronto della consistenza numerica del personale in servizio negli anni 2010 e 2014 non risulta alcuna riduzione della media dei dipendenti come di seguito evidenziato:  </text:p>
        <text:p text:style-name="P52">Anno 2010:  </text:p>
        <text:p text:style-name="P73">personale a tempo indeterminato in servizio al 01.01.2010 = 26 unità;  personale a tempo indeterminato in servizio al 31.12.2010 = 32 unità;  media dipendenti Anno 2010 = 29,0</text:p>
        <text:p text:style-name="P73">Anno 2014:  </text:p>
        <text:p text:style-name="P73">personale a tempo indeterminato in servizio al 01.01.2014  = 31 unità;  personale a tempo indeterminato in servizio al 31.12.2014  = 31 unità (dato presuntivo)</text:p>
        <text:p text:style-name="P73"><text:soft-page-break/> media dipendenti Anno 2014 = 31,0=</text:p>
        <text:p text:style-name="P73">Confronto 2010-2014:  </text:p>
        <text:p text:style-name="P52">Media dipendenti Anno 2010 = 29,0=  </text:p>
        <text:p text:style-name="P52">Media dipendenti Anno 2014 = 31,0=  </text:p>
        <text:p text:style-name="P52">Decremento media dipendenti = zero= </text:p>
        <text:p text:style-name="P40"> </text:p>
        <text:p text:style-name="P52"><text:span text:style-name="T2">Rilevato </text:span>che per l’anno 2014 in applicazione della seconda parte del precitato art. 9, comma 2-bis, del dl 78/2000, non si procede ad una ulteriore riduzione del fondo delle risorse decentrate in quanto non si è verificata diminuzione del personale in servizio;  </text:p>
        <text:p text:style-name="P40"> </text:p>
        <text:p text:style-name="P52"><text:span text:style-name="T2">Richiamati </text:span>i precedenti atti di costituzione del fondo risorse decentrate anno 2013; </text:p>
        <text:p text:style-name="P40"> </text:p>
        <text:p text:style-name="P52"><text:span text:style-name="T2">Dato atto </text:span>che l’attività di costituzione del Fondo Risorse Decentrate costituisce atto unilaterale dell’Amministrazione, non soggetto a concertazione o contrattazione, in conformità alle vigenti disposizioni di legge e di contratto collettivo di lavoro;  </text:p>
        <text:p text:style-name="P42"> </text:p>
        <text:p text:style-name="P52"><text:span text:style-name="T2">Rilevato</text:span> che occorre procedere alla determinazione iniziale del Fondo risorse decentrate per l’anno  2014 come da prospetto allegato;  </text:p>
        <text:p text:style-name="P40"> </text:p>
        <text:p text:style-name="P52"><text:span text:style-name="T2">Visto</text:span> il D.Lgs n. 165/2001; </text:p>
        <text:p text:style-name="P52"><text:span text:style-name="T2">Visto </text:span>il D.Lgs n. 267/2000; </text:p>
        <text:p text:style-name="P74">DETERMINA </text:p>
        <text:p text:style-name="P40"> </text:p>
        <text:p text:style-name="P52">1.<text:span text:style-name="T9">                  </text:span>Di costituire, per le motivazioni in premessa esposte, che si intendono con la presente integralmente richiamate, ai sensi dell’art. 31 e 32 del CCNL del 22.01.2004, il Fondo delle risorse decentrate per l’anno 2014, come da prospetto allegato al presente atto per farne parte integrante e sostanziale;  </text:p>
        <text:p text:style-name="P52">2.<text:span text:style-name="T9">                  </text:span>di dare atto che la determinazione del Fondo come con la presente operata per l’anno 2014 potrà essere suscettibile di rideterminazione e aggiornamenti alla luce di future circolari interpretative nonché di novità normative;  </text:p>
        <text:p text:style-name="P52">3.<text:span text:style-name="T9">                  </text:span>di dare atto, altresì, che il Fondo risorse decentrate calcolato per l’anno 2014 non supera l’importo massimo consentito, costituito dall’ ammontare del Fondo 2010;  </text:p>
        <text:p text:style-name="P52">4.<text:span text:style-name="T9">                  </text:span>di attestare che il finanziamento relativo al Fondo per l’anno 2014 trova copertura negli appositi capitoli del bilancio 2014 in via di redazione ed afferenti la spesa del personale;  </text:p>
        <text:p text:style-name="P52">5.<text:span text:style-name="T9">                  </text:span>di precisare, infine, che sul Fondo per le risorse decentrate anno 2014, parte variabile, dovranno transitare tutti gli impegni iscritti a titolo di corresponsione compensi corrisposti al personale dell’Ente per particolari prestazioni (progetti speciali – ICI – Legge Merloni, ecc …..). Ricorrendo tali ipotesi, limitatamente alle risorse che alimenteranno il fondo per incentivi recupero dell’ICI o da contratti di sponsorizzazione, si procederà con successivi atti a determinarne l’ammontare definitivo entro il 31.12.2014 e, conseguentemente, verrà riesaminato il complessivo importo del fondo 2014 affinché questo non risulti eccedente rispetto a quello dell’anno 2010;  </text:p>
        <text:p text:style-name="P52"><text:soft-page-break/>6.<text:span text:style-name="T9">                  </text:span>Di comunicare, per la dovuta informazione, il presente atto alle OO.SS. ed alla R.S.U. Aziendale e di pubblicare la presente determinazione sull’apposita sezione del sito web istituzionale.  </text:p>
        <text:p text:style-name="P52">7.<text:span text:style-name="T9">                  </text:span>Di dare atto che il responsabile del procedimento inerente la presente determinazione è la sig.ra Clementina Leanza responsabile del Settore Tributi e Personale la quale, con la sottoscrizione della presente, attesta la regolarità tecnica dell’azione amministrativa ai sensi dell’art. 147 bis del D.Lgs 267/00 e l'insussistenza, anche potenziale, di conflitto di interesse ai sensi dell'art. 53, c. 14 del D.Lgs. n. 165/2001</text:p>
        <text:p text:style-name="P52">8.<text:span text:style-name="T9">                  </text:span>Di dare atto che la presente determinazione:</text:p>
        <text:p text:style-name="P71">·          è esecutiva dal momento dell’approvazione del visto di regolarità contabile attestante la copertura finanziaria;</text:p>
        <text:p text:style-name="P71">·          va comunicata, per conoscenza, alla Giunta Comunale per il tramite della Segretario Comunale;</text:p>
        <text:p text:style-name="P71">·           va pubblicata all’albo pretorio on line di questo Ente per 15 giorni consecutivi;</text:p>
        <text:p text:style-name="P70">·           va inserita nel fascicolo delle Determine, tenuto presso il settore Segreteria.</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1"/>
          <text:p text:style-name="P33"/>
          <text:p text:style-name="P33"/>
          <text:p text:style-name="P33"/>
          <text:p text:style-name="P61"/>
          <text:p text:style-name="P33"/>
          <text:p text:style-name="P33"/>
          <text:p text:style-name="P33"/>
          <text:p text:style-name="P33"/>
          <text:p text:style-name="P33"/>
          <text:p text:style-name="P33"/>
          <text:p text:style-name="P33"/>
          <text:p text:style-name="P33"/>
          <text:p text:style-name="P33"/>
          <text:p text:style-name="P33"/>
          <text:p text:style-name="P58"/>
          <text:p text:style-name="P53"><text:span text:style-name="T6">Porto Cesareo li, </text:span><text:span text:style-name="T6"><text:user-field-get text:name="FIRMA_1_DATA">03/07/2014</text:user-field-get></text:span><text:tab/><text:user-field-get text:name="FIRMA_1_DESCRIZIONE"> IL RESPONSABILE DEL SETTORE</text:user-field-get></text:p>
          <text:p text:style-name="P55"><text:tab/><text:user-field-get text:name="FIRMA_1_FIRMATARIO">Clementina LEANZA</text:user-field-get></text:p>
          <text:p text:style-name="P54"/>
          <text:p text:style-name="P57"><text:span text:style-name="T2"><text:tab/></text:span><text:span text:style-name="T8">________________________________</text:span></text:p>
          <text:p text:style-name="P56"/>
          <text:p text:style-name="P59"/>
          <text:p text:style-name="P59"/>
          <text:p text:style-name="P59"/>
          <table:table table:name="Tabella1" table:style-name="Tabella1">
            <table:table-column table:style-name="Tabella1.A"/>
            <table:table-column table:style-name="Tabella1.B"/>
            <table:table-row>
              <table:table-cell table:style-name="Tabella1.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9">Num.</text:p>
                      </table:table-cell>
                      <table:table-cell table:style-name="Tabella3.A2" office:value-type="string">
                        <text:p text:style-name="P69">Anno</text:p>
                      </table:table-cell>
                      <table:table-cell table:style-name="Tabella3.A2" office:value-type="string">
                        <text:p text:style-name="P68">Capitolo</text:p>
                      </table:table-cell>
                      <table:table-cell table:style-name="Tabella3.A2" office:value-type="string">
                        <text:p text:style-name="P64">Descrizione</text:p>
                      </table:table-cell>
                      <table:table-cell table:style-name="Tabella3.A2" office:value-type="string">
                        <text:p text:style-name="P63">Importo</text:p>
                      </table:table-cell>
                      <table:table-cell table:style-name="Tabella3.A2" office:value-type="string">
                        <text:p text:style-name="P63">Num.Imp</text:p>
                      </table:table-cell>
                      <table:table-cell table:style-name="Tabella3.G2" office:value-type="string">
                        <text:p text:style-name="P63">Num.SubImp.</text:p>
                      </table:table-cell>
                    </table:table-row>
                  </table:table-header-rows>
                  <table:table-row>
                    <table:table-cell table:style-name="Tabella3.A2" office:value-type="string">
                      <text:p text:style-name="P65"><text:user-field-get text:name="IMPEGNO_SPESA_CONTATORE"/></text:p>
                    </table:table-cell>
                    <table:table-cell table:style-name="Tabella3.A2" office:value-type="string">
                      <text:p text:style-name="P65"><text:user-field-get text:name="IMPEGNO_SPESA_ANNO"/></text:p>
                    </table:table-cell>
                    <table:table-cell table:style-name="Tabella3.A2" office:value-type="string">
                      <text:p text:style-name="P65"><text:user-field-get text:name="IMPEGNO_SPESA_CAPITOLO"/></text:p>
                    </table:table-cell>
                    <table:table-cell table:style-name="Tabella3.A2" office:value-type="string">
                      <text:p text:style-name="P66"><text:user-field-get text:name="IMPEGNO_SPESA_NOTE"/></text:p>
                    </table:table-cell>
                    <table:table-cell table:style-name="Tabella3.A2" office:value-type="string">
                      <text:p text:style-name="P65"><text:user-field-get text:name="IMPEGNO_SPESA_IMPORTO"/></text:p>
                    </table:table-cell>
                    <table:table-cell table:style-name="Tabella3.A2" office:value-type="string">
                      <text:p text:style-name="P65"><text:user-field-get text:name="IMPEGNO_SPESA_NUMIMP"/></text:p>
                    </table:table-cell>
                    <table:table-cell table:style-name="Tabella3.G2" office:value-type="string">
                      <text:p text:style-name="P65"><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6">Porto Cesareo</text:span> li, <text:user-field-get text:name="FIRMA_5_DATA">03/07/2014</text:user-field-get></text:p>
              </table:table-cell>
              <table:table-cell table:style-name="Tabella1.B2" office:value-type="string">
                <text:p text:style-name="P16"><text:user-field-get text:name="FIRMA_5_DESCRIZIONE"> in sostituzione del RESPONSABILE DEL SETTORE FINANZIARIO</text:user-field-get></text:p>
                <text:p text:style-name="P11"><text:user-field-get text:name="FIRMA_5_FIRMATARIO">CLEMENTINA LEANZ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7">Porto Cesareo li</text:span>, <text:user-field-get text:name="DATA_AFFISSIONE_DA">04/07/2014</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p text:style-name="P31"/>
          <text:p text:style-name="P58"/>
          <text:p text:style-name="P53"><text:span text:style-name="T6">Porto Cesareo li, </text:span><text:span text:style-name="T6"><text:user-field-get text:name="FIRMA_1_DATA">03/07/2014</text:user-field-get></text:span><text:tab/><text:user-field-get text:name="FIRMA_1_DESCRIZIONE"> IL RESPONSABILE DEL SETTORE</text:user-field-get></text:p>
          <text:p text:style-name="P55"><text:tab/>f.to <text:user-field-get text:name="FIRMA_1_FIRMATARIO">Clementina LEANZA</text:user-field-get></text:p>
          <text:p text:style-name="P56"/>
          <text:p text:style-name="P59"/>
          <table:table table:name="Tabella2" table:style-name="Tabella2">
            <table:table-column table:style-name="Tabella2.A"/>
            <table:table-column table:style-name="Tabella2.B"/>
            <table:table-row>
              <table:table-cell table:style-name="Tabella2.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9">Num.</text:p>
                      </table:table-cell>
                      <table:table-cell table:style-name="Tabella4.A2" office:value-type="string">
                        <text:p text:style-name="P69">Anno</text:p>
                      </table:table-cell>
                      <table:table-cell table:style-name="Tabella4.A2" office:value-type="string">
                        <text:p text:style-name="P68">Capitolo</text:p>
                      </table:table-cell>
                      <table:table-cell table:style-name="Tabella4.A2" office:value-type="string">
                        <text:p text:style-name="P64">Descrizione</text:p>
                      </table:table-cell>
                      <table:table-cell table:style-name="Tabella4.A2" office:value-type="string">
                        <text:p text:style-name="P63">Importo</text:p>
                      </table:table-cell>
                      <table:table-cell table:style-name="Tabella4.A2" office:value-type="string">
                        <text:p text:style-name="P63">Num.Imp</text:p>
                      </table:table-cell>
                      <table:table-cell table:style-name="Tabella4.G2" office:value-type="string">
                        <text:p text:style-name="P63">Num.SubImp.</text:p>
                      </table:table-cell>
                    </table:table-row>
                  </table:table-header-rows>
                  <table:table-row>
                    <table:table-cell table:style-name="Tabella4.A2" office:value-type="string">
                      <text:p text:style-name="P65"><text:user-field-get text:name="IMPEGNO_SPESA_CONTATORE"/></text:p>
                    </table:table-cell>
                    <table:table-cell table:style-name="Tabella4.A2" office:value-type="string">
                      <text:p text:style-name="P65"><text:user-field-get text:name="IMPEGNO_SPESA_ANNO"/></text:p>
                    </table:table-cell>
                    <table:table-cell table:style-name="Tabella4.A2" office:value-type="string">
                      <text:p text:style-name="P65"><text:user-field-get text:name="IMPEGNO_SPESA_CAPITOLO"/></text:p>
                    </table:table-cell>
                    <table:table-cell table:style-name="Tabella4.A2" office:value-type="string">
                      <text:p text:style-name="P66"><text:user-field-get text:name="IMPEGNO_SPESA_NOTE"/></text:p>
                    </table:table-cell>
                    <table:table-cell table:style-name="Tabella4.A2" office:value-type="string">
                      <text:p text:style-name="P65"><text:user-field-get text:name="IMPEGNO_SPESA_IMPORTO"/></text:p>
                    </table:table-cell>
                    <table:table-cell table:style-name="Tabella4.A2" office:value-type="string">
                      <text:p text:style-name="P65"><text:user-field-get text:name="IMPEGNO_SPESA_NUMIMP"/></text:p>
                    </table:table-cell>
                    <table:table-cell table:style-name="Tabella4.G2" office:value-type="string">
                      <text:p text:style-name="P65"><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6">Porto Cesareo</text:span> li, <text:user-field-get text:name="FIRMA_5_DATA">03/07/2014</text:user-field-get></text:p>
              </table:table-cell>
              <table:table-cell table:style-name="Tabella2.B2" office:value-type="string">
                <text:p text:style-name="P16"><text:user-field-get text:name="FIRMA_5_DESCRIZIONE"> in sostituzione del RESPONSABILE DEL SETTORE FINANZIARIO</text:user-field-get></text:p>
                <text:p text:style-name="P13"><text:span text:style-name="T5">f.to </text:span><text:span text:style-name="T5"><text:user-field-get text:name="FIRMA_5_FIRMATARIO">CLEMENTINA LEANZ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7">Porto Cesareo li</text:span>, <text:user-field-get text:name="DATA_AFFISSIONE_DA">04/07/2014</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4/07/2014" text:name="DATA_DETERMINA"/>
          <text:user-field-decl office:value-type="string" office:string-value="09/05/2014" text:name="DATA_PROPOSTA_DETERMINA"/>
          <text:user-field-decl office:value-type="string" office:string-value="581" text:name="NUMERO_DETERMINA"/>
          <text:user-field-decl office:value-type="string" office:string-value="413"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413</text:user-field-get></text:span><text:span text:style-name="MT1"> del <text:s/></text:span><text:span text:style-name="MT1"><text:user-field-get text:name="DATA_PROPOSTA_DETERMINA">09/05/2014</text:user-field-get></text:span><text:span text:style-name="MT1"> ) - Determina n. </text:span><text:span text:style-name="MT1"><text:user-field-get text:name="NUMERO_DETERMINA">581</text:user-field-get></text:span><text:span text:style-name="MT1"> <text:s/>del <text:s/></text:span><text:span text:style-name="MT1"><text:user-field-get text:name="DATA_DETERMINA">04/07/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11T13:19:41.39</dc:date>
    <meta:print-date>2007-11-21T12:19:47</meta:print-date>
    <meta:editing-cycles>186</meta:editing-cycles>
    <meta:editing-duration>PT17H11M34S</meta:editing-duration>
    <meta:document-statistic meta:table-count="4" meta:image-count="1" meta:object-count="0" meta:page-count="6" meta:paragraph-count="101" meta:word-count="1712" meta:character-count="12105"/>
    <meta:user-defined meta:name="Info 1"/>
    <meta:user-defined meta:name="Info 2"/>
    <meta:user-defined meta:name="Info 3"/>
    <meta:user-defined meta:name="Info 4"/>
  </office:meta>
</office:document-meta>
</file>