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1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2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3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5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8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ext_20_body">
      <style:paragraph-properties fo:margin-left="1.27cm" fo:margin-right="0cm" style:line-height-at-least="0.353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68" style:family="paragraph" style:parent-style-name="Normale_20__28_Web_29_">
      <style:paragraph-properties fo:margin-left="1.27cm" fo:margin-right="0cm" fo:margin-top="0.176cm" fo:margin-bottom="0cm" style:line-height-at-least="0.353cm" fo:text-align="justify" style:justify-single-word="false" fo:text-indent="-0.635cm" style:auto-text-indent="false"/>
      <style:text-properties fo:font-size="12pt" fo:language="it" fo:country="I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Normale_20__28_Web_29_">
      <style:paragraph-properties fo:margin-top="0.176cm" fo:margin-bottom="0cm"/>
    </style:style>
    <style:style style:name="P70" style:family="paragraph" style:parent-style-name="Normale_20__28_Web_29_">
      <style:paragraph-properties fo:margin-top="0.176cm" fo:margin-bottom="0cm" fo:text-align="center" style:justify-single-word="false"/>
    </style:style>
    <style:style style:name="P71" style:family="paragraph" style:parent-style-name="Normale_20__28_Web_29_">
      <style:paragraph-properties fo:margin-top="0.176cm" fo:margin-bottom="0cm" fo:text-align="start" style:justify-single-word="false"/>
    </style:style>
    <style:style style:name="P72" style:family="paragraph" style:parent-style-name="Normale_20__28_Web_29_" style:list-style-name="WW8Num3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3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4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/05/2014" text:name="DATA_DETERMINA"/>
        <text:user-field-decl office:value-type="string" office:string-value="20/05/2014" text:name="DATA_PROPOSTA_DETERMINA"/>
        <text:user-field-decl office:value-type="string" office:string-value="439" text:name="NUMERO_DETERMINA"/>
        <text:user-field-decl office:value-type="string" office:string-value="446" text:name="NUMERO_PROPOSTA_DETERMINA"/>
        <text:user-field-decl office:value-type="string" office:string-value="" text:name="DATA_PROPOSTA"/>
        <text:user-field-decl office:value-type="string" office:string-value="439" text:name="NUMERO_PROPOSTA"/>
        <text:user-field-decl office:value-type="string" office:string-value="SETTORE VII - TRIBUTI E PERSONALE" text:name="SETTORE"/>
        <text:user-field-decl office:value-type="string" office:string-value="46" text:name="NUMERO_DETERMINA_SETTORE"/>
        <text:user-field-decl office:value-type="string" office:string-value="RAPPRESENTANZA IN GIUDIZIO ALLA C.T.P. LIQUIDAZIONE ONORARIO AVV. LEO MARIA" text:name="OGGETTO"/>
        <text:user-field-decl office:value-type="string" office:string-value="20/05/2014" text:name="DATA_AFFISSIONE_DA"/>
        <text:user-field-decl office:value-type="string" office:string-value="15" text:name="NUMERO_GIORNI_AFFISSIONE"/>
        <text:user-field-decl office:value-type="string" office:string-value="789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maggio" text:name="MESE_DETERMINA"/>
        <text:user-field-decl office:value-type="string" office:string-value="20" text:name="GIORNO_DETERMINA"/>
        <text:user-field-decl office:value-type="string" office:string-value="_______________" text:name="FIRMA_3_DATA"/>
        <text:user-field-decl office:value-type="string" office:string-value="20/05/2014" text:name="FIRMA_1_DATA"/>
        <text:user-field-decl office:value-type="string" office:string-value="20/05/2014" text:name="FIRMA_9_DATA"/>
        <text:user-field-decl office:value-type="string" office:string-value="20/05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7"/>
        <text:section text:style-name="Sect1" text:name="originale" text:display="none">
          <text:p text:style-name="P46">ORIGINALE</text:p>
        </text:section>
        <text:section text:style-name="Sect1" text:name="copiaconforme">
          <text:p text:style-name="P46">COPIA</text:p>
        </text:section>
        <text:p text:style-name="P45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2">COMUNE DI PORTO CESAREO</text:p>
        <text:p text:style-name="P41">(Provincia di Lecce)</text:p>
        <text:p text:style-name="P43"/>
        <text:p text:style-name="P43"/>
        <text:p text:style-name="P44"/>
        <text:p text:style-name="P44"/>
        <text:p text:style-name="P44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9">N. <text:user-field-get text:name="NUMERO_DETERMINA">439</text:user-field-get> REG. GEN. DEL <text:user-field-get text:name="DATA_DETERMINA">20/05/2014</text:user-field-get></text:p>
        <text:p text:style-name="P9"/>
        <text:p text:style-name="P4"/>
        <text:p text:style-name="P4"/>
        <text:p text:style-name="P4"/>
        <text:p text:style-name="P58"><text:span text:style-name="T3">OGGETTO:</text:span> <text:span text:style-name="T4"><text:user-field-get text:name="OGGETTO">RAPPRESENTANZA IN GIUDIZIO ALLA C.T.P. LIQUIDAZIONE ONORARIO AVV. LEO MARIA</text:user-field-get></text:span></text:p>
        <text:p text:style-name="P4"/>
        <text:p text:style-name="P4"/>
        <text:p text:style-name="P48"/>
        <text:p text:style-name="P37"/>
        <text:p text:style-name="P38"><text:user-field-get text:name="FIRMA_1_DESCRIZIONE"> IL RESPONSABILE DEL SETTORE</text:user-field-get></text:p>
        <text:p text:style-name="P37"/>
        <text:p text:style-name="P37"/>
        <text:p text:style-name="P37"/>
        <text:p text:style-name="P37"/>
        <text:p text:style-name="P39">Visto il D.Lgs. n. 165/2001;</text:p>
        <text:p text:style-name="P39">Visto lo Statuto Comunale;</text:p>
        <text:p text:style-name="P39">Visto il Regolamento Comunale per l'Ordinamento degli Uffici e dei Servizi;</text:p>
        <text:p text:style-name="P40">Visto il T.U.E.L. d.lgs. n. 267/00;</text:p>
        <text:p text:style-name="P8"/>
      </text:section>
      <text:section text:style-name="Sect1" text:name="corpo">
        <text:p text:style-name="P67">PREMESSO che la sottoscritta in qualità di Responsabile del Settore Tributi e Personale in virtù del decreto sindacale di nomina n.8 del 30.04.2014 prot. 8303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;</text:p>
        <text:list xml:id="list38366720" text:style-name="WW8Num3">
          <text:list-item>
            <text:p text:style-name="P72">Vista la deliberazione della Giunta Municipale n. 159 del 4.12.2009 con la quale si affidava all’Avv. Leo Maria da Lecce l’incarico di rappresentanza in giudizio dinanzi alla Commissione Tributaria <text:s/>in difesa del Comune per la durata di un anno dalla data della firma del disciplinare;</text:p>
          </text:list-item>
          <text:list-item>
            <text:p text:style-name="P72">Vista la determina di settore n. 672 del 28.10.10 <text:s/>con la quale si impegnava la somma di € 500,00 quale onorario spettante all'avv. Leo Maria per la rappresentanza in giudizio in merito al ricorso presentato alla CTP a firma del sig.Alfeo Cosimo Francesco per avviso di accertamento ICI 2007.</text:p>
          </text:list-item>
          <text:list-item>
            <text:p text:style-name="P72">Visti il preavviso di fattura <text:s/>presentato in data 15.04.2014 prot. 7418, dall’avv. Leo Maria a conclusione del procedimento di che trattasi come da sentenza <text:s/>pronunciata il 14.06.2012 n. 271/1/12 depositata il 22.06.2012, per un totale di € 500,00 al lordo della ritenuta d'acconto;</text:p>
          </text:list-item>
          <text:list-item>
            <text:p text:style-name="P72">Visto il regolamento di contabilità</text:p>
          </text:list-item>
          <text:list-item>
            <text:p text:style-name="P72">Ritenuto dover provvedere in merito,</text:p>
          </text:list-item>
        </text:list>
        <text:p text:style-name="P69"/>
        <text:p text:style-name="P70">DETERMINA</text:p>
        <text:p text:style-name="P71">per quanto in narrativa esposto e che si intende integralmente riportato,</text:p>
        <text:p text:style-name="P69"/>
        <text:list xml:id="list38372239" text:style-name="WW8Num2">
          <text:list-item>
            <text:p text:style-name="P73">Di liquidare e pagare all'avv.Leo Maria da Lecce (C.F. LEOMRA75P53I119C) la somma di € 500,00 al lordo della ritenuta d'acconto;</text:p>
          </text:list-item>
          <text:list-item>
            <text:p text:style-name="P73">Di provvedere al pagamento mezzo bonifico bancario al seguente IBAN: IT68J0844516000000000958815, così come indicato in fattura ;</text:p>
          </text:list-item>
          <text:list-item>
            <text:p text:style-name="P73">di imputare la spesa al Cap. 182/RR.PP , bilancio in corso di formazione (imp.2012/1583).</text:p>
          </text:list-item>
          <text:list-item>
            <text:p text:style-name="P73">.<text:span text:style-name="T9">Di dare atto che ai sensi della L. 136/2010 per il suddetto incarico è stato generato nella procedura informatica AVCP il codice C.I.G. Z2B0F4C0AE</text:span></text:p>
          </text:list-item>
          <text:list-item>
            <text:p text:style-name="P74">Di dare atto che istruttore e responsabile unico del presente provvedimento <text:s/>è la sottoscritta Resposabile del Settore sig.ra Clementina Leanza</text:p>
          </text:list-item>
          <text:list-item>
            <text:p text:style-name="P74">Di dare atto che la presente determinazione:</text:p>
          </text:list-item>
        </text:list>
        <text:p text:style-name="P66">- rispetta il requisito di regolarità tecnica e la correttezza amministrtiva ai sensi dell'art. 147-bis comma 1 del D.Lgs. 267/2000;</text:p>
        <text:p text:style-name="P66">- è esecutiva dal momento dell'approvazione del visto di regolarità contabile attestante la copertura finanziaria;</text:p>
        <text:p text:style-name="P66">- va comunicata, per conoscenza, alla giunta Comunale per il tramite del Segretario comunale;</text:p>
        <text:p text:style-name="P66">- va pubblicata all'albo pretorio on line di questo Ente per 15 giorni consecutivi;</text:p>
        <text:p text:style-name="P68">- va inserita nel fascicolo delle Determine, tenuto presso il settore Segreteria. <text:s/></text:p>
        <text:p text:style-name="P6"/>
        <text:p text:style-name="P6"><text:soft-page-break/>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2"/>
          <text:p text:style-name="P34"/>
          <text:p text:style-name="P34"/>
          <text:p text:style-name="P34"/>
          <text:p text:style-name="P57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54"/>
          <text:p text:style-name="P49"><text:span text:style-name="T6">Porto Cesareo li, </text:span><text:span text:style-name="T6"><text:user-field-get text:name="FIRMA_1_DATA">20/05/2014</text:user-field-get></text:span><text:tab/><text:user-field-get text:name="FIRMA_1_DESCRIZIONE"> IL RESPONSABILE DEL SETTORE</text:user-field-get></text:p>
          <text:p text:style-name="P51"><text:tab/><text:user-field-get text:name="FIRMA_1_FIRMATARIO">Clementina LEANZA</text:user-field-get></text:p>
          <text:p text:style-name="P50"/>
          <text:p text:style-name="P53"><text:span text:style-name="T2"><text:tab/></text:span><text:span text:style-name="T8">________________________________</text:span></text:p>
          <text:p text:style-name="P52"/>
          <text:p text:style-name="P55"/>
          <text:p text:style-name="P55"/>
          <text:p text:style-name="P55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3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5">Num.</text:p>
                      </table:table-cell>
                      <table:table-cell table:style-name="Tabella3.A2" office:value-type="string">
                        <text:p text:style-name="P65">Anno</text:p>
                      </table:table-cell>
                      <table:table-cell table:style-name="Tabella3.A2" office:value-type="string">
                        <text:p text:style-name="P64">Capitolo</text:p>
                      </table:table-cell>
                      <table:table-cell table:style-name="Tabella3.A2" office:value-type="string">
                        <text:p text:style-name="P60">Descrizione</text:p>
                      </table:table-cell>
                      <table:table-cell table:style-name="Tabella3.A2" office:value-type="string">
                        <text:p text:style-name="P59">Importo</text:p>
                      </table:table-cell>
                      <table:table-cell table:style-name="Tabella3.A2" office:value-type="string">
                        <text:p text:style-name="P59">Num.Imp</text:p>
                      </table:table-cell>
                      <table:table-cell table:style-name="Tabella3.G2" office:value-type="string">
                        <text:p text:style-name="P59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1"><text:user-field-get text:name="IMPEGNO_SPESA_CONTATORE"/></text:p>
                    </table:table-cell>
                    <table:table-cell table:style-name="Tabella3.A2" office:value-type="string">
                      <text:p text:style-name="P61"><text:user-field-get text:name="IMPEGNO_SPESA_ANNO"/></text:p>
                    </table:table-cell>
                    <table:table-cell table:style-name="Tabella3.A2" office:value-type="string">
                      <text:p text:style-name="P61"><text:user-field-get text:name="IMPEGNO_SPESA_CAPITOLO"/></text:p>
                    </table:table-cell>
                    <table:table-cell table:style-name="Tabella3.A2" office:value-type="string">
                      <text:p text:style-name="P62"><text:user-field-get text:name="IMPEGNO_SPESA_NOTE"/></text:p>
                    </table:table-cell>
                    <table:table-cell table:style-name="Tabella3.A2" office:value-type="string">
                      <text:p text:style-name="P61"><text:user-field-get text:name="IMPEGNO_SPESA_IMPORTO"/></text:p>
                    </table:table-cell>
                    <table:table-cell table:style-name="Tabella3.A2" office:value-type="string">
                      <text:p text:style-name="P61"><text:user-field-get text:name="IMPEGNO_SPESA_NUMIMP"/></text:p>
                    </table:table-cell>
                    <table:table-cell table:style-name="Tabella3.G2" office:value-type="string">
                      <text:p text:style-name="P61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  <text:p text:style-name="P18"/>
              </table:table-cell>
              <table:covered-table-cell/>
            </table:table-row>
            <table:table-row>
              <table:table-cell table:style-name="Tabella1.A2" office:value-type="string">
                <text:p text:style-name="P16"><text:span text:style-name="T6">Porto Cesareo</text:span> li, <text:user-field-get text:name="FIRMA_5_DATA">20/05/2014</text:user-field-get></text:p>
              </table:table-cell>
              <table:table-cell table:style-name="Tabella1.B2" office:value-type="string">
                <text:p text:style-name="P17"><text:user-field-get text:name="FIRMA_5_DESCRIZIONE"> IL RESPONSABILE DEL SETTORE FINANZIARIO</text:user-field-get></text:p>
                <text:p text:style-name="P12"><text:user-field-get text:name="FIRMA_5_FIRMATARIO">Rag. Dott. Diego MAZZOTTA</text:user-field-get></text:p>
                <text:p text:style-name="P20">________________________________</text:p>
                <text:p text:style-name="P20"/>
              </table:table-cell>
            </table:table-row>
          </table:table>
          <text:p text:style-name="P33"/>
          <text:p text:style-name="P33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20/05/2014</text:user-field-get><text:tab/>IL MESSO COMUNALE</text:p>
          <text:p text:style-name="P30"><text:tab/><text:user-field-get text:name="FIRMA_9_FIRMATARIO">ALBANO Anna</text:user-field-get></text:p>
          <text:p text:style-name="P29"><text:tab/>________________________________</text:p>
          <text:p text:style-name="P28"/>
          <text:p text:style-name="P22"/>
          <text:p text:style-name="P26"/>
          <text:p text:style-name="P10"/>
        </text:section>
        <text:section text:style-name="Sect1" text:name="copiaconformebis">
          <text:p text:style-name="P32"/>
          <text:p text:style-name="P54"/>
          <text:p text:style-name="P49"><text:span text:style-name="T6">Porto Cesareo li, </text:span><text:span text:style-name="T6"><text:user-field-get text:name="FIRMA_1_DATA">20/05/2014</text:user-field-get></text:span><text:tab/><text:user-field-get text:name="FIRMA_1_DESCRIZIONE"> IL RESPONSABILE DEL SETTORE</text:user-field-get></text:p>
          <text:p text:style-name="P51"><text:tab/>f.to <text:user-field-get text:name="FIRMA_1_FIRMATARIO">Clementina LEANZA</text:user-field-get></text:p>
          <text:p text:style-name="P52"/>
          <text:p text:style-name="P55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3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5">Num.</text:p>
                      </table:table-cell>
                      <table:table-cell table:style-name="Tabella4.A2" office:value-type="string">
                        <text:p text:style-name="P65">Anno</text:p>
                      </table:table-cell>
                      <table:table-cell table:style-name="Tabella4.A2" office:value-type="string">
                        <text:p text:style-name="P64">Capitolo</text:p>
                      </table:table-cell>
                      <table:table-cell table:style-name="Tabella4.A2" office:value-type="string">
                        <text:p text:style-name="P60">Descrizione</text:p>
                      </table:table-cell>
                      <table:table-cell table:style-name="Tabella4.A2" office:value-type="string">
                        <text:p text:style-name="P59">Importo</text:p>
                      </table:table-cell>
                      <table:table-cell table:style-name="Tabella4.A2" office:value-type="string">
                        <text:p text:style-name="P59">Num.Imp</text:p>
                      </table:table-cell>
                      <table:table-cell table:style-name="Tabella4.G2" office:value-type="string">
                        <text:p text:style-name="P59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1"><text:user-field-get text:name="IMPEGNO_SPESA_CONTATORE"/></text:p>
                    </table:table-cell>
                    <table:table-cell table:style-name="Tabella4.A2" office:value-type="string">
                      <text:p text:style-name="P61"><text:user-field-get text:name="IMPEGNO_SPESA_ANNO"/></text:p>
                    </table:table-cell>
                    <table:table-cell table:style-name="Tabella4.A2" office:value-type="string">
                      <text:p text:style-name="P61"><text:user-field-get text:name="IMPEGNO_SPESA_CAPITOLO"/></text:p>
                    </table:table-cell>
                    <table:table-cell table:style-name="Tabella4.A2" office:value-type="string">
                      <text:p text:style-name="P62"><text:user-field-get text:name="IMPEGNO_SPESA_NOTE"/></text:p>
                    </table:table-cell>
                    <table:table-cell table:style-name="Tabella4.A2" office:value-type="string">
                      <text:p text:style-name="P61"><text:user-field-get text:name="IMPEGNO_SPESA_IMPORTO"/></text:p>
                    </table:table-cell>
                    <table:table-cell table:style-name="Tabella4.A2" office:value-type="string">
                      <text:p text:style-name="P61"><text:user-field-get text:name="IMPEGNO_SPESA_NUMIMP"/></text:p>
                    </table:table-cell>
                    <table:table-cell table:style-name="Tabella4.G2" office:value-type="string">
                      <text:p text:style-name="P61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</table:table-cell>
              <table:covered-table-cell/>
            </table:table-row>
            <table:table-row>
              <table:table-cell table:style-name="Tabella2.A2" office:value-type="string">
                <text:p text:style-name="P16"><text:span text:style-name="T6">Porto Cesareo</text:span> li, <text:user-field-get text:name="FIRMA_5_DATA">20/05/2014</text:user-field-get></text:p>
              </table:table-cell>
              <table:table-cell table:style-name="Tabella2.B2" office:value-type="string">
                <text:p text:style-name="P17"><text:user-field-get text:name="FIRMA_5_DESCRIZIONE"> IL RESPONSABILE DEL SETTORE FINANZIARIO</text:user-field-get></text:p>
                <text:p text:style-name="P14"><text:span text:style-name="T5">f.to </text:span><text:span text:style-name="T5"><text:user-field-get text:name="FIRMA_5_FIRMATARIO">Rag. Dott. Diego MAZZOTTA</text:user-field-get></text:span></text:p>
                <text:p text:style-name="P13"/>
              </table:table-cell>
            </table:table-row>
          </table:table>
          <text:p text:style-name="P36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7">Porto Cesareo li</text:span>, <text:user-field-get text:name="DATA_AFFISSIONE_DA">20/05/2014</text:user-field-get><text:tab/>IL MESSO COMUNALE</text:p>
          <text:p text:style-name="P30"><text:tab/>f.to <text:user-field-get text:name="FIRMA_9_FIRMATARIO">ALBANO Anna</text:user-field-get></text:p>
          <text:p text:style-name="P29"/>
          <text:p text:style-name="P23"/>
          <text:p text:style-name="P24">Per copia conforme</text:p>
          <text:p text:style-name="P23"/>
          <text:p text:style-name="P24">Porto Cesareo li, _______________</text:p>
          <text:p text:style-name="P15"><text:tab/><text:user-field-get text:name="FIRMA_1_DESCRIZIONE"> IL RESPONSABILE DEL SETTORE</text:user-field-get></text:p>
          <text:p text:style-name="P11"><text:tab/><text:user-field-get text:name="FIRMA_1_FIRMATARIO">Clementina LEANZA</text:user-field-get></text:p>
          <text:p text:style-name="P19"><text:tab/>________________________________</text:p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WW8Num3z0" style:family="text">
      <style:text-properties style:font-name="Wingdings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/05/2014" text:name="DATA_DETERMINA"/>
          <text:user-field-decl office:value-type="string" office:string-value="20/05/2014" text:name="DATA_PROPOSTA_DETERMINA"/>
          <text:user-field-decl office:value-type="string" office:string-value="439" text:name="NUMERO_DETERMINA"/>
          <text:user-field-decl office:value-type="string" office:string-value="446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446</text:user-field-get></text:span><text:span text:style-name="MT1"> del <text:s/></text:span><text:span text:style-name="MT1"><text:user-field-get text:name="DATA_PROPOSTA_DETERMINA">20/05/2014</text:user-field-get></text:span><text:span text:style-name="MT1"> ) - Determina n. </text:span><text:span text:style-name="MT1"><text:user-field-get text:name="NUMERO_DETERMINA">439</text:user-field-get></text:span><text:span text:style-name="MT1"> <text:s/>del <text:s/></text:span><text:span text:style-name="MT1"><text:user-field-get text:name="DATA_DETERMINA">20/05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7-29T18:22:38.20</dc:date>
    <meta:print-date>2007-11-21T12:19:47</meta:print-date>
    <meta:editing-cycles>186</meta:editing-cycles>
    <meta:editing-duration>PT17H11M35S</meta:editing-duration>
    <meta:document-statistic meta:table-count="4" meta:image-count="1" meta:object-count="0" meta:page-count="4" meta:paragraph-count="63" meta:word-count="609" meta:character-count="4053"/>
    <meta:user-defined meta:name="Info 1"/>
    <meta:user-defined meta:name="Info 2"/>
    <meta:user-defined meta:name="Info 3"/>
    <meta:user-defined meta:name="Info 4"/>
  </office:meta>
</office:document-meta>
</file>