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Arial1" svg:font-family="Ari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table:align="margins"/>
    </style:style>
    <style:style style:name="Tabella1.A" style:family="table-column">
      <style:table-column-properties style:rel-column-width="25725*"/>
    </style:style>
    <style:style style:name="Tabella1.B" style:family="table-column">
      <style:table-column-properties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fo:margin-left="0.857cm" fo:margin-right="0.647cm" table:align="margins"/>
    </style:style>
    <style:style style:name="Tabella3.A" style:family="table-column">
      <style:table-column-properties style:rel-column-width="4303*"/>
    </style:style>
    <style:style style:name="Tabella3.B" style:family="table-column">
      <style:table-column-properties style:rel-column-width="4060*"/>
    </style:style>
    <style:style style:name="Tabella3.C" style:family="table-column">
      <style:table-column-properties style:rel-column-width="6254*"/>
    </style:style>
    <style:style style:name="Tabella3.D" style:family="table-column">
      <style:table-column-properties style:rel-column-width="28570*"/>
    </style:style>
    <style:style style:name="Tabella3.E" style:family="table-column">
      <style:table-column-properties style:rel-column-width="10345*"/>
    </style:style>
    <style:style style:name="Tabella3.F" style:family="table-column">
      <style:table-column-properties style:rel-column-width="6740*"/>
    </style:style>
    <style:style style:name="Tabella3.G" style:family="table-column">
      <style:table-column-properties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6.673cm" style:rel-column-width="25725*"/>
    </style:style>
    <style:style style:name="Tabella2.B" style:family="table-column">
      <style:table-column-properties style:column-width="10.326cm"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style:width="15.229cm" fo:margin-left="0.857cm" fo:margin-right="0.647cm" table:align="margins"/>
    </style:style>
    <style:style style:name="Tabella4.A" style:family="table-column">
      <style:table-column-properties style:column-width="1cm" style:rel-column-width="4303*"/>
    </style:style>
    <style:style style:name="Tabella4.B" style:family="table-column">
      <style:table-column-properties style:column-width="0.944cm" style:rel-column-width="4060*"/>
    </style:style>
    <style:style style:name="Tabella4.C" style:family="table-column">
      <style:table-column-properties style:column-width="1.453cm" style:rel-column-width="6254*"/>
    </style:style>
    <style:style style:name="Tabella4.D" style:family="table-column">
      <style:table-column-properties style:column-width="6.639cm" style:rel-column-width="28570*"/>
    </style:style>
    <style:style style:name="Tabella4.E" style:family="table-column">
      <style:table-column-properties style:column-width="2.404cm" style:rel-column-width="10345*"/>
    </style:style>
    <style:style style:name="Tabella4.F" style:family="table-column">
      <style:table-column-properties style:column-width="1.566cm" style:rel-column-width="6740*"/>
    </style:style>
    <style:style style:name="Tabella4.G" style:family="table-column">
      <style:table-column-properties style:column-width="1.222cm"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8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9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0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1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2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3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1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3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38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0" style:family="paragraph" style:parent-style-name="Text_20_body">
      <style:paragraph-properties fo:margin-left="0cm" fo:margin-right="0cm" fo:margin-top="0.18cm" fo:margin-bottom="0cm" fo:line-height="150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2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3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4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5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6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47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48" style:family="paragraph" style:parent-style-name="Text_20_body">
      <style:paragraph-properties fo:margin-top="0cm" fo:margin-bottom="0cm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>
      <style:text-properties fo:language="it" fo:country="IT"/>
    </style:style>
    <style:style style:name="P51" style:family="paragraph" style:parent-style-name="Text_20_body">
      <style:paragraph-properties fo:text-align="justify" style:justify-single-word="false"/>
    </style:style>
    <style:style style:name="P52" style:family="paragraph" style:parent-style-name="Text_20_body">
      <style:paragraph-properties fo:line-height="150%"/>
    </style:style>
    <style:style style:name="P53" style:family="paragraph" style:parent-style-name="Text_20_body">
      <style:paragraph-properties fo:line-height="150%" fo:text-align="center" style:justify-single-word="false"/>
    </style:style>
    <style:style style:name="P54" style:family="paragraph" style:parent-style-name="Text_20_body">
      <style:paragraph-properties fo:line-height="150%" fo:text-align="center" style:justify-single-word="false"/>
      <style:text-properties style:text-underline-style="solid" style:text-underline-width="auto" style:text-underline-color="font-color" fo:font-weight="bold"/>
    </style:style>
    <style:style style:name="P55" style:family="paragraph" style:parent-style-name="Text_20_body">
      <style:text-properties fo:font-size="11pt"/>
    </style:style>
    <style:style style:name="P56" style:family="paragraph" style:parent-style-name="Text_20_body">
      <style:paragraph-properties fo:line-height="150%"/>
      <style:text-properties fo:font-size="11pt"/>
    </style:style>
    <style:style style:name="P57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9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60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1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62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63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64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5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66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7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1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2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3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4" style:family="paragraph" style:parent-style-name="Text_20_body">
      <style:paragraph-properties fo:margin-top="0cm" fo:margin-bottom="0.42cm" fo:line-height="150%"/>
      <style:text-properties fo:language="it" fo:country="IT"/>
    </style:style>
    <style:style style:name="P75" style:family="paragraph" style:parent-style-name="Text_20_body">
      <style:paragraph-properties fo:margin-top="0cm" fo:margin-bottom="0.42cm" fo:line-height="150%"/>
    </style:style>
    <style:style style:name="P76" style:family="paragraph" style:parent-style-name="Text_20_body">
      <style:paragraph-properties fo:margin-top="0cm" fo:margin-bottom="0.42cm" fo:line-height="150%" fo:text-align="center" style:justify-single-word="false"/>
    </style:style>
    <style:style style:name="P77" style:family="paragraph" style:parent-style-name="Text_20_body">
      <style:paragraph-properties fo:margin-top="0cm" fo:margin-bottom="0.42cm" fo:line-height="150%"/>
      <style:text-properties fo:font-size="11pt"/>
    </style:style>
    <style:style style:name="P78" style:family="paragraph" style:parent-style-name="Text_20_body">
      <style:paragraph-properties fo:margin-left="1.91cm" fo:margin-right="0cm" fo:line-height="150%" fo:text-align="justify" style:justify-single-word="false" fo:text-indent="-0.319cm" style:auto-text-indent="false"/>
    </style:style>
    <style:style style:name="P79" style:family="paragraph" style:parent-style-name="Text_20_body">
      <style:paragraph-properties fo:margin-left="1.27cm" fo:margin-right="0cm" fo:text-align="justify" style:justify-single-word="false" fo:text-indent="-0.64cm" style:auto-text-indent="false"/>
    </style:style>
    <style:style style:name="P80" style:family="paragraph" style:parent-style-name="Text_20_body">
      <style:paragraph-properties fo:margin-left="1.265cm" fo:margin-right="0cm" fo:text-align="justify" style:justify-single-word="false" fo:text-indent="-0.635cm" style:auto-text-indent="false"/>
    </style:style>
    <style:style style:name="P81" style:family="paragraph" style:parent-style-name="Text_20_body">
      <style:paragraph-properties fo:margin-left="1.164cm" fo:margin-right="0cm" fo:text-align="justify" style:justify-single-word="false" fo:text-indent="-0.635cm" style:auto-text-indent="false"/>
    </style:style>
    <style:style style:name="P82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0.63cm" fo:margin-right="0cm" fo:text-align="justify" style:justify-single-word="false" fo:text-indent="0cm" style:auto-text-indent="false"/>
    </style:style>
    <style:style style:name="P84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/>
    </style:style>
    <style:style style:name="P85" style:family="paragraph" style:parent-style-name="Text_20_body" style:list-style-name="L2">
      <style:paragraph-properties fo:margin-top="0cm" fo:margin-bottom="0cm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font-variant="small-caps"/>
    </style:style>
    <style:style style:name="T6" style:family="text">
      <style:text-properties fo:language="it" fo:country="IT" style:language-asian="it" style:country-asian="IT"/>
    </style:style>
    <style:style style:name="T7" style:family="text">
      <style:text-properties style:font-name="Times New Roman" fo:language="en" fo:country="US" fo:font-style="normal" fo:font-weight="normal" style:language-asian="en" style:country-asian="US"/>
    </style:style>
    <style:style style:name="T8" style:family="text">
      <style:text-properties style:font-name="Times New Roman" fo:language="en" fo:country="US" fo:font-style="normal" style:language-asian="en" style:country-asian="US"/>
    </style:style>
    <style:style style:name="T9" style:family="text">
      <style:text-properties style:font-weight-asian="bold" style:font-weight-complex="bold"/>
    </style:style>
    <style:style style:name="T10" style:family="text">
      <style:text-properties fo:font-size="11pt"/>
    </style:style>
    <style:style style:name="T11" style:family="text">
      <style:text-properties style:font-name="Symbol"/>
    </style:style>
    <style:style style:name="T12" style:family="text">
      <style:text-properties style:font-name="Symbol" fo:font-size="10pt"/>
    </style:style>
    <style:style style:name="T13" style:family="text">
      <style:text-properties fo:font-variant="normal" fo:text-transform="none"/>
    </style:style>
    <style:style style:name="T1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/04/2014" text:name="DATA_DETERMINA"/>
        <text:user-field-decl office:value-type="string" office:string-value="04/03/2014" text:name="DATA_PROPOSTA_DETERMINA"/>
        <text:user-field-decl office:value-type="string" office:string-value="375" text:name="NUMERO_DETERMINA"/>
        <text:user-field-decl office:value-type="string" office:string-value="161" text:name="NUMERO_PROPOSTA_DETERMINA"/>
        <text:user-field-decl office:value-type="string" office:string-value="" text:name="DATA_PROPOSTA"/>
        <text:user-field-decl office:value-type="string" office:string-value="375" text:name="NUMERO_PROPOSTA"/>
        <text:user-field-decl office:value-type="string" office:string-value="SETTORE VII - TRIBUTI E PERSONALE" text:name="SETTORE"/>
        <text:user-field-decl office:value-type="string" office:string-value="40" text:name="NUMERO_DETERMINA_SETTORE"/>
        <text:user-field-decl office:value-type="string" office:string-value="Fondo risorse decentrate 2013 - Liquidazione indennità di rischio." text:name="OGGETTO"/>
        <text:user-field-decl office:value-type="string" office:string-value="30/04/2014" text:name="DATA_AFFISSIONE_DA"/>
        <text:user-field-decl office:value-type="string" office:string-value="15" text:name="NUMERO_GIORNI_AFFISSIONE"/>
        <text:user-field-decl office:value-type="string" office:string-value="661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____________________" text:name="FIRMA_4_FIRMATARIO"/>
        <text:user-field-decl office:value-type="string" office:string-value="Rag. Dott. Diego MAZZOTT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Clementina LEANZA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4" text:name="ANNO_DETERMINA"/>
        <text:user-field-decl office:value-type="string" office:string-value="aprile" text:name="MESE_DETERMINA"/>
        <text:user-field-decl office:value-type="string" office:string-value="30" text:name="GIORNO_DETERMINA"/>
        <text:user-field-decl office:value-type="string" office:string-value="_______________" text:name="FIRMA_3_DATA"/>
        <text:user-field-decl office:value-type="string" office:string-value="22/04/2014" text:name="FIRMA_1_DATA"/>
        <text:user-field-decl office:value-type="string" office:string-value="30/04/2014" text:name="FIRMA_9_DATA"/>
        <text:user-field-decl office:value-type="string" office:string-value="29/04/2014" text:name="FIRMA_5_DATA"/>
        <text:user-field-decl office:value-type="string" office:string-value="Favorevole" text:name="FIRMA_5_ESITO"/>
        <text:user-field-decl office:value-type="string" office:string-value="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47"/>
        <text:section text:style-name="Sect1" text:name="originale" text:display="none">
          <text:p text:style-name="P46">ORIGINALE</text:p>
        </text:section>
        <text:section text:style-name="Sect1" text:name="copiaconforme">
          <text:p text:style-name="P46">COPIA</text:p>
        </text:section>
        <text:p text:style-name="P45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2">COMUNE DI PORTO CESAREO</text:p>
        <text:p text:style-name="P41">(Provincia di Lecce)</text:p>
        <text:p text:style-name="P43"/>
        <text:p text:style-name="P43"/>
        <text:p text:style-name="P44"/>
        <text:p text:style-name="P44"/>
        <text:p text:style-name="P44"/>
        <text:p text:style-name="P2">DETERMINAZIONE DEL <text:user-field-get text:name="SETTORE">SETTORE VII - TRIBUTI E PERSONALE</text:user-field-get></text:p>
        <text:p text:style-name="P2">_____________________________________</text:p>
        <text:p text:style-name="P3"/>
        <text:p text:style-name="P4"/>
        <text:p text:style-name="P8">N. <text:user-field-get text:name="NUMERO_DETERMINA">375</text:user-field-get> REG. GEN. DEL <text:user-field-get text:name="DATA_DETERMINA">30/04/2014</text:user-field-get></text:p>
        <text:p text:style-name="P8"/>
        <text:p text:style-name="P4"/>
        <text:p text:style-name="P4"/>
        <text:p text:style-name="P4"/>
        <text:p text:style-name="P66"><text:span text:style-name="T4">OGGETTO:</text:span> <text:span text:style-name="T5"><text:user-field-get text:name="OGGETTO">Fondo risorse decentrate 2013 - Liquidazione indennità di rischio.</text:user-field-get></text:span></text:p>
        <text:p text:style-name="P4"/>
        <text:p text:style-name="P4"/>
        <text:p text:style-name="P49"/>
        <text:p text:style-name="P36"/>
        <text:p text:style-name="P37"><text:user-field-get text:name="FIRMA_1_DESCRIZIONE"> IL RESPONSABILE DEL SETTORE</text:user-field-get></text:p>
        <text:p text:style-name="P36"/>
        <text:p text:style-name="P36"/>
        <text:p text:style-name="P36"/>
        <text:p text:style-name="P36"/>
        <text:p text:style-name="P38">Visto il D.Lgs. n. 165/2001;</text:p>
        <text:p text:style-name="P38">Visto lo Statuto Comunale;</text:p>
        <text:p text:style-name="P38">Visto il Regolamento Comunale per l'Ordinamento degli Uffici e dei Servizi;</text:p>
        <text:p text:style-name="P39">Visto il T.U.E.L. d.lgs. n. 267/00;</text:p>
        <text:p text:style-name="P7"/>
      </text:section>
      <text:section text:style-name="Sect1" text:name="corpo">
        <text:p text:style-name="P50">PREMESSO che il sottoscritto in qualità di Responsabile del Settore Tributi e Personale in virtù del decreto sindacale di nomina n.32 del 13.09.2013 prot. 15899, è legittimato ad emanare il presente provvedimento, non sussistendo, altresì, salve situazioni di cui allo stato non vi è conoscenza, cause di incompatibilità e/o conflitto di interesse previste dalla normativa vigente, con particolare riferimento al codice di comportamento e alla normativa anticorruzione</text:p>
        <text:p text:style-name="P48">- Vista la delibera della Giunta Comunale n.180 del 15.11.2013 con la quale di dava indirizzo alla Delegazione trattante di parte pubblica per la trattazione degli istituti economici e giuridici al fine della definizione del Contratto Integrativo Decentrato 2013;</text:p>
        <text:p text:style-name="P51">-Vista la determinazione n.725 del 19.11.2013  con la quale si è preso atto del fondo da destinare alle politiche di sviluppo delle risorse umane e per la produttività 2013;</text:p>
        <text:p text:style-name="P51">-Vista la delibera di Giunta Comunale n.213 del 20.12.2013 con la quale si autorizzava alla sottoscrizione la delegazione trattante alla sottoscrizione definitiva del contratto collettivo decentrato integrativo 2013;</text:p>
        <text:p text:style-name="P51">- Viste le risultanze dell'accordo contenute nella preintesa sottoscritta dalle parti in data 20.12.2013 nel quale si è ripartito il fondo 2013 destinato al personale non dirigente ;</text:p>
        <text:p text:style-name="P51">- Considerato che ai sensi dell’art.17 del CCDI 2013 si è proceduto ad accantonare la somma di € 660,00  per la corresponsione dell’indennità di rischio nell’ambito delle categorie A-B-C;</text:p>
        <text:p text:style-name="P40"><text:span text:style-name="T12">- </text:span>Accertato che le figure professionali <text:s/>a cui corrispondere il compenso per specifiche responsabilità, per questo Comune, sono:</text:p>
        <text:p text:style-name="P78">&gt; <text:span text:style-name="T2">Stradini </text:span></text:p>
        <text:list xml:id="list38297324" text:style-name="L1">
          <text:list-item>
            <text:p text:style-name="P84"><text:span text:style-name="T2">C</text:span>he anche per l'anno 2013 è rimasta confermata la somma destinata a tale istituto di € 30,00 mensili , per n.2 unità;</text:p>
          </text:list-item>
          <text:list-item>
            <text:p text:style-name="P84">Visto il prospetto predisposto da questo Ufficio per la corresponsione dell’indennità di rischio al personale avente titolo che riporta un importo complessivo pari ad € 447,02 ; </text:p>
          </text:list-item>
          <text:list-item>
            <text:p text:style-name="P84">Ritenuto dover liquidare l'indennità di rischio al personale avente titolo, così come evidenziato nello prospetto che segue;</text:p>
          </text:list-item>
          <text:list-item>
            <text:p text:style-name="P84">Ritenuto dover provvedere in merito,</text:p>
          </text:list-item>
        </text:list>
        <text:p text:style-name="P53">DETERMINA</text:p>
        <text:p text:style-name="P79"><text:span text:style-name="T11">1) </text:span>di liquidare e pagare, per quanto in narrativa esposto, ai dipendenti indicati nel prospetto di seguito riportato i compensi a fianco di ciascuno  indicati;</text:p>
        <text:p text:style-name="P79"><text:span text:style-name="T12">2)  </text:span>di imputare la spesa complessiva di € 447,02   oltre oneri riflessi ai capitoli 56/2 e 56/5 RR.PP. del Bilancio corrente in corso di definizione imp.1132/13 sub 1, imp.1685/13 sub 1,imp.1687/13 sub 1;</text:p>
        <text:p text:style-name="P80">3)<text:span text:style-name="T13"> </text:span>di dare atto che le economie rivenienti dall’utilizzo delle quote del fondo 2013 destinate all’indennità di rischio saranno utilizzare per la produttività 2013.</text:p>
        <text:p text:style-name="P48">      4) di dare atto che istruttore incaricato della presente determina è la sig.ra AlbanoAnna;</text:p>
        <text:list xml:id="list38326815" text:style-name="L2">
          <text:list-item>
            <text:p text:style-name="P85">di dare atto che il responsabile unico del procedimentoè il Responsabile del Servizio Tributi e Personale sig.ra Clementina Leanza;</text:p>
          </text:list-item>
        </text:list>
        <text:p text:style-name="P81"><text:soft-page-break/>6)<text:span text:style-name="T13">  </text:span>Di dare atto che la presente determinazione:</text:p>
        <text:p text:style-name="P82">- rispetta il requisito di regolarità tecnica e la correttezza amministrativa ai sensi dell'art. 147-bis comma 1 del D.Lgs. 267/2000;</text:p>
        <text:p text:style-name="P82">- è esecutiva dal momento dell'approvazione del visto di regolarità contabile attestante la copertura finanziaria;</text:p>
        <text:p text:style-name="P82">- va comunicata, per conoscenza, alla giunta Comunale per il tramite del Segretario comunale;</text:p>
        <text:p text:style-name="P82">- va pubblicata all'albo pretorio on line di questo Ente per 15 giorni consecutivi;</text:p>
        <text:p text:style-name="P82">- va inserita nel fascicolo delle Determine, tenuto presso il settore Segretaria.</text:p>
        <text:p text:style-name="P83"> </text:p>
        <text:p text:style-name="P76"> </text:p>
        <text:p text:style-name="P54">FONDO RISORSE DECENTRATE 2013</text:p>
        <text:p text:style-name="P54">INDENNITA' DI RISCHIO</text:p>
        <text:p text:style-name="P52">L'indennità di rischio, pari ad € 30,00 mensili sarà corrisposta al personale avente titolo per i giorni di effettivo servizio:</text:p>
        <text:p text:style-name="P75"> </text:p>
        <text:p text:style-name="P56">COGNOME E NOME                                       ASSENZE     IMPORTO</text:p>
        <text:p text:style-name="P55">1) MACCHIA FERNANDO (stradino)                      29            <text:span text:style-name="T14">€ 330.00x336</text:span>   =  € 303,78</text:p>
        <text:p text:style-name="Text_20_body">                                                                                                    <text:span text:style-name="T10">365                          </text:span></text:p>
        <text:p text:style-name="Text_20_body">                                                                                                     </text:p>
        <text:p text:style-name="P77">2) DE PACE GIUSEPPE (stradino part-time 50%)     24          <text:span text:style-name="T14">€ 165,00x158</text:span>      = <text:span text:style-name="T14">€ 143,24</text:span></text:p>
        <text:p text:style-name="P74">                                                                                                   <text:span text:style-name="T10">182                 €  447,02</text:span></text:p>
      </text:section>
      <text:section text:style-name="Sect1" text:name="retro" text:protected="true" text:protection-key="fIdUH9Pz71AW4S1BGQDIemBGqOg=">
        <text:section text:style-name="Sect1" text:name="saltopagina">
          <text:p text:style-name="P5"/>
        </text:section>
        <text:section text:style-name="Sect1" text:name="originalebis" text:display="none">
          <text:p text:style-name="P31"/>
          <text:p text:style-name="P33"/>
          <text:p text:style-name="P33"/>
          <text:p text:style-name="P33"/>
          <text:p text:style-name="P65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62"/>
          <text:p text:style-name="P57"><text:span text:style-name="T7">Porto Cesareo li, </text:span><text:span text:style-name="T7"><text:user-field-get text:name="FIRMA_1_DATA">22/04/2014</text:user-field-get></text:span><text:tab/><text:user-field-get text:name="FIRMA_1_DESCRIZIONE"> IL RESPONSABILE DEL SETTORE</text:user-field-get></text:p>
          <text:p text:style-name="P59"><text:tab/><text:user-field-get text:name="FIRMA_1_FIRMATARIO">Clementina LEANZA</text:user-field-get></text:p>
          <text:p text:style-name="P58"/>
          <text:p text:style-name="P61"><text:span text:style-name="T3"><text:tab/></text:span><text:span text:style-name="T9">________________________________</text:span></text:p>
          <text:p text:style-name="P60"/>
          <text:p text:style-name="P63"/>
          <text:p text:style-name="P63"/>
          <text:p text:style-name="P63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64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6"/>
                <text:p text:style-name="P6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71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73">Num.</text:p>
                      </table:table-cell>
                      <table:table-cell table:style-name="Tabella3.A2" office:value-type="string">
                        <text:p text:style-name="P73">Anno</text:p>
                      </table:table-cell>
                      <table:table-cell table:style-name="Tabella3.A2" office:value-type="string">
                        <text:p text:style-name="P72">Capitolo</text:p>
                      </table:table-cell>
                      <table:table-cell table:style-name="Tabella3.A2" office:value-type="string">
                        <text:p text:style-name="P68">Descrizione</text:p>
                      </table:table-cell>
                      <table:table-cell table:style-name="Tabella3.A2" office:value-type="string">
                        <text:p text:style-name="P67">Importo</text:p>
                      </table:table-cell>
                      <table:table-cell table:style-name="Tabella3.A2" office:value-type="string">
                        <text:p text:style-name="P67">Num.Imp</text:p>
                      </table:table-cell>
                      <table:table-cell table:style-name="Tabella3.G2" office:value-type="string">
                        <text:p text:style-name="P67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69"><text:user-field-get text:name="IMPEGNO_SPESA_CONTATORE"/></text:p>
                    </table:table-cell>
                    <table:table-cell table:style-name="Tabella3.A2" office:value-type="string">
                      <text:p text:style-name="P69"><text:user-field-get text:name="IMPEGNO_SPESA_ANNO"/></text:p>
                    </table:table-cell>
                    <table:table-cell table:style-name="Tabella3.A2" office:value-type="string">
                      <text:p text:style-name="P69"><text:user-field-get text:name="IMPEGNO_SPESA_CAPITOLO"/></text:p>
                    </table:table-cell>
                    <table:table-cell table:style-name="Tabella3.A2" office:value-type="string">
                      <text:p text:style-name="P70"><text:user-field-get text:name="IMPEGNO_SPESA_NOTE"/></text:p>
                    </table:table-cell>
                    <table:table-cell table:style-name="Tabella3.A2" office:value-type="string">
                      <text:p text:style-name="P69"><text:user-field-get text:name="IMPEGNO_SPESA_IMPORTO"/></text:p>
                    </table:table-cell>
                    <table:table-cell table:style-name="Tabella3.A2" office:value-type="string">
                      <text:p text:style-name="P69"><text:user-field-get text:name="IMPEGNO_SPESA_NUMIMP"/></text:p>
                    </table:table-cell>
                    <table:table-cell table:style-name="Tabella3.G2" office:value-type="string">
                      <text:p text:style-name="P69"><text:user-field-get text:name="IMPEGNO_SPESA_NUMSUBIMP"/></text:p>
                    </table:table-cell>
                  </table:table-row>
                </table:table>
                <text:p text:style-name="P34"/>
                <text:p text:style-name="P20">Osservazioni:</text:p>
                <text:p text:style-name="P17"/>
                <text:p text:style-name="P17"/>
              </table:table-cell>
              <table:covered-table-cell/>
            </table:table-row>
            <table:table-row>
              <table:table-cell table:style-name="Tabella1.A2" office:value-type="string">
                <text:p text:style-name="P15"><text:span text:style-name="T7">Porto Cesareo</text:span> li, <text:user-field-get text:name="FIRMA_5_DATA">29/04/2014</text:user-field-get></text:p>
              </table:table-cell>
              <table:table-cell table:style-name="Tabella1.B2" office:value-type="string">
                <text:p text:style-name="P16"><text:user-field-get text:name="FIRMA_5_DESCRIZIONE"> IL RESPONSABILE DEL SETTORE FINANZIARIO</text:user-field-get></text:p>
                <text:p text:style-name="P11"><text:user-field-get text:name="FIRMA_5_FIRMATARIO">Rag. Dott. Diego MAZZOTTA</text:user-field-get></text:p>
                <text:p text:style-name="P19">________________________________</text:p>
                <text:p text:style-name="P19"/>
              </table:table-cell>
            </table:table-row>
          </table:table>
          <text:p text:style-name="P32"/>
          <text:p text:style-name="P32"/>
          <text:p text:style-name="P26">CERTIFICATO DI PUBBLICAZIONE</text:p>
          <text:p text:style-name="P26"/>
          <text:p text:style-name="P27">COPIA DELLA PRESENTE DETERMINAZIONE VIENE PUBBLICATA MEDIANTE AFFISSIONE ALL’ALBO PRETORIO DEL COMUNE IN DATA ODIERNA PER RIMANERVI 15 GIORNI CONSECUTIVI.</text:p>
          <text:p text:style-name="P30"/>
          <text:p text:style-name="P29"><text:span text:style-name="T8">Porto Cesareo li</text:span>, <text:user-field-get text:name="DATA_AFFISSIONE_DA">30/04/2014</text:user-field-get><text:tab/>IL MESSO COMUNALE</text:p>
          <text:p text:style-name="P29"><text:tab/><text:user-field-get text:name="FIRMA_9_FIRMATARIO">ALBANO Anna</text:user-field-get></text:p>
          <text:p text:style-name="P28"><text:tab/>________________________________</text:p>
          <text:p text:style-name="P27"/>
          <text:p text:style-name="P21"/>
          <text:p text:style-name="P25"/>
          <text:p text:style-name="P9"/>
        </text:section>
        <text:section text:style-name="Sect1" text:name="copiaconformebis">
          <text:p text:style-name="P31"/>
          <text:p text:style-name="P62"/>
          <text:p text:style-name="P57"><text:span text:style-name="T7">Porto Cesareo li, </text:span><text:span text:style-name="T7"><text:user-field-get text:name="FIRMA_1_DATA">22/04/2014</text:user-field-get></text:span><text:tab/><text:user-field-get text:name="FIRMA_1_DESCRIZIONE"> IL RESPONSABILE DEL SETTORE</text:user-field-get></text:p>
          <text:p text:style-name="P59"><text:tab/>f.to <text:user-field-get text:name="FIRMA_1_FIRMATARIO">Clementina LEANZA</text:user-field-get></text:p>
          <text:p text:style-name="P60"/>
          <text:p text:style-name="P63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64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6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71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73">Num.</text:p>
                      </table:table-cell>
                      <table:table-cell table:style-name="Tabella4.A2" office:value-type="string">
                        <text:p text:style-name="P73">Anno</text:p>
                      </table:table-cell>
                      <table:table-cell table:style-name="Tabella4.A2" office:value-type="string">
                        <text:p text:style-name="P72">Capitolo</text:p>
                      </table:table-cell>
                      <table:table-cell table:style-name="Tabella4.A2" office:value-type="string">
                        <text:p text:style-name="P68">Descrizione</text:p>
                      </table:table-cell>
                      <table:table-cell table:style-name="Tabella4.A2" office:value-type="string">
                        <text:p text:style-name="P67">Importo</text:p>
                      </table:table-cell>
                      <table:table-cell table:style-name="Tabella4.A2" office:value-type="string">
                        <text:p text:style-name="P67">Num.Imp</text:p>
                      </table:table-cell>
                      <table:table-cell table:style-name="Tabella4.G2" office:value-type="string">
                        <text:p text:style-name="P67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69"><text:user-field-get text:name="IMPEGNO_SPESA_CONTATORE"/></text:p>
                    </table:table-cell>
                    <table:table-cell table:style-name="Tabella4.A2" office:value-type="string">
                      <text:p text:style-name="P69"><text:user-field-get text:name="IMPEGNO_SPESA_ANNO"/></text:p>
                    </table:table-cell>
                    <table:table-cell table:style-name="Tabella4.A2" office:value-type="string">
                      <text:p text:style-name="P69"><text:user-field-get text:name="IMPEGNO_SPESA_CAPITOLO"/></text:p>
                    </table:table-cell>
                    <table:table-cell table:style-name="Tabella4.A2" office:value-type="string">
                      <text:p text:style-name="P70"><text:user-field-get text:name="IMPEGNO_SPESA_NOTE"/></text:p>
                    </table:table-cell>
                    <table:table-cell table:style-name="Tabella4.A2" office:value-type="string">
                      <text:p text:style-name="P69"><text:user-field-get text:name="IMPEGNO_SPESA_IMPORTO"/></text:p>
                    </table:table-cell>
                    <table:table-cell table:style-name="Tabella4.A2" office:value-type="string">
                      <text:p text:style-name="P69"><text:user-field-get text:name="IMPEGNO_SPESA_NUMIMP"/></text:p>
                    </table:table-cell>
                    <table:table-cell table:style-name="Tabella4.G2" office:value-type="string">
                      <text:p text:style-name="P69"><text:user-field-get text:name="IMPEGNO_SPESA_NUMSUBIMP"/></text:p>
                    </table:table-cell>
                  </table:table-row>
                </table:table>
                <text:p text:style-name="P34"/>
                <text:p text:style-name="P20">Osservazioni:</text:p>
                <text:p text:style-name="P17"/>
              </table:table-cell>
              <table:covered-table-cell/>
            </table:table-row>
            <table:table-row>
              <table:table-cell table:style-name="Tabella2.A2" office:value-type="string">
                <text:p text:style-name="P15"><text:span text:style-name="T7">Porto Cesareo</text:span> li, <text:user-field-get text:name="FIRMA_5_DATA">29/04/2014</text:user-field-get></text:p>
              </table:table-cell>
              <table:table-cell table:style-name="Tabella2.B2" office:value-type="string">
                <text:p text:style-name="P16"><text:user-field-get text:name="FIRMA_5_DESCRIZIONE"> IL RESPONSABILE DEL SETTORE FINANZIARIO</text:user-field-get></text:p>
                <text:p text:style-name="P13"><text:span text:style-name="T6">f.to </text:span><text:span text:style-name="T6"><text:user-field-get text:name="FIRMA_5_FIRMATARIO">Rag. Dott. Diego MAZZOTTA</text:user-field-get></text:span></text:p>
                <text:p text:style-name="P12"/>
              </table:table-cell>
            </table:table-row>
          </table:table>
          <text:p text:style-name="P35"/>
          <text:p text:style-name="P26">CERTIFICATO DI PUBBLICAZIONE</text:p>
          <text:p text:style-name="P26"/>
          <text:p text:style-name="P27">COPIA DELLA PRESENTE DETERMINAZIONE VIENE PUBBLICATA MEDIANTE AFFISSIONE ALL’ALBO PRETORIO DEL COMUNE IN DATA ODIERNA PER RIMANERVI 15 GIORNI CONSECUTIVI.</text:p>
          <text:p text:style-name="P30"/>
          <text:p text:style-name="P29"><text:span text:style-name="T8">Porto Cesareo li</text:span>, <text:user-field-get text:name="DATA_AFFISSIONE_DA">30/04/2014</text:user-field-get><text:tab/>IL MESSO COMUNALE</text:p>
          <text:p text:style-name="P29"><text:tab/>f.to <text:user-field-get text:name="FIRMA_9_FIRMATARIO">ALBANO Anna</text:user-field-get></text:p>
          <text:p text:style-name="P28"/>
          <text:p text:style-name="P22"/>
          <text:p text:style-name="P23">Per copia conforme</text:p>
          <text:p text:style-name="P22"/>
          <text:p text:style-name="P23">Porto Cesareo li, _______________</text:p>
          <text:p text:style-name="P14"><text:tab/><text:user-field-get text:name="FIRMA_1_DESCRIZIONE"> IL RESPONSABILE DEL SETTORE</text:user-field-get></text:p>
          <text:p text:style-name="P10"><text:tab/><text:user-field-get text:name="FIRMA_1_FIRMATARIO">Clementina LEANZA</text:user-field-get></text:p>
          <text:p text:style-name="P18"><text:tab/>________________________________</text:p>
          <text:p text:style-name="P24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Arial1" svg:font-family="Ari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30/04/2014" text:name="DATA_DETERMINA"/>
          <text:user-field-decl office:value-type="string" office:string-value="04/03/2014" text:name="DATA_PROPOSTA_DETERMINA"/>
          <text:user-field-decl office:value-type="string" office:string-value="375" text:name="NUMERO_DETERMINA"/>
          <text:user-field-decl office:value-type="string" office:string-value="161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161</text:user-field-get></text:span><text:span text:style-name="MT1"> del <text:s/></text:span><text:span text:style-name="MT1"><text:user-field-get text:name="DATA_PROPOSTA_DETERMINA">04/03/2014</text:user-field-get></text:span><text:span text:style-name="MT1"> ) - Determina n. </text:span><text:span text:style-name="MT1"><text:user-field-get text:name="NUMERO_DETERMINA">375</text:user-field-get></text:span><text:span text:style-name="MT1"> <text:s/>del <text:s/></text:span><text:span text:style-name="MT1"><text:user-field-get text:name="DATA_DETERMINA">30/04/2014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4-07-29T18:15:45.29</dc:date>
    <meta:print-date>2007-11-21T12:19:47</meta:print-date>
    <meta:editing-cycles>186</meta:editing-cycles>
    <meta:editing-duration>PT17H11M34S</meta:editing-duration>
    <meta:document-statistic meta:table-count="4" meta:image-count="1" meta:object-count="0" meta:page-count="4" meta:paragraph-count="80" meta:word-count="769" meta:character-count="5558"/>
    <meta:user-defined meta:name="Info 1"/>
    <meta:user-defined meta:name="Info 2"/>
    <meta:user-defined meta:name="Info 3"/>
    <meta:user-defined meta:name="Info 4"/>
  </office:meta>
</office:document-meta>
</file>