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Bookman Old Style" svg:font-family="'Bookman Old Style', serif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2pt" style:font-size-complex="1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4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9" style:family="paragraph" style:parent-style-name="Text_20_body">
      <style:paragraph-properties fo:margin-top="0cm" fo:margin-bottom="0cm" fo:text-align="justify" style:justify-single-word="false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Bookman Old Style" fo:font-weight="bold" style:font-weight-asian="bold" style:font-weight-complex="bold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text-align="justify" style:justify-single-word="false"/>
      <style:text-properties fo:language="it" fo:country="IT"/>
    </style:style>
    <style:style style:name="P54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0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3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  <style:text-properties fo:language="it" fo:country="IT"/>
    </style:style>
    <style:style style:name="P72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Bookman Old Style" fo:font-size="11pt"/>
    </style:style>
    <style:style style:name="T5" style:family="text">
      <style:text-properties fo:font-variant="small-caps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 fo:language="en" fo:country="US" fo:font-style="normal" fo:font-weight="normal" style:language-asian="en" style:country-asian="US"/>
    </style:style>
    <style:style style:name="T8" style:family="text">
      <style:text-properties style:font-name="Times New Roman" fo:language="en" fo:country="US" fo:font-style="normal" style:language-asian="en" style:country-asian="US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font-name="Symbol" fo:font-size="10pt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style:font-name="Symbol" fo:font-size="10pt"/>
    </style:style>
    <style:style style:name="T15" style:family="text">
      <style:text-properties style:font-name="Bookman Old Style" fo:font-size="11pt"/>
    </style:style>
    <style:style style:name="T16" style:family="text">
      <style:text-properties style:font-name="Bookman Old Style" fo:font-size="11pt" fo:font-weight="bold"/>
    </style:style>
    <style:style style:name="T17" style:family="text">
      <style:text-properties style:font-name="Bookman Old Style" fo:font-size="11pt" fo:font-style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/04/2014" text:name="DATA_DETERMINA"/>
        <text:user-field-decl office:value-type="string" office:string-value="01/04/2014" text:name="DATA_PROPOSTA_DETERMINA"/>
        <text:user-field-decl office:value-type="string" office:string-value="269" text:name="NUMERO_DETERMINA"/>
        <text:user-field-decl office:value-type="string" office:string-value="269" text:name="NUMERO_PROPOSTA_DETERMINA"/>
        <text:user-field-decl office:value-type="string" office:string-value="" text:name="DATA_PROPOSTA"/>
        <text:user-field-decl office:value-type="string" office:string-value="269" text:name="NUMERO_PROPOSTA"/>
        <text:user-field-decl office:value-type="string" office:string-value="SETTORE VII - TRIBUTI E PERSONALE" text:name="SETTORE"/>
        <text:user-field-decl office:value-type="string" office:string-value="27" text:name="NUMERO_DETERMINA_SETTORE"/>
        <text:user-field-decl office:value-type="string" office:string-value="IMPEGNO DI SPESA PER ACQUISTO TONER STAMPANTI" text:name="OGGETTO"/>
        <text:user-field-decl office:value-type="string" office:string-value="08/04/2014" text:name="DATA_AFFISSIONE_DA"/>
        <text:user-field-decl office:value-type="string" office:string-value="15" text:name="NUMERO_GIORNI_AFFISSIONE"/>
        <text:user-field-decl office:value-type="string" office:string-value="507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aprile" text:name="MESE_DETERMINA"/>
        <text:user-field-decl office:value-type="string" office:string-value="8" text:name="GIORNO_DETERMINA"/>
        <text:user-field-decl office:value-type="string" office:string-value="_______________" text:name="FIRMA_3_DATA"/>
        <text:user-field-decl office:value-type="string" office:string-value="01/04/2014" text:name="FIRMA_1_DATA"/>
        <text:user-field-decl office:value-type="string" office:string-value="08/04/2014" text:name="FIRMA_9_DATA"/>
        <text:user-field-decl office:value-type="string" office:string-value="07/04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8"/>
        <text:section text:style-name="Sect1" text:name="originale" text:display="none">
          <text:p text:style-name="P47">ORIGINALE</text:p>
        </text:section>
        <text:section text:style-name="Sect1" text:name="copiaconforme">
          <text:p text:style-name="P47">COPIA</text:p>
        </text:section>
        <text:p text:style-name="P46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3">COMUNE DI PORTO CESAREO</text:p>
        <text:p text:style-name="P42">(Provincia di Lecce)</text:p>
        <text:p text:style-name="P44"/>
        <text:p text:style-name="P44"/>
        <text:p text:style-name="P45"/>
        <text:p text:style-name="P45"/>
        <text:p text:style-name="P45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269</text:user-field-get> REG. GEN. DEL <text:user-field-get text:name="DATA_DETERMINA">08/04/2014</text:user-field-get></text:p>
        <text:p text:style-name="P10"/>
        <text:p text:style-name="P4"/>
        <text:p text:style-name="P4"/>
        <text:p text:style-name="P4"/>
        <text:p text:style-name="P63"><text:span text:style-name="T3">OGGETTO:</text:span> <text:span text:style-name="T5"><text:user-field-get text:name="OGGETTO">IMPEGNO DI SPESA PER ACQUISTO TONER STAMPANTI</text:user-field-get></text:span></text:p>
        <text:p text:style-name="P4"/>
        <text:p text:style-name="P4"/>
        <text:p text:style-name="P52"/>
        <text:p text:style-name="P38"/>
        <text:p text:style-name="P39"><text:user-field-get text:name="FIRMA_1_DESCRIZIONE"> IL RESPONSABILE DEL SETTORE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P8"><text:span text:style-name="T9">PREMESSO che</text:span><text:span text:style-name="T10"> la sottoscritta in qualità di Responsabile del Settore Tributi e Personale in virtù del decreto sindacale di nomina n.32 del 13.09.2013 prot. 15899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span></text:p>
        <text:p text:style-name="P5"/>
        <text:p text:style-name="P53"><text:span text:style-name="T16">CONSIDERATO </text:span><text:span text:style-name="T15">che è necessario procedere all'acquisto di N. 2 <text:s/>TONER HP 15 A per le stampanti in dotazione presso questo ufficio tributi comunale;</text:span></text:p>
        <text:p text:style-name="P49"><text:span text:style-name="T16">RICHIAMATO </text:span><text:span text:style-name="T15">l’articolo 125 del D. Lgs. n. 163/2006, il quale prevede che possono essere acquistati in economia mediante cottimo fiduciario ovvero amministrazione diretta beni e servizi per un importo inferiore a 200.000,00 euro, in relazione all’oggetto e ai limiti di importo delle singole voci di spesa preventivamente individuate con provvedimento di ciascuna stazione appaltante;</text:span></text:p>
        <text:p text:style-name="P49"><text:span text:style-name="T16">RICHIAMATO</text:span> <text:span text:style-name="T15">il Regolamento comunale per i lavori, le forniture e i servizi in economia (D. Lgs. n. 163/2006) approvato con deliberazione di Consiglio Comunale n. 144 in data 21/12/2007, ed in particolare:</text:span></text:p>
        <text:p text:style-name="P72"><text:span text:style-name="T12">·</text:span><text:span text:style-name="T14">         </text:span><text:span text:style-name="T15">l’articolo 4, comma 1;</text:span></text:p>
        <text:p text:style-name="P72"><text:span text:style-name="T12">·</text:span><text:span text:style-name="T14">         </text:span><text:span text:style-name="T15">l’articolo 7, comma 1, il quale elenca le forniture di beni che possono essere eseguite in economia ai sensi dell’articolo 125 del D. Lgs. n. 163/2006</text:span><text:span text:style-name="T4">;</text:span></text:p>
        <text:p text:style-name="P72"><text:span text:style-name="T12">·</text:span><text:span text:style-name="T14">         </text:span><text:span text:style-name="T15">l’articolo 13 comma 4, lett. f) il quale prevede che per l’esecuzione delle spese in economia per cottimo fiduciario si prescinde dalla richiesta di una pluralità di preventivi e si può trattare direttamente con un unico interlocutore nel solo caso di servizi o forniture, quando l’importo della spesa non superi l’ammontare di €. 20.000,00 iva esclusa;</text:span></text:p>
        <text:p text:style-name="P49"><text:span text:style-name="T16">ATTESO</text:span> <text:span text:style-name="T15">che la normativa in materia di acquisizione di beni e servizi, recentemente modificata dal decreto legge 6 luglio 2012, n. 95, convertito con modificazioni dalla legge 7 agosto 2012, n. 135, nel favorire sempre di più il ricorso a centrali di committenza e agli strumenti telematici di negoziazione (</text:span><text:span text:style-name="T17">e-procurement</text:span><text:span text:style-name="T15">), prevede:</text:span></text:p>
        <text:p text:style-name="P72"><text:span text:style-name="T12">·</text:span><text:span text:style-name="T14">         </text:span><text:span text:style-name="T15">l’obbligo per gli enti locali di avvalersi delle convenzioni Consip ovvero di utilizzarne i parametri qualità prezzo come limiti massimi per le acquisizioni in via autonoma (art. 26, comma 3, della legge n. 488/1999 e art. 1, comma 449, legge n. 296/2006). La violazione di tale obbligo determina, ai sensi dell’articolo 1, comma 1, del d.L. n. 95/2012 (L. n. 135/2012) e dell’articolo 11, comma 6, del d.L. n. 98/2011 (L. n. 115/2011), la nullità del contratto e costituisce illecito disciplinare nonché causa di responsabilità amministrativa;</text:span></text:p>
        <text:p text:style-name="P72"><text:span text:style-name="T12">·</text:span><text:span text:style-name="T14">         </text:span><text:span text:style-name="T15">l’obbligo per tutte le pubbliche amministrazioni di avvalersi di convenzioni Consip per l’acquisizione di energia elettrica, telefonia fissa e mobile, gas, combustibile da riscaldamento, carburanti rete ed extra-rete (art. 1, commi 7-9, d.L. n. 95/2012, conv in legge n. 135/2012);</text:span></text:p>
        <text:p text:style-name="P72"><text:span text:style-name="T12">·</text:span><text:span text:style-name="T14">         </text:span><text:span text:style-name="T15">l’obbligo per gli enti locali di fare ricorso al mercato elettronico della pubblica amministrazione ovvero ad altri mercati elettronici istituiti ai sensi dell’art. 328 del d.P.R. n. 207/2010 per gli acquisti di beni e servizi sotto soglia comunitaria (art. 1, comma 450, legge n. 296/2006, come modificato dall’articolo 7, comma 2, d.L. n. 52/2012, conv. in legge n. 94/2012). Anche in tal caso la violazione dell’obbligo determina la nullità del contratto e costituisce illecito disciplinare e causa di responsabilità amministrativa, ai sensi dell’articolo 1, comma 1, del citato decreto legge n. 95/2012;</text:span></text:p>
        <text:p text:style-name="P72"><text:span text:style-name="T16">VERIFICATO</text:span><text:span text:style-name="T15">, ai fini e per gli effetti dell’articolo 26 della legge n. 488/1999 e dell’articolo 1, comma 449, della legge 27 dicembre 2006, n. 296 che le convenzioni presenti in CONSIP altre centrali regionali di committenza per la </text:span><text:soft-page-break/><text:span text:style-name="T15">fornitura dei beni di cui sopra prevedono prezzi non convenienti rispetto a quelli offerti dalla ditta </text:span>“Micron computers” di Salvatore Zecca e Massimo Vozza – via G.Verga 13 - Veglie<text:span text:style-name="T15">;</text:span></text:p>
        <text:p text:style-name="P72"><text:span text:style-name="T16">VISTO </text:span><text:span text:style-name="T15">il preventivo di spesa presentato dalla ditta </text:span>Micron computers” di Salvatore Zecca e Massimo Vozza – via G.Verga 13 – Veglie<text:span text:style-name="T15">, in data 01.04.2014, <text:s/>per l’acquisto di n. 2 TONER HP N15 A per le stampanti in dotazione presso questo ufficio tributi, per un importo di € 143,72 compreso IVA;</text:span></text:p>
        <text:p text:style-name="P49">           <text:span text:style-name="T16">RITENUTO</text:span> <text:span text:style-name="T15">opportuno provvedere in merito stante l'urgenza della fornitura del materiale di che trattasi;</text:span></text:p>
        <text:p text:style-name="P49"> </text:p>
        <text:p text:style-name="P50">D E T E R M I N A</text:p>
        <text:p text:style-name="P51"> per quanto in narrativa esposto e che si intende integralmente riportato,</text:p>
        <text:p text:style-name="P72">1.<text:span text:style-name="T13">      </text:span><text:span text:style-name="T15">di acquisire in economia mediante cottimo fiduciario, ai sensi dell’articolo 125 del d.Lgs. n. 163/2006 e del vigente Regolamento comunale per l’acquisizione di lavori, servizi e forniture in economia, i beni di cui sopra al costo di € 143,72 compreso  IVA;</text:span></text:p>
        <text:p text:style-name="P72">2.<text:span text:style-name="T13">      </text:span><text:span text:style-name="T15">Di impegnare, in favore della ditta </text:span>“Micron computers” di Salvatore Zecca e Massimo Vozza – via G.Verga 13 - Veglie<text:span text:style-name="T15">; ai sensi dell’art. 183, comma 1, del D. Lgs. n. 267/2000, la spesa complessiva di € 143,72 IVA compresa sull’intervento 1.01.04.02 cap. 174.01 – Acquisto materiale informatico , toner - bilancio 2014, che presenta la necessaria disponibilità imp.339/14;</text:span></text:p>
        <text:p text:style-name="P73">3.<text:span text:style-name="T13">      </text:span><text:span text:style-name="T15">di fare assumere alla presente determinazione il valore di contratto, stabilendo le seguenti clausole essenziali:</text:span></text:p>
        <text:p text:style-name="P72"><text:span text:style-name="T12">·</text:span><text:span text:style-name="T14">         </text:span><text:span text:style-name="T15">luogo di consegna: Porto Cesareo;</text:span></text:p>
        <text:p text:style-name="P72"><text:span text:style-name="T12">·</text:span><text:span text:style-name="T14">         </text:span><text:span text:style-name="T15">tempi di consegna: 15 giorni dalla notifica della presente;</text:span></text:p>
        <text:p text:style-name="P72"><text:span text:style-name="T12">·</text:span><text:span text:style-name="T14">         </text:span><text:span text:style-name="T15">corrispettivo: €.143,72 IVA compresa;</text:span></text:p>
        <text:p text:style-name="P72"><text:span text:style-name="T12">·</text:span><text:span text:style-name="T14">         </text:span><text:span text:style-name="T15">termini di pagamento: 30 giorni dalla notifica della fattura;</text:span></text:p>
        <text:p text:style-name="P72"><text:span text:style-name="T12">·</text:span><text:span text:style-name="T14">         </text:span><text:span text:style-name="T15">gli obblighi di “tracciabilità” dei flussi finanziari di cui all’art. 3 della legge 13 agosto 2010, n. 136 e ss.mm. CODICE CIG. :ZD90E9685E_</text:span></text:p>
        <text:p text:style-name="P72">4.<text:span text:style-name="T13">      </text:span><text:span text:style-name="T15">di dare atto che si procederà alla liquidazione con successiva determinazione, ad avvenuta fornitura del materiale e presentazione di regolare fattura, previa acquisizione DURC ex art. 38 c. 1 lett. l) D.Lgs. n. 163/2006 e art. 4 c.14 bis D.L. 70/2011.</text:span></text:p>
        <text:p text:style-name="P73">5.<text:span text:style-name="T13">      </text:span><text:span text:style-name="T15">di dare atto del rispetto delle disposizioni di cui all’articolo 26 della legge n. 488/1999 ed all’articolo 1, comma 449, della legge 27 dicembre 2006, n. 296;</text:span></text:p>
        <text:p text:style-name="P73">6.<text:span text:style-name="T13">      </text:span><text:span text:style-name="T15">di dare atto che il responsabile unico del procedimento, ai sensi dell’articolo 10 del d.Lgs. n. 163/2006, è la sottoscritta responsabile del servizio Tributi e Personale sig.ra Clementina Leanza.</text:span></text:p>
        <text:p text:style-name="P73">7.<text:span text:style-name="T13">      </text:span><text:span text:style-name="T15">Di dare atto che la presente determinazione:</text:span></text:p>
        <text:p text:style-name="P72"><text:span text:style-name="T12">·</text:span><text:span text:style-name="T14">         </text:span><text:span text:style-name="T15">è esecutiva dal momento dell’approvazione del visto di regolarità contabile attestante la copertura finanziaria;</text:span></text:p>
        <text:p text:style-name="P72"><text:span text:style-name="T12">·</text:span><text:span text:style-name="T14">         </text:span><text:span text:style-name="T15">va comunicata, per conoscenza, alla Giunta Comunale per il tramite della Segretario Comunale;</text:span></text:p>
        <text:p text:style-name="P72"><text:span text:style-name="T12">·</text:span><text:span text:style-name="T14">         </text:span><text:span text:style-name="T15">va pubblicata all’albo pretorio on line di questo Ente per 15 giorni consecutivi;</text:span></text:p>
        <text:p text:style-name="P71"><text:span text:style-name="T12">·</text:span><text:span text:style-name="T14">         </text:span><text:span text:style-name="T15">va inserita nel fascicolo delle Determine, tenuto presso il settore Segreteria</text:span></text:p>
      </text:section>
      <text:section text:style-name="Sect1" text:name="retro" text:protected="true" text:protection-key="fIdUH9Pz71AW4S1BGQDIemBGqOg=">
        <text:section text:style-name="Sect1" text:name="saltopagina">
          <text:p text:style-name="P6"/>
        </text:section>
        <text:section text:style-name="Sect1" text:name="originalebis" text:display="none">
          <text:p text:style-name="P33"/>
          <text:p text:style-name="P35"/>
          <text:p text:style-name="P35"/>
          <text:p text:style-name="P35"/>
          <text:p text:style-name="P62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59"/>
          <text:p text:style-name="P54"><text:span text:style-name="T7">Porto Cesareo li, </text:span><text:span text:style-name="T7"><text:user-field-get text:name="FIRMA_1_DATA">01/04/2014</text:user-field-get></text:span><text:tab/><text:user-field-get text:name="FIRMA_1_DESCRIZIONE"> IL RESPONSABILE DEL SETTORE</text:user-field-get></text:p>
          <text:p text:style-name="P56"><text:tab/><text:user-field-get text:name="FIRMA_1_FIRMATARIO">Clementina LEANZA</text:user-field-get></text:p>
          <text:p text:style-name="P55"/>
          <text:p text:style-name="P58"><text:span text:style-name="T2"><text:tab/></text:span><text:span text:style-name="T11">________________________________</text:span></text:p>
          <text:p text:style-name="P57"/>
          <text:p text:style-name="P60"/>
          <text:p text:style-name="P60"/>
          <text:p text:style-name="P60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0">Num.</text:p>
                      </table:table-cell>
                      <table:table-cell table:style-name="Tabella3.A2" office:value-type="string">
                        <text:p text:style-name="P70">Anno</text:p>
                      </table:table-cell>
                      <table:table-cell table:style-name="Tabella3.A2" office:value-type="string">
                        <text:p text:style-name="P69">Capitolo</text:p>
                      </table:table-cell>
                      <table:table-cell table:style-name="Tabella3.A2" office:value-type="string">
                        <text:p text:style-name="P65">Descrizione</text:p>
                      </table:table-cell>
                      <table:table-cell table:style-name="Tabella3.A2" office:value-type="string">
                        <text:p text:style-name="P64">Importo</text:p>
                      </table:table-cell>
                      <table:table-cell table:style-name="Tabella3.A2" office:value-type="string">
                        <text:p text:style-name="P64">Num.Imp</text:p>
                      </table:table-cell>
                      <table:table-cell table:style-name="Tabella3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6"><text:user-field-get text:name="IMPEGNO_SPESA_CONTATORE"/></text:p>
                    </table:table-cell>
                    <table:table-cell table:style-name="Tabella3.A2" office:value-type="string">
                      <text:p text:style-name="P66"><text:user-field-get text:name="IMPEGNO_SPESA_ANNO"/></text:p>
                    </table:table-cell>
                    <table:table-cell table:style-name="Tabella3.A2" office:value-type="string">
                      <text:p text:style-name="P66"><text:user-field-get text:name="IMPEGNO_SPESA_CAPITOLO"/></text:p>
                    </table:table-cell>
                    <table:table-cell table:style-name="Tabella3.A2" office:value-type="string">
                      <text:p text:style-name="P67"><text:user-field-get text:name="IMPEGNO_SPESA_NOTE"/></text:p>
                    </table:table-cell>
                    <table:table-cell table:style-name="Tabella3.A2" office:value-type="string">
                      <text:p text:style-name="P66"><text:user-field-get text:name="IMPEGNO_SPESA_IMPORTO"/></text:p>
                    </table:table-cell>
                    <table:table-cell table:style-name="Tabella3.A2" office:value-type="string">
                      <text:p text:style-name="P66"><text:user-field-get text:name="IMPEGNO_SPESA_NUMIMP"/></text:p>
                    </table:table-cell>
                    <table:table-cell table:style-name="Tabella3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7">Porto Cesareo</text:span> li, <text:user-field-get text:name="FIRMA_5_DATA">07/04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Rag. Dott. Diego MAZZOTT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8">Porto Cesareo li</text:span>, <text:user-field-get text:name="DATA_AFFISSIONE_DA">08/04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>
          <text:p text:style-name="P33"/>
          <text:p text:style-name="P59"/>
          <text:p text:style-name="P54"><text:span text:style-name="T7">Porto Cesareo li, </text:span><text:span text:style-name="T7"><text:user-field-get text:name="FIRMA_1_DATA">01/04/2014</text:user-field-get></text:span><text:tab/><text:user-field-get text:name="FIRMA_1_DESCRIZIONE"> IL RESPONSABILE DEL SETTORE</text:user-field-get></text:p>
          <text:p text:style-name="P56"><text:tab/>f.to <text:user-field-get text:name="FIRMA_1_FIRMATARIO">Clementina LEANZA</text:user-field-get></text:p>
          <text:p text:style-name="P57"/>
          <text:p text:style-name="P60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0">Num.</text:p>
                      </table:table-cell>
                      <table:table-cell table:style-name="Tabella4.A2" office:value-type="string">
                        <text:p text:style-name="P70">Anno</text:p>
                      </table:table-cell>
                      <table:table-cell table:style-name="Tabella4.A2" office:value-type="string">
                        <text:p text:style-name="P69">Capitolo</text:p>
                      </table:table-cell>
                      <table:table-cell table:style-name="Tabella4.A2" office:value-type="string">
                        <text:p text:style-name="P65">Descrizione</text:p>
                      </table:table-cell>
                      <table:table-cell table:style-name="Tabella4.A2" office:value-type="string">
                        <text:p text:style-name="P64">Importo</text:p>
                      </table:table-cell>
                      <table:table-cell table:style-name="Tabella4.A2" office:value-type="string">
                        <text:p text:style-name="P64">Num.Imp</text:p>
                      </table:table-cell>
                      <table:table-cell table:style-name="Tabella4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6"><text:user-field-get text:name="IMPEGNO_SPESA_CONTATORE"/></text:p>
                    </table:table-cell>
                    <table:table-cell table:style-name="Tabella4.A2" office:value-type="string">
                      <text:p text:style-name="P66"><text:user-field-get text:name="IMPEGNO_SPESA_ANNO"/></text:p>
                    </table:table-cell>
                    <table:table-cell table:style-name="Tabella4.A2" office:value-type="string">
                      <text:p text:style-name="P66"><text:user-field-get text:name="IMPEGNO_SPESA_CAPITOLO"/></text:p>
                    </table:table-cell>
                    <table:table-cell table:style-name="Tabella4.A2" office:value-type="string">
                      <text:p text:style-name="P67"><text:user-field-get text:name="IMPEGNO_SPESA_NOTE"/></text:p>
                    </table:table-cell>
                    <table:table-cell table:style-name="Tabella4.A2" office:value-type="string">
                      <text:p text:style-name="P66"><text:user-field-get text:name="IMPEGNO_SPESA_IMPORTO"/></text:p>
                    </table:table-cell>
                    <table:table-cell table:style-name="Tabella4.A2" office:value-type="string">
                      <text:p text:style-name="P66"><text:user-field-get text:name="IMPEGNO_SPESA_NUMIMP"/></text:p>
                    </table:table-cell>
                    <table:table-cell table:style-name="Tabella4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7">Porto Cesareo</text:span> li, <text:user-field-get text:name="FIRMA_5_DATA">07/04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6">f.to </text:span><text:span text:style-name="T6"><text:user-field-get text:name="FIRMA_5_FIRMATARIO">Rag. Dott. Diego MAZZOTT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8">Porto Cesareo li</text:span>, <text:user-field-get text:name="DATA_AFFISSIONE_DA">08/04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RESPONSABILE DEL SETTORE</text:user-field-get></text:p>
          <text:p text:style-name="P12"><text:tab/><text:user-field-get text:name="FIRMA_1_FIRMATARIO">Clementina LEANZ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Bookman Old Style" svg:font-family="'Bookman Old Style', serif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8/04/2014" text:name="DATA_DETERMINA"/>
          <text:user-field-decl office:value-type="string" office:string-value="01/04/2014" text:name="DATA_PROPOSTA_DETERMINA"/>
          <text:user-field-decl office:value-type="string" office:string-value="269" text:name="NUMERO_DETERMINA"/>
          <text:user-field-decl office:value-type="string" office:string-value="269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269</text:user-field-get></text:span><text:span text:style-name="MT1"> del <text:s/></text:span><text:span text:style-name="MT1"><text:user-field-get text:name="DATA_PROPOSTA_DETERMINA">01/04/2014</text:user-field-get></text:span><text:span text:style-name="MT1"> ) - Determina n. </text:span><text:span text:style-name="MT1"><text:user-field-get text:name="NUMERO_DETERMINA">269</text:user-field-get></text:span><text:span text:style-name="MT1"> <text:s/>del <text:s/></text:span><text:span text:style-name="MT1"><text:user-field-get text:name="DATA_DETERMINA">08/04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7-29T18:08:13.50</dc:date>
    <meta:print-date>2007-11-21T12:19:47</meta:print-date>
    <meta:editing-cycles>186</meta:editing-cycles>
    <meta:editing-duration>PT17H11M40S</meta:editing-duration>
    <meta:document-statistic meta:table-count="4" meta:image-count="1" meta:object-count="0" meta:page-count="4" meta:paragraph-count="77" meta:word-count="1222" meta:character-count="8031"/>
    <meta:user-defined meta:name="Info 1"/>
    <meta:user-defined meta:name="Info 2"/>
    <meta:user-defined meta:name="Info 3"/>
    <meta:user-defined meta:name="Info 4"/>
  </office:meta>
</office:document-meta>
</file>