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2.947cm" style:rel-column-width="11366*"/>
    </style:style>
    <style:style style:name="Tabella1.B" style:family="table-column">
      <style:table-column-properties style:column-width="4.509cm" style:rel-column-width="17384*"/>
    </style:style>
    <style:style style:name="Tabella1.C" style:family="table-column">
      <style:table-column-properties style:column-width="7.634cm" style:rel-column-width="29430*"/>
    </style:style>
    <style:style style:name="Tabella1.D" style:family="table-column">
      <style:table-column-properties style:column-width="1.907cm" style:rel-column-width="7353*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D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1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border-line-width-bottom="0.002cm 0.088cm 0.002cm" fo:padding="0cm" fo:border-left="none" fo:border-right="none" fo:border-top="none" fo:border-bottom="0.092cm double #000000" style:shadow="none"/>
      <style:text-properties fo:font-size="12pt" style:font-size-asian="12pt" style:font-size-complex="12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 style:vertical-align="auto"/>
      <style:text-properties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3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3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3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3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text-properties fo:language="it" fo:country="IT"/>
    </style:style>
    <style:style style:name="P42" style:family="paragraph" style:parent-style-name="Text_20_body">
      <style:paragraph-properties fo:text-align="justify" style:justify-single-word="false"/>
      <style:text-properties fo:language="it" fo:country="IT"/>
    </style:style>
    <style:style style:name="P43" style:family="paragraph" style:parent-style-name="Text_20_body">
      <style:paragraph-properties fo:text-align="start" style:justify-single-word="false"/>
      <style:text-properties fo:language="it" fo:country="IT"/>
    </style:style>
    <style:style style:name="P44" style:family="paragraph" style:parent-style-name="Text_20_body">
      <style:paragraph-properties fo:text-align="center" style:justify-single-word="false"/>
      <style:text-properties fo:language="it" fo:country="IT"/>
    </style:style>
    <style:style style:name="P45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4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bold" style:font-size-asian="12pt" style:language-asian="it" style:country-asian="IT" style:font-weight-asian="bold" style:font-size-complex="12pt" style:font-weight-complex="bold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 fo:padding="0.049cm" fo:border="0.035cm solid #000000"/>
      <style:text-properties fo:font-size="11pt"/>
    </style:style>
    <style:style style:name="P53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 style:master-page-name="">
      <style:paragraph-properties style:page-number="auto" fo:break-before="page"/>
      <style:text-properties fo:language="it" fo:country="IT"/>
    </style:style>
    <style:style style:name="P56" style:family="paragraph" style:parent-style-name="Table_20_Contents">
      <style:paragraph-properties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1pt"/>
    </style:style>
    <style:style style:name="P57" style:family="paragraph" style:parent-style-name="Table_20_Contents">
      <style:paragraph-properties fo:margin-left="1.27cm" fo:margin-right="0cm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8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fo:font-weight="bold"/>
    </style:style>
    <style:style style:name="P59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/>
    </style:style>
    <style:style style:name="P60" style:family="paragraph" style:parent-style-name="Text_20_body" style:list-style-name="L1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/03/2014" text:name="DATA_DETERMINA"/>
        <text:user-field-decl office:value-type="string" office:string-value="17/03/2014" text:name="DATA_PROPOSTA_DETERMINA"/>
        <text:user-field-decl office:value-type="string" office:string-value="199" text:name="NUMERO_DETERMINA"/>
        <text:user-field-decl office:value-type="string" office:string-value="212" text:name="NUMERO_PROPOSTA_DETERMINA"/>
        <text:user-field-decl office:value-type="string" office:string-value="" text:name="DATA_PROPOSTA"/>
        <text:user-field-decl office:value-type="string" office:string-value="199" text:name="NUMERO_PROPOSTA"/>
        <text:user-field-decl office:value-type="string" office:string-value="SETTORE VII - TRIBUTI E PERSONALE" text:name="SETTORE"/>
        <text:user-field-decl office:value-type="string" office:string-value="19" text:name="NUMERO_DETERMINA_SETTORE"/>
        <text:user-field-decl office:value-type="string" office:string-value="GARA PER L'AFFIDAMENTO IN APPALTO DEL SERVIZIO DI ACCERTAMENTO RECUPERO EVASIONE ICI/IMU e TARSU. NOMINA RESPONSABILE DEL PROCEDIMENTO." text:name="OGGETTO"/>
        <text:user-field-decl office:value-type="string" office:string-value="17/03/2014" text:name="DATA_AFFISSIONE_DA"/>
        <text:user-field-decl office:value-type="string" office:string-value="15" text:name="NUMERO_GIORNI_AFFISSIONE"/>
        <text:user-field-decl office:value-type="string" office:string-value="376" text:name="NUMERO_REGISTRO_PUBBLICAZIONE"/>
        <text:user-field-decl office:value-type="string" office:string-value="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marzo" text:name="MESE_DETERMINA"/>
        <text:user-field-decl office:value-type="string" office:string-value="17" text:name="GIORNO_DETERMINA"/>
        <text:user-field-decl office:value-type="string" office:string-value="_______________" text:name="FIRMA_3_DATA"/>
        <text:user-field-decl office:value-type="string" office:string-value="17/03/2014" text:name="FIRMA_1_DATA"/>
        <text:user-field-decl office:value-type="string" office:string-value="17/03/2014" text:name="FIRMA_9_DATA"/>
      </text:user-field-decls>
      <text:section text:style-name="Sect1" text:name="fronte" text:protected="true" text:protection-key="fIdUH9Pz71AW4S1BGQDIemBGqOg=">
        <text:p text:style-name="P39"/>
        <text:section text:style-name="Sect1" text:name="originale" text:display="none">
          <text:p text:style-name="P38">ORIGINALE</text:p>
        </text:section>
        <text:section text:style-name="Sect1" text:name="copiaconforme">
          <text:p text:style-name="P38">COPIA</text:p>
        </text:section>
        <text:p text:style-name="P3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34">COMUNE DI PORTO CESAREO</text:p>
        <text:p text:style-name="P33">(Provincia di Lecce)</text:p>
        <text:p text:style-name="P35"/>
        <text:p text:style-name="P35"/>
        <text:p text:style-name="P36"/>
        <text:p text:style-name="P36"/>
        <text:p text:style-name="P3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199</text:user-field-get> REG. GEN. DEL <text:user-field-get text:name="DATA_DETERMINA">17/03/2014</text:user-field-get></text:p>
        <text:p text:style-name="P8"/>
        <text:p text:style-name="P4"/>
        <text:p text:style-name="P4"/>
        <text:p text:style-name="P4"/>
        <text:p text:style-name="P54"><text:span text:style-name="T3">OGGETTO:</text:span> <text:span text:style-name="T4"><text:user-field-get text:name="OGGETTO">GARA PER L'AFFIDAMENTO IN APPALTO DEL SERVIZIO DI ACCERTAMENTO RECUPERO EVASIONE ICI/IMU e TARSU. NOMINA RESPONSABILE DEL PROCEDIMENTO.</text:user-field-get></text:span></text:p>
        <text:p text:style-name="P4"/>
        <text:p text:style-name="P4"/>
        <text:p text:style-name="P40"/>
        <text:p text:style-name="P29"/>
        <text:p text:style-name="P30"><text:user-field-get text:name="FIRMA_1_DESCRIZIONE"> IL RESPONSABILE DEL SETTORE</text:user-field-get></text:p>
        <text:p text:style-name="P29"/>
        <text:p text:style-name="P29"/>
        <text:p text:style-name="P29"/>
        <text:p text:style-name="P29"/>
        <text:p text:style-name="P31">Visto il D.Lgs. n. 165/2001;</text:p>
        <text:p text:style-name="P31">Visto lo Statuto Comunale;</text:p>
        <text:p text:style-name="P31">Visto il Regolamento Comunale per l'Ordinamento degli Uffici e dei Servizi;</text:p>
        <text:p text:style-name="P32">Visto il T.U.E.L. d.lgs. n. 267/00;</text:p>
        <text:p text:style-name="P7"/>
      </text:section>
      <text:section text:style-name="Sect1" text:name="corpo">
        <text:p text:style-name="P55">PREMESSO: </text:p>
        <text:p text:style-name="P41">- Che il VII° Settore – Tributi e Personale - comprende i seguenti servizi: - -</text:p>
        <text:p text:style-name="P41">a)  Applicazione Imposta Comunale sugli Immobili (I.C.I.) ;</text:p>
        <text:p text:style-name="P41">b)  Applicazione Imposta Municipale Unita (I.M.U.); </text:p>
        <text:p text:style-name="P41">c)  Applicazione Tassa Rifiuti Solidi Urbani (TA.R.S.U.);</text:p>
        <text:p text:style-name="P41">d)  Applicazione (dal 2014) dell' Imposta Unica Comunale (I.U.C.);</text:p>
        <text:p text:style-name="P41">e) <text:s/>Gestione Risorse Umane .</text:p>
        <text:p text:style-name="P41"><text:line-break/>-Che le risorse umane assegnate al settore sono quelle di seguito elencate , tutte  con rapporto di lavoro dipendente a tempo indeterminato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52">Nr</text:p>
            </table:table-cell>
            <table:table-cell table:style-name="Tabella1.A1" office:value-type="string">
              <text:p text:style-name="P56">Nominativo</text:p>
            </table:table-cell>
            <table:table-cell table:style-name="Tabella1.A1" office:value-type="string">
              <text:p text:style-name="P56">Profilo </text:p>
            </table:table-cell>
            <table:table-cell table:style-name="Tabella1.D1" office:value-type="string">
              <text:p text:style-name="P56">Categoria</text:p>
            </table:table-cell>
          </table:table-row>
          <table:table-row>
            <table:table-cell table:style-name="Tabella1.A2" office:value-type="string">
              <text:p text:style-name="P57"><text:span text:style-name="T8">1)</text:span><text:span text:style-name="T9">      </text:span> </text:p>
            </table:table-cell>
            <table:table-cell table:style-name="Tabella1.A2" office:value-type="string">
              <text:p text:style-name="P58">LEANZA Clementina</text:p>
            </table:table-cell>
            <table:table-cell table:style-name="Tabella1.A2" office:value-type="string">
              <text:p text:style-name="P59">responsabile Settore</text:p>
            </table:table-cell>
            <table:table-cell table:style-name="Tabella1.D2" office:value-type="string">
              <text:p text:style-name="P59">D3</text:p>
            </table:table-cell>
          </table:table-row>
          <table:table-row>
            <table:table-cell table:style-name="Tabella1.A2" office:value-type="string">
              <text:p text:style-name="P57"><text:span text:style-name="T8">2)</text:span><text:span text:style-name="T9">      </text:span> </text:p>
            </table:table-cell>
            <table:table-cell table:style-name="Tabella1.A2" office:value-type="string">
              <text:p text:style-name="P58">LEONE Pantalina</text:p>
            </table:table-cell>
            <table:table-cell table:style-name="Tabella1.A2" office:value-type="string">
              <text:p text:style-name="P59">Istruttore Amministrativo </text:p>
            </table:table-cell>
            <table:table-cell table:style-name="Tabella1.D2" office:value-type="string">
              <text:p text:style-name="P59">C2</text:p>
            </table:table-cell>
          </table:table-row>
          <table:table-row>
            <table:table-cell table:style-name="Tabella1.A2" office:value-type="string">
              <text:p text:style-name="P57">3)</text:p>
            </table:table-cell>
            <table:table-cell table:style-name="Tabella1.A2" office:value-type="string">
              <text:p text:style-name="P58">ALBANO <text:s/>Anna</text:p>
            </table:table-cell>
            <table:table-cell table:style-name="Tabella1.A2" office:value-type="string">
              <text:p text:style-name="P59">Istruttore Amministrativo <text:span text:style-name="T10">(per il 25% dell'orario lavorativo)</text:span></text:p>
            </table:table-cell>
            <table:table-cell table:style-name="Tabella1.D2" office:value-type="string">
              <text:p text:style-name="P59">C1</text:p>
            </table:table-cell>
          </table:table-row>
        </table:table>
        <text:p text:style-name="P42"><text:line-break/><text:line-break/>-Che la scrivente risulta responsabile  del Settore VII° - Tributi e Personale-  giusto decreto sindacale nr. 32  – prot. nr.15899-  del 13/09/2013.</text:p>
        <text:p text:style-name="P42">VISTA la delibera di Giunta Comunale n. 21 del 25.02.2014 con la quale nel confermare la precedente n. 126/2012 si dava atto di indirizzo alla scrivente ad esperire procedura di gara per l'affidamento in appalto del servizio di accertamento e riscossione del recupero evasione ICI/IMU e TARSU, ai sensi dell'art. 55 del D.Lgs. 163/2006;</text:p>
        <text:p text:style-name="P42">CONSIDERATO che con <text:s/>la medesima deliberazione , questa Amministrazione ha dato indirizzo alla scrivente al fini della predisposizione di tutti gli atti necessari all'assolvimento della procedura di gara in parola, <text:s/>di individuare in applicazione dell'art. 10 del D.Lgs 163/2006, un dipendente comunale idoneo anche tra gli altri Responsabili di Settore di questo ente;</text:p>
        <text:p text:style-name="P42">PRESO ATTO dell'articolata procedura da attivare per l'affidamento del servizio di cui sopra, la complessità delle competenze assegnate a questo Settore, nonché la palese carenza dell'organico preposto allo stesso;</text:p>
        <text:p text:style-name="P42">CONSIDERATA la necessità di reperire una figura esterna al settore avente i requisiti di cui all'art. 10 comma 5 del D.Lgs.163/2006, al fine di poter adempiere a quanto indicato con la delibera di G.C. n. 21/2013;</text:p>
        <text:p text:style-name="P42">VERIFICATA la disponibilità del Responsabile del Settore I , dr. Gianfranco Papa, a rivestire per l'espletamento degli atti di gara, <text:s/>il ruolo di responsabile del procedimento di cui all'art. 10 del del D.Lgs. 163/2006;</text:p>
        <text:p text:style-name="P42">RITENUTO quindi opportuno individuare , al fine dell'espletamento della gara da esperire con procedura aperta <text:s/>per l'affidamento del servizio di supporto relativo alle attività di accertamento e riscossione del recupero evasione ICI/IMU e TARSU, ai sensi dell'art. 55 del D.Lgs. 163/2006, quale <text:s/>Responsabile del Procedimento , il dr. Gianfranco Papa – Responsabile del Settore I - .:</text:p>
        <text:p text:style-name="P42">VISTO il D.Lgs. 163/2006;</text:p>
        <text:p text:style-name="P42"><text:soft-page-break/>VISTA la Legge 7 agosto 1990 n. 241; </text:p>
        <text:p text:style-name="P43">RITENUTO dover provvedere in merito</text:p>
        <text:p text:style-name="P43"/>
        <text:p text:style-name="P44">DETERMINA</text:p>
        <text:p text:style-name="P44"/>
        <text:p text:style-name="P43"><text:s/>per quanto in narrativa esposto e che si intende integralmente riportato,<text:line-break/></text:p>
        <text:list xml:id="list32655387" text:style-name="L1">
          <text:list-item>
            <text:p text:style-name="P60">di nominare ai sensi del combinato disposto di cui all'art. 7 del L. 241/90 e dell'art. 10 del D.Lgs. 163/2006 , il dr. Gianfranco PAPA – responsabile del Settore I - , quale Responsabile del Procedimento, per l'espletamento della procedura di gara per l'affidamento in appalto del servizio di accertamento e riscossione del recupero evasione ICI/IMU e TARSU, ai sensi dell'art. 55 del citato decreto;</text:p>
          </text:list-item>
          <text:list-item>
            <text:p text:style-name="P60">di dare atto che il presente provvedimento sarà trasmesso al dipendente interessato per la notifica ed accettazione;</text:p>
          </text:list-item>
          <text:list-item>
            <text:p text:style-name="P60">di pubblicare la presente determinazione all'albo pretorio on-line dell'Ente e sul sito istituzionale nella sezione “Amministrazione Trasparente”.</text:p>
          </text:list-item>
        </text:list>
        <text:p text:style-name="P6">.</text:p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25"/>
          <text:p text:style-name="P51"/>
          <text:p text:style-name="P45"><text:span text:style-name="T5">Porto Cesareo li, </text:span><text:span text:style-name="T5"><text:user-field-get text:name="FIRMA_1_DATA">17/03/2014</text:user-field-get></text:span><text:tab/><text:user-field-get text:name="FIRMA_1_DESCRIZIONE"> IL RESPONSABILE DEL SETTORE</text:user-field-get></text:p>
          <text:p text:style-name="P47"><text:tab/><text:user-field-get text:name="FIRMA_1_FIRMATARIO">Clementina LEANZA</text:user-field-get></text:p>
          <text:p text:style-name="P46"/>
          <text:p text:style-name="P49"><text:span text:style-name="T2"><text:tab/></text:span><text:span text:style-name="T7">________________________________</text:span></text:p>
          <text:p text:style-name="P48"/>
          <text:p text:style-name="P53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7"/>
          <text:p text:style-name="P15"/>
          <text:p text:style-name="P15"/>
          <text:p text:style-name="P19">CERTIFICATO DI PUBBLICAZIONE</text:p>
          <text:p text:style-name="P19"/>
          <text:p text:style-name="P20">COPIA DELLA PRESENTE DETERMINAZIONE VIENE PUBBLICATA MEDIANTE AFFISSIONE ALL’ALBO PRETORIO DEL COMUNE IN DATA ODIERNA PER RIMANERVI 15 GIORNI CONSECUTIVI.</text:p>
          <text:p text:style-name="P23"/>
          <text:p text:style-name="P22"><text:span text:style-name="T6">Porto Cesareo li</text:span>, <text:user-field-get text:name="DATA_AFFISSIONE_DA">17/03/2014</text:user-field-get><text:tab/>IL MESSO COMUNALE</text:p>
          <text:p text:style-name="P22"><text:tab/><text:user-field-get text:name="FIRMA_9_FIRMATARIO">ALBANO Anna</text:user-field-get></text:p>
          <text:p text:style-name="P22"/>
          <text:p text:style-name="P21"><text:tab/>________________________________</text:p>
          <text:p text:style-name="P20"/>
          <text:p text:style-name="P14"/>
          <text:p text:style-name="P18"/>
          <text:p text:style-name="P9"/>
        </text:section>
        <text:section text:style-name="Sect1" text:name="copiaconformebis">
          <text:p text:style-name="P25"/>
          <text:p text:style-name="P51"/>
          <text:p text:style-name="P45"><text:span text:style-name="T5">Porto Cesareo li, </text:span><text:span text:style-name="T5"><text:user-field-get text:name="FIRMA_1_DATA">17/03/2014</text:user-field-get></text:span><text:tab/><text:user-field-get text:name="FIRMA_1_DESCRIZIONE"> IL RESPONSABILE DEL SETTORE</text:user-field-get></text:p>
          <text:p text:style-name="P47"><text:tab/>f.to <text:user-field-get text:name="FIRMA_1_FIRMATARIO">Clementina LEANZA</text:user-field-get></text:p>
          <text:p text:style-name="P46"/>
          <text:p text:style-name="P50"><text:tab/></text:p>
          <text:p text:style-name="P48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26"/>
          <text:p text:style-name="P27"/>
          <text:p text:style-name="P15"/>
          <text:p text:style-name="P15"/>
          <text:p text:style-name="P15"/>
          <text:p text:style-name="P15"/>
          <text:p text:style-name="P19">CERTIFICATO DI PUBBLICAZIONE</text:p>
          <text:p text:style-name="P19"/>
          <text:p text:style-name="P20">COPIA DELLA PRESENTE DETERMINAZIONE VIENE PUBBLICATA MEDIANTE AFFISSIONE ALL’ALBO PRETORIO DEL COMUNE IN DATA ODIERNA PER RIMANERVI 15 GIORNI CONSECUTIVI.</text:p>
          <text:p text:style-name="P23"/>
          <text:p text:style-name="P22"><text:span text:style-name="T6">Porto Cesareo li</text:span>, <text:user-field-get text:name="DATA_AFFISSIONE_DA">17/03/2014</text:user-field-get><text:tab/>IL MESSO COMUNALE</text:p>
          <text:p text:style-name="P22"><text:tab/>f.to <text:user-field-get text:name="FIRMA_9_FIRMATARIO">ALBANO Anna</text:user-field-get></text:p>
          <text:p text:style-name="P22"/>
          <text:p text:style-name="P21"/>
          <text:p text:style-name="P20"/>
          <text:p text:style-name="P14"/>
          <text:p text:style-name="P28"/>
          <text:p text:style-name="P16"/>
          <text:p text:style-name="P24"/>
          <text:p text:style-name="P16">Per copia conforme</text:p>
          <text:p text:style-name="P15"/>
          <text:p text:style-name="P16">Porto Cesareo li, _______________</text:p>
          <text:p text:style-name="P12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0"/>
          <text:p text:style-name="P13"><text:tab/>________________________________</text:p>
          <text:p text:style-name="P1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7/03/2014" text:name="DATA_DETERMINA"/>
          <text:user-field-decl office:value-type="string" office:string-value="17/03/2014" text:name="DATA_PROPOSTA_DETERMINA"/>
          <text:user-field-decl office:value-type="string" office:string-value="199" text:name="NUMERO_DETERMINA"/>
          <text:user-field-decl office:value-type="string" office:string-value="21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12</text:user-field-get></text:span><text:span text:style-name="MT1"> del <text:s/></text:span><text:span text:style-name="MT1"><text:user-field-get text:name="DATA_PROPOSTA_DETERMINA">17/03/2014</text:user-field-get></text:span><text:span text:style-name="MT1"> ) - Determina n. </text:span><text:span text:style-name="MT1"><text:user-field-get text:name="NUMERO_DETERMINA">199</text:user-field-get></text:span><text:span text:style-name="MT1"> <text:s/>del <text:s/></text:span><text:span text:style-name="MT1"><text:user-field-get text:name="DATA_DETERMINA">17/03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07T12:48:44.75</dc:date>
    <meta:print-date>2007-11-21T12:19:47</meta:print-date>
    <meta:editing-cycles>179</meta:editing-cycles>
    <meta:editing-duration>PT16H36M34S</meta:editing-duration>
    <meta:document-statistic meta:table-count="1" meta:image-count="1" meta:object-count="0" meta:page-count="5" meta:paragraph-count="65" meta:word-count="661" meta:character-count="4462"/>
    <meta:user-defined meta:name="Info 1"/>
    <meta:user-defined meta:name="Info 2"/>
    <meta:user-defined meta:name="Info 3"/>
    <meta:user-defined meta:name="Info 4"/>
  </office:meta>
</office:document-meta>
</file>