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8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Normale_20__28_Web_29_">
      <style:paragraph-properties fo:margin-left="1.27cm" fo:margin-right="0cm" fo:margin-top="0.176cm" fo:margin-bottom="0cm" fo:line-height="100%" fo:text-align="justify" style:justify-single-word="false" fo:text-indent="0cm" style:auto-text-indent="false"/>
      <style:text-properties fo:language="it" fo:country="IT"/>
    </style:style>
    <style:style style:name="P67" style:family="paragraph" style:parent-style-name="Normale_20__28_Web_29_">
      <style:paragraph-properties fo:margin-top="0.176cm" fo:margin-bottom="0cm" fo:text-align="center" style:justify-single-word="false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69" style:family="paragraph" style:parent-style-name="Normale_20__28_Web_29_" style:list-style-name="WW8Num3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0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1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Normale_20__28_Web_29_" style:list-style-name="WW8Num2">
      <style:paragraph-properties fo:margin-left="1.27cm" fo:margin-right="0cm" fo:margin-top="0.176cm" fo:margin-bottom="0cm" fo:line-height="100%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/02/2014" text:name="DATA_DETERMINA"/>
        <text:user-field-decl office:value-type="string" office:string-value="25/02/2014" text:name="DATA_PROPOSTA_DETERMINA"/>
        <text:user-field-decl office:value-type="string" office:string-value="140" text:name="NUMERO_DETERMINA"/>
        <text:user-field-decl office:value-type="string" office:string-value="138" text:name="NUMERO_PROPOSTA_DETERMINA"/>
        <text:user-field-decl office:value-type="string" office:string-value="" text:name="DATA_PROPOSTA"/>
        <text:user-field-decl office:value-type="string" office:string-value="140" text:name="NUMERO_PROPOSTA"/>
        <text:user-field-decl office:value-type="string" office:string-value="SETTORE VII - TRIBUTI E PERSONALE" text:name="SETTORE"/>
        <text:user-field-decl office:value-type="string" office:string-value="13" text:name="NUMERO_DETERMINA_SETTORE"/>
        <text:user-field-decl office:value-type="string" office:string-value="LIQUIDAZIONE FATTURA INCARICO DI RAPPRESENTANZA IN GIUDIZIO DINANZI ALLA CTP, AVV. CHIARELLO ANTONIO" text:name="OGGETTO"/>
        <text:user-field-decl office:value-type="string" office:string-value="26/02/2014" text:name="DATA_AFFISSIONE_DA"/>
        <text:user-field-decl office:value-type="string" office:string-value="15" text:name="NUMERO_GIORNI_AFFISSIONE"/>
        <text:user-field-decl office:value-type="string" office:string-value="283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febbraio" text:name="MESE_DETERMINA"/>
        <text:user-field-decl office:value-type="string" office:string-value="26" text:name="GIORNO_DETERMINA"/>
        <text:user-field-decl office:value-type="string" office:string-value="_______________" text:name="FIRMA_3_DATA"/>
        <text:user-field-decl office:value-type="string" office:string-value="25/02/2014" text:name="FIRMA_1_DATA"/>
        <text:user-field-decl office:value-type="string" office:string-value="26/02/2014" text:name="FIRMA_9_DATA"/>
        <text:user-field-decl office:value-type="string" office:string-value="25/02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140</text:user-field-get> REG. GEN. DEL <text:user-field-get text:name="DATA_DETERMINA">26/02/2014</text:user-field-get></text:p>
        <text:p text:style-name="P9"/>
        <text:p text:style-name="P4"/>
        <text:p text:style-name="P4"/>
        <text:p text:style-name="P4"/>
        <text:p text:style-name="P58"><text:span text:style-name="T3">OGGETTO:</text:span> <text:span text:style-name="T4"><text:user-field-get text:name="OGGETTO">LIQUIDAZIONE FATTURA INCARICO DI RAPPRESENTANZA IN GIUDIZIO DINANZI ALLA CTP, AVV. CHIARELLO ANTONIO</text:user-field-get></text:span></text:p>
        <text:p text:style-name="P4"/>
        <text:p text:style-name="P4"/>
        <text:p text:style-name="P48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7">PREMESSO che il sottoscritto in qualità di Responsabile del Settore Tributi e Personale in virtù del decreto sindacale di nomina n.32 del 13.09.2013 prot. 15899, è legittimato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7"/>
        <text:list xml:id="list31587938" text:style-name="WW8Num3">
          <text:list-item>
            <text:p text:style-name="P69">Vista la <text:span text:style-name="T9">delibera di G.M. n.19 del 21.02.2012 con la quale si affidava per la durata di un anno prorogabile ad un'altra annualità, l'incarico di patrocinio legale <text:s/>e rappresentanza in giudizio dinanzi alle Commissioni Tributarie all'avv. Antonio CHIARELLO da Lecce per i ricorsi depositati avverso ad atti tributari emessi da questo Comune;</text:span></text:p>
          </text:list-item>
        </text:list>
        <text:list xml:id="list31584759" text:style-name="L1">
          <text:list-item>
            <text:p text:style-name="P68">Che l'incarico decorre dalla data di sottoscrizione del disciplinare, avvenuta il 27.02.2012;</text:p>
          </text:list-item>
        </text:list>
        <text:list xml:id="list31592448" text:continue-list="list31587938" text:style-name="WW8Num3">
          <text:list-item>
            <text:p text:style-name="P69">Viste le determine di settore n. 681 dell' 11.12.2012 e n. 162 del 18.04.2012 <text:s/>con le quali si impegnava la somma di € 1.268,40 quale onorario spettante all'avv. Antonio Chiarello per la rappresentanza in giudizio in merito ai ricorsi presentati alla CTP a firma del sig. Vantaggiato Filandro RGR 2012/12 e Verdesca Gianluca RGR 311/12 avverso atti tributari emessi da questo Comune;</text:p>
          </text:list-item>
          <text:list-item>
            <text:p text:style-name="P69">Vista la fattura n.43 del 02.12.2013 presentata dall’avv. Antonio Chiarello a conclusione dei procedimenti di che trattasi come da sentenze, favorevoli per questo ufficio, depositata in data 17.04.2013 con il n. 327/04/13 per il ricorso a firma del sig.Verdesca Gianluca e in data 02.05.2013 con il n. 363/04/13 per il ricorso a firma del sig. Vantaggiato Filandro;</text:p>
          </text:list-item>
          <text:list-item>
            <text:p text:style-name="P69">Ritenuto dover provvedere in merito,</text:p>
          </text:list-item>
        </text:list>
        <text:p text:style-name="P67">DETERMINA</text:p>
        <text:list xml:id="list31582243" text:style-name="WW8Num2">
          <text:list-item>
            <text:p text:style-name="P70">Di liquidare e pagare all'avv. Antonio Chiarello da Lecce (C.F. CHRNTN60T20L419E) la somma di € 1.268,40 al lordo della ritenuta d'acconto;</text:p>
          </text:list-item>
          <text:list-item>
            <text:p text:style-name="P70">Di provvedere al pagamento mezzo bonifico bancario al seguente IBAN: IT07T0526216000CC0650003357, così come indicato in fattura ;</text:p>
          </text:list-item>
          <text:list-item>
            <text:p text:style-name="P70">di imputare la spesa al Cap. 190/RR.PP per € 643,40 (imp.2012/372) e al cap. 188/RR PP per € 625,00 (imp. 2012/1367)</text:p>
          </text:list-item>
          <text:list-item>
            <text:p text:style-name="P70">.<text:span text:style-name="T9">Di dare atto che ai sensi della L. 136/2010 per i suddetti incarichi sono stati generati nella procedura informatica AVCP il codice C.I.G. : Z03057C82C per il ricorso di Verdesca e il codice C.I.G. : Z2E07A4B00 per il ricorso di Vantaggiato Filandro</text:span></text:p>
          </text:list-item>
          <text:list-item>
            <text:p text:style-name="P71">Di dare atto che istruttore e responsabile unico del presente provvedimento <text:s/>è la sottoscritta Resposabile del Settore sig.ra Clementina Leanza</text:p>
          </text:list-item>
          <text:list-item>
            <text:p text:style-name="P71">Di dare atto che la presente determinazione:</text:p>
          </text:list-item>
        </text:list>
        <text:list xml:id="list31584568" text:style-name="L2">
          <text:list-header>
            <text:p text:style-name="P73">- rispetta il requisito di regolarità tecnica e la correttezza amministrtiva ai sensi dell'art. 147-bis comma 1 del D.Lgs. 267/2000;</text:p>
            <text:p text:style-name="P73">- è esecutiva dal momento dell'approvazione del visto di regolarità contabile attestante la copertura finanziaria;</text:p>
            <text:p text:style-name="P73">- va comunicata, per conoscenza, alla giunta Comunale per il tramite del Segretario comunale;</text:p>
            <text:p text:style-name="P73">- va pubblicata all'albo pretorio on line di questo Ente per 15 giorni consecutivi;</text:p>
          </text:list-header>
        </text:list>
        <text:list xml:id="list31593042" text:continue-list="list31582243" text:style-name="WW8Num2">
          <text:list-header>
            <text:p text:style-name="P72">- va inserita nel fascicolo delle Determine, tenuto presso il settore Segreteria. <text:s/></text:p>
          </text:list-header>
        </text:list>
        <text:p text:style-name="P6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57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4"/>
          <text:p text:style-name="P49"><text:span text:style-name="T6">Porto Cesareo li, </text:span><text:span text:style-name="T6"><text:user-field-get text:name="FIRMA_1_DATA">25/02/2014</text:user-field-get></text:span><text:tab/><text:user-field-get text:name="FIRMA_1_DESCRIZIONE"> IL RESPONSABILE DEL SETTORE</text:user-field-get></text:p>
          <text:p text:style-name="P51"><text:tab/><text:user-field-get text:name="FIRMA_1_FIRMATARIO">Clementina LEANZA</text:user-field-get></text:p>
          <text:p text:style-name="P50"/>
          <text:p text:style-name="P53"><text:span text:style-name="T2"><text:tab/></text:span><text:span text:style-name="T8">________________________________</text:span></text:p>
          <text:p text:style-name="P52"/>
          <text:p text:style-name="P55"/>
          <text:p text:style-name="P55"/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5">Num.</text:p>
                      </table:table-cell>
                      <table:table-cell table:style-name="Tabella3.A2" office:value-type="string">
                        <text:p text:style-name="P65">Anno</text:p>
                      </table:table-cell>
                      <table:table-cell table:style-name="Tabella3.A2" office:value-type="string">
                        <text:p text:style-name="P64">Capitolo</text:p>
                      </table:table-cell>
                      <table:table-cell table:style-name="Tabella3.A2" office:value-type="string">
                        <text:p text:style-name="P60">Descrizione</text:p>
                      </table:table-cell>
                      <table:table-cell table:style-name="Tabella3.A2" office:value-type="string">
                        <text:p text:style-name="P59">Importo</text:p>
                      </table:table-cell>
                      <table:table-cell table:style-name="Tabella3.A2" office:value-type="string">
                        <text:p text:style-name="P59">Num.Imp</text:p>
                      </table:table-cell>
                      <table:table-cell table:style-name="Tabella3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1"><text:user-field-get text:name="IMPEGNO_SPESA_CONTATORE"/></text:p>
                    </table:table-cell>
                    <table:table-cell table:style-name="Tabella3.A2" office:value-type="string">
                      <text:p text:style-name="P61"><text:user-field-get text:name="IMPEGNO_SPESA_ANNO"/></text:p>
                    </table:table-cell>
                    <table:table-cell table:style-name="Tabella3.A2" office:value-type="string">
                      <text:p text:style-name="P61"><text:user-field-get text:name="IMPEGNO_SPESA_CAPITOLO"/></text:p>
                    </table:table-cell>
                    <table:table-cell table:style-name="Tabella3.A2" office:value-type="string">
                      <text:p text:style-name="P62"><text:user-field-get text:name="IMPEGNO_SPESA_NOTE"/></text:p>
                    </table:table-cell>
                    <table:table-cell table:style-name="Tabella3.A2" office:value-type="string">
                      <text:p text:style-name="P61"><text:user-field-get text:name="IMPEGNO_SPESA_IMPORTO"/></text:p>
                    </table:table-cell>
                    <table:table-cell table:style-name="Tabella3.A2" office:value-type="string">
                      <text:p text:style-name="P61"><text:user-field-get text:name="IMPEGNO_SPESA_NUMIMP"/></text:p>
                    </table:table-cell>
                    <table:table-cell table:style-name="Tabella3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25/02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26/02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54"/>
          <text:p text:style-name="P49"><text:span text:style-name="T6">Porto Cesareo li, </text:span><text:span text:style-name="T6"><text:user-field-get text:name="FIRMA_1_DATA">25/02/2014</text:user-field-get></text:span><text:tab/><text:user-field-get text:name="FIRMA_1_DESCRIZIONE"> IL RESPONSABILE DEL SETTORE</text:user-field-get></text:p>
          <text:p text:style-name="P51"><text:tab/>f.to <text:user-field-get text:name="FIRMA_1_FIRMATARIO">Clementina LEANZA</text:user-field-get></text:p>
          <text:p text:style-name="P52"/>
          <text:p text:style-name="P55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5">Num.</text:p>
                      </table:table-cell>
                      <table:table-cell table:style-name="Tabella4.A2" office:value-type="string">
                        <text:p text:style-name="P65">Anno</text:p>
                      </table:table-cell>
                      <table:table-cell table:style-name="Tabella4.A2" office:value-type="string">
                        <text:p text:style-name="P64">Capitolo</text:p>
                      </table:table-cell>
                      <table:table-cell table:style-name="Tabella4.A2" office:value-type="string">
                        <text:p text:style-name="P60">Descrizione</text:p>
                      </table:table-cell>
                      <table:table-cell table:style-name="Tabella4.A2" office:value-type="string">
                        <text:p text:style-name="P59">Importo</text:p>
                      </table:table-cell>
                      <table:table-cell table:style-name="Tabella4.A2" office:value-type="string">
                        <text:p text:style-name="P59">Num.Imp</text:p>
                      </table:table-cell>
                      <table:table-cell table:style-name="Tabella4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1"><text:user-field-get text:name="IMPEGNO_SPESA_CONTATORE"/></text:p>
                    </table:table-cell>
                    <table:table-cell table:style-name="Tabella4.A2" office:value-type="string">
                      <text:p text:style-name="P61"><text:user-field-get text:name="IMPEGNO_SPESA_ANNO"/></text:p>
                    </table:table-cell>
                    <table:table-cell table:style-name="Tabella4.A2" office:value-type="string">
                      <text:p text:style-name="P61"><text:user-field-get text:name="IMPEGNO_SPESA_CAPITOLO"/></text:p>
                    </table:table-cell>
                    <table:table-cell table:style-name="Tabella4.A2" office:value-type="string">
                      <text:p text:style-name="P62"><text:user-field-get text:name="IMPEGNO_SPESA_NOTE"/></text:p>
                    </table:table-cell>
                    <table:table-cell table:style-name="Tabella4.A2" office:value-type="string">
                      <text:p text:style-name="P61"><text:user-field-get text:name="IMPEGNO_SPESA_IMPORTO"/></text:p>
                    </table:table-cell>
                    <table:table-cell table:style-name="Tabella4.A2" office:value-type="string">
                      <text:p text:style-name="P61"><text:user-field-get text:name="IMPEGNO_SPESA_NUMIMP"/></text:p>
                    </table:table-cell>
                    <table:table-cell table:style-name="Tabella4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25/02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26/02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6/02/2014" text:name="DATA_DETERMINA"/>
          <text:user-field-decl office:value-type="string" office:string-value="25/02/2014" text:name="DATA_PROPOSTA_DETERMINA"/>
          <text:user-field-decl office:value-type="string" office:string-value="140" text:name="NUMERO_DETERMINA"/>
          <text:user-field-decl office:value-type="string" office:string-value="138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38</text:user-field-get></text:span><text:span text:style-name="MT1"> del <text:s/></text:span><text:span text:style-name="MT1"><text:user-field-get text:name="DATA_PROPOSTA_DETERMINA">25/02/2014</text:user-field-get></text:span><text:span text:style-name="MT1"> ) - Determina n. </text:span><text:span text:style-name="MT1"><text:user-field-get text:name="NUMERO_DETERMINA">140</text:user-field-get></text:span><text:span text:style-name="MT1"> <text:s/>del <text:s/></text:span><text:span text:style-name="MT1"><text:user-field-get text:name="DATA_DETERMINA">26/02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3-12T11:42:30.19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3" meta:paragraph-count="62" meta:word-count="668" meta:character-count="4434"/>
    <meta:user-defined meta:name="Info 1"/>
    <meta:user-defined meta:name="Info 2"/>
    <meta:user-defined meta:name="Info 3"/>
    <meta:user-defined meta:name="Info 4"/>
  </office:meta>
</office:document-meta>
</file>