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StarSymbol1" svg:font-family="StarSymbol, 'Arial Unicode MS'"/>
    <style:font-face style:name="Times New Roman2" svg:font-family="'Times New Roman'"/>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table:align="margins"/>
    </style:style>
    <style:style style:name="Tabella1.A" style:family="table-column">
      <style:table-column-properties style:rel-column-width="25725*"/>
    </style:style>
    <style:style style:name="Tabella1.B" style:family="table-column">
      <style:table-column-properties style:rel-column-width="39810*"/>
    </style:style>
    <style:style style:name="Tabella1.A1" style:family="table-cell">
      <style:table-cell-properties fo:padding="0.097cm" fo:border-left="0.035cm solid #000000" fo:border-right="0.035cm solid #000000" fo:border-top="0.035cm solid #000000" fo:border-bottom="none"/>
    </style:style>
    <style:style style:name="Tabella1.A2" style:family="table-cell">
      <style:table-cell-properties fo:padding="0.097cm" fo:border-left="0.035cm solid #000000" fo:border-right="none" fo:border-top="none" fo:border-bottom="0.035cm solid #000000"/>
    </style:style>
    <style:style style:name="Tabella1.B2" style:family="table-cell">
      <style:table-cell-properties fo:padding="0.097cm" fo:border-left="none" fo:border-right="0.035cm solid #000000" fo:border-top="none" fo:border-bottom="0.035cm solid #000000"/>
    </style:style>
    <style:style style:name="Tabella3" style:family="table">
      <style:table-properties fo:margin-left="0.857cm" fo:margin-right="0.647cm" table:align="margins"/>
    </style:style>
    <style:style style:name="Tabella3.A" style:family="table-column">
      <style:table-column-properties style:rel-column-width="4303*"/>
    </style:style>
    <style:style style:name="Tabella3.B" style:family="table-column">
      <style:table-column-properties style:rel-column-width="4060*"/>
    </style:style>
    <style:style style:name="Tabella3.C" style:family="table-column">
      <style:table-column-properties style:rel-column-width="6254*"/>
    </style:style>
    <style:style style:name="Tabella3.D" style:family="table-column">
      <style:table-column-properties style:rel-column-width="28570*"/>
    </style:style>
    <style:style style:name="Tabella3.E" style:family="table-column">
      <style:table-column-properties style:rel-column-width="10345*"/>
    </style:style>
    <style:style style:name="Tabella3.F" style:family="table-column">
      <style:table-column-properties style:rel-column-width="6740*"/>
    </style:style>
    <style:style style:name="Tabella3.G" style:family="table-column">
      <style:table-column-properties style:rel-column-width="5263*"/>
    </style:style>
    <style:style style:name="Tabella3.1" style:family="table-row">
      <style:table-row-properties style:min-row-height="0.226cm"/>
    </style:style>
    <style:style style:name="Tabella3.A1" style:family="table-cell">
      <style:table-cell-properties fo:padding="0cm" fo:border="0.002cm solid #000000"/>
    </style:style>
    <style:style style:name="Tabella3.2" style:family="table-row">
      <style:table-row-properties style:min-row-height="0.453cm"/>
    </style:style>
    <style:style style:name="Tabella3.A2" style:family="table-cell">
      <style:table-cell-properties fo:padding="0cm" fo:border-left="0.002cm solid #000000" fo:border-right="none" fo:border-top="none" fo:border-bottom="0.002cm solid #000000"/>
    </style:style>
    <style:style style:name="Tabella3.G2" style:family="table-cell">
      <style:table-cell-properties fo:padding="0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6.673cm" style:rel-column-width="25725*"/>
    </style:style>
    <style:style style:name="Tabella2.B" style:family="table-column">
      <style:table-column-properties style:column-width="10.326cm" style:rel-column-width="39810*"/>
    </style:style>
    <style:style style:name="Tabella2.A1" style:family="table-cell">
      <style:table-cell-properties fo:padding="0.097cm" fo:border-left="0.035cm solid #000000" fo:border-right="0.035cm solid #000000" fo:border-top="0.035cm solid #000000" fo:border-bottom="none"/>
    </style:style>
    <style:style style:name="Tabella2.A2" style:family="table-cell">
      <style:table-cell-properties fo:padding="0.097cm" fo:border-left="0.035cm solid #000000" fo:border-right="none" fo:border-top="none" fo:border-bottom="0.035cm solid #000000"/>
    </style:style>
    <style:style style:name="Tabella2.B2" style:family="table-cell">
      <style:table-cell-properties fo:padding="0.097cm" fo:border-left="none" fo:border-right="0.035cm solid #000000" fo:border-top="none" fo:border-bottom="0.035cm solid #000000"/>
    </style:style>
    <style:style style:name="Tabella4" style:family="table">
      <style:table-properties style:width="15.229cm" fo:margin-left="0.857cm" fo:margin-right="0.647cm" table:align="margins"/>
    </style:style>
    <style:style style:name="Tabella4.A" style:family="table-column">
      <style:table-column-properties style:column-width="1cm" style:rel-column-width="4303*"/>
    </style:style>
    <style:style style:name="Tabella4.B" style:family="table-column">
      <style:table-column-properties style:column-width="0.944cm" style:rel-column-width="4060*"/>
    </style:style>
    <style:style style:name="Tabella4.C" style:family="table-column">
      <style:table-column-properties style:column-width="1.453cm" style:rel-column-width="6254*"/>
    </style:style>
    <style:style style:name="Tabella4.D" style:family="table-column">
      <style:table-column-properties style:column-width="6.639cm" style:rel-column-width="28570*"/>
    </style:style>
    <style:style style:name="Tabella4.E" style:family="table-column">
      <style:table-column-properties style:column-width="2.404cm" style:rel-column-width="10345*"/>
    </style:style>
    <style:style style:name="Tabella4.F" style:family="table-column">
      <style:table-column-properties style:column-width="1.566cm" style:rel-column-width="6740*"/>
    </style:style>
    <style:style style:name="Tabella4.G" style:family="table-column">
      <style:table-column-properties style:column-width="1.222cm" style:rel-column-width="5263*"/>
    </style:style>
    <style:style style:name="Tabella4.1" style:family="table-row">
      <style:table-row-properties style:min-row-height="0.226cm"/>
    </style:style>
    <style:style style:name="Tabella4.A1" style:family="table-cell">
      <style:table-cell-properties fo:padding="0cm" fo:border="0.002cm solid #000000"/>
    </style:style>
    <style:style style:name="Tabella4.2" style:family="table-row">
      <style:table-row-properties style:min-row-height="0.453cm"/>
    </style:style>
    <style:style style:name="Tabella4.A2" style:family="table-cell">
      <style:table-cell-properties fo:padding="0cm" fo:border-left="0.002cm solid #000000" fo:border-right="none" fo:border-top="none" fo:border-bottom="0.002cm solid #000000"/>
    </style:style>
    <style:style style:name="Tabella4.G2" style:family="table-cell">
      <style:table-cell-properties fo:padding="0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text-properties fo:font-size="2pt" style:font-size-asian="2pt" style:font-size-complex="2pt"/>
    </style:style>
    <style:style style:name="P7" style:family="paragraph" style:parent-style-name="Standard">
      <style:text-properties fo:language="it" fo:country="IT"/>
    </style:style>
    <style:style style:name="P8"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11"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2" fo:font-size="12pt" style:font-size-asian="12pt" style:font-size-complex="12pt"/>
    </style:style>
    <style:style style:name="P12" style:family="paragraph" style:parent-style-name="Normal">
      <style:paragraph-properties fo:margin-left="0cm" fo:margin-right="0cm" fo:margin-top="0cm" fo:margin-bottom="0cm" fo:text-indent="0cm" style:auto-text-indent="false" fo:padding="0cm" fo:border="none" style:shadow="none"/>
    </style:style>
    <style:style style:name="P13" style:family="paragraph" style:parent-style-name="Normal">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4"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5"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6"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18"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9"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20"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text-properties fo:font-size="12pt" style:font-size-asian="12pt" style:font-size-complex="12pt"/>
    </style:style>
    <style:style style:name="P21"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22"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3"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24"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25"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fo:font-size="10pt" fo:language="it" fo:country="IT" style:font-size-asian="10pt" style:language-asian="it" style:country-asian="IT" style:font-size-complex="10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9"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0"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1"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3"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34"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35"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6"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3pt" style:font-size-asian="13pt" style:font-size-complex="13pt"/>
    </style:style>
    <style:style style:name="P38"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9" style:family="paragraph" style:parent-style-name="Text_20_body">
      <style:paragraph-properties fo:margin-left="0cm" fo:margin-right="0cm" fo:text-align="center" style:justify-single-word="false" fo:text-indent="0cm" style:auto-text-indent="false"/>
    </style:style>
    <style:style style:name="P40"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41" style:family="paragraph" style:parent-style-name="Standard">
      <style:paragraph-properties fo:margin-left="0cm" fo:margin-right="0cm" fo:line-height="150%" fo:text-align="start" style:justify-single-word="false" fo:text-indent="0cm" style:auto-text-indent="false"/>
    </style:style>
    <style:style style:name="P42" style:family="paragraph" style:parent-style-name="Standard">
      <style:paragraph-properties fo:margin-left="0cm" fo:margin-right="0cm" fo:line-height="150%" fo:text-align="start" style:justify-single-word="false" fo:text-indent="0cm" style:auto-text-indent="false"/>
      <style:text-properties fo:font-size="12pt"/>
    </style:style>
    <style:style style:name="P43"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4"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5"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6" style:family="paragraph" style:parent-style-name="Normal">
      <style:paragraph-properties fo:text-align="center" style:justify-single-word="false"/>
      <style:text-properties fo:font-size="12pt" style:font-size-asian="12pt" style:font-size-complex="12pt"/>
    </style:style>
    <style:style style:name="P47" style:family="paragraph" style:parent-style-name="Normal">
      <style:paragraph-properties fo:margin-top="0cm" fo:margin-bottom="0cm" fo:text-align="center" style:justify-single-word="false"/>
      <style:text-properties fo:font-size="12pt" style:font-size-asian="12pt" style:font-size-complex="12pt"/>
    </style:style>
    <style:style style:name="P48" style:family="paragraph" style:parent-style-name="Normal">
      <style:paragraph-properties fo:margin-top="0cm" fo:margin-bottom="0cm" fo:text-align="end" style:justify-single-word="false"/>
      <style:text-properties fo:font-size="12pt" style:font-size-asian="12pt" style:font-size-complex="12pt"/>
    </style:style>
    <style:style style:name="P49" style:family="paragraph" style:parent-style-name="Normal">
      <style:paragraph-properties fo:margin-top="0cm" fo:margin-bottom="0cm" fo:text-align="center" style:justify-single-word="false"/>
      <style:text-properties fo:font-size="2pt" style:font-size-asian="2pt" style:font-size-complex="2pt"/>
    </style:style>
    <style:style style:name="P50" style:family="paragraph" style:parent-style-name="Text_20_body">
      <style:paragraph-properties fo:text-align="center" style:justify-single-word="false"/>
    </style:style>
    <style:style style:name="P51" style:family="paragraph" style:parent-style-name="Text_20_body">
      <style:paragraph-properties style:line-height-at-least="0.353cm" fo:text-align="justify" style:justify-single-word="false"/>
    </style:style>
    <style:style style:name="P52"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3" style:family="paragraph" style:parent-style-name="Normal">
      <style:paragraph-properties fo:text-align="center"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4"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55"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56"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style="normal" fo:font-weight="normal" style:font-size-asian="12pt" style:language-asian="it" style:country-asian="IT" style:font-size-complex="12pt"/>
    </style:style>
    <style:style style:name="P57"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58"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59"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60"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61"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62"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3"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4"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65"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66" style:family="paragraph" style:parent-style-name="Table_20_Heading">
      <style:paragraph-properties fo:text-align="center" style:justify-single-word="false"/>
      <style:text-properties style:font-name="Times New Roman" fo:font-size="12pt" style:font-size-asian="12pt" style:font-size-complex="12pt"/>
    </style:style>
    <style:style style:name="P67"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8"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9" style:family="paragraph" style:parent-style-name="Standard">
      <style:paragraph-properties fo:background-color="#ffffff">
        <style:background-image/>
      </style:paragraph-properties>
      <style:text-properties fo:language="it" fo:country="IT"/>
    </style:style>
    <style:style style:name="P70" style:family="paragraph" style:parent-style-name="Text_20_body">
      <style:paragraph-properties fo:margin-left="1.27cm" fo:margin-right="0cm" fo:margin-top="0.176cm" fo:margin-bottom="0cm" style:line-height-at-least="0.353cm" fo:text-align="justify" style:justify-single-word="false" fo:text-indent="0cm" style:auto-text-indent="false"/>
    </style:style>
    <style:style style:name="P71" style:family="paragraph" style:parent-style-name="Normale_20__28_Web_29_">
      <style:paragraph-properties fo:margin-top="0.176cm" fo:margin-bottom="0cm" fo:text-align="justify" style:justify-single-word="false"/>
    </style:style>
    <style:style style:name="P72" style:family="paragraph" style:parent-style-name="Normale_20__28_Web_29_">
      <style:paragraph-properties fo:margin-top="0.176cm" fo:margin-bottom="0cm" fo:text-align="center" style:justify-single-word="false"/>
    </style:style>
    <style:style style:name="P73" style:family="paragraph" style:parent-style-name="Normale_20__28_Web_29_">
      <style:paragraph-properties fo:margin-top="0.176cm" fo:margin-bottom="0cm" fo:text-align="start" style:justify-single-word="false"/>
    </style:style>
    <style:style style:name="P74" style:family="paragraph" style:parent-style-name="Normale_20__28_Web_29_" style:list-style-name="WW8Num3">
      <style:paragraph-properties fo:margin-left="1.27cm" fo:margin-right="0cm" fo:margin-top="0.176cm" fo:margin-bottom="0cm" fo:text-align="justify" style:justify-single-word="false" fo:text-indent="-0.635cm" style:auto-text-indent="false"/>
    </style:style>
    <style:style style:name="P75" style:family="paragraph" style:parent-style-name="Normale_20__28_Web_29_" style:list-style-name="WW8Num2">
      <style:paragraph-properties fo:margin-left="1.27cm" fo:margin-right="0cm" fo:margin-top="0.176cm" fo:margin-bottom="0cm" fo:text-align="justify" style:justify-single-word="false" fo:text-indent="-0.635cm" style:auto-text-indent="false"/>
    </style:style>
    <style:style style:name="P76" style:family="paragraph" style:parent-style-name="Normale_20__28_Web_29_" style:list-style-name="WW8Num2">
      <style:paragraph-properties fo:margin-left="1.27cm" fo:margin-right="0cm" fo:margin-top="0.176cm" fo:margin-bottom="0cm" fo:text-align="justify" style:justify-single-word="false" fo:text-indent="-0.635cm" style:auto-text-indent="false"/>
      <style:text-properties fo:font-variant="normal" fo:text-transform="none" style:font-name="Times New Roman" fo:font-size="12pt" style:font-size-asian="12pt" style:font-size-complex="12pt"/>
    </style:style>
    <style:style style:name="P77" style:family="paragraph" style:parent-style-name="Normale_20__28_Web_29_" style:list-style-name="WW8Num2">
      <style:paragraph-properties fo:margin-left="0.635cm" fo:margin-right="0cm" fo:margin-top="0.176cm" fo:margin-bottom="0cm" style:line-height-at-least="0.353cm" fo:text-align="justify" style:justify-single-word="false" fo:text-indent="0cm" style:auto-text-indent="false"/>
      <style:text-properties style:font-name="Times New Roman" fo:font-size="12pt" style:font-size-asian="12pt" style:font-size-complex="12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small-caps"/>
    </style:style>
    <style:style style:name="T5" style:family="text">
      <style:text-properties fo:language="it" fo:country="IT" style:language-asian="it" style:country-asian="IT"/>
    </style:style>
    <style:style style:name="T6" style:family="text">
      <style:text-properties style:font-name="Times New Roman" fo:language="en" fo:country="US" fo:font-style="normal" fo:font-weight="normal" style:language-asian="en" style:country-asian="US"/>
    </style:style>
    <style:style style:name="T7" style:family="text">
      <style:text-properties style:font-name="Times New Roman" fo:language="en" fo:country="US" fo:font-style="normal" style:language-asian="en" style:country-asian="US"/>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fo:font-size="12pt" style:font-size-asian="12pt" style:font-size-complex="12pt"/>
    </style:style>
    <style:style style:name="T10" style:family="text">
      <style:text-properties style:font-weight-asian="bold" style:font-weight-complex="bold"/>
    </style:style>
    <style:style style:name="T11" style:family="text">
      <style:text-properties fo:font-variant="normal" fo:text-transform="none" style:font-name="Times New Roman"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6/02/2014" text:name="DATA_DETERMINA"/>
        <text:user-field-decl office:value-type="string" office:string-value="25/02/2014" text:name="DATA_PROPOSTA_DETERMINA"/>
        <text:user-field-decl office:value-type="string" office:string-value="137" text:name="NUMERO_DETERMINA"/>
        <text:user-field-decl office:value-type="string" office:string-value="127" text:name="NUMERO_PROPOSTA_DETERMINA"/>
        <text:user-field-decl office:value-type="string" office:string-value="" text:name="DATA_PROPOSTA"/>
        <text:user-field-decl office:value-type="string" office:string-value="137" text:name="NUMERO_PROPOSTA"/>
        <text:user-field-decl office:value-type="string" office:string-value="SETTORE VII - TRIBUTI E PERSONALE" text:name="SETTORE"/>
        <text:user-field-decl office:value-type="string" office:string-value="10" text:name="NUMERO_DETERMINA_SETTORE"/>
        <text:user-field-decl office:value-type="string" office:string-value="SERVIZIO DI POSTALIZZAZIONE AVVISI ICI ANNO 2009. LIQUIDAZIONE FATTURA" text:name="OGGETTO"/>
        <text:user-field-decl office:value-type="string" office:string-value="26/02/2014" text:name="DATA_AFFISSIONE_DA"/>
        <text:user-field-decl office:value-type="string" office:string-value="15" text:name="NUMERO_GIORNI_AFFISSIONE"/>
        <text:user-field-decl office:value-type="string" office:string-value="280"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____________________" text:name="FIRMA_4_FIRMATARIO"/>
        <text:user-field-decl office:value-type="string" office:string-value="Rag. Dott. Diego MAZZOTTA" text:name="FIRMA_5_FIRMATARIO"/>
        <text:user-field-decl office:value-type="string" office:string-value="ALBANO Anna"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Clementina LEANZA" text:name="FIRMA_1_FIRMATARIO"/>
        <text:user-field-decl office:value-type="string" office:string-value="" text:name="RESPONSABILE_SERVIZIO"/>
        <text:user-field-decl office:value-type="string" office:string-value=" Il Segretario Comunale" text:name="FIRMA_6_DESCRIZIONE"/>
        <text:user-field-decl office:value-type="string" office:string-value=" IL RESPONSABILE DEL SETTOR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 IL MESSO COMUNALE" text:name="FIRMA_9_DESCRIZIONE"/>
        <text:user-field-decl office:value-type="string" office:string-value="2014" text:name="ANNO_DETERMINA"/>
        <text:user-field-decl office:value-type="string" office:string-value="febbraio" text:name="MESE_DETERMINA"/>
        <text:user-field-decl office:value-type="string" office:string-value="26" text:name="GIORNO_DETERMINA"/>
        <text:user-field-decl office:value-type="string" office:string-value="_______________" text:name="FIRMA_3_DATA"/>
        <text:user-field-decl office:value-type="string" office:string-value="25/02/2014" text:name="FIRMA_1_DATA"/>
        <text:user-field-decl office:value-type="string" office:string-value="26/02/2014" text:name="FIRMA_9_DATA"/>
        <text:user-field-decl office:value-type="string" office:string-value="25/02/2014" text:name="FIRMA_5_DATA"/>
        <text:user-field-decl office:value-type="string" office:string-value="Favorevole" text:name="FIRMA_5_ESITO"/>
        <text:user-field-decl office:value-type="string" office:string-value=" IL RESPONSABILE DEL SETTORE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s>
      <text:section text:style-name="Sect1" text:name="fronte" text:protected="true" text:protection-key="fIdUH9Pz71AW4S1BGQDIemBGqOg=">
        <text:p text:style-name="P49"/>
        <text:section text:style-name="Sect1" text:name="originale" text:display="none">
          <text:p text:style-name="P48">ORIGINALE</text:p>
        </text:section>
        <text:section text:style-name="Sect1" text:name="copiaconforme">
          <text:p text:style-name="P48">COPIA</text:p>
        </text:section>
        <text:p text:style-name="P47"><draw:frame draw:style-name="fr1" draw:name="immagini2" text:anchor-type="paragraph" svg:x="0.023cm" svg:y="0.236cm" svg:width="2.29cm" svg:height="3cm" draw:z-index="0"><draw:image xlink:href="Pictures/20000007000009C500000CBB7224C78A.svm" xlink:type="simple" xlink:show="embed" xlink:actuate="onLoad"/></draw:frame></text:p>
        <text:p text:style-name="P44">COMUNE DI PORTO CESAREO</text:p>
        <text:p text:style-name="P43">(Provincia di Lecce)</text:p>
        <text:p text:style-name="P45"/>
        <text:p text:style-name="P45"/>
        <text:p text:style-name="P46"/>
        <text:p text:style-name="P46"/>
        <text:p text:style-name="P46"/>
        <text:p text:style-name="P2">DETERMINAZIONE DEL <text:user-field-get text:name="SETTORE">SETTORE VII - TRIBUTI E PERSONALE</text:user-field-get></text:p>
        <text:p text:style-name="P2">_____________________________________</text:p>
        <text:p text:style-name="P3"/>
        <text:p text:style-name="P4"/>
        <text:p text:style-name="P11">N. <text:user-field-get text:name="NUMERO_DETERMINA">137</text:user-field-get> REG. GEN. DEL <text:user-field-get text:name="DATA_DETERMINA">26/02/2014</text:user-field-get></text:p>
        <text:p text:style-name="P11"/>
        <text:p text:style-name="P4"/>
        <text:p text:style-name="P4"/>
        <text:p text:style-name="P4"/>
        <text:p text:style-name="P61"><text:span text:style-name="T3">OGGETTO:</text:span> <text:span text:style-name="T4"><text:user-field-get text:name="OGGETTO">SERVIZIO DI POSTALIZZAZIONE AVVISI ICI ANNO 2009. LIQUIDAZIONE FATTURA</text:user-field-get></text:span></text:p>
        <text:p text:style-name="P4"/>
        <text:p text:style-name="P4"/>
        <text:p text:style-name="P50"/>
        <text:p text:style-name="P39"/>
        <text:p text:style-name="P40"><text:user-field-get text:name="FIRMA_1_DESCRIZIONE"> IL RESPONSABILE DEL SETTORE</text:user-field-get></text:p>
        <text:p text:style-name="P39"/>
        <text:p text:style-name="P39"/>
        <text:p text:style-name="P39"/>
        <text:p text:style-name="P39"/>
        <text:p text:style-name="P41">Visto il D.Lgs. n. 165/2001;</text:p>
        <text:p text:style-name="P41">Visto lo Statuto Comunale;</text:p>
        <text:p text:style-name="P41">Visto il Regolamento Comunale per l'Ordinamento degli Uffici e dei Servizi;</text:p>
        <text:p text:style-name="P42">Visto il T.U.E.L. d.lgs. n. 267/00;</text:p>
        <text:p text:style-name="P10"/>
      </text:section>
      <text:section text:style-name="Sect1" text:name="corpo">
        <text:p text:style-name="Standard"/>
        <text:p text:style-name="P9"><text:span text:style-name="T8">PREMESSO che</text:span><text:span text:style-name="T9"> la sottoscritta in qualità di Responsabile del Settore Tributi e Personale in virtù del decreto sindacale di nomina n.32 del 13.09.2013 prot. 15899, è legittimata ad emanare il presente provvedimento, non sussistendo, altresì, salve situazioni di cui allo stato non vi è conoscenza, cause di incompatibilità e/o conflitto di interesse previste dalla normativa vigente, con particolare riferimento al codice di comportamento e alla normativa anticorruzione</text:span></text:p>
        <text:p text:style-name="P5"/>
        <text:p text:style-name="P51"><text:span text:style-name="T8">PREMESSO che</text:span><text:span text:style-name="T11"> </text:span><text:span text:style-name="T9">con deliberazione di C.C. n. 66 del 09/12/2013 sono stati approvati il bilancio di previsione 2013, il bilancio pluriennale 2012/2014, la Relazione previsionale e programmatica 2012/2014;</text:span></text:p>
        <text:list xml:id="list31562766" text:style-name="WW8Num3">
          <text:list-item>
            <text:p text:style-name="P74"><text:span text:style-name="T2">Viste</text:span> la proprie determinazioni n.689 e n. 690 del 06.11.2013 con le quale si affidava alla ENGINEERING TRIBUTI Spa <text:s/>il servizio di postalizzazione e notifica accertamenti ICI anno d'imposta 2009 con raccomandata AR con digitazione cartoline di ritorno per inserimento informatizzato date di notifica, impegnando per il servizio predetto nel Bilancio 2013 la somma di € 8.800,00 e sul cap.190 la somma di € 11.000,00 per le relative spese postali; <text:s/></text:p>
          </text:list-item>
          <text:list-item>
            <text:p text:style-name="P74"><text:span text:style-name="T2">Vista</text:span> la fattura n.2013002537 del 31.12.2013 presentata dalla ENGINEERING TRIBUTI spa in data 04.02.2014 prot. 2408 dell'importo di € 17.429,49 a conclusione della postalizzazione e notifica di n.2.355 avvisi di accertamento ICI anno 2009, di cui € 10.304,20 per spese postali così come richieste dal servizio postale stesso ed € 7.125,29 per il servizio di imbustamento e spedizione tramite raccomandata A.R.degli avvisi di accertamento di che trattasi;</text:p>
          </text:list-item>
          <text:list-item>
            <text:p text:style-name="P74">Visto il D.lgs.n. 267/2000;</text:p>
          </text:list-item>
          <text:list-item>
            <text:p text:style-name="P74">Visto il Regolamento di contabilità;</text:p>
          </text:list-item>
          <text:list-item>
            <text:p text:style-name="P74">Accertata la regolarità contributiva dell'Azienda , DURC n. 28451983 del 31.01.2014</text:p>
          </text:list-item>
          <text:list-item>
            <text:p text:style-name="P74">Accertato, altresì, che per il presente servizio è stato assegnato il CIG: ZF00C39498</text:p>
          </text:list-item>
          <text:list-item>
            <text:p text:style-name="P74">Ritenuto di dover provvedere in merito,</text:p>
          </text:list-item>
        </text:list>
        <text:p text:style-name="P71"/>
        <text:p text:style-name="P72">DETERMINA</text:p>
        <text:p text:style-name="P73">per quanto in narrativa esposto e che si intende integralmente riportato,</text:p>
        <text:list xml:id="list31546036" text:style-name="WW8Num2">
          <text:list-item>
            <text:p text:style-name="P75">Di liquidare e pagare alla ditta ENGINEERING TRIBUTI spa , cod.fisc. 01973900838 la somma di € 17.429,49 relativa all'incarico in premessa specificato;.</text:p>
          </text:list-item>
          <text:list-item>
            <text:p text:style-name="P75">Di dare mandato all'ufficio ragioneria di emettere mandato di <text:s/>pagamento mezzo bonifico bancario Banca Intesa SANPAOLO cod. IBAN : IT34R0306903235100000012498, così come indicato in fattura, previa verifica inesistenza pendenze con Equitalia di cui al D.M. 18.01.2008 n. 40.</text:p>
          </text:list-item>
          <text:list-item>
            <text:p text:style-name="P75">Di imputare la spesa per <text:s/>€ 7.125,28 al Cap.182.06. Int. 1.01.04.03 RR.PP (imp.n°2005/2013) e per € 10.304,20 (spese postali) <text:s/>al Cap. 190 int. 1.01.04.03 RR.PP (imp n°2004/2013).</text:p>
          </text:list-item>
          <text:list-item>
            <text:p text:style-name="P76">di dare atto che il responsabile del procedimento inerente la presente determinazione è la sig.ra Clementina Leanza responsabile del Settore Tributi e Personale la quale, con la sottoscrizione della presente, attesta la regolarità tecnica dell’azione amministrativa ai sensi dell’art. 147 bis del D.Lgs 267/00 e l'insussistenza, anche potenziale, di conflitto di interesse ai sensi dell'art. 53, c. 14 del D.Lgs. n. 165/2001</text:p>
          </text:list-item>
          <text:list-item>
            <text:p text:style-name="P75"><text:span text:style-name="T11">d</text:span><text:span text:style-name="T9">i dare atto che la presente determinazione:</text:span></text:p>
          </text:list-item>
        </text:list>
        <text:p text:style-name="P70"><text:soft-page-break/><text:span text:style-name="T9">·</text:span><text:span text:style-name="T11">         </text:span><text:span text:style-name="T9">è esecutiva dal momento dell’approvazione del visto di regolarità contabile attestante la copertura finanziaria;</text:span></text:p>
        <text:p text:style-name="P70"><text:span text:style-name="T9">·</text:span><text:span text:style-name="T11">         </text:span><text:span text:style-name="T9">va comunicata, per conoscenza, alla Giunta Comunale per il tramite della Segretario Comunale;</text:span></text:p>
        <text:p text:style-name="P70"><text:span text:style-name="T9">·</text:span><text:span text:style-name="T11">         </text:span><text:span text:style-name="T9">va pubblicata all’albo pretorio on line di questo Ente per 15 giorni consecutivi;</text:span></text:p>
        <text:p text:style-name="P70"><text:span text:style-name="T9">·</text:span><text:span text:style-name="T11">  </text:span><text:span text:style-name="T9">va inserita nel fascicolo delle Determine, tenuto presso il settore Segreteria</text:span></text:p>
        <text:list xml:id="list31552012" text:continue-numbering="true" text:style-name="WW8Num2">
          <text:list-header>
            <text:p text:style-name="P77"/>
            <text:p text:style-name="P75"/>
          </text:list-header>
        </text:list>
        <text:p text:style-name="P71"/>
        <text:p text:style-name="P69"/>
        <text:p text:style-name="P7"/>
      </text:section>
      <text:section text:style-name="Sect1" text:name="retro" text:protected="true" text:protection-key="fIdUH9Pz71AW4S1BGQDIemBGqOg=">
        <text:section text:style-name="Sect1" text:name="saltopagina">
          <text:p text:style-name="P6"/>
        </text:section>
        <text:section text:style-name="Sect1" text:name="originalebis" text:display="none">
          <text:p text:style-name="P34"/>
          <text:p text:style-name="P36"/>
          <text:p text:style-name="P36"/>
          <text:p text:style-name="P36"/>
          <text:p text:style-name="P60"/>
          <text:p text:style-name="P36"/>
          <text:p text:style-name="P36"/>
          <text:p text:style-name="P36"/>
          <text:p text:style-name="P36"/>
          <text:p text:style-name="P36"/>
          <text:p text:style-name="P36"/>
          <text:p text:style-name="P36"/>
          <text:p text:style-name="P36"/>
          <text:p text:style-name="P36"/>
          <text:p text:style-name="P36"/>
          <text:p text:style-name="P57"/>
          <text:p text:style-name="P52"><text:span text:style-name="T6">Porto Cesareo li, </text:span><text:span text:style-name="T6"><text:user-field-get text:name="FIRMA_1_DATA">25/02/2014</text:user-field-get></text:span><text:tab/><text:user-field-get text:name="FIRMA_1_DESCRIZIONE"> IL RESPONSABILE DEL SETTORE</text:user-field-get></text:p>
          <text:p text:style-name="P54"><text:tab/><text:user-field-get text:name="FIRMA_1_FIRMATARIO">Clementina LEANZA</text:user-field-get></text:p>
          <text:p text:style-name="P53"/>
          <text:p text:style-name="P56"><text:span text:style-name="T2"><text:tab/></text:span><text:span text:style-name="T10">________________________________</text:span></text:p>
          <text:p text:style-name="P55"/>
          <text:p text:style-name="P58"/>
          <text:p text:style-name="P58"/>
          <text:p text:style-name="P58"/>
          <table:table table:name="Tabella1" table:style-name="Tabella1">
            <table:table-column table:style-name="Tabella1.A"/>
            <table:table-column table:style-name="Tabella1.B"/>
            <table:table-row>
              <table:table-cell table:style-name="Tabella1.A1" table:number-columns-spanned="2" office:value-type="string">
                <text:p text:style-name="P59">Visto si attesta la regolarità contabile <text:user-field-get text:name="FIRMA_3_ESITO"/> e la copertura finanziaria della determinazione di cui all'oggetto ai sensi dell'art. 151, comma 4°, e dell'art. 153, comma 5°, del T. U. - D.Lgs. 18 <text:s text:c="4"/>agosto 2000 n. 267.</text:p>
                <text:p text:style-name="P8"/>
                <text:p text:style-name="P8"/>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header-rows>
                    <table:table-row table:style-name="Tabella3.1">
                      <table:table-cell table:style-name="Tabella3.A1" table:number-columns-spanned="7" office:value-type="string">
                        <text:p text:style-name="P66">Impegni di Spesa</text:p>
                      </table:table-cell>
                      <table:covered-table-cell/>
                      <table:covered-table-cell/>
                      <table:covered-table-cell/>
                      <table:covered-table-cell/>
                      <table:covered-table-cell/>
                      <table:covered-table-cell/>
                    </table:table-row>
                    <table:table-row table:style-name="Tabella3.2">
                      <table:table-cell table:style-name="Tabella3.A2" office:value-type="string">
                        <text:p text:style-name="P68">Num.</text:p>
                      </table:table-cell>
                      <table:table-cell table:style-name="Tabella3.A2" office:value-type="string">
                        <text:p text:style-name="P68">Anno</text:p>
                      </table:table-cell>
                      <table:table-cell table:style-name="Tabella3.A2" office:value-type="string">
                        <text:p text:style-name="P67">Capitolo</text:p>
                      </table:table-cell>
                      <table:table-cell table:style-name="Tabella3.A2" office:value-type="string">
                        <text:p text:style-name="P63">Descrizione</text:p>
                      </table:table-cell>
                      <table:table-cell table:style-name="Tabella3.A2" office:value-type="string">
                        <text:p text:style-name="P62">Importo</text:p>
                      </table:table-cell>
                      <table:table-cell table:style-name="Tabella3.A2" office:value-type="string">
                        <text:p text:style-name="P62">Num.Imp</text:p>
                      </table:table-cell>
                      <table:table-cell table:style-name="Tabella3.G2" office:value-type="string">
                        <text:p text:style-name="P62">Num.SubImp.</text:p>
                      </table:table-cell>
                    </table:table-row>
                  </table:table-header-rows>
                  <table:table-row>
                    <table:table-cell table:style-name="Tabella3.A2" office:value-type="string">
                      <text:p text:style-name="P64"><text:user-field-get text:name="IMPEGNO_SPESA_CONTATORE"/></text:p>
                    </table:table-cell>
                    <table:table-cell table:style-name="Tabella3.A2" office:value-type="string">
                      <text:p text:style-name="P64"><text:user-field-get text:name="IMPEGNO_SPESA_ANNO"/></text:p>
                    </table:table-cell>
                    <table:table-cell table:style-name="Tabella3.A2" office:value-type="string">
                      <text:p text:style-name="P64"><text:user-field-get text:name="IMPEGNO_SPESA_CAPITOLO"/></text:p>
                    </table:table-cell>
                    <table:table-cell table:style-name="Tabella3.A2" office:value-type="string">
                      <text:p text:style-name="P65"><text:user-field-get text:name="IMPEGNO_SPESA_NOTE"/></text:p>
                    </table:table-cell>
                    <table:table-cell table:style-name="Tabella3.A2" office:value-type="string">
                      <text:p text:style-name="P64"><text:user-field-get text:name="IMPEGNO_SPESA_IMPORTO"/></text:p>
                    </table:table-cell>
                    <table:table-cell table:style-name="Tabella3.A2" office:value-type="string">
                      <text:p text:style-name="P64"><text:user-field-get text:name="IMPEGNO_SPESA_NUMIMP"/></text:p>
                    </table:table-cell>
                    <table:table-cell table:style-name="Tabella3.G2" office:value-type="string">
                      <text:p text:style-name="P64"><text:user-field-get text:name="IMPEGNO_SPESA_NUMSUBIMP"/></text:p>
                    </table:table-cell>
                  </table:table-row>
                </table:table>
                <text:p text:style-name="P37"/>
                <text:p text:style-name="P23">Osservazioni:</text:p>
                <text:p text:style-name="P20"/>
                <text:p text:style-name="P20"/>
              </table:table-cell>
              <table:covered-table-cell/>
            </table:table-row>
            <table:table-row>
              <table:table-cell table:style-name="Tabella1.A2" office:value-type="string">
                <text:p text:style-name="P18"><text:span text:style-name="T6">Porto Cesareo</text:span> li, <text:user-field-get text:name="FIRMA_5_DATA">25/02/2014</text:user-field-get></text:p>
              </table:table-cell>
              <table:table-cell table:style-name="Tabella1.B2" office:value-type="string">
                <text:p text:style-name="P19"><text:user-field-get text:name="FIRMA_5_DESCRIZIONE"> IL RESPONSABILE DEL SETTORE FINANZIARIO</text:user-field-get></text:p>
                <text:p text:style-name="P14"><text:user-field-get text:name="FIRMA_5_FIRMATARIO">Rag. Dott. Diego MAZZOTTA</text:user-field-get></text:p>
                <text:p text:style-name="P22">________________________________</text:p>
                <text:p text:style-name="P22"/>
              </table:table-cell>
            </table:table-row>
          </table:table>
          <text:p text:style-name="P35"/>
          <text:p text:style-name="P35"/>
          <text:p text:style-name="P29">CERTIFICATO DI PUBBLICAZIONE</text:p>
          <text:p text:style-name="P29"/>
          <text:p text:style-name="P30">COPIA DELLA PRESENTE DETERMINAZIONE VIENE PUBBLICATA MEDIANTE AFFISSIONE ALL’ALBO PRETORIO DEL COMUNE IN DATA ODIERNA PER RIMANERVI 15 GIORNI CONSECUTIVI.</text:p>
          <text:p text:style-name="P33"/>
          <text:p text:style-name="P32"><text:span text:style-name="T7">Porto Cesareo li</text:span>, <text:user-field-get text:name="DATA_AFFISSIONE_DA">26/02/2014</text:user-field-get><text:tab/>IL MESSO COMUNALE</text:p>
          <text:p text:style-name="P32"><text:tab/><text:user-field-get text:name="FIRMA_9_FIRMATARIO">ALBANO Anna</text:user-field-get></text:p>
          <text:p text:style-name="P31"><text:tab/>________________________________</text:p>
          <text:p text:style-name="P30"/>
          <text:p text:style-name="P24"/>
          <text:p text:style-name="P28"/>
          <text:p text:style-name="P12"/>
        </text:section>
        <text:section text:style-name="Sect1" text:name="copiaconformebis">
          <text:p text:style-name="P34"/>
          <text:p text:style-name="P57"/>
          <text:p text:style-name="P52"><text:span text:style-name="T6">Porto Cesareo li, </text:span><text:span text:style-name="T6"><text:user-field-get text:name="FIRMA_1_DATA">25/02/2014</text:user-field-get></text:span><text:tab/><text:user-field-get text:name="FIRMA_1_DESCRIZIONE"> IL RESPONSABILE DEL SETTORE</text:user-field-get></text:p>
          <text:p text:style-name="P54"><text:tab/>f.to <text:user-field-get text:name="FIRMA_1_FIRMATARIO">Clementina LEANZA</text:user-field-get></text:p>
          <text:p text:style-name="P55"/>
          <text:p text:style-name="P58"/>
          <table:table table:name="Tabella2" table:style-name="Tabella2">
            <table:table-column table:style-name="Tabella2.A"/>
            <table:table-column table:style-name="Tabella2.B"/>
            <table:table-row>
              <table:table-cell table:style-name="Tabella2.A1" table:number-columns-spanned="2" office:value-type="string">
                <text:p text:style-name="P59">Visto si attesta la regolarità contabile <text:user-field-get text:name="FIRMA_3_ESITO"/> e la copertura finanziaria della determinazione di cui all'oggetto ai sensi dell'art. 151, comma 4°, e dell'art. 153, comma 5°, del T. U. - D.Lgs. 18 <text:s text:c="4"/>agosto 2000 n. 267.</text:p>
                <text:p text:style-name="P8"/>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header-rows>
                    <table:table-row table:style-name="Tabella4.1">
                      <table:table-cell table:style-name="Tabella4.A1" table:number-columns-spanned="7" office:value-type="string">
                        <text:p text:style-name="P66">Impegni di Spesa</text:p>
                      </table:table-cell>
                      <table:covered-table-cell/>
                      <table:covered-table-cell/>
                      <table:covered-table-cell/>
                      <table:covered-table-cell/>
                      <table:covered-table-cell/>
                      <table:covered-table-cell/>
                    </table:table-row>
                    <table:table-row table:style-name="Tabella4.2">
                      <table:table-cell table:style-name="Tabella4.A2" office:value-type="string">
                        <text:p text:style-name="P68">Num.</text:p>
                      </table:table-cell>
                      <table:table-cell table:style-name="Tabella4.A2" office:value-type="string">
                        <text:p text:style-name="P68">Anno</text:p>
                      </table:table-cell>
                      <table:table-cell table:style-name="Tabella4.A2" office:value-type="string">
                        <text:p text:style-name="P67">Capitolo</text:p>
                      </table:table-cell>
                      <table:table-cell table:style-name="Tabella4.A2" office:value-type="string">
                        <text:p text:style-name="P63">Descrizione</text:p>
                      </table:table-cell>
                      <table:table-cell table:style-name="Tabella4.A2" office:value-type="string">
                        <text:p text:style-name="P62">Importo</text:p>
                      </table:table-cell>
                      <table:table-cell table:style-name="Tabella4.A2" office:value-type="string">
                        <text:p text:style-name="P62">Num.Imp</text:p>
                      </table:table-cell>
                      <table:table-cell table:style-name="Tabella4.G2" office:value-type="string">
                        <text:p text:style-name="P62">Num.SubImp.</text:p>
                      </table:table-cell>
                    </table:table-row>
                  </table:table-header-rows>
                  <table:table-row>
                    <table:table-cell table:style-name="Tabella4.A2" office:value-type="string">
                      <text:p text:style-name="P64"><text:user-field-get text:name="IMPEGNO_SPESA_CONTATORE"/></text:p>
                    </table:table-cell>
                    <table:table-cell table:style-name="Tabella4.A2" office:value-type="string">
                      <text:p text:style-name="P64"><text:user-field-get text:name="IMPEGNO_SPESA_ANNO"/></text:p>
                    </table:table-cell>
                    <table:table-cell table:style-name="Tabella4.A2" office:value-type="string">
                      <text:p text:style-name="P64"><text:user-field-get text:name="IMPEGNO_SPESA_CAPITOLO"/></text:p>
                    </table:table-cell>
                    <table:table-cell table:style-name="Tabella4.A2" office:value-type="string">
                      <text:p text:style-name="P65"><text:user-field-get text:name="IMPEGNO_SPESA_NOTE"/></text:p>
                    </table:table-cell>
                    <table:table-cell table:style-name="Tabella4.A2" office:value-type="string">
                      <text:p text:style-name="P64"><text:user-field-get text:name="IMPEGNO_SPESA_IMPORTO"/></text:p>
                    </table:table-cell>
                    <table:table-cell table:style-name="Tabella4.A2" office:value-type="string">
                      <text:p text:style-name="P64"><text:user-field-get text:name="IMPEGNO_SPESA_NUMIMP"/></text:p>
                    </table:table-cell>
                    <table:table-cell table:style-name="Tabella4.G2" office:value-type="string">
                      <text:p text:style-name="P64"><text:user-field-get text:name="IMPEGNO_SPESA_NUMSUBIMP"/></text:p>
                    </table:table-cell>
                  </table:table-row>
                </table:table>
                <text:p text:style-name="P37"/>
                <text:p text:style-name="P23">Osservazioni:</text:p>
                <text:p text:style-name="P20"/>
              </table:table-cell>
              <table:covered-table-cell/>
            </table:table-row>
            <table:table-row>
              <table:table-cell table:style-name="Tabella2.A2" office:value-type="string">
                <text:p text:style-name="P18"><text:span text:style-name="T6">Porto Cesareo</text:span> li, <text:user-field-get text:name="FIRMA_5_DATA">25/02/2014</text:user-field-get></text:p>
              </table:table-cell>
              <table:table-cell table:style-name="Tabella2.B2" office:value-type="string">
                <text:p text:style-name="P19"><text:user-field-get text:name="FIRMA_5_DESCRIZIONE"> IL RESPONSABILE DEL SETTORE FINANZIARIO</text:user-field-get></text:p>
                <text:p text:style-name="P16"><text:span text:style-name="T5">f.to </text:span><text:span text:style-name="T5"><text:user-field-get text:name="FIRMA_5_FIRMATARIO">Rag. Dott. Diego MAZZOTTA</text:user-field-get></text:span></text:p>
                <text:p text:style-name="P15"/>
              </table:table-cell>
            </table:table-row>
          </table:table>
          <text:p text:style-name="P38"/>
          <text:p text:style-name="P29">CERTIFICATO DI PUBBLICAZIONE</text:p>
          <text:p text:style-name="P29"/>
          <text:p text:style-name="P30">COPIA DELLA PRESENTE DETERMINAZIONE VIENE PUBBLICATA MEDIANTE AFFISSIONE ALL’ALBO PRETORIO DEL COMUNE IN DATA ODIERNA PER RIMANERVI 15 GIORNI CONSECUTIVI.</text:p>
          <text:p text:style-name="P33"/>
          <text:p text:style-name="P32"><text:span text:style-name="T7">Porto Cesareo li</text:span>, <text:user-field-get text:name="DATA_AFFISSIONE_DA">26/02/2014</text:user-field-get><text:tab/>IL MESSO COMUNALE</text:p>
          <text:p text:style-name="P32"><text:tab/>f.to <text:user-field-get text:name="FIRMA_9_FIRMATARIO">ALBANO Anna</text:user-field-get></text:p>
          <text:p text:style-name="P31"/>
          <text:p text:style-name="P25"/>
          <text:p text:style-name="P26">Per copia conforme</text:p>
          <text:p text:style-name="P25"/>
          <text:p text:style-name="P26">Porto Cesareo li, _______________</text:p>
          <text:p text:style-name="P17"><text:tab/><text:user-field-get text:name="FIRMA_1_DESCRIZIONE"> IL RESPONSABILE DEL SETTORE</text:user-field-get></text:p>
          <text:p text:style-name="P13"><text:tab/><text:user-field-get text:name="FIRMA_1_FIRMATARIO">Clementina LEANZA</text:user-field-get></text:p>
          <text:p text:style-name="P21"><text:tab/>________________________________</text:p>
          <text:p text:style-name="P27"/>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StarSymbol1" svg:font-family="StarSymbol, 'Arial Unicode MS'"/>
    <style:font-face style:name="Times New Roman2" svg:font-family="'Times New Roman'"/>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Normale_20__28_Web_29_" style:display-name="Normale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WW8Num3z0" style:family="text">
      <style:text-properties style:font-name="Wingdings"/>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2z0" style:family="text">
      <style:text-properties style:font-name="StarSymbol1"/>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6/02/2014" text:name="DATA_DETERMINA"/>
          <text:user-field-decl office:value-type="string" office:string-value="25/02/2014" text:name="DATA_PROPOSTA_DETERMINA"/>
          <text:user-field-decl office:value-type="string" office:string-value="137" text:name="NUMERO_DETERMINA"/>
          <text:user-field-decl office:value-type="string" office:string-value="127"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127</text:user-field-get></text:span><text:span text:style-name="MT1"> del <text:s/></text:span><text:span text:style-name="MT1"><text:user-field-get text:name="DATA_PROPOSTA_DETERMINA">25/02/2014</text:user-field-get></text:span><text:span text:style-name="MT1"> ) - Determina n. </text:span><text:span text:style-name="MT1"><text:user-field-get text:name="NUMERO_DETERMINA">137</text:user-field-get></text:span><text:span text:style-name="MT1"> <text:s/>del <text:s/></text:span><text:span text:style-name="MT1"><text:user-field-get text:name="DATA_DETERMINA">26/02/2014</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4-03-12T11:40:07.10</dc:date>
    <meta:print-date>2007-11-21T12:19:47</meta:print-date>
    <meta:editing-cycles>186</meta:editing-cycles>
    <meta:editing-duration>PT17H11M34S</meta:editing-duration>
    <meta:document-statistic meta:table-count="4" meta:image-count="1" meta:object-count="0" meta:page-count="4" meta:paragraph-count="64" meta:word-count="700" meta:character-count="4772"/>
    <meta:user-defined meta:name="Info 1"/>
    <meta:user-defined meta:name="Info 2"/>
    <meta:user-defined meta:name="Info 3"/>
    <meta:user-defined meta:name="Info 4"/>
  </office:meta>
</office:document-meta>
</file>