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7cm" style:rel-column-width="19397*"/>
    </style:style>
    <style:style style:name="Tabella1.B" style:family="table-column">
      <style:table-column-properties style:column-width="12.67cm" style:rel-column-width="46138*"/>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7" style:family="table">
      <style:table-properties style:width="5.128cm" table:align="margins"/>
    </style:style>
    <style:style style:name="Tabella7.A" style:family="table-column">
      <style:table-column-properties style:column-width="5.128cm" style:rel-column-width="65535*"/>
    </style:style>
    <style:style style:name="Tabella7.A1" style:family="table-cell">
      <style:table-cell-properties fo:padding="0.097cm" fo:border="0.002cm solid #000000"/>
    </style:style>
    <style:style style:name="Tabella2" style:family="table">
      <style:table-properties style:width="16.002cm" table:align="center" style:writing-mode="lr-tb"/>
    </style:style>
    <style:style style:name="Tabella2.A" style:family="table-column">
      <style:table-column-properties style:column-width="7.17cm"/>
    </style:style>
    <style:style style:name="Tabella2.B" style:family="table-column">
      <style:table-column-properties style:column-width="2.829cm"/>
    </style:style>
    <style:style style:name="Tabella2.C" style:family="table-column">
      <style:table-column-properties style:column-width="6.003cm"/>
    </style:style>
    <style:style style:name="Tabella2.1" style:family="table-row">
      <style:table-row-properties style:min-row-height="1.138cm"/>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Tabella4" style:family="table">
      <style:table-properties style:width="16.002cm" table:align="center" style:writing-mode="lr-tb"/>
    </style:style>
    <style:style style:name="Tabella4.A" style:family="table-column">
      <style:table-column-properties style:column-width="7.038cm"/>
    </style:style>
    <style:style style:name="Tabella4.B" style:family="table-column">
      <style:table-column-properties style:column-width="2.962cm"/>
    </style:style>
    <style:style style:name="Tabella4.C" style:family="table-column">
      <style:table-column-properties style:column-width="6.003cm"/>
    </style:style>
    <style:style style:name="Tabella4.1" style:family="table-row">
      <style:table-row-properties style:min-row-height="1.138cm"/>
    </style:style>
    <style:style style:name="Tabella4.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language="it" fo:country="IT" fo:hyphenate="false" fo:hyphenation-remain-char-count="2" fo:hyphenation-push-char-count="2"/>
    </style:style>
    <style:style style:name="P7"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8" style:family="paragraph" style:parent-style-name="Standard">
      <style:paragraph-properties fo:text-align="start" style:justify-single-word="false"/>
      <style:text-properties fo:language="it" fo:country="IT"/>
    </style:style>
    <style:style style:name="P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text-transform="uppercase" fo:color="#000000" style:font-name="Times New Roman" fo:font-size="14pt" fo:letter-spacing="normal" fo:language="it" fo:country="IT" style:text-underline-style="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style:text-properties fo:language="en" fo:country="US"/>
    </style:style>
    <style:style style:name="P18" style:family="paragraph" style:parent-style-name="Text_20_body">
      <style:paragraph-properties fo:margin-top="0cm" fo:margin-bottom="0cm"/>
      <style:text-properties fo:language="en" fo:country="US" fo:font-style="italic"/>
    </style:style>
    <style:style style:name="P19" style:family="paragraph" style:parent-style-name="Text_20_body">
      <style:paragraph-properties fo:margin-top="0cm" fo:margin-bottom="0cm" fo:text-align="center" style:justify-single-word="false"/>
      <style:text-properties fo:language="en" fo:country="US" fo:font-weight="bold"/>
    </style:style>
    <style:style style:name="P2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5"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6"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27"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1"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3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37"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3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fo:language="it" fo:country="IT" style:text-underline-style="none" style:font-size-asian="12pt"/>
    </style:style>
    <style:style style:name="P3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language="it" fo:country="IT"/>
    </style:style>
    <style:style style:name="P4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4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4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4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4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language="it" fo:country="IT" fo:hyphenate="false" fo:hyphenation-remain-char-count="2" fo:hyphenation-push-char-count="2"/>
    </style:style>
    <style:style style:name="P5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5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language="it" fo:country="IT" fo:hyphenate="false" fo:hyphenation-remain-char-count="2" fo:hyphenation-push-char-count="2"/>
    </style:style>
    <style:style style:name="P52"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language="it" fo:country="IT" fo:hyphenate="false" fo:hyphenation-remain-char-count="2" fo:hyphenation-push-char-count="2"/>
    </style:style>
    <style:style style:name="P5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language="it" fo:country="IT" fo:hyphenate="false" fo:hyphenation-remain-char-count="2" fo:hyphenation-push-char-count="2"/>
    </style:style>
    <style:style style:name="P5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5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5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5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zxx" fo:country="none" style:letter-kerning="true" style:font-name-asian="Times New Roman1" style:font-size-asian="12pt" style:font-name-complex="Times New Roman1" style:font-size-complex="12pt" fo:hyphenate="false" fo:hyphenation-remain-char-count="2" fo:hyphenation-push-char-count="2"/>
    </style:style>
    <style:style style:name="P5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fo:language="it" fo:country="IT"/>
    </style:style>
    <style:style style:name="P6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6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6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6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fo:language="it" fo:country="IT"/>
    </style:style>
    <style:style style:name="P65" style:family="paragraph" style:parent-style-name="Normal">
      <style:paragraph-properties fo:text-align="center" style:justify-single-word="false"/>
      <style:text-properties fo:font-size="12pt" style:font-size-asian="12pt" style:font-size-complex="12pt"/>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6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69" style:family="paragraph" style:parent-style-name="Text_20_body">
      <style:paragraph-properties fo:text-align="center" style:justify-single-word="false"/>
      <style:text-properties fo:language="en" fo:country="US"/>
    </style:style>
    <style:style style:name="P70" style:family="paragraph" style:parent-style-name="Text_20_body">
      <style:paragraph-properties fo:margin-left="0.635cm" fo:margin-right="0cm" fo:margin-top="0cm" fo:margin-bottom="0cm" fo:text-indent="0cm" style:auto-text-indent="false"/>
    </style:style>
    <style:style style:name="P71"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72" style:family="paragraph" style:parent-style-name="Heading_20_2">
      <style:paragraph-properties fo:line-height="150%" fo:text-align="center" style:justify-single-word="false" fo:padding="0.049cm" fo:border="0.035cm solid #000000" style:shadow="none"/>
      <style:text-properties style:font-name="Times New Roman" fo:font-size="12pt" fo:language="it" fo:country="IT" style:text-underline-style="none" fo:font-weight="bold" style:font-size-asian="12pt" style:font-weight-asian="bold" style:font-weight-complex="bold"/>
    </style:style>
    <style:style style:name="P73"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74"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fo:language="it" fo:country="I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color="#000000" style:font-name="Times New Roman1" fo:font-size="12pt" fo:language="it" fo:country="IT" style:letter-kerning="true" style:font-name-asian="Times New Roman1" style:font-size-asian="12pt" style:language-asian="it" style:country-asian="IT" style:font-name-complex="Times New Roman1" style:font-size-complex="12pt"/>
    </style:style>
    <style:style style:name="T4" style:family="text">
      <style:text-properties fo:text-transform="uppercase"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5" style:family="text">
      <style:text-properties fo:text-transform="uppercase" fo:color="#000000" style:font-name="Times New Roman" fo:letter-spacing="normal" fo:language="it" fo:country="IT" style:text-underline-style="solid" style:text-underline-width="auto" style:text-underline-color="font-color" style:letter-kerning="true" style:font-name-asian="Times New Roman1" style:font-name-complex="Times New Roman1"/>
    </style:style>
    <style:style style:name="T6" style:family="text">
      <style:text-properties fo:text-transform="uppercase" fo:color="#000000" style:font-name="Times New Roman1" fo:font-size="12pt" fo:language="zxx" fo:country="none" style:letter-kerning="true" style:font-name-asian="Times New Roman1" style:font-size-asian="12pt" style:font-name-complex="Times New Roman1" style:font-size-complex="12pt"/>
    </style:style>
    <style:style style:name="T7" style:family="text">
      <style:text-properties fo:language="it" fo:country="IT"/>
    </style:style>
    <style:style style:name="T8" style:family="text">
      <style:text-properties fo:language="it" fo:country="IT" style:font-name-asian="Times New Roman1"/>
    </style:style>
    <style:style style:name="T9" style:family="text">
      <style:text-properties fo:language="it" fo:country="IT" style:font-name-asian="Arial" style:font-name-complex="Arial"/>
    </style:style>
    <style:style style:name="T10" style:family="text">
      <style:text-properties fo:font-size="12pt" style:font-size-asian="12pt" style:font-size-complex="12pt"/>
    </style:style>
    <style:style style:name="T11" style:family="text">
      <style:text-properties style:font-name-asian="Times New Roman1"/>
    </style:style>
    <style:style style:name="T12" style:family="text">
      <style:text-properties fo:color="#000000" style:font-name="Times New Roman1" fo:language="zxx" fo:country="none" style:letter-kerning="true" style:font-name-asian="Times New Roman1" style:font-name-complex="Times New Roman1"/>
    </style:style>
    <style:style style:name="T13" style:family="text">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T14" style:family="text">
      <style:text-properties fo:color="#000000" style:font-name="Times New Roman1" fo:font-size="12pt" fo:language="it" fo:country="IT" style:letter-kerning="true" style:font-name-asian="Times New Roman1" style:font-size-asian="12pt" style:language-asian="it" style:country-asian="IT" style:font-name-complex="Times New Roman1" style:font-size-complex="12pt"/>
    </style:style>
    <style:style style:name="T15" style:family="text">
      <style:text-properties fo:color="#000000" style:font-name="Times New Roman1" fo:language="it" fo:country="IT" style:text-underline-style="none" style:letter-kerning="true" style:font-name-asian="Times New Roman1" style:font-name-complex="Times New Roman1"/>
    </style:style>
    <style:style style:name="T16" style:family="text">
      <style:text-properties fo:color="#000000" fo:font-size="12pt" fo:language="zxx" fo:country="none" style:letter-kerning="true" style:font-name-asian="Times New Roman1" style:font-size-asian="12pt" style:font-name-complex="Times New Roman1" style:font-size-complex="12pt"/>
    </style:style>
    <style:style style:name="T17" style:family="text">
      <style:text-properties fo:color="#000000" fo:font-size="12pt" style:letter-kerning="true" style:font-name-asian="Times New Roman1" style:font-size-asian="12pt" style:font-name-complex="Times New Roman1" style:font-size-complex="12pt"/>
    </style:style>
    <style:style style:name="T18"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9"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style:letter-kerning="true" style:font-name-asian="Times New Roman1" style:font-size-asian="12pt" style:font-name-complex="Times New Roman1" style:font-size-complex="12pt"/>
    </style:style>
    <style:style style:name="T21" style:family="text">
      <style:text-properties fo:color="#000000" style:font-name="Times New Roman" fo:font-size="12pt" fo:language="it" fo:country="IT" style:letter-kerning="true" style:font-name-asian="Times New Roman1" style:font-size-asian="12pt" style:font-name-complex="Times New Roman1" style:font-size-complex="12pt"/>
    </style:style>
    <style:style style:name="T22" style:family="text">
      <style:text-properties fo:color="#000000" fo:font-size="11pt" style:letter-kerning="true" style:font-name-asian="Times New Roman1" style:font-size-asian="11pt" style:font-name-complex="Times New Roman1" style:font-size-complex="11pt"/>
    </style:style>
    <style:style style:name="T23" style:family="text">
      <style:text-properties fo:color="#000000" style:letter-kerning="true" style:font-name-asian="Times New Roman1" style:font-name-complex="Times New Roman1"/>
    </style:style>
    <style:style style:name="T24" style:family="text">
      <style:text-properties fo:color="#000000" style:font-name="Arial" fo:font-size="12pt" fo:letter-spacing="-0.004cm" fo:language="zxx" fo:country="none" style:letter-kerning="true" style:font-name-asian="Times New Roman1" style:font-size-asian="12pt" style:font-name-complex="Times New Roman1" style:font-size-complex="12pt"/>
    </style:style>
    <style:style style:name="T25" style:family="text">
      <style:text-properties fo:color="#000000" style:font-name="Arial" fo:font-size="12pt" fo:letter-spacing="-0.004cm" fo:language="zxx" fo:country="none" fo:font-weight="bold" style:letter-kerning="true" style:font-name-asian="Times New Roman1" style:font-size-asian="12pt" style:font-weight-asian="bold" style:font-name-complex="Times New Roman1" style:font-size-complex="12pt"/>
    </style:style>
    <style:style style:name="T26" style:family="text">
      <style:text-properties fo:color="#000000" style:font-name="Arial" fo:font-size="12pt" fo:letter-spacing="-0.004cm" fo:language="zxx" fo:country="none" fo:font-weight="normal" style:letter-kerning="true" style:font-name-asian="Times New Roman1" style:font-size-asian="12pt" style:font-weight-asian="normal" style:font-name-complex="Times New Roman1" style:font-size-complex="12pt" style:font-weight-complex="normal"/>
    </style:style>
    <style:style style:name="T27" style:family="text">
      <style:text-properties fo:font-size="11pt" style:font-size-asian="11pt" style:font-size-complex="11pt"/>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fo:font-style="italic"/>
    </style:style>
    <style:style style:name="T31" style:family="text">
      <style:text-properties style:font-name="Wingdings" fo:language="en" fo:country="US"/>
    </style:style>
    <style:style style:name="T32" style:family="text">
      <style:text-properties style:font-name="Symbol"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05/2015" text:name="DATA_PROPOSTA_DELIBERA"/>
        <text:user-field-decl office:value-type="string" office:string-value="29/05/2015" text:name="DATA_SEDUTA"/>
        <text:user-field-decl office:value-type="string" office:string-value="42" text:name="NUMERO_DELIBERA"/>
        <text:user-field-decl office:value-type="string" office:string-value="67" text:name="NUMERO_PROPOSTA_DELIBERA"/>
        <text:user-field-decl office:value-type="string" office:string-value="" text:name="DATA_PROPOSTA"/>
        <text:user-field-decl office:value-type="string" office:string-value="42" text:name="NUMERO_PROPOST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Direttive per l`espletamento della procedura per la presentazione e la gestione delle segnalazioni di illeciti da parte di dipendenti comunali (c.d. whistleblower) in conformità alla determinazione ANAC n. 6 del 28/04/2015. Approvazione." text:name="OGGETTO"/>
        <text:user-field-decl office:value-type="string" office:string-value="" text:name="FIRMA_RESP_SERV"/>
        <text:user-field-decl office:value-type="string" office:string-value="Rag. Giovanni DE FRANCESCO" text:name="FIRMA_RESP_CONT"/>
        <text:user-field-decl office:value-type="string" office:string-value="AVV. Fabio MARR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5" text:name="ANNO"/>
        <text:user-field-decl office:value-type="string" office:string-value="29" text:name="GIORNO"/>
        <text:user-field-decl office:value-type="string" office:string-value="maggio" text:name="MESE"/>
        <text:user-field-decl office:value-type="string" office:string-value="15: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22/05/2015" text:name="FIRMA_2_DATA"/>
        <text:user-field-decl office:value-type="string" office:string-value="ANNA ALBANO" text:name="FIRMA_2_FIRMATARIO"/>
        <text:user-field-decl office:value-type="string" office:string-value="__________________" text:name="FIRMA_5_DATA"/>
        <text:user-field-decl office:value-type="string" office:string-value="29/05/2015"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01/06/2015" text:name="DATA_AFFISSIONE_DA"/>
        <text:user-field-decl office:value-type="string" office:string-value="16/06/2015" text:name="DATA_AFFISSIONE_A"/>
        <text:user-field-decl office:value-type="string" office:string-value=" IL MESSO COMUNALE" text:name="FIRMA_9_DESCRIZIONE"/>
        <text:user-field-decl office:value-type="string" office:string-value="CLEMENTINA LEANZ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9/05/2015" text:name="DATA_ESECUTIVA_DA"/>
        <text:user-field-decl office:value-type="string" office:string-value="" text:name="contatore"/>
        <text:user-field-decl office:value-type="string" office:string-value="Vito Foscarini" text:name="FIRMA_7_FIRMATARIO"/>
        <text:user-field-decl office:value-type="string" office:string-value="L'ASSESSORE COMPETENTE" text:name="FIRMA_12_DESCRIZIONE"/>
        <text:user-field-decl office:value-type="string" office:string-value="____________________" text:name="FIRMA_12_FIRMATARIO"/>
        <text:user-field-decl office:value-type="string" office:string-value=" COMMISSARIO STRAORDINARIO" text:name="FIRMA_16_DESCRIZIONE"/>
        <text:user-field-decl office:value-type="string" office:string-value="Dott. Claudio SERGI" text:name="FIRMA_16_FIRMATARIO"/>
      </text:user-field-decls>
      <text:section text:style-name="Sect1" text:name="fronte" text:protected="true" text:protection-key="fIdUH9Pz71AW4S1BGQDIemBGqOg=">
        <text:p text:style-name="P12"/>
        <text:p text:style-name="P10"/>
        <text:section text:style-name="Sect1" text:name="originale" text:display="none">
          <text:p text:style-name="P10">ORIGINALE</text:p>
        </text:section>
        <text:section text:style-name="Sect1" text:name="copiaconforme">
          <text:p text:style-name="P10">COPIA</text:p>
        </text:section>
        <text:p text:style-name="P11"><draw:frame draw:style-name="fr1" draw:name="immagini2" text:anchor-type="paragraph" svg:x="1.023cm" svg:y="0.236cm" svg:width="2.29cm" svg:height="3cm" draw:z-index="0"><draw:image xlink:href="Pictures/20000007000009C500000CBB7224C78A.svm" xlink:type="simple" xlink:show="embed" xlink:actuate="onLoad"/></draw:frame></text:p>
        <text:p text:style-name="P21">COMUNE DI PORTO CESAREO</text:p>
        <text:p text:style-name="P20">(Provincia di Lecce)</text:p>
        <text:p text:style-name="P22"/>
        <text:p text:style-name="P22"/>
        <text:p text:style-name="P65"/>
        <text:p text:style-name="P14"><text:span text:style-name="T12">VERBALE DI DELIBERA <text:s/>DEL COMMISSARIO STRAORDINARIO N</text:span><text:span text:style-name="T15">.</text:span><text:span text:style-name="T5"><text:user-field-get text:name="NUMERO_DELIBERA">42</text:user-field-get></text:span></text:p>
        <text:p text:style-name="P13">ASSUNTI I POTERI DELLA GIUNTA <text:s/>COMUNALE</text:p>
        <text:p text:style-name="P9"/>
        <text:p text:style-name="P23">OGGETTO<text:span text:style-name="T11">:</text:span><text:span text:style-name="T8"> </text:span><text:span text:style-name="T8"><text:user-field-get text:name="OGGETTO">Direttive per l`espletamento della procedura per la presentazione e la gestione delle segnalazioni di illeciti da parte di dipendenti comunali (c.d. whistleblower) in conformità alla determinazione ANAC n. 6 del 28/04/2015. Approvazione.</text:user-field-get></text:span></text:p>
        <text:p text:style-name="P67"/>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28">Pareri art. 49 D.Lgs n° 267</text:p>
                    <text:p text:style-name="P27">Del 18/08/2000</text:p>
                  </table:table-cell>
                </table:table-row>
                <table:table-row>
                  <table:table-cell table:style-name="Tabella1.A1.1.2" office:value-type="string">
                    <text:p text:style-name="P32"/>
                    <text:section text:style-name="Sect1" text:name="originalebis" text:display="none">
                      <text:p text:style-name="P32"/>
                      <table:table table:name="Tabella3" table:style-name="Tabella3">
                        <table:table-column table:style-name="Tabella3.A"/>
                        <table:table-row>
                          <table:table-cell table:style-name="Tabella3.A1" office:value-type="string">
                            <text:p text:style-name="P29">REGOLARITA' TECNICA</text:p>
                            <text:p text:style-name="P24"/>
                            <text:p text:style-name="P24">Parere:<text:span text:style-name="T7"> </text:span><text:span text:style-name="T7"><text:user-field-get text:name="FIRMA_4_ESITO">Favorevole</text:user-field-get></text:span></text:p>
                            <text:p text:style-name="P24">_____________________</text:p>
                            <text:p text:style-name="P24">_____________________</text:p>
                            <text:p text:style-name="P24"/>
                            <text:p text:style-name="P24">Data <text:span text:style-name="T9"><text:user-field-get text:name="FIRMA_4_DATA">29/05/2015</text:user-field-get></text:span></text:p>
                            <text:p text:style-name="P24"/>
                            <text:p text:style-name="P24">Il responsabile del servizio</text:p>
                            <text:p text:style-name="P24"/>
                            <text:p text:style-name="P25"><text:user-field-get text:name="FIRMA_4_FIRMATARIO">AVV. Fabio MARRA</text:user-field-get></text:p>
                            <text:p text:style-name="P35"/>
                            <text:p text:style-name="P35">______________________</text:p>
                          </table:table-cell>
                        </table:table-row>
                      </table:table>
                      <text:p text:style-name="P32"/>
                    </text:section>
                  </table:table-cell>
                </table:table-row>
                <table:table-row>
                  <table:table-cell table:style-name="Tabella1.A1.1.3" office:value-type="string">
                    <text:p text:style-name="P33"/>
                    <text:section text:style-name="Sect1" text:name="copiaconformebis">
                      <text:p text:style-name="P33"/>
                      <table:table table:name="Tabella7" table:style-name="Tabella7">
                        <table:table-column table:style-name="Tabella7.A"/>
                        <table:table-row>
                          <table:table-cell table:style-name="Tabella7.A1" office:value-type="string">
                            <text:p text:style-name="P29">REGOLARITA' TECNICA</text:p>
                            <text:p text:style-name="P24"/>
                            <text:p text:style-name="P24">Parere:<text:span text:style-name="T7"> </text:span><text:span text:style-name="T7"><text:user-field-get text:name="FIRMA_4_ESITO">Favorevole</text:user-field-get></text:span></text:p>
                            <text:p text:style-name="P24">_____________________</text:p>
                            <text:p text:style-name="P24">_____________________</text:p>
                            <text:p text:style-name="P24"/>
                            <text:p text:style-name="P24">Data <text:span text:style-name="T9"><text:user-field-get text:name="FIRMA_4_DATA">29/05/2015</text:user-field-get></text:span></text:p>
                            <text:p text:style-name="P24"/>
                            <text:p text:style-name="P24">Il responsabile del servizio</text:p>
                            <text:p text:style-name="P24"/>
                            <text:p text:style-name="P25">F.to <text:user-field-get text:name="FIRMA_4_FIRMATARIO">AVV. Fabio MARRA</text:user-field-get></text:p>
                            <text:p text:style-name="P35"/>
                          </table:table-cell>
                        </table:table-row>
                      </table:table>
                      <text:p text:style-name="P33"/>
                    </text:section>
                    <text:p text:style-name="P33"/>
                  </table:table-cell>
                </table:table-row>
              </table:table>
            </table:table-cell>
            <table:table-cell table:style-name="Tabella1.B1" office:value-type="string">
              <text:p text:style-name="P68"><text:span text:style-name="T13">L'anno </text:span><text:span text:style-name="T13"><text:user-field-get text:name="ANNO">2015</text:user-field-get></text:span><text:span text:style-name="T13"> il giorno </text:span><text:span text:style-name="T13"><text:user-field-get text:name="GIORNO">29</text:user-field-get></text:span><text:span text:style-name="T3"> </text:span><text:span text:style-name="T13">del <text:s/>mese di <text:s/></text:span><text:span text:style-name="T6"><text:user-field-get text:name="MESE">maggio</text:user-field-get></text:span><text:span text:style-name="T3"> </text:span><text:span text:style-name="T13">alle ore <text:s/></text:span><text:span text:style-name="T14"><text:user-field-get text:name="ORE">15:30</text:user-field-get></text:span><text:span text:style-name="T13"> </text:span><text:span text:style-name="T24">nella Residenza Municipale</text:span><text:span text:style-name="T25">, </text:span><text:span text:style-name="T26"><text:user-field-get text:name="FIRMA_16_DESCRIZIONE"> COMMISSARIO STRAORDINARIO</text:user-field-get></text:span><text:span text:style-name="T26"> </text:span><text:span text:style-name="T26"><text:user-field-get text:name="FIRMA_16_FIRMATARIO">Dott. Claudio SERGI</text:user-field-get></text:span><text:span text:style-name="T26">, nominato giusta decreto del Presidente della Repubblica del 04.05.2015 comunicato con nota Class n.15941/63, <text:s/>con l'assistenza del </text:span><text:span text:style-name="T26"><text:user-field-get text:name="FIRMA_6_FIRMATARIO">Avv. Fabio MARRA</text:user-field-get></text:span><text:span text:style-name="T26"> </text:span><text:span text:style-name="T26"><text:user-field-get text:name="FIRMA_6_DESCRIZIONE"> Il Segretario Generale</text:user-field-get></text:span><text:span text:style-name="T26"> del Comune, ha adottato la presente deliberazione:</text:span></text:p>
              <text:p text:style-name="P26"/>
              <text:p text:style-name="P34"/>
              <text:p text:style-name="P34"/>
              <text:p text:style-name="P34"/>
            </table:table-cell>
          </table:table-row>
        </table:table>
        <text:p text:style-name="P30"/>
        <text:p text:style-name="P31"/>
        <text:p text:style-name="P31"/>
        <text:p text:style-name="P55"/>
      </text:section>
      <text:section text:style-name="Sect1" text:name="corpo">
        <text:p text:style-name="P8"/>
        <text:p text:style-name="P8"/>
        <text:p text:style-name="P69">RELAZIONE ISTRUTTORIA</text:p>
        <text:p text:style-name="P16"> <text:span text:style-name="T28">IL RESPONSABILE</text:span></text:p>
        <text:p text:style-name="P16"> </text:p>
        <text:p text:style-name="P15">            <text:span text:style-name="T29">Vista</text:span><text:span text:style-name="T28"> la legge 6 novembre 2012 n. 190 "Disposizioni per la prevenzione e la repressione della corruzione e dell'illegalità nella pubblica amministrazione", tra i cui obiettivi strategici vi é quello  di aumentare la capacità di scoprire condotte illecite ed illegali attraverso le segnalazioni dei dipendenti delle pubbliche amministrazioni (c.d. whistleblower);</text:span></text:p>
        <text:p text:style-name="P15"> </text:p>
        <text:p text:style-name="P15">           <text:span text:style-name="T29">Visto </text:span><text:span text:style-name="T28">il Piano Nazionale Anticorruzione approvato dall'ANAC con deliberazione n. 72 dell'11 settembre 2013:</text:span></text:p>
        <text:p text:style-name="P70"><text:span text:style-name="T31">Ø  </text:span><text:span text:style-name="T28">la cui Tabella 1 prevede le seguenti azioni per perseguire il predetto obiettivo strategico:</text:span></text:p>
        <text:p text:style-name="P15"><text:span text:style-name="T32">-        </text:span><text:span text:style-name="T28">attuare un'azione di sensibilizzazione attraverso atti di indirizzo e diffusione del valore positivo del whistleblower;</text:span></text:p>
        <text:p text:style-name="P15"><text:span text:style-name="T32">-        </text:span><text:span text:style-name="T28">diffondere buone pratiche in materia di tutela del dipendente che effettua segnalazioni di illecito, mediante seminari o via web, anche in raccordo con O.N.G. che hanno sperimentato esperienze positive;</text:span></text:p>
        <text:p text:style-name="P15"><text:span text:style-name="T32">-        </text:span><text:span text:style-name="T28">attuare il monitoraggio delle segnalazioni di discriminazione nei confronti del whistleblower, al fine di valutare interventi di azione;</text:span></text:p>
        <text:p text:style-name="P15"><text:span text:style-name="T32">-        </text:span><text:span text:style-name="T28">realizzare interveiste in contesti selezionati per valutare la percezione della corruzione da parte dei dipendenti e il valore dell'integrità;</text:span></text:p>
        <text:p text:style-name="P70"><text:span text:style-name="T31">Ø  </text:span><text:span text:style-name="T28">il cui paragrafo 3.1.11 prevede che tutte le pubbliche amministrazioni di cui all'art. 1, comma 2, del d.lgs. n. 165/2001 "sono tenute ad adottare i necessari accorgimenti tecnici affinché trovi attuazione la tutela del dipendente che effettua segnalazioni di cui all'art. 54-bis del d.lgs. n. 165 del 2001.";  e che "L'adozione delle iniziative necessarie deve essere prevista come intervento da realizzare con tempestività nell'ambito del P.T.P.C..";</text:span></text:p>
        <text:p text:style-name="P70"><text:span text:style-name="T31">Ø  </text:span><text:span text:style-name="T28">il cui allegato 1 - paragrafo B.12 - chiarisce le tre norme previste nell'art. 54-bis del d.lgs. 165/2001: la tutela dell'anonimato; il divieto di discriminazione nei confronti del whistleblower; la previsione che la denuncia é sottratta al diritto di accesso, fatta esclusione delle ipotesi eccezionali descritte nel comma 2 del nuovo art. 54-bis d.lgs. 165 del 2001 in caso di necessità di disvelare l'identità del denunciante;</text:span></text:p>
        <text:p text:style-name="P15"> </text:p>
        <text:p text:style-name="P15">            <text:span text:style-name="T29">Tenute</text:span><text:span text:style-name="T28"> presenti le seguenti disposizioni del vigente art. 54-bis del d.lgs. 30 marzo 2001 n. 165, introdotto dall'art. 1, comma 51, della legge 6 novembre 2012 n. 190 e modificato dall'art. 31 del d.l. 24 giugno 2014 n. 114 convertito con modificazioni nella legge 11 agosto 2014 n. 114 :</text:span></text:p>
        <text:p text:style-name="P18">"Art. 54-bis. - (Tutela del dipendente pubblico che segnala illeciti). </text:p>
        <text:p text:style-name="P15"> <text:span text:style-name="T30">1. Fuori dei casi di responsabilita' a titolo di calunnia o diffamazione, ovvero per lo stesso titolo ai sensi dell'articolo 2043 del codice civile, il pubblico dipendente che denuncia all'autorità giudiziaria o alla Corte dei conti, o all'Autorita' nazionale anticorruzione (ANAC),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text:span></text:p>
        <text:p text:style-name="P15"> <text:span text:style-name="T30">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ext:span></text:p>
        <text:p text:style-name="P15"> <text:span text:style-name="T30">3. L'adozione di misure discriminatorie é segnalata al Dipartimento della funzione pubblica, per i provvedimenti di competenza, dall'interessato o dalle organizzazioni sindacali maggiormente rappresentative nell'amministrazione nella quale le stesse sono state poste in essere. </text:span></text:p>
        <text:p text:style-name="P15"><text:soft-page-break/> <text:span text:style-name="T30">4. La denuncia é sottratta all'accesso previsto dagli articoli 22 e seguenti della legge 7 agosto 1990, n. 241, e successive modificazioni."</text:span><text:span text:style-name="T28">;</text:span></text:p>
        <text:p text:style-name="P15"> </text:p>
        <text:p text:style-name="P15">            <text:span text:style-name="T29">Vista</text:span><text:span text:style-name="T28"> la determinazione n. 6 del 28 aprile 2015 "Linee guida in materia di tutela del dipendente pubblico che segnala illeciti (.d. whistleblower)", con cui l'ANAC, in forza del potere di indirizzo sulle misure di prevenzione della corruzione nei confronti di tutte le pubbliche amministrazioni, conferitole dal comma 15 dell'art. 19 del d.l. 90/2014, al fine di incoraggiare i dipendenti pubblici a denunciare gli illeciti di cui vengano a conoscenza nell'ambito del rapporto di lavoro e, al contempo, a garantirne un'efficace tutela, si prefigge di fornire:</text:span></text:p>
        <text:p text:style-name="P70"><text:span text:style-name="T32">-        </text:span><text:span text:style-name="T28">le procedure per la tutela della riservatezza dell'identità sia dei propri dipendenti che segnalano condotte illecite sia dei dipendenti di altre amministrazioni che inviano all'ANAC una segnalazione;</text:span></text:p>
        <text:p text:style-name="P70"><text:span text:style-name="T32">-        </text:span><text:span text:style-name="T28">indicazioni in ordine alle misure che le pubbliche amministrazioni devono approntare per tutelare la riservatezza dell'identità dei dipendenti che segnalano condotte illecite;</text:span></text:p>
        <text:p text:style-name="P15"> </text:p>
        <text:p text:style-name="P15">            <text:span text:style-name="T29">Considerato che</text:span><text:span text:style-name="T28"> le predette Linee guida propongono un modello procedurale per la gestione delle segnalazioni che tiene conto dell'esigenza di tutelare la riservatezza del dipendente che le invia, da adattare sulla base delle proprie esigenze organizzative;</text:span></text:p>
        <text:p text:style-name="P15"> </text:p>
        <text:p text:style-name="P15">            <text:span text:style-name="T29">Visto</text:span><text:span text:style-name="T28"> il Piano triennale per la prevenzione della corruzione e dell'illegalità di questo Comune, approvato con deliberazione del Commissario Straordinario <text:s/>n. 5 <text:s/>in data 30.01.2015;</text:span></text:p>
        <text:p text:style-name="P15"> </text:p>
        <text:p text:style-name="P15">            <text:span text:style-name="T29">Atteso che</text:span><text:span text:style-name="T28"> le direttive e le misure dirette a garantire la riservatezza dell'identità del dipendente che segnala condotte illecite previste nel predetto PTTC non risultano sufficientemente idonee a soddisfare il loro fine;</text:span></text:p>
        <text:p text:style-name="P15"> </text:p>
        <text:p text:style-name="P15">            <text:span text:style-name="T29">Ritenuto</text:span><text:span text:style-name="T28">, pertanto, doveroso adeguare ed integrare il vigente PTPC di questo Ente con direttive, misure e modelli conformi alle prefate Linee guida dell'ANAC per meglio tutelare l'identità dei dipendenti comunali che segnalano condotte illecite;</text:span></text:p>
        <text:p text:style-name="P15"> </text:p>
        <text:p text:style-name="P15">            <text:span text:style-name="T29">Viste</text:span><text:span text:style-name="T28"> le direttive ed i relativi due Allegati proposte dal Responsabile della prevenzione della corruzione, da approvare quale parte integrante e sostanziale del vigente PTPC;</text:span></text:p>
        <text:p text:style-name="P15"> </text:p>
        <text:p text:style-name="P15">            <text:span text:style-name="T29">Rilevata </text:span><text:span text:style-name="T28">l'urgenza di provvedere in merito onde dotare questa amministrazione di un efficace strumento di tutela dell'identità del dipendente comunale che segnali condotte illecite;</text:span></text:p>
        <text:p text:style-name="P15"> </text:p>
        <text:p text:style-name="P17">SI PROPONE L' ADOZIONE DELLA SEGUENTE DELIBERAZIONE</text:p>
        <text:p text:style-name="P17">F.TO IL SEGRETARIO GENERALE F. MARRA</text:p>
        <text:p text:style-name="P15"> </text:p>
        <text:p text:style-name="P19">IL COMMISSARIO STRAORDINARIO</text:p>
        <text:p text:style-name="P15"> </text:p>
        <text:p text:style-name="P15"><text:span text:style-name="T29">Vista</text:span> <text:span text:style-name="T28">la relazione istruttoria che precede e ritenuto di doverla approvare;</text:span></text:p>
        <text:p text:style-name="P15"> </text:p>
        <text:p text:style-name="P15"><text:span text:style-name="T29">Dato atto che</text:span> per <text:span text:style-name="T28"><text:s/>il presente deliberato non sussitono motivi di incompatibilità o conflitto di interessi;</text:span></text:p>
        <text:p text:style-name="P15"> </text:p>
        <text:p text:style-name="P15">            <text:span text:style-name="T29">Visto</text:span><text:span text:style-name="T28"> l'art. 48 del T.U.EE.LL. approvato con d.lgs. 18 agosto 2000, n. 267;</text:span></text:p>
        <text:p text:style-name="P15"> </text:p>
        <text:p text:style-name="P15">            <text:span text:style-name="T28">V</text:span><text:span text:style-name="T29">isto</text:span><text:span text:style-name="T28"> l'art. 134, comma 2, del d.lgs. n. 267/2001;</text:span></text:p>
        <text:p text:style-name="P15"> </text:p>
        <text:p text:style-name="P15">            <text:span text:style-name="T29">Visto </text:span><text:span text:style-name="T28">lo Statuto di questo Comune;</text:span></text:p>
        <text:p text:style-name="P15"> </text:p>
        <text:p text:style-name="P15">            <text:span text:style-name="T28">Ad unanimità di voti favorevoli, resi nelle forme di rito, anche con distinta votazione per la </text:span><text:soft-page-break/><text:span text:style-name="T28">immediata esecutività;</text:span></text:p>
        <text:p text:style-name="P15"> </text:p>
        <text:p text:style-name="P19">DELIBERA</text:p>
        <text:p text:style-name="P15"> </text:p>
        <text:p text:style-name="P70"><text:span text:style-name="T32">-        </text:span><text:span text:style-name="T28">di </text:span><text:span text:style-name="T29">approvare</text:span><text:span text:style-name="T28">, in conformità alla determinazione ANAC n. 6 del 28/04/2015, le Direttive per l'espletamento della procedura per la presentazione e la gestione delle segnalazioni di illeciti da parte di dipendenti comunali (c.d. whistleblower) unitamente ai relativi Allegati 1 e 2, costituenti parte integrante e sostanziale della presente deliberazione;</text:span></text:p>
        <text:p text:style-name="P70"><text:span text:style-name="T32">-        </text:span><text:span text:style-name="T28">di </text:span><text:span text:style-name="T29">dare atto </text:span><text:span text:style-name="T28">che le predette direttive integrano il vigente Piano triennale per la prevenzione della corruzione e ne sostituiscono le disposizioni e le misure nello stesso attualmente previste;</text:span></text:p>
        <text:p text:style-name="P70"><text:span text:style-name="T32">-        </text:span><text:span text:style-name="T28">di rendere la presente deliberazione immediatamente esecutiva.</text:span></text:p>
        <text:p text:style-name="Text_20_body"> </text:p>
        <text:p text:style-name="Text_20_body"> </text:p>
        <text:p text:style-name="P16"> </text:p>
        <text:p text:style-name="P8">...</text:p>
        <text:p text:style-name="P8"/>
        <text:p text:style-name="P8"/>
        <text:p text:style-name="P8"/>
        <text:p text:style-name="P8"/>
      </text:section>
      <text:section text:style-name="Sect1" text:name="retro" text:protected="true" text:protection-key="fIdUH9Pz71AW4S1BGQDIemBGqOg=">
        <text:section text:style-name="Sect1" text:name="saltopagina">
          <text:p text:style-name="P7"/>
        </text:section>
        <text:p text:style-name="P66"/>
        <text:section text:style-name="Sect1" text:name="originaleter" text:display="none">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text:user-field-get text:name="FIRMA_16_DESCRIZIONE"> COMMISSARIO STRAORDINARIO</text:user-field-get></text:p>
                <text:p text:style-name="P2"><text:user-field-get text:name="FIRMA_16_FIRMATARIO">Dott. Claudio SERGI</text:user-field-get></text:p>
                <text:p text:style-name="P54"/>
                <text:p text:style-name="P54">_________________________</text:p>
              </table:table-cell>
              <table:table-cell table:style-name="Tabella2.A1" office:value-type="string">
                <text:p text:style-name="P3"/>
              </table:table-cell>
              <table:table-cell table:style-name="Tabella2.A1" office:value-type="string">
                <text:p text:style-name="P2">IL SEGRETARIO COMUNALE</text:p>
                <text:p text:style-name="P56"><text:user-field-get text:name="FIRMA_6_FIRMATARIO">Avv. Fabio MARRA</text:user-field-get></text:p>
                <text:p text:style-name="P54"/>
                <text:p text:style-name="P54">_________________________</text:p>
              </table:table-cell>
            </table:table-row>
          </table:table>
          <text:p text:style-name="P5"/>
          <text:p text:style-name="P40"/>
          <text:h text:style-name="P71" text:outline-level="2" text:is-list-header="true">RELATA <text:s/>DI PUBBLICAZIONE</text:h>
          <text:p text:style-name="P58">SI CERTIFICA CHE COPIA DELLA PRESENTE E' STATA AFFISSA ALL'ALBO PRETORIO DEL COMUNE IN DATA ODIERNA E VI RIMARRA' PER 15 GIORNI CONSECUTIVI.</text:p>
          <text:p text:style-name="P57"/>
          <text:p text:style-name="P59"><text:span text:style-name="T16">Porto Cesareo lì, <text:s/></text:span><text:span text:style-name="T16"><text:user-field-get text:name="DATA_AFFISSIONE_DA">01/06/2015</text:user-field-get></text:span><text:span text:style-name="T16"><text:tab/></text:span><text:span text:style-name="T18"><text:user-field-get text:name="FIRMA_9_DESCRIZIONE"> IL MESSO COMUNALE</text:user-field-get></text:span></text:p>
          <text:p text:style-name="P43"><text:span text:style-name="T10"><text:tab/></text:span><text:span text:style-name="T10"><text:user-field-get text:name="FIRMA_9_FIRMATARIO">CLEMENTINA LEANZA</text:user-field-get></text:span></text:p>
          <text:p text:style-name="P46"/>
          <text:p text:style-name="P45"><text:tab/>_________________________</text:p>
          <text:p text:style-name="P61"/>
          <text:p text:style-name="P63"/>
          <text:h text:style-name="P73" text:outline-level="2" text:is-list-header="true">ESECUTIVITA' DELLA DELIBERAZIONE</text:h>
          <text:p text:style-name="P51">Il sottoscritto Segretario Comunale,</text:p>
          <text:p text:style-name="P52">ATTESTA</text:p>
          <text:p text:style-name="P53"><text:tab/><text:span text:style-name="T27">Che la presente Deliberazione è divenuta esecutiva per:</text:span></text:p>
          <text:p text:style-name="P50"><text:tab/><text:span text:style-name="T23">Decorrenza giorni 10 dall'inizio della pubblicazione (art. 34, comma 3, del D.Lgs. 18/08/2000, n° 267)</text:span></text:p>
          <text:p text:style-name="P53"><text:span text:style-name="T27"><text:tab/></text:span><text:span text:style-name="T22">Dichiarazione di immediata eseguibilità (art. 134, comma 4, del D.Lgs. 18/08/2000, n° 267</text:span>;</text:p>
          <text:p text:style-name="P53"/>
          <text:p text:style-name="P48"><text:span text:style-name="T16">Lì, </text:span><text:span text:style-name="T21"><text:user-field-get text:name="DATA_SEDUTA">29/05/2015</text:user-field-get></text:span><text:span text:style-name="T16"><text:tab/></text:span><text:span text:style-name="T18">IL SEGRETARIO COMUNALE</text:span></text:p>
          <text:p text:style-name="P43"><text:span text:style-name="T10"><text:tab/></text:span><text:span text:style-name="T10"><text:user-field-get text:name="FIRMA_6_FIRMATARIO">Avv. Fabio MARRA</text:user-field-get></text:span></text:p>
          <text:p text:style-name="P46"/>
          <text:p text:style-name="P45"><text:tab/>_________________________</text:p>
          <text:p text:style-name="P41"/>
          <text:p text:style-name="P36"/>
        </text:section>
        <text:section text:style-name="Sect1" text:name="copiater">
          <text:p text:style-name="P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text:user-field-get text:name="FIRMA_16_DESCRIZIONE"> COMMISSARIO STRAORDINARIO</text:user-field-get></text:p>
                <text:p text:style-name="P2"><text:user-field-get text:name="FIRMA_16_FIRMATARIO">Dott. Claudio SERGI</text:user-field-get></text:p>
                <text:p text:style-name="P54"/>
                <text:p text:style-name="P54">_________________________</text:p>
              </table:table-cell>
              <table:table-cell table:style-name="Tabella4.A1" office:value-type="string">
                <text:p text:style-name="P3"/>
              </table:table-cell>
              <table:table-cell table:style-name="Tabella4.A1" office:value-type="string">
                <text:p text:style-name="P2">IL SEGRETARIO COMUNALE</text:p>
                <text:p text:style-name="P56"><text:user-field-get text:name="FIRMA_6_FIRMATARIO">Avv. Fabio MARRA</text:user-field-get></text:p>
                <text:p text:style-name="P54"/>
                <text:p text:style-name="P54">_________________________</text:p>
              </table:table-cell>
            </table:table-row>
          </table:table>
          <text:p text:style-name="P5"/>
          <text:p text:style-name="P40"/>
          <text:h text:style-name="P72" text:outline-level="2" text:is-list-header="true">RELATA <text:s/>DI PUBBLICAZIONE</text:h>
          <text:p text:style-name="P57">SI CERTIFICA CHE COPIA DELLA PRESENTE E' STATA AFFISSA ALL'ALBO PRETORIO DEL COMUNE IN DATA ODIERNA E VI RIMARRA' PER 15 GIORNI CONSECUTIVI.</text:p>
          <text:p text:style-name="P57"/>
          <text:p text:style-name="P60"><text:span text:style-name="T17">Porto Cesareo lì, </text:span><text:span text:style-name="T20"><text:user-field-get text:name="DATA_SEDUTA">29/05/2015</text:user-field-get></text:span><text:span text:style-name="T17"><text:tab/></text:span><text:span text:style-name="T19"><text:user-field-get text:name="FIRMA_9_DESCRIZIONE"> IL MESSO COMUNALE</text:user-field-get></text:span></text:p>
          <text:p text:style-name="P43"><text:span text:style-name="T10"><text:tab/></text:span><text:span text:style-name="T10"><text:user-field-get text:name="FIRMA_9_FIRMATARIO">CLEMENTINA LEANZA</text:user-field-get></text:span></text:p>
          <text:p text:style-name="P46"/>
          <text:p text:style-name="P47"><text:tab/>_________________________</text:p>
          <text:p text:style-name="P62"/>
          <text:p text:style-name="P64"/>
          <text:h text:style-name="P74" text:outline-level="2" text:is-list-header="true">ESECUTIVITA' DELLA DELIBERAZIONE</text:h>
          <text:p text:style-name="P51">Il sottoscritto Segretario Comunale,</text:p>
          <text:p text:style-name="P52">ATTESTA</text:p>
          <text:p text:style-name="P53"><text:tab/><text:span text:style-name="T27">Che la presente Deliberazione è divenuta esecutiva per:</text:span></text:p>
          <text:p text:style-name="P50"><text:tab/><text:span text:style-name="T23">Decorrenza giorni 10 dall'inizio della pubblicazione (art. 34, comma 3, del D.Lgs. 18/08/2000, n° 267)</text:span></text:p>
          <text:p text:style-name="P53"><text:span text:style-name="T27"><text:tab/></text:span><text:span text:style-name="T22">Dichiarazione di immediata eseguibilità (art. 134, comma 4, del D.Lgs. 18/08/2000, n° 267</text:span>;</text:p>
          <text:p text:style-name="P53"/>
          <text:p text:style-name="P49"><text:span text:style-name="T17">Lì, </text:span><text:span text:style-name="T20"><text:user-field-get text:name="DATA_SEDUTA">29/05/2015</text:user-field-get></text:span><text:span text:style-name="T17"><text:tab/></text:span><text:span text:style-name="T19">IL SEGRETARIO COMUNALE</text:span></text:p>
          <text:p text:style-name="P43"><text:span text:style-name="T10"><text:tab/></text:span><text:span text:style-name="T10"><text:user-field-get text:name="FIRMA_6_FIRMATARIO">Avv. Fabio MARRA</text:user-field-get></text:span></text:p>
          <text:p text:style-name="P46"/>
          <text:p text:style-name="P47"><text:tab/>_________________________</text:p>
          <text:p text:style-name="P41"/>
          <text:p text:style-name="P39"/>
          <text:p text:style-name="P38"/>
          <text:p text:style-name="P51">Per copia conforme all'originale;</text:p>
          <text:p text:style-name="P49"><text:span text:style-name="T17">Lì, _______________<text:tab/></text:span><text:span text:style-name="T4"><text:user-field-get text:name="FIRMA_6_DESCRIZIONE"> Il Segretario Generale</text:user-field-get></text:span></text:p>
          <text:p text:style-name="P44"><text:span text:style-name="T10"><text:tab/></text:span><text:span text:style-name="T10"><text:user-field-get text:name="FIRMA_6_FIRMATARIO">Avv. Fabio MARRA</text:user-field-get></text:span></text:p>
          <text:p text:style-name="P45"><text:tab/>_________________________</text:p>
          <text:p text:style-name="P42"/>
          <text:p text:style-name="P3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2/05/2015" text:name="DATA_PROPOSTA_DELIBERA"/>
          <text:user-field-decl office:value-type="string" office:string-value="29/05/2015" text:name="DATA_SEDUTA"/>
          <text:user-field-decl office:value-type="string" office:string-value="42" text:name="NUMERO_DELIBERA"/>
          <text:user-field-decl office:value-type="string" office:string-value="67"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67</text:user-field-get></text:span><text:span text:style-name="MT1"> del <text:s/></text:span><text:span text:style-name="MT1"><text:user-field-get text:name="DATA_PROPOSTA_DELIBERA">22/05/2015</text:user-field-get></text:span><text:span text:style-name="MT1"> ) <text:s/>- <text:s/></text:span><text:span text:style-name="MT2">Delibera del COMMISSARIO STRAORDINARIO. n. <text:s/></text:span><text:span text:style-name="MT2"><text:user-field-get text:name="NUMERO_DELIBERA">42</text:user-field-get></text:span><text:span text:style-name="MT2"> del <text:s/></text:span><text:span text:style-name="MT2"><text:user-field-get text:name="DATA_SEDUTA">29/05/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9-29T09:41:44.19</dc:date>
    <meta:editing-cycles>150</meta:editing-cycles>
    <meta:editing-duration>PT19H24M01S</meta:editing-duration>
    <meta:print-date>2016-09-29T09:41:47.31</meta:print-date>
    <meta:document-statistic meta:table-count="5" meta:image-count="1" meta:object-count="0" meta:page-count="5" meta:paragraph-count="104" meta:word-count="1319" meta:character-count="9546"/>
    <meta:user-defined meta:name="Info 1"/>
    <meta:user-defined meta:name="Info 2"/>
    <meta:user-defined meta:name="Info 3"/>
    <meta:user-defined meta:name="Info 4"/>
  </office:meta>
</office:document-meta>
</file>