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7cm" style:rel-column-width="19397*"/>
    </style:style>
    <style:style style:name="Tabella1.B" style:family="table-column">
      <style:table-column-properties style:column-width="12.67cm" style:rel-column-width="46138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7" style:family="table">
      <style:table-properties style:width="5.128cm" table:align="margins"/>
    </style:style>
    <style:style style:name="Tabella7.A" style:family="table-column">
      <style:table-column-properties style:column-width="5.128cm" style:rel-column-width="65535*"/>
    </style:style>
    <style:style style:name="Tabella7.A1" style:family="table-cell">
      <style:table-cell-properties fo:padding="0.097cm" fo:border="0.002cm solid #000000"/>
    </style:style>
    <style:style style:name="Tabella2" style:family="table">
      <style:table-properties style:width="16.002cm" table:align="center" style:writing-mode="lr-tb"/>
    </style:style>
    <style:style style:name="Tabella2.A" style:family="table-column">
      <style:table-column-properties style:column-width="7.17cm"/>
    </style:style>
    <style:style style:name="Tabella2.B" style:family="table-column">
      <style:table-column-properties style:column-width="2.829cm"/>
    </style:style>
    <style:style style:name="Tabella2.C" style:family="table-column">
      <style:table-column-properties style:column-width="6.003cm"/>
    </style:style>
    <style:style style:name="Tabella2.1" style:family="table-row">
      <style:table-row-properties style:min-row-height="1.138cm"/>
    </style:style>
    <style:style style:name="Tabella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4" style:family="table">
      <style:table-properties style:width="16.002cm" table:align="center" style:writing-mode="lr-tb"/>
    </style:style>
    <style:style style:name="Tabella4.A" style:family="table-column">
      <style:table-column-properties style:column-width="7.038cm"/>
    </style:style>
    <style:style style:name="Tabella4.B" style:family="table-column">
      <style:table-column-properties style:column-width="2.962cm"/>
    </style:style>
    <style:style style:name="Tabella4.C" style:family="table-column">
      <style:table-column-properties style:column-width="6.003cm"/>
    </style:style>
    <style:style style:name="Tabella4.1" style:family="table-row">
      <style:table-row-properties style:min-row-height="1.138cm"/>
    </style:style>
    <style:style style:name="Tabella4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penSymbol" style:font-size-asian="12pt" style:font-name-complex="OpenSymbo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OpenSymbol" style:font-size-asian="12pt" style:font-name-complex="OpenSymbol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it" fo:country="IT"/>
    </style:style>
    <style:style style:name="P18" style:family="paragraph" style:parent-style-name="Standard">
      <style:paragraph-properties fo:text-align="justify" style:justify-single-word="false"/>
      <style:text-properties fo:language="it" fo:country="IT"/>
    </style:style>
    <style:style style:name="P19" style:family="paragraph" style:parent-style-name="Standard">
      <style:paragraph-properties fo:text-align="start" style:justify-single-word="false"/>
      <style:text-properties fo:language="it" fo:country="IT"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fo:language="it" fo:country="IT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22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23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25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color="#000000" style:font-name="Times New Roman" fo:font-size="14pt" fo:letter-spacing="normal" fo:language="it" fo:country="IT" style:text-underline-style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30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3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41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fo:language="it" fo:country="IT" style:text-underline-style="none" style:font-size-asian="12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language="it" fo:country="IT"/>
    </style:style>
    <style:style style:name="P48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language="it" fo:country="I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fo:language="it" fo:country="I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62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4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 fo:language="it" fo:country="IT"/>
    </style:style>
    <style:style style:name="P6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 fo:language="it" fo:country="IT"/>
    </style:style>
    <style:style style:name="P7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75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78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fo:language="it" fo:country="IT" style:text-underline-style="none" fo:font-weight="bold" style:font-size-asian="12pt" style:font-weight-asian="bold" style:font-weight-complex="bold"/>
    </style:style>
    <style:style style:name="P79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0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fo:language="it" fo:country="I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color="#000000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fo:text-transform="uppercase" fo:color="#000000" style:font-name="Times New Roman" fo:font-size="12pt" fo:letter-spacing="-0.004cm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5" style:family="text">
      <style:text-properties fo:text-transform="uppercase" fo:color="#000000" style:font-name="Times New Roman" fo:letter-spacing="normal" fo:language="it" fo:country="IT" style:text-underline-style="solid" style:text-underline-width="auto" style:text-underline-color="font-color" style:letter-kerning="true" style:font-name-asian="Times New Roman1" style:font-name-complex="Times New Roman1"/>
    </style:style>
    <style:style style:name="T6" style:family="text">
      <style:text-properties fo:text-transform="uppercase"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font-name-asian="Times New Roman1"/>
    </style:style>
    <style:style style:name="T9" style:family="text">
      <style:text-properties fo:language="it" fo:country="IT" style:font-name-asian="Arial" style:font-name-complex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1"/>
    </style:style>
    <style:style style:name="T12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3" style:family="text"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style:font-size-complex="12pt"/>
    </style:style>
    <style:style style:name="T15" style:family="text">
      <style:text-properties fo:color="#000000" style:font-name="Times New Roman1" fo:language="it" fo:country="IT" style:text-underline-style="none" style:letter-kerning="true" style:font-name-asian="Times New Roman1" style:font-name-complex="Times New Roman1"/>
    </style:style>
    <style:style style:name="T16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7" style:family="text">
      <style:text-properties fo:color="#000000" fo:font-size="12pt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style:letter-kerning="true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language="it" fo:country="IT" style:letter-kerning="true" style:font-name-asian="Times New Roman1" style:font-size-asian="12pt" style:font-name-complex="Times New Roman1" style:font-size-complex="12pt"/>
    </style:style>
    <style:style style:name="T22" style:family="text">
      <style:text-properties fo:color="#000000" fo:font-size="11pt" style:letter-kerning="true" style:font-name-asian="Times New Roman1" style:font-size-asian="11pt" style:font-name-complex="Times New Roman1" style:font-size-complex="11pt"/>
    </style:style>
    <style:style style:name="T23" style:family="text">
      <style:text-properties fo:color="#000000" style:letter-kerning="true" style:font-name-asian="Times New Roman1" style:font-name-complex="Times New Roman1"/>
    </style:style>
    <style:style style:name="T24" style:family="text">
      <style:text-properties fo:color="#000000" style:font-name="Arial" fo:font-size="12pt" fo:letter-spacing="-0.004cm" fo:language="zxx" fo:country="none" style:letter-kerning="true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Arial" fo:font-size="12pt" fo:letter-spacing="-0.004cm" fo:language="zxx" fo:country="none" fo:font-weight="bold" style:letter-kerning="true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style:font-name="Arial" fo:font-size="12pt" fo:letter-spacing="-0.004cm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OpenSymbol" style:font-name-complex="OpenSymbol"/>
    </style:style>
    <style:style style:name="T31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/05/2015" text:name="DATA_PROPOSTA_DELIBERA"/>
        <text:user-field-decl office:value-type="string" office:string-value="19/05/2015" text:name="DATA_SEDUTA"/>
        <text:user-field-decl office:value-type="string" office:string-value="39" text:name="NUMERO_DELIBERA"/>
        <text:user-field-decl office:value-type="string" office:string-value="64" text:name="NUMERO_PROPOSTA_DELIBERA"/>
        <text:user-field-decl office:value-type="string" office:string-value="" text:name="DATA_PROPOSTA"/>
        <text:user-field-decl office:value-type="string" office:string-value="39" text:name="NUMERO_PROPOST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Disciplina riguardante gli obblighi di pubblicità trasparenza e diffusione di informazioni da parte delle pubbliche amministrazioni di cui al D.lgs. 14.03.2013 n. 33.- Individuazione del Responsabile per la trasparenza nel Comune di Porto Cesareo." text:name="OGGETTO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AVV. FABIO MARR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5" text:name="ANNO"/>
        <text:user-field-decl office:value-type="string" office:string-value="19" text:name="GIORNO"/>
        <text:user-field-decl office:value-type="string" office:string-value="maggio" text:name="MESE"/>
        <text:user-field-decl office:value-type="string" office:string-value="17:3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Generale" text:name="FIRMA_6_DESCRIZIONE"/>
        <text:user-field-decl office:value-type="string" office:string-value="19/05/2015" text:name="FIRMA_2_DATA"/>
        <text:user-field-decl office:value-type="string" office:string-value="COLLABORATORE SETTORE I A.GG. CLEMENTINA LEANZA" text:name="FIRMA_2_FIRMATARIO"/>
        <text:user-field-decl office:value-type="string" office:string-value="__________________" text:name="FIRMA_5_DATA"/>
        <text:user-field-decl office:value-type="string" office:string-value="19/05/2015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22/05/2015" text:name="DATA_AFFISSIONE_DA"/>
        <text:user-field-decl office:value-type="string" office:string-value="06/06/2015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19/05/2015" text:name="DATA_ESECUTIVA_DA"/>
        <text:user-field-decl office:value-type="string" office:string-value="" text:name="contatore"/>
        <text:user-field-decl office:value-type="string" office:string-value="Vito Foscarini" text:name="FIRMA_7_FIRMATARIO"/>
        <text:user-field-decl office:value-type="string" office:string-value="L'ASSESSORE COMPETENTE" text:name="FIRMA_12_DESCRIZIONE"/>
        <text:user-field-decl office:value-type="string" office:string-value="____________________" text:name="FIRMA_12_FIRMATARIO"/>
        <text:user-field-decl office:value-type="string" office:string-value=" COMMISSARIO STRAORDINARIO" text:name="FIRMA_16_DESCRIZIONE"/>
        <text:user-field-decl office:value-type="string" office:string-value="Dott. Claudio SERGI" text:name="FIRMA_16_FIRMATARIO"/>
      </text:user-field-decls>
      <text:section text:style-name="Sect1" text:name="fronte" text:protected="true" text:protection-key="fIdUH9Pz71AW4S1BGQDIemBGqOg=">
        <text:p text:style-name="P25"/>
        <text:p text:style-name="P23"/>
        <text:section text:style-name="Sect1" text:name="originale" text:display="none">
          <text:p text:style-name="P23">ORIGINALE</text:p>
        </text:section>
        <text:section text:style-name="Sect1" text:name="copiaconforme">
          <text:p text:style-name="P23">COPIA</text:p>
        </text:section>
        <text:p text:style-name="P24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9">COMUNE DI PORTO CESAREO</text:p>
        <text:p text:style-name="P28">(Provincia di Lecce)</text:p>
        <text:p text:style-name="P30"/>
        <text:p text:style-name="P30"/>
        <text:p text:style-name="P73"/>
        <text:p text:style-name="P27"><text:span text:style-name="T12">VERBALE DI DELIBERA <text:s/>DEL COMMISSARIO STRAORDINARIO N</text:span><text:span text:style-name="T15">.</text:span><text:span text:style-name="T5"><text:user-field-get text:name="NUMERO_DELIBERA">39</text:user-field-get></text:span></text:p>
        <text:p text:style-name="P26">ASSUNTI I POTERI DELLA GIUNTA <text:s/>COMUNALE</text:p>
        <text:p text:style-name="P22"/>
        <text:p text:style-name="P31">OGGETTO<text:span text:style-name="T11">:</text:span><text:span text:style-name="T8"> </text:span><text:span text:style-name="T8"><text:user-field-get text:name="OGGETTO">Disciplina riguardante gli obblighi di pubblicità trasparenza e diffusione di informazioni da parte delle pubbliche amministrazioni di cui al D.lgs. 14.03.2013 n. 33.- Individuazione del Responsabile per la trasparenza nel Comune di Porto Cesareo.</text:user-field-get></text:span></text:p>
        <text:p text:style-name="P75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6">Pareri art. 49 D.Lgs n° 267</text:p>
                    <text:p text:style-name="P35">Del 18/08/2000</text:p>
                  </table:table-cell>
                </table:table-row>
                <table:table-row>
                  <table:table-cell table:style-name="Tabella1.A1.1.2" office:value-type="string">
                    <text:p text:style-name="P40"/>
                    <text:section text:style-name="Sect1" text:name="originalebis" text:display="none">
                      <text:p text:style-name="P40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7">REGOLARITA' TECNICA</text:p>
                            <text:p text:style-name="P32"/>
                            <text:p text:style-name="P32">Parere:<text:span text:style-name="T7"> </text:span><text:span text:style-name="T7"><text:user-field-get text:name="FIRMA_4_ESITO">Favorevole</text:user-field-get></text:span></text:p>
                            <text:p text:style-name="P32">_____________________</text:p>
                            <text:p text:style-name="P32">_____________________</text:p>
                            <text:p text:style-name="P32"/>
                            <text:p text:style-name="P32">Data <text:span text:style-name="T9"><text:user-field-get text:name="FIRMA_4_DATA">19/05/2015</text:user-field-get></text:span></text:p>
                            <text:p text:style-name="P32"/>
                            <text:p text:style-name="P32">Il responsabile del servizio</text:p>
                            <text:p text:style-name="P32"/>
                            <text:p text:style-name="P33"><text:user-field-get text:name="FIRMA_4_FIRMATARIO">AVV. FABIO MARR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</table:table>
                      <text:p text:style-name="P40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41"/>
                    <text:section text:style-name="Sect1" text:name="copiaconformebis">
                      <text:p text:style-name="P41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7">REGOLARITA' TECNICA</text:p>
                            <text:p text:style-name="P32"/>
                            <text:p text:style-name="P32">Parere:<text:span text:style-name="T7"> </text:span><text:span text:style-name="T7"><text:user-field-get text:name="FIRMA_4_ESITO">Favorevole</text:user-field-get></text:span></text:p>
                            <text:p text:style-name="P32">_____________________</text:p>
                            <text:p text:style-name="P32">_____________________</text:p>
                            <text:p text:style-name="P32"/>
                            <text:p text:style-name="P32">Data <text:span text:style-name="T9"><text:user-field-get text:name="FIRMA_4_DATA">19/05/2015</text:user-field-get></text:span></text:p>
                            <text:p text:style-name="P32"/>
                            <text:p text:style-name="P32">Il responsabile del servizio</text:p>
                            <text:p text:style-name="P32"/>
                            <text:p text:style-name="P33">F.to <text:user-field-get text:name="FIRMA_4_FIRMATARIO">AVV. FABIO MARRA</text:user-field-get></text:p>
                            <text:p text:style-name="P43"/>
                          </table:table-cell>
                        </table:table-row>
                      </table:table>
                      <text:p text:style-name="P41"/>
                    </text:section>
                    <text:p text:style-name="P41"/>
                  </table:table-cell>
                </table:table-row>
              </table:table>
            </table:table-cell>
            <table:table-cell table:style-name="Tabella1.B1" office:value-type="string">
              <text:p text:style-name="P76"><text:span text:style-name="T13">L'anno </text:span><text:span text:style-name="T13"><text:user-field-get text:name="ANNO">2015</text:user-field-get></text:span><text:span text:style-name="T13"> il giorno </text:span><text:span text:style-name="T13"><text:user-field-get text:name="GIORNO">19</text:user-field-get></text:span><text:span text:style-name="T3"> </text:span><text:span text:style-name="T13">del <text:s/>mese di <text:s/></text:span><text:span text:style-name="T6"><text:user-field-get text:name="MESE">maggio</text:user-field-get></text:span><text:span text:style-name="T3"> </text:span><text:span text:style-name="T13">alle ore <text:s/></text:span><text:span text:style-name="T14"><text:user-field-get text:name="ORE">17:30</text:user-field-get></text:span><text:span text:style-name="T13"> </text:span><text:span text:style-name="T24">nella Residenza Municipale</text:span><text:span text:style-name="T25">, </text:span><text:span text:style-name="T26"><text:user-field-get text:name="FIRMA_16_DESCRIZIONE"> COMMISSARIO STRAORDINARIO</text:user-field-get></text:span><text:span text:style-name="T26"> </text:span><text:span text:style-name="T26"><text:user-field-get text:name="FIRMA_16_FIRMATARIO">Dott. Claudio SERGI</text:user-field-get></text:span><text:span text:style-name="T26">, nominato giusta decreto del Presidente della Repubblica del 04.05.2015 comunicato con nota Class n.15941/63, <text:s/>con l'assistenza del </text:span><text:span text:style-name="T26"><text:user-field-get text:name="FIRMA_6_FIRMATARIO">Avv. Fabio MARRA</text:user-field-get></text:span><text:span text:style-name="T26"> </text:span><text:span text:style-name="T26"><text:user-field-get text:name="FIRMA_6_DESCRIZIONE"> Il Segretario Generale</text:user-field-get></text:span><text:span text:style-name="T26"> del Comune, ha adottato la presente deliberazione:</text:span></text:p>
              <text:p text:style-name="P34"/>
              <text:p text:style-name="P42"/>
              <text:p text:style-name="P42"/>
              <text:p text:style-name="P42"/>
            </table:table-cell>
          </table:table-row>
        </table:table>
        <text:p text:style-name="P38"/>
        <text:p text:style-name="P39"/>
        <text:p text:style-name="P39"/>
        <text:p text:style-name="P63"/>
      </text:section>
      <text:section text:style-name="Sect1" text:name="corpo">
        <text:p text:style-name="P7">IL COMMISSARIO STRAORDINARIO</text:p>
        <text:p text:style-name="P8"/>
        <text:p text:style-name="P8"/>
        <text:p text:style-name="P9"><text:span text:style-name="T28">Visto </text:span><text:span text:style-name="T29">il</text:span> Decreto del Presidente della Repubblica datato 04.05.2015 con il quale si nominava il dott. Claudio Sergi Commissario Straordinario del Comune di Porto Cesareo e gli venivano conferiti i poteri spettanti al Consiglio Comunale, alla Giunta ed al Sindaco;</text:p>
        <text:p text:style-name="P9"/>
        <text:p text:style-name="P9"><text:span text:style-name="T28">Esaminata </text:span>l'allegata proposta di deliberazione predisposta dal Segretario Generale avv.Fabio Marra in sostituzione del Responsabile del Settore I;</text:p>
        <text:p text:style-name="P9"/>
        <text:p text:style-name="P9"><text:span text:style-name="T28">Visto </text:span>il parere favorevole in ordine alla regolarità tecnica inserito nella proposta di deliberazione ai sensi e per gli effetti dell'articolo 49 del Decreto Legislativo 18 agosto 2000 n. 267;</text:p>
        <text:p text:style-name="P9"/>
        <text:p text:style-name="P9"><text:span text:style-name="T28">Visto </text:span>il D.L. 90/2014 convertito con modificazioni dalla legge 11 agosto 2014 n.114;</text:p>
        <text:p text:style-name="P9"/>
        <text:p text:style-name="P8"><text:span text:style-name="T28">Visto </text:span>il D.lgs. n. 267/2000;</text:p>
        <text:p text:style-name="P8"/>
        <text:p text:style-name="P8"><text:span text:style-name="T28">Visto</text:span> il D.lgs. n. 165/2001;</text:p>
        <text:p text:style-name="P8"/>
        <text:p text:style-name="P8"><text:span text:style-name="T28">Visto</text:span> lo Statuto Comunale;</text:p>
        <text:p text:style-name="P8"/>
        <text:p text:style-name="P8"><text:span text:style-name="T28">Ritenuto </text:span>di dover provvedere in merito;</text:p>
        <text:p text:style-name="P10"/>
        <text:p text:style-name="P10"/>
        <text:p text:style-name="P10"/>
        <text:p text:style-name="P11">DELIBERA</text:p>
        <text:p text:style-name="P12"/>
        <text:p text:style-name="P12"/>
        <text:p text:style-name="P12"/>
        <text:p text:style-name="P13"/>
        <text:p text:style-name="P14"><text:span text:style-name="T30">• </text:span><text:span text:style-name="T28">di approvare </text:span><text:span text:style-name="T31">l'allegata proposta avente ad oggetto: "Disciplina riguardante gli obblighi di pubblicità , trasparenza e diffusione di informazioni da parte delle pubbliche amministrazioni di cui al D.Lgs. 14.03.2013 n. 33. Individuazione del responsabile per la trasparenza nel comune di Porto Cesareo” </text:span></text:p>
        <text:p text:style-name="P13"/>
        <text:p text:style-name="P14"><text:span text:style-name="T30">• </text:span><text:span text:style-name="T28">di dichiarare </text:span><text:span text:style-name="T31">la presente deliberazione immediatamente eseguibile.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RELAZIONE ISTRUTTORIA</text:p>
        <text:p text:style-name="P17">Il Segretario Generale avv. Fabio Marra in sostituzione del Responsabile del Settore I – AA.GG.-</text:p>
        <text:p text:style-name="P17"/>
        <text:p text:style-name="P17"/>
        <text:p text:style-name="P17"><text:span text:style-name="T28">Visto</text:span> il Decreto Legislativo 14 Marzo 2013 n. 33, avente ad oggetto “Riordino della disciplina riguardante gli obblighi di pubblicità, trasparenza e diffusione di informazioni da parte delle pubbliche amministrazioni”;</text:p>
        <text:p text:style-name="P17"> </text:p>
        <text:p text:style-name="P17"><text:span text:style-name="T28">Visto</text:span> in particolare l’art. 43 “Responsabile per la trasparenza” del citato Decreto Legislativo, che si</text:p>
        <text:p text:style-name="P17">riporta per estratto:</text:p>
        <text:p text:style-name="P19">Art. 43 <text:s/>“Responsabile per la trasparenza”</text:p>
        <text:p text:style-name="P20">1. All'interno di ogni amministrazione il responsabile per la prevenzione della corruzione, di cui all'articolo 1, comma 7, della legge 6 novembre 2012, n. 190, svolge, di norma, le funzioni di Responsabile per la trasparenza, di seguito «Responsabile», e il suo nominativo è indicato nel Programma triennale per la trasparenza e l'integrità. Il responsabile svolge stabilmente un'attività di controllo sull'adempimento da parte dell'amministrazione degli obblighi di pubblicazione previsti dalla normativa vigente, assicurando la completezza, la chiarezza e l'aggiornamento delle informazioni pubblicate, nonché segnalando all'organo di indirizzo politico, all'Organismo indipendente di valutazione (OIV), all'Autorità nazionale anticorruzione e, nei casi più gravi, all'ufficio di disciplina i casi di mancato o ritardato adempimento degli obblighi di pubblicazione.</text:p>
        <text:p text:style-name="P20">2. Il responsabile provvede all'aggiornamento del Programma triennale per la trasparenza e l'integrità, all'interno del quale sono previste specifiche misure di monitoraggio sull'attuazione degli obblighi di trasparenza e ulteriori misure e iniziative di promozione della trasparenza in rapporto con il Piano anticorruzione.</text:p>
        <text:p text:style-name="P20">3. I dirigenti responsabili degli uffici dell'amministrazione garantiscono il tempestivo e regolare flusso delle informazioni da pubblicare ai fini del rispetto dei termini stabiliti dalla legge.</text:p>
        <text:p text:style-name="P20">4. Il responsabile controlla e assicura la regolare attuazione dell'accesso civico sulla base di quanto stabilito dal presente decreto.</text:p>
        <text:p text:style-name="P20">5. In relazione alla loro gravità, il responsabile segnala i casi di inadempimento o di adempimento parziale degli obblighi in materia di pubblicazione previsti dalla normativa vigente, all'ufficio di disciplina, ai fini dell'eventuale attivazione del procedimento disciplinare.</text:p>
        <text:p text:style-name="P20">Il responsabile segnala altresì gli inadempimenti al vertice politico dell'amministrazione, all'OIV ai fini dell'attivazione delle altre forme di responsabilità.</text:p>
        <text:p text:style-name="P20"> </text:p>
        <text:p text:style-name="P18"><text:span text:style-name="T28">Richiamato</text:span> il Decreto Sindacale n.18 del 04.04.2013, con cui si è individuato nel Segretario Generale, avv. Fabio Marra, il Responsabile della prevenzione della Corruzione di cui alla Legge 190 del 6 Novembre 2012;</text:p>
        <text:p text:style-name="P18"> </text:p>
        <text:p text:style-name="P18"><text:span text:style-name="T28">Dato atto</text:span> che il Segretario Generale avv. Fabio Marra, condiviso in misura del 59% dell'orario di lavoro in convenzione con il Comune di Squinzano e il rimanente 41% con questo Comune, in questo Comune riveste già le funzioni di componente Organo di Valutazione Interno e <text:s/>che, pertanto, si ritiene opportuno provvedere all' individuazione di altro funzionario quale Responsabile della Trasparenza;</text:p>
        <text:p text:style-name="P18"> </text:p>
        <text:p text:style-name="P18"><text:span text:style-name="T28">Considerato che</text:span>, tra l' altro, gli adempimenti particolarmente complessi attribuiti al Responsabile della Prevenzione della Corruzione mal si conciliano con le ulteriori incombenze che gravano sul Responsabile per la Trasparenza;</text:p>
        <text:p text:style-name="P18"> </text:p>
        <text:p text:style-name="P18"><text:span text:style-name="T28">Valutato che</text:span>, per le motivazioni appena esposte, è opportuno individuare in altra figura la responsabilità per la trasparenza, che sarà assolta con il coordinamento del Segretario Generale;</text:p>
        <text:p text:style-name="P18"> </text:p>
        <text:p text:style-name="P18"><text:span text:style-name="T28">Valutato che</text:span> la sig.ra Clementina Leanza Responsabile del Settore I – Affari Generali e Turismo, è in <text:soft-page-break/>possesso dei requisiti e capacità adeguate allo svolgimento dei compiti attribuiti dalla legge al Responsabile per la Trasparenza nel Comune;</text:p>
        <text:p text:style-name="P18"> </text:p>
        <text:p text:style-name="P18"><text:span text:style-name="T28">Atteso che </text:span>il Responsabile del Settore I -  Affari Generali e Turismo interagisce con tutti gli altri Responsabili di Settore che garantiscono il tempestivo e regolare flusso delle informazioni da pubblicare sul sito internet comunale ai fini del rispetto dei termini stabiliti dalla legge;</text:p>
        <text:p text:style-name="P18"/>
        <text:p text:style-name="P18"><text:span text:style-name="T28">Ritenuto</text:span> di dover provvedere in merito;</text:p>
        <text:p text:style-name="P17">Tutto ciò premesso, considerato e rilevato si propone la presente deliberazione.</text:p>
        <text:p text:style-name="P17"/>
        <text:p text:style-name="P17"><text:span text:style-name="T28">Vista </text:span>l'istruttoria di cui sopra</text:p>
        <text:p text:style-name="P17"/>
        <text:p text:style-name="P17"><text:span text:style-name="T28">Accertato</text:span> che sulla proposta della presente sono stati acquisiti i preri di regolarità tecnica e contabile ai sensi dell'art. 49 del TUEL</text:p>
        <text:p text:style-name="P17"/>
        <text:p text:style-name="P17"/>
        <text:p text:style-name="P21">PROPONE DI DELIBERARE</text:p>
        <text:p text:style-name="P17"> </text:p>
        <text:p text:style-name="P18">1.<text:span text:style-name="T28">INDIVIDUARE</text:span>, per le motivazioni espresse in narrativa, nel Responsabile di Posizione Organizzativa Settore I – Affari Generali e Turismo sig.ra Clementina Leanza, il Responsabile per la Trasparenza nel Comune di Porto Cesareo  ai sensi dell’art. 43 del D.Lgs. 14 Marzo 2013, n. 33; </text:p>
        <text:p text:style-name="P18"/>
        <text:p text:style-name="P18">2.<text:span text:style-name="T28">DARE ATTO</text:span> che l’attribuzione della responsabilità per la Trasparenza non prevede alcun compenso aggiuntivo, ha decorrenza immediata e prevede il compito, a cura della sig.ra Clementina Leanza , di predisporre il Programma Triennale per la Trasparenza e l’Integrità di cui al D.Lgs. 14 Marzo 2013, n. 33, con il coordinamento del Segretario Generale avv. Fabio Marra, quale Responsabile per la Prevenzione della Corruzione; </text:p>
        <text:p text:style-name="P18"/>
        <text:p text:style-name="P18">3.<text:span text:style-name="T28">DARE ATTO</text:span> che i Responsabili degli altri Settori comunali, titolari di Posizione organizzativa nel Comune di Porto Cesareo garantiscono il tempestivo e regolare flusso delle informazioni da pubblicare sul sito internet istituzionale comunale ai fini del rispetto dei termini stabiliti dalla legge; </text:p>
        <text:p text:style-name="P18"/>
        <text:p text:style-name="P18">4.<text:span text:style-name="T28">TRASMETTERE</text:span> il presente provvedimento ai Responsabili di Posizione Organizzativa; </text:p>
        <text:p text:style-name="P18"/>
        <text:p text:style-name="P18">5<text:span text:style-name="T28">.DICHIARARE</text:span> il presente deliberato <text:s/>immediatamente esecutivo ai sensi di legge. </text:p>
      </text:section>
      <text:section text:style-name="Sect1" text:name="retro" text:protected="true" text:protection-key="fIdUH9Pz71AW4S1BGQDIemBGqOg=">
        <text:section text:style-name="Sect1" text:name="saltopagina">
          <text:p text:style-name="P16"/>
        </text:section>
        <text:p text:style-name="P74"/>
        <text:section text:style-name="Sect1" text:name="originaleter" text:display="none">
          <text:p text:style-name="P4"/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row table:style-name="Tabella2.1">
              <table:table-cell table:style-name="Tabella2.A1" office:value-type="string">
                <text:p text:style-name="P2"><text:user-field-get text:name="FIRMA_16_DESCRIZIONE"> COMMISSARIO STRAORDINARIO</text:user-field-get></text:p>
                <text:p text:style-name="P2"><text:user-field-get text:name="FIRMA_16_FIRMATARIO">Dott. Claudio SERGI</text:user-field-get></text:p>
                <text:p text:style-name="P62"/>
                <text:p text:style-name="P62">_________________________</text:p>
              </table:table-cell>
              <table:table-cell table:style-name="Tabella2.A1" office:value-type="string">
                <text:p text:style-name="P3"/>
              </table:table-cell>
              <table:table-cell table:style-name="Tabella2.A1" office:value-type="string">
                <text:p text:style-name="P2">IL SEGRETARIO COMUNALE</text:p>
                <text:p text:style-name="P64"><text:user-field-get text:name="FIRMA_6_FIRMATARIO">Avv. Fabio MARRA</text:user-field-get></text:p>
                <text:p text:style-name="P62"/>
                <text:p text:style-name="P62">_________________________</text:p>
              </table:table-cell>
            </table:table-row>
          </table:table>
          <text:p text:style-name="P5"/>
          <text:p text:style-name="P48"/>
          <text:h text:style-name="P77" text:outline-level="2" text:is-list-header="true">RELATA <text:s/>DI PUBBLICAZIONE</text:h>
          <text:p text:style-name="P66">SI CERTIFICA CHE COPIA DELLA PRESENTE E' STATA AFFISSA ALL'ALBO PRETORIO DEL COMUNE IN DATA ODIERNA E VI RIMARRA' PER 15 GIORNI CONSECUTIVI.</text:p>
          <text:p text:style-name="P65"/>
          <text:p text:style-name="P67"><text:span text:style-name="T16">Porto Cesareo lì, <text:s/></text:span><text:span text:style-name="T16"><text:user-field-get text:name="DATA_AFFISSIONE_DA">22/05/2015</text:user-field-get></text:span><text:span text:style-name="T16"><text:tab/></text:span><text:span text:style-name="T18"><text:user-field-get text:name="FIRMA_9_DESCRIZIONE"> IL MESSO COMUNALE</text:user-field-get></text:span></text:p>
          <text:p text:style-name="P51"><text:span text:style-name="T10"><text:tab/></text:span><text:span text:style-name="T10"><text:user-field-get text:name="FIRMA_9_FIRMATARIO">ALBANO Anna</text:user-field-get></text:span></text:p>
          <text:p text:style-name="P54"/>
          <text:p text:style-name="P53"><text:tab/>_________________________</text:p>
          <text:p text:style-name="P69"/>
          <text:p text:style-name="P71"/>
          <text:h text:style-name="P79" text:outline-level="2" text:is-list-header="true">ESECUTIVITA' DELLA DELIBERAZIONE</text:h>
          <text:p text:style-name="P59">Il sottoscritto Segretario Comunale,</text:p>
          <text:p text:style-name="P60">ATTESTA</text:p>
          <text:p text:style-name="P61"><text:tab/><text:span text:style-name="T27">Che la presente Deliberazione è divenuta esecutiva per:</text:span></text:p>
          <text:p text:style-name="P58"><text:tab/><text:span text:style-name="T23">Decorrenza giorni 10 dall'inizio della pubblicazione (art. 34, comma 3, del D.Lgs. 18/08/2000, n° 267)</text:span></text:p>
          <text:p text:style-name="P61"><text:span text:style-name="T27"><text:tab/></text:span><text:span text:style-name="T22">Dichiarazione di immediata eseguibilità (art. 134, comma 4, del D.Lgs. 18/08/2000, n° 267</text:span>;</text:p>
          <text:p text:style-name="P61"/>
          <text:p text:style-name="P56"><text:span text:style-name="T16">Lì, </text:span><text:span text:style-name="T21"><text:user-field-get text:name="DATA_SEDUTA">19/05/2015</text:user-field-get></text:span><text:span text:style-name="T16"><text:tab/></text:span><text:span text:style-name="T18">IL SEGRETARIO COMUNALE</text:span></text:p>
          <text:p text:style-name="P51"><text:span text:style-name="T10"><text:tab/></text:span><text:span text:style-name="T10"><text:user-field-get text:name="FIRMA_6_FIRMATARIO">Avv. Fabio MARRA</text:user-field-get></text:span></text:p>
          <text:p text:style-name="P54"/>
          <text:p text:style-name="P53"><text:tab/>_________________________</text:p>
          <text:p text:style-name="P49"/>
          <text:p text:style-name="P44"/>
        </text:section>
        <text:section text:style-name="Sect1" text:name="copiater">
          <text:p text:style-name="P15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 table:style-name="Tabella4.1">
              <table:table-cell table:style-name="Tabella4.A1" office:value-type="string">
                <text:p text:style-name="P2"><text:user-field-get text:name="FIRMA_16_DESCRIZIONE"> COMMISSARIO STRAORDINARIO</text:user-field-get></text:p>
                <text:p text:style-name="P2"><text:user-field-get text:name="FIRMA_16_FIRMATARIO">Dott. Claudio SERGI</text:user-field-get></text:p>
                <text:p text:style-name="P62"/>
                <text:p text:style-name="P62">_________________________</text:p>
              </table:table-cell>
              <table:table-cell table:style-name="Tabella4.A1" office:value-type="string">
                <text:p text:style-name="P3"/>
              </table:table-cell>
              <table:table-cell table:style-name="Tabella4.A1" office:value-type="string">
                <text:p text:style-name="P2">IL SEGRETARIO COMUNALE</text:p>
                <text:p text:style-name="P64"><text:user-field-get text:name="FIRMA_6_FIRMATARIO">Avv. Fabio MARRA</text:user-field-get></text:p>
                <text:p text:style-name="P62"/>
                <text:p text:style-name="P62">_________________________</text:p>
              </table:table-cell>
            </table:table-row>
          </table:table>
          <text:p text:style-name="P5"/>
          <text:p text:style-name="P48"/>
          <text:h text:style-name="P78" text:outline-level="2" text:is-list-header="true">RELATA <text:s/>DI PUBBLICAZIONE</text:h>
          <text:p text:style-name="P65">SI CERTIFICA CHE COPIA DELLA PRESENTE E' STATA AFFISSA ALL'ALBO PRETORIO DEL COMUNE IN DATA ODIERNA E VI RIMARRA' PER 15 GIORNI CONSECUTIVI.</text:p>
          <text:p text:style-name="P65"/>
          <text:p text:style-name="P68"><text:span text:style-name="T17">Porto Cesareo lì, </text:span><text:span text:style-name="T20"><text:user-field-get text:name="DATA_SEDUTA">19/05/2015</text:user-field-get></text:span><text:span text:style-name="T17"><text:tab/></text:span><text:span text:style-name="T19"><text:user-field-get text:name="FIRMA_9_DESCRIZIONE"> IL MESSO COMUNALE</text:user-field-get></text:span></text:p>
          <text:p text:style-name="P51"><text:span text:style-name="T10"><text:tab/></text:span><text:span text:style-name="T10"><text:user-field-get text:name="FIRMA_9_FIRMATARIO">ALBANO Anna</text:user-field-get></text:span></text:p>
          <text:p text:style-name="P54"/>
          <text:p text:style-name="P55"><text:tab/>_________________________</text:p>
          <text:p text:style-name="P70"/>
          <text:p text:style-name="P72"/>
          <text:h text:style-name="P80" text:outline-level="2" text:is-list-header="true">ESECUTIVITA' DELLA DELIBERAZIONE</text:h>
          <text:p text:style-name="P59">Il sottoscritto Segretario Comunale,</text:p>
          <text:p text:style-name="P60">ATTESTA</text:p>
          <text:p text:style-name="P61"><text:tab/><text:span text:style-name="T27">Che la presente Deliberazione è divenuta esecutiva per:</text:span></text:p>
          <text:p text:style-name="P58"><text:tab/><text:span text:style-name="T23">Decorrenza giorni 10 dall'inizio della pubblicazione (art. 34, comma 3, del D.Lgs. 18/08/2000, n° 267)</text:span></text:p>
          <text:p text:style-name="P61"><text:span text:style-name="T27"><text:tab/></text:span><text:span text:style-name="T22">Dichiarazione di immediata eseguibilità (art. 134, comma 4, del D.Lgs. 18/08/2000, n° 267</text:span>;</text:p>
          <text:p text:style-name="P61"/>
          <text:p text:style-name="P57"><text:span text:style-name="T17">Lì, </text:span><text:span text:style-name="T20"><text:user-field-get text:name="DATA_SEDUTA">19/05/2015</text:user-field-get></text:span><text:span text:style-name="T17"><text:tab/></text:span><text:span text:style-name="T19">IL SEGRETARIO COMUNALE</text:span></text:p>
          <text:p text:style-name="P51"><text:span text:style-name="T10"><text:tab/></text:span><text:span text:style-name="T10"><text:user-field-get text:name="FIRMA_6_FIRMATARIO">Avv. Fabio MARRA</text:user-field-get></text:span></text:p>
          <text:p text:style-name="P54"/>
          <text:p text:style-name="P55"><text:tab/>_________________________</text:p>
          <text:p text:style-name="P49"/>
          <text:p text:style-name="P47"/>
          <text:p text:style-name="P46"/>
          <text:p text:style-name="P59">Per copia conforme all'originale;</text:p>
          <text:p text:style-name="P57"><text:span text:style-name="T17">Lì, _______________<text:tab/></text:span><text:span text:style-name="T4"><text:user-field-get text:name="FIRMA_6_DESCRIZIONE"> Il Segretario Generale</text:user-field-get></text:span></text:p>
          <text:p text:style-name="P52"><text:span text:style-name="T10"><text:tab/></text:span><text:span text:style-name="T10"><text:user-field-get text:name="FIRMA_6_FIRMATARIO">Avv. Fabio MARRA</text:user-field-get></text:span></text:p>
          <text:p text:style-name="P53"><text:tab/>_________________________</text:p>
          <text:p text:style-name="P50"/>
          <text:p text:style-name="P4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9/05/2015" text:name="DATA_PROPOSTA_DELIBERA"/>
          <text:user-field-decl office:value-type="string" office:string-value="19/05/2015" text:name="DATA_SEDUTA"/>
          <text:user-field-decl office:value-type="string" office:string-value="39" text:name="NUMERO_DELIBERA"/>
          <text:user-field-decl office:value-type="string" office:string-value="64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64</text:user-field-get></text:span><text:span text:style-name="MT1"> del <text:s/></text:span><text:span text:style-name="MT1"><text:user-field-get text:name="DATA_PROPOSTA_DELIBERA">19/05/2015</text:user-field-get></text:span><text:span text:style-name="MT1"> ) <text:s/>- <text:s/></text:span><text:span text:style-name="MT2">Delibera del COMMISSARIO STRAORDINARIO. n. <text:s/></text:span><text:span text:style-name="MT2"><text:user-field-get text:name="NUMERO_DELIBERA">39</text:user-field-get></text:span><text:span text:style-name="MT2"> del <text:s/></text:span><text:span text:style-name="MT2"><text:user-field-get text:name="DATA_SEDUTA">19/05/2015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6-02-01T18:37:48.57</dc:date>
    <meta:editing-cycles>150</meta:editing-cycles>
    <meta:editing-duration>PT19H24M01S</meta:editing-duration>
    <meta:document-statistic meta:table-count="5" meta:image-count="1" meta:object-count="0" meta:page-count="5" meta:paragraph-count="89" meta:word-count="1215" meta:character-count="8680"/>
    <meta:user-defined meta:name="Info 1"/>
    <meta:user-defined meta:name="Info 2"/>
    <meta:user-defined meta:name="Info 3"/>
    <meta:user-defined meta:name="Info 4"/>
  </office:meta>
</office:document-meta>
</file>