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C500000CBB7224C7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text-transform="uppercas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/>
      <style:text-properties fo:language="it" fo:country="IT"/>
    </style:style>
    <style:style style:name="P13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1pt" fo:language="it" fo:country="IT" style:font-size-asian="11pt" style:font-size-complex="11pt"/>
    </style:style>
    <style:style style:name="P16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18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20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21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22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5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6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9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30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31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39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40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41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2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3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4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9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2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4" style:family="paragraph" style:parent-style-name="Text_20_body">
      <style:paragraph-properties fo:margin-left="0cm" fo:margin-right="0cm" fo:margin-top="0.49cm" fo:margin-bottom="0cm" fo:text-align="center" style:justify-single-word="false" fo:text-indent="0cm" style:auto-text-indent="false"/>
      <style:text-properties fo:language="it" fo:country="IT" fo:font-weight="bold" style:font-weight-asian="bold" style:font-weight-complex="bold"/>
    </style:style>
    <style:style style:name="P65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1pt" style:font-size-asian="11pt" style:font-size-complex="11pt"/>
    </style:style>
    <style:style style:name="P66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68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0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71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72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75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7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80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81" style:family="paragraph" style:parent-style-name="Text_20_body">
      <style:paragraph-properties fo:text-align="start" style:justify-single-word="false"/>
      <style:text-properties style:font-name="Times New Roman" fo:font-size="10pt" fo:language="it" fo:country="IT" fo:font-weight="bold" style:font-weight-asian="bold" style:font-weight-complex="bold"/>
    </style:style>
    <style:style style:name="P82" style:family="paragraph" style:parent-style-name="Text_20_body">
      <style:paragraph-properties fo:margin-left="1.27cm" fo:margin-right="0cm" fo:margin-top="0.176cm" fo:margin-bottom="0cm" fo:text-indent="0cm" style:auto-text-indent="false"/>
      <style:text-properties fo:font-size="11pt" style:font-size-asian="11pt" style:font-size-complex="11pt"/>
    </style:style>
    <style:style style:name="P83" style:family="paragraph" style:parent-style-name="Text_20_body">
      <style:paragraph-properties fo:margin-left="1.27cm" fo:margin-right="0cm" fo:margin-top="0.176cm" fo:margin-bottom="0cm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84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85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P86" style:family="paragraph" style:parent-style-name="Standard_5f_importatoDaPropDelGC_5f_2008_5f_134_5f_v0" style:list-style-name="L1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87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88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89" style:family="paragraph" style:parent-style-name="Text_20_body" style:list-style-name="L1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it" fo:country="IT" style:font-size-asian="11pt" style:font-size-complex="11pt"/>
    </style:style>
    <style:style style:name="P91" style:family="paragraph" style:parent-style-name="Text_20_body" style:list-style-name="L3">
      <style:paragraph-properties fo:margin-left="0cm" fo:margin-right="0cm" fo:margin-top="0.49cm" fo:margin-bottom="0cm" fo:text-align="start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92" style:family="paragraph" style:parent-style-name="Text_20_body" style:list-style-name="L4">
      <style:paragraph-properties fo:margin-left="0cm" fo:margin-right="0cm" fo:margin-top="0.49cm" fo:margin-bottom="0cm" fo:text-align="justify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93" style:family="paragraph" style:parent-style-name="Text_20_body" style:list-style-name="L3">
      <style:paragraph-properties fo:margin-left="0cm" fo:margin-right="0cm" fo:margin-top="0.49cm" fo:margin-bottom="0cm" fo:text-align="justify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4" style:family="paragraph" style:parent-style-name="Text_20_body" style:list-style-name="L5">
      <style:paragraph-properties fo:margin-left="0cm" fo:margin-right="0cm" fo:margin-top="0.49cm" fo:margin-bottom="0cm" fo:text-align="justify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5" style:family="paragraph" style:parent-style-name="Text_20_body" style:list-style-name="L4">
      <style:paragraph-properties fo:margin-left="0cm" fo:margin-right="0cm" fo:margin-top="0.49cm" fo:margin-bottom="0cm" fo:text-align="justify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6" style:family="paragraph" style:parent-style-name="Text_20_body" style:list-style-name="L3">
      <style:paragraph-properties fo:margin-left="0cm" fo:margin-right="0cm" fo:margin-top="0.49cm" fo:margin-bottom="0cm" fo:text-align="start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7" style:family="paragraph" style:parent-style-name="Text_20_body" style:list-style-name="L4">
      <style:paragraph-properties fo:margin-left="0cm" fo:margin-right="0cm" fo:margin-top="0.49cm" fo:margin-bottom="0cm" fo:text-align="start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8" style:family="paragraph" style:parent-style-name="Text_20_body" style:list-style-name="L4">
      <style:paragraph-properties fo:margin-left="0cm" fo:margin-right="0cm" fo:margin-top="0.49cm" fo:margin-bottom="0cm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9" style:family="paragraph" style:parent-style-name="Standard" style:list-style-name="L4">
      <style:paragraph-properties fo:margin-left="0cm" fo:margin-right="0cm" fo:margin-top="0.49cm" fo:margin-bottom="0cm" fo:text-align="justify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text-transform="uppercase"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language-asian="it" style:country-asian="IT"/>
    </style:style>
    <style:style style:name="T9" style:family="text">
      <style:text-properties fo:language="it" fo:country="IT" style:text-underline-style="none" style:font-name-asian="Times New Roman1"/>
    </style:style>
    <style:style style:name="T10" style:family="text">
      <style:text-properties fo:language="it" fo:country="IT" style:font-name-asian="Times New Roman1"/>
    </style:style>
    <style:style style:name="T11" style:family="text">
      <style:text-properties fo:language="it" fo:country="IT" style:font-name-asian="Arial" style:font-name-complex="Ari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style:font-name-asian="Arial" style:font-name-complex="Arial"/>
    </style:style>
    <style:style style:name="T14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18" style:family="text">
      <style:text-properties style:font-name="Times New Roman" style:font-name-asian="TimesNewRomanPSMT" style:font-name-complex="TimesNewRomanPSMT"/>
    </style:style>
    <style:style style:name="T19" style:family="text">
      <style:text-properties style:font-name-asian="Times New Roman1"/>
    </style:style>
    <style:style style:name="T20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21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5" style:family="text">
      <style:text-properties fo:color="#000000" fo:language="zxx" fo:country="none" style:letter-kerning="true" style:font-name-asian="Times New Roman1" style:font-name-complex="Times New Roman1"/>
    </style:style>
    <style:style style:name="T26" style:family="text">
      <style:text-properties fo:language="zxx" fo:country="none"/>
    </style:style>
    <style:style style:name="T27" style:family="text">
      <style:text-properties fo:language="zxx" fo:country="none" style:font-name-asian="Times New Roman1"/>
    </style:style>
    <style:style style:name="T28" style:family="text">
      <style:text-properties fo:font-variant="normal" fo:text-transform="none" style:font-name="Times New Roman"/>
    </style:style>
    <style:style style:name="T29" style:family="text">
      <style:text-properties fo:font-variant="normal" fo:text-transform="none" style:font-name="Times New Roman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/05/2016" text:name="DATA_PROPOSTA_DELIBERA"/>
        <text:user-field-decl office:value-type="string" office:string-value="03/06/2016" text:name="DATA_SEDUTA"/>
        <text:user-field-decl office:value-type="string" office:string-value="77" text:name="NUMERO_DELIBERA"/>
        <text:user-field-decl office:value-type="string" office:string-value="71" text:name="NUMERO_PROPOSTA_DELIBERA"/>
        <text:user-field-decl office:value-type="string" office:string-value="SETTORE I - AA.GG e TURISMO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CONCESSIONE PATROCINIO MANIFESTAZIONE MOTO CLUB CHIRONE A.S.D.-" text:name="OGGETTO"/>
        <text:user-field-decl office:value-type="string" office:string-value="77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Clementina LEANZA" text:name="FIRMA_4_FIRMATARIO"/>
        <text:user-field-decl office:value-type="string" office:string-value="Dott. Gianfranco PAPA" text:name="FIRMA_5_FIRMATARIO"/>
        <text:user-field-decl office:value-type="string" office:string-value="avv.Eugenio Sambati" text:name="FIRMA_8_FIRMATARIO"/>
        <text:user-field-decl office:value-type="string" office:string-value="2016" text:name="ANNO"/>
        <text:user-field-decl office:value-type="string" office:string-value="3" text:name="GIORNO"/>
        <text:user-field-decl office:value-type="string" office:string-value="giugno" text:name="MESE"/>
        <text:user-field-decl office:value-type="string" office:string-value="13:15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Dario VERDESCA" text:name="FIRMA_6_FIRMATARIO"/>
        <text:user-field-decl office:value-type="string" office:string-value="Ordinaria" text:name="SESS"/>
        <text:user-field-decl office:value-type="string" office:string-value="1ª" text:name="CONV"/>
        <text:user-field-decl office:value-type="string" office:string-value="Il Segretario Comunale" text:name="FIRMA_6_DESCRIZIONE"/>
        <text:user-field-decl office:value-type="string" office:string-value="30/05/2016" text:name="FIRMA_2_DATA"/>
        <text:user-field-decl office:value-type="string" office:string-value="CLEMENTINA LEANZA" text:name="FIRMA_2_FIRMATARIO"/>
        <text:user-field-decl office:value-type="string" office:string-value="30/05/2016" text:name="FIRMA_5_DATA"/>
        <text:user-field-decl office:value-type="string" office:string-value="30/05/2016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07/06/2016" text:name="DATA_AFFISSIONE_DA"/>
        <text:user-field-decl office:value-type="string" office:string-value="22/06/2016" text:name="DATA_AFFISSIONE_A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03/06/2016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Il Segretario Comunale" text:name="FIRMA_10_DESCRIZIONE"/>
        <text:user-field-decl office:value-type="string" office:string-value="Dott. Dario VERDESCA" text:name="FIRMA_10_FIRMATARIO"/>
        <text:user-field-decl office:value-type="string" office:string-value="IL SINDACO" text:name="FIRMA_7_DESCRIZIONE"/>
        <text:user-field-decl office:value-type="string" office:string-value="IL RESPONSABILE DEL SETTORE FINANZIARIO" text:name="FIRMA_5_DESCRIZIONE"/>
        <text:user-field-decl office:value-type="string" office:string-value="Addetto Segreteria" text:name="FIRMA_13_DESCRIZIONE"/>
        <text:user-field-decl office:value-type="string" office:string-value="Anna ALBANO" text:name="FIRMA_13_FIRMATARIO"/>
      </text:user-field-decls>
      <text:section text:style-name="Sect1" text:name="fronte" text:protected="true" text:protection-key="fIdUH9Pz71AW4S1BGQDIemBGqOg=">
        <text:p text:style-name="P20"/>
        <text:section text:style-name="Sect1" text:name="originale" text:display="none">
          <text:p text:style-name="P18">ORIGINALE</text:p>
        </text:section>
        <text:section text:style-name="Sect1" text:name="copiaconforme">
          <text:p text:style-name="P18">COPIA</text:p>
        </text:section>
        <text:p text:style-name="P19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5">COMUNE DI PORTO CESAREO</text:p>
        <text:p text:style-name="P24">(Provincia di Lecce)</text:p>
        <text:p text:style-name="P26"/>
        <text:p text:style-name="P26"/>
        <text:p text:style-name="P76"/>
        <text:p text:style-name="P16">DELIBERAZIONE DELLA GIUNTA <text:span text:style-name="T19"><text:s/></text:span>COMUNALE<text:span text:style-name="T19"> </text:span>N<text:span text:style-name="T9">.</text:span><text:span text:style-name="T5"><text:user-field-get text:name="NUMERO_DELIBERA">77</text:user-field-get></text:span></text:p>
        <text:p text:style-name="P17"/>
        <text:p text:style-name="P27">OGGETTO<text:span text:style-name="T19">:</text:span><text:span text:style-name="T10"> </text:span><text:span text:style-name="T10"><text:user-field-get text:name="OGGETTO">CONCESSIONE PATROCINIO MANIFESTAZIONE MOTO CLUB CHIRONE A.S.D.-</text:user-field-get></text:span></text:p>
        <text:p text:style-name="P80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4">Pareri art. 49 D.Lgs n° 267</text:p>
                    <text:p text:style-name="P32">Del 18/08/2000</text:p>
                  </table:table-cell>
                </table:table-row>
                <table:table-row>
                  <table:table-cell table:style-name="Tabella1.A1.1.2" office:value-type="string">
                    <text:p text:style-name="P39"/>
                    <text:section text:style-name="Sect1" text:name="originalebis" text:display="none">
                      <text:p text:style-name="P39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6">REGOLARITA' TECNICA</text:p>
                            <text:p text:style-name="P28"/>
                            <text:p text:style-name="P28">Parere:<text:span text:style-name="T7"> </text:span><text:span text:style-name="T7"><text:user-field-get text:name="FIRMA_4_ESITO"/></text:span></text:p>
                            <text:p text:style-name="P28">_____________________</text:p>
                            <text:p text:style-name="P28">_____________________</text:p>
                            <text:p text:style-name="P28"/>
                            <text:p text:style-name="P28">Data <text:span text:style-name="T11"><text:user-field-get text:name="FIRMA_4_DATA"/></text:span></text:p>
                            <text:p text:style-name="P28"/>
                            <text:p text:style-name="P28">Il responsabile del servizio</text:p>
                            <text:p text:style-name="P28"/>
                            <text:p text:style-name="P30"><text:user-field-get text:name="FIRMA_4_FIRMATARIO"/></text:p>
                            <text:p text:style-name="P45"/>
                            <text:p text:style-name="P45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78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4">REGOLARITA' CONTABILE</text:p>
                            <text:p text:style-name="P28"/>
                            <text:p text:style-name="P28">Parere: <text:span text:style-name="T7"><text:user-field-get text:name="FIRMA_5_ESITO"/></text:span></text:p>
                            <text:p text:style-name="P28">_____________________</text:p>
                            <text:p text:style-name="P28"><text:bookmark-start text:name="DDE_LINK"/>_____________________<text:bookmark-end text:name="DDE_LINK"/></text:p>
                            <text:p text:style-name="P28"><text:s/></text:p>
                            <text:p text:style-name="P28">Data<text:span text:style-name="T7"> </text:span><text:span text:style-name="T11"><text:user-field-get text:name="FIRMA_5_DATA"/></text:span></text:p>
                            <text:p text:style-name="P28"/>
                            <text:p text:style-name="P28"><text:user-field-get text:name="FIRMA_5_DESCRIZIONE"/></text:p>
                            <text:p text:style-name="P28"/>
                            <text:p text:style-name="P33"><text:user-field-get text:name="FIRMA_5_FIRMATARIO"/></text:p>
                            <text:p text:style-name="P41"/>
                            <text:p text:style-name="P41">______________________</text:p>
                          </table:table-cell>
                        </table:table-row>
                      </table:table>
                      <text:p text:style-name="P39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40"/>
                    <text:section text:style-name="Sect1" text:name="copiaconformebis">
                      <text:p text:style-name="P40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6">REGOLARITA' TECNICA</text:p>
                            <text:p text:style-name="P28"/>
                            <text:p text:style-name="P28">Parere:<text:span text:style-name="T7"> </text:span><text:span text:style-name="T7"><text:user-field-get text:name="FIRMA_4_ESITO">Favorevole</text:user-field-get></text:span></text:p>
                            <text:p text:style-name="P28">_____________________</text:p>
                            <text:p text:style-name="P28">_____________________</text:p>
                            <text:p text:style-name="P28"/>
                            <text:p text:style-name="P28">Data <text:span text:style-name="T11"><text:user-field-get text:name="FIRMA_4_DATA">30/05/2016</text:user-field-get></text:span></text:p>
                            <text:p text:style-name="P28"/>
                            <text:p text:style-name="P28">Il responsabile del servizio</text:p>
                            <text:p text:style-name="P28"/>
                            <text:p text:style-name="P30">F.to <text:user-field-get text:name="FIRMA_4_FIRMATARIO">Clementina LEANZA</text:user-field-get></text:p>
                            <text:p text:style-name="P45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79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4">REGOLARITA' CONTABILE</text:p>
                            <text:p text:style-name="P28"/>
                            <text:p text:style-name="P28">Parere: <text:span text:style-name="T7"><text:user-field-get text:name="FIRMA_5_ESITO">Favorevole</text:user-field-get></text:span></text:p>
                            <text:p text:style-name="P28">_____________________</text:p>
                            <text:p text:style-name="P28">_____________________</text:p>
                            <text:p text:style-name="P28"><text:s/></text:p>
                            <text:p text:style-name="P28">Data<text:span text:style-name="T7"> </text:span><text:span text:style-name="T11"><text:user-field-get text:name="FIRMA_5_DATA">30/05/2016</text:user-field-get></text:span></text:p>
                            <text:p text:style-name="P28"/>
                            <text:p text:style-name="P29"><text:user-field-get text:name="FIRMA_5_DESCRIZIONE">IL RESPONSABILE DEL SETTORE FINANZIARIO</text:user-field-get></text:p>
                            <text:p text:style-name="P29"/>
                            <text:p text:style-name="P33">F.to <text:user-field-get text:name="FIRMA_5_FIRMATARIO">Dott. Gianfranco PAPA</text:user-field-get></text:p>
                            <text:p text:style-name="P41"/>
                          </table:table-cell>
                        </table:table-row>
                      </table:table>
                      <text:p text:style-name="P40"/>
                    </text:section>
                    <text:p text:style-name="P40"/>
                  </table:table-cell>
                </table:table-row>
              </table:table>
            </table:table-cell>
            <table:table-cell table:style-name="Tabella1.B1" office:value-type="string">
              <text:p text:style-name="P77">L'anno <text:user-field-get text:name="ANNO">2016</text:user-field-get> il giorno <text:user-field-get text:name="GIORNO">3</text:user-field-get><text:span text:style-name="T3"> </text:span>del <text:s/>mese di <text:s/><text:span text:style-name="T4"><text:user-field-get text:name="MESE">giugno</text:user-field-get></text:span><text:span text:style-name="T3"> </text:span>alle ore <text:s/><text:span text:style-name="T8"><text:user-field-get text:name="ORE">13:15</text:user-field-get></text:span> <text:span text:style-name="T20">nella sala del Comune, regolarmente convocata, si è riunita la Giunta Comunale sotto la presidenza del Sig. </text:span><text:span text:style-name="T20"><text:user-field-get text:name="FIRMA_7_FIRMATARIO">dr Salvatore ALBANO</text:user-field-get></text:span><text:span text:style-name="T20"> - </text:span><text:span text:style-name="T20"><text:user-field-get text:name="FIRMA_7_DESCRIZIONE">IL SINDACO</text:user-field-get></text:span></text:p>
              <text:p text:style-name="P77"/>
              <text:p text:style-name="P77">intervengono:</text:p>
              <text:p text:style-name="P77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21"/>
                    </table:table-cell>
                    <table:table-cell table:style-name="TabellaPresenze.A1" office:value-type="string">
                      <text:p text:style-name="P21"/>
                    </table:table-cell>
                    <table:table-cell table:style-name="TabellaPresenze.C1" office:value-type="string">
                      <text:p text:style-name="P22">Presente</text:p>
                    </table:table-cell>
                    <table:table-cell table:style-name="TabellaPresenze.D1" office:value-type="string">
                      <text:h text:style-name="P87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10">1</text:p>
                  </table:table-cell>
                  <table:table-cell table:style-name="TabellaPresenze.A2" office:value-type="string">
                    <text:p text:style-name="P9">ALBANO Salvatore</text:p>
                  </table:table-cell>
                  <table:table-cell table:style-name="TabellaPresenze.C2" office:value-type="string">
                    <text:p text:style-name="P23">Si</text:p>
                  </table:table-cell>
                  <table:table-cell table:style-name="TabellaPresenze.D2" office:value-type="string">
                    <text:p text:style-name="P23"/>
                  </table:table-cell>
                </table:table-row>
                <table:table-row>
                  <table:table-cell table:style-name="TabellaPresenze.A3" office:value-type="string">
                    <text:p text:style-name="P10">2</text:p>
                  </table:table-cell>
                  <table:table-cell table:style-name="TabellaPresenze.A3" office:value-type="string">
                    <text:p text:style-name="P9">TARANTINO Silvia</text:p>
                  </table:table-cell>
                  <table:table-cell table:style-name="TabellaPresenze.C2" office:value-type="string">
                    <text:p text:style-name="P23">Si</text:p>
                  </table:table-cell>
                  <table:table-cell table:style-name="TabellaPresenze.D2" office:value-type="string">
                    <text:p text:style-name="P23"/>
                  </table:table-cell>
                </table:table-row>
                <table:table-row>
                  <table:table-cell table:style-name="TabellaPresenze.A3" office:value-type="string">
                    <text:p text:style-name="P10">3</text:p>
                  </table:table-cell>
                  <table:table-cell table:style-name="TabellaPresenze.A3" office:value-type="string">
                    <text:p text:style-name="P9">CAZZELLA Paola</text:p>
                  </table:table-cell>
                  <table:table-cell table:style-name="TabellaPresenze.C2" office:value-type="string">
                    <text:p text:style-name="P23">Si</text:p>
                  </table:table-cell>
                  <table:table-cell table:style-name="TabellaPresenze.D2" office:value-type="string">
                    <text:p text:style-name="P23"/>
                  </table:table-cell>
                </table:table-row>
                <table:table-row>
                  <table:table-cell table:style-name="TabellaPresenze.A3" office:value-type="string">
                    <text:p text:style-name="P10">4</text:p>
                  </table:table-cell>
                  <table:table-cell table:style-name="TabellaPresenze.A3" office:value-type="string">
                    <text:p text:style-name="P9">BALDI Luigi</text:p>
                  </table:table-cell>
                  <table:table-cell table:style-name="TabellaPresenze.C2" office:value-type="string">
                    <text:p text:style-name="P23">Si</text:p>
                  </table:table-cell>
                  <table:table-cell table:style-name="TabellaPresenze.D2" office:value-type="string">
                    <text:p text:style-name="P23"/>
                  </table:table-cell>
                </table:table-row>
                <table:table-row>
                  <table:table-cell table:style-name="TabellaPresenze.A3" office:value-type="string">
                    <text:p text:style-name="P10">5</text:p>
                  </table:table-cell>
                  <table:table-cell table:style-name="TabellaPresenze.A3" office:value-type="string">
                    <text:p text:style-name="P9">DE MONTE Pasquale</text:p>
                  </table:table-cell>
                  <table:table-cell table:style-name="TabellaPresenze.C2" office:value-type="string">
                    <text:p text:style-name="P23"/>
                  </table:table-cell>
                  <table:table-cell table:style-name="TabellaPresenze.D2" office:value-type="string">
                    <text:p text:style-name="P23">Si</text:p>
                  </table:table-cell>
                </table:table-row>
              </table:table>
              <text:p text:style-name="P43"/>
              <text:p text:style-name="P35">Partecipa <text:user-field-get text:name="FIRMA_6_DESCRIZIONE">Il Segretario Comunale</text:user-field-get> <text:span text:style-name="T13"><text:user-field-get text:name="FIRMA_6_FIRMATARIO">Dott. Dario VERDESCA</text:user-field-get></text:span><text:span text:style-name="T7">.</text:span></text:p>
              <text:p text:style-name="P31">Il presidente riconosciuto legale il numero degli intervenuti dichiara</text:p>
              <text:p text:style-name="P31">aperta la seduta.</text:p>
              <text:p text:style-name="P42"/>
            </table:table-cell>
          </table:table-row>
        </table:table>
        <text:p text:style-name="P37"/>
        <text:p text:style-name="P38"/>
        <text:p text:style-name="P38"/>
        <text:p text:style-name="P63"/>
      </text:section>
      <text:section text:style-name="Sect1" text:name="corpo">
        <text:p text:style-name="P81">RELAZIONE ISTRUTTORIA</text:p>
        <text:p text:style-name="P14"/>
        <text:p text:style-name="P15"><text:span text:style-name="T29">PREMESSO</text:span><text:span text:style-name="T28">:</text:span></text:p>
        <text:list xml:id="list3325313555582400951" text:style-name="L1">
          <text:list-item>
            <text:p text:style-name="P88">che questa località turistica viene frequentata nel periodo estivo da numerosissimi turisti e villeggianti attirati soprattutto dalle bellezze naturali del nostro territorio;</text:p>
          </text:list-item>
          <text:list-item>
            <text:p text:style-name="P88">che sicuramente è intendimento di questa Amministrazione incrementare sempre di più l'immagine del nostro comune pubblicizzandone i paesaggi e la cultura locale;</text:p>
            <text:p text:style-name="P89">CONSIDERATO:</text:p>
          </text:list-item>
          <text:list-item>
            <text:p text:style-name="P88"><text:span text:style-name="T30">CHE</text:span> risulta pervenuta a questo Settore nota a firma dell'Associazione Sportiva Dilettantistica <text:s/>MOTO CLUB CHIRONE da Galatina, cod fisc 03034430755, acclarata al protocollo al n. 7563 del 10.05.2016, con la quale , in occasione della manifestazione turistico-sportiva a carattere internazionale denominata MOTOTOUR SALENTO 2016 “.....dove pizzica la Taranta”, è stato chiesto patrocinio comunale per l'evento che si svolgerà nei giorni 10-11-12 giugno 2016;</text:p>
          </text:list-item>
          <text:list-item>
            <text:p text:style-name="P88">CHE la manifestazione si <text:s/>svolgerà in forma itinerante ed aggregativa nell'area geografica del Salento e interesserà <text:s/>il nostro territorio comunale nella giornata di venerdì 10 giugno 2016 dalle ore 13,00 alle ore 15,30 passando dalla litoranea Le Dune - Porto Cesareo e proseguendo per la costiera jonica verso Sant'Isidoro </text:p>
          </text:list-item>
          <text:list-item>
            <text:p text:style-name="P88"><text:span text:style-name="T30">CHE</text:span> gli scopi dei richiedenti, con la manifestazione che si intende realizzare, coincidono con gli intendimenti di promozione del territorio e di incremento delle attività aggregative giovanili, sportive e sociali, propri di questa Amministrazione comunale;</text:p>
            <text:p text:style-name="P86"/>
          </text:list-item>
        </text:list>
        <text:list xml:id="list1249803546259401061" text:style-name="L2">
          <text:list-header>
            <text:p text:style-name="P90"><text:span text:style-name="T30">RITENUTO</text:span> di dover provvedere in merito;</text:p>
          </text:list-header>
        </text:list>
        <text:p text:style-name="P82">Tutto ciò premesso, considerato e rilevato si propone la presente deliberazione.</text:p>
        <text:p text:style-name="P83"/>
        <text:p text:style-name="P83">LA GIUNTA COMUNALE</text:p>
        <text:p text:style-name="P65">Vista l'istruttoria di cui sopra</text:p>
        <text:p text:style-name="P65">Accertato che sulla proposta della presente sono stati acquisiti i <text:s/>pareri di regolarità tecnica e contabile ai sensi dell'art. 49 del TUEL</text:p>
        <text:p text:style-name="P66"><text:span text:style-name="T16">Visto</text:span><text:span text:style-name="T17"> </text:span><text:span text:style-name="T18">il D.lgs. n. 267/2000;</text:span></text:p>
        <text:p text:style-name="P65"><text:span text:style-name="T16">Visto</text:span><text:span text:style-name="T18"> lo Statuto Comunale;</text:span></text:p>
        <text:p text:style-name="P8">Con voti unanimi favorevoli espressi nei modi e forme di legge</text:p>
        <text:p text:style-name="P64">DELIBERA</text:p>
        <text:list xml:id="list5163618254011859233" text:style-name="L3">
          <text:list-item>
            <text:p text:style-name="P91"><text:span text:style-name="T30"><text:s text:c="4"/>FARE PROPRI</text:span> ed approvare i contenuti della narrativa che precede;</text:p>
          </text:list-item>
          <text:list-item>
            <text:p text:style-name="P93"><text:s/>ACCOGLIERE FAVOREVOLMENTE <text:span text:style-name="T31">la richiesta di concessione del patrocinio comunale per l'organizzazione della manifestazione turistico-sportiva organizzata dall' Associazione Sportiva Dilettantistica <text:s/>MOTO CLUB CHIRONE <text:s/>da Galatina <text:s/>presentata in data 10.05.2016 2016 dal titolo MOTOTOUR SALENTO 2016 “.....dove pizzica la Taranta” concernente una manifestazione turistico-sportiva a carattere itinerante ed aggregativo da svolgersi nell'area geografica del Salento, come da programma allegato alla richiesta prot. n. 7563/2016, che interesserà il nostro comune nella giornata del 10.06.2016 ;</text:span></text:p>
            <text:p text:style-name="P96">4<text:span text:style-name="T31">. </text:span>GARANTIRE I SEGUENTI SERVIZI: </text:p>
          </text:list-item>
        </text:list>
        <text:list xml:id="list273273777368153669" text:style-name="L4">
          <text:list-item>
            <text:p text:style-name="P97">utilizzo del logo comunale;</text:p>
          </text:list-item>
          <text:list-item>
            <text:p text:style-name="P97"><text:soft-page-break/>riduzione dell'imposta di pubblica affissione;</text:p>
            <text:p text:style-name="P97"/>
          </text:list-item>
        </text:list>
        <text:list xml:id="list6427151240282974538" text:style-name="L5">
          <text:list-header>
            <text:p text:style-name="P94"><text:span text:style-name="T31">4</text:span>.<text:span text:style-name="T31"> </text:span>DARE ATTO<text:span text:style-name="T31"> che l'Associazione Sportiva Dilettantistica MOTO CLUB CHIRONE da Galatina <text:s/>in quanto organizzatrice dell'evento è direttamente responsabile dello stesso e dovrà garantire il rispetto di ogni norma di sicurezza per gli atleti che parteciperanno alla manifestazione;</text:span></text:p>
          </text:list-header>
        </text:list>
        <text:list xml:id="list35700467" text:continue-list="list273273777368153669" text:style-name="L4">
          <text:list-header>
            <text:p text:style-name="P95">5. DARE MANDATO<text:span text:style-name="T31"> al Responsabile del Settore I di compiere gli atti ed i provvedimenti di competenza procedendo nel più breve tempo possibile vista l'imminenza dell'evento stesso; </text:span></text:p>
            <text:p text:style-name="P95">6. PARTECIPARE<text:span text:style-name="T31"> la presente delibera alla Polizia Municipale ed agli altri Uffici interessati;</text:span></text:p>
            <text:p text:style-name="P92">Con separata votazione favorevole unanime</text:p>
            <text:p text:style-name="P98">DELIBERA</text:p>
            <text:p text:style-name="P99">- dichiarare il presente atto, stante l'urgenza, immediatamente eseguibile.</text:p>
          </text:list-header>
        </text:list>
        <text:p text:style-name="P12"/>
        <text:p text:style-name="P12"/>
        <text:p text:style-name="P12"/>
        <text:p text:style-name="P12"/>
      </text:section>
      <text:section text:style-name="Sect1" text:name="retro" text:protected="true">
        <text:section text:style-name="Sect1" text:name="saltopagina">
          <text:p text:style-name="P13"/>
        </text:section>
        <text:p text:style-name="P67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/></text:p>
                <text:p text:style-name="P2"><text:user-field-get text:name="FIRMA_7_FIRMATARIO"/></text:p>
                <text:p text:style-name="P62"/>
                <text:p text:style-name="P62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11"><text:user-field-get text:name="FIRMA_6_DESCRIZIONE"/></text:p>
                <text:p text:style-name="P68"><text:user-field-get text:name="FIRMA_6_FIRMATARIO"/></text:p>
                <text:p text:style-name="P62"/>
                <text:p text:style-name="P62">_________________________</text:p>
              </table:table-cell>
            </table:table-row>
          </table:table>
          <text:p text:style-name="P5"/>
          <text:p text:style-name="P49"/>
          <text:h text:style-name="P84" text:outline-level="2" text:is-list-header="true">RELATA <text:s/>DI PUBBLICAZIONE</text:h>
          <text:p text:style-name="P69"><text:span text:style-name="T26">SI</text:span><text:span text:style-name="T27"> </text:span><text:span text:style-name="T26">CERTIFICA</text:span><text:span text:style-name="T27"> </text:span><text:span text:style-name="T26">CHE</text:span><text:span text:style-name="T27"> </text:span><text:span text:style-name="T26">COPIA</text:span><text:span text:style-name="T27"> </text:span><text:span text:style-name="T26">DELLA</text:span><text:span text:style-name="T27"> </text:span><text:span text:style-name="T26">PRESENTE</text:span><text:span text:style-name="T27"> </text:span><text:span text:style-name="T26">E</text:span><text:span text:style-name="T27">' </text:span><text:span text:style-name="T26">STATA</text:span><text:span text:style-name="T27"> </text:span><text:span text:style-name="T26">AFFISSA</text:span><text:span text:style-name="T27"> </text:span><text:span text:style-name="T26">ALL</text:span><text:span text:style-name="T27">'</text:span><text:span text:style-name="T26">ALBO</text:span><text:span text:style-name="T27"> </text:span><text:span text:style-name="T26">PRETORIO</text:span><text:span text:style-name="T27"> </text:span><text:span text:style-name="T26">DEL</text:span><text:span text:style-name="T27"> </text:span><text:span text:style-name="T26">COMUNE</text:span><text:span text:style-name="T27"> </text:span><text:span text:style-name="T26">IN</text:span><text:span text:style-name="T27"> </text:span><text:span text:style-name="T26">DATA</text:span><text:span text:style-name="T27"> </text:span><text:span text:style-name="T26">ODIERNA</text:span><text:span text:style-name="T27"> </text:span><text:span text:style-name="T26">E</text:span><text:span text:style-name="T27"> </text:span><text:span text:style-name="T26">VI</text:span><text:span text:style-name="T27"> </text:span><text:span text:style-name="T26">RIMARRA</text:span><text:span text:style-name="T27">' </text:span><text:span text:style-name="T26">PER</text:span><text:span text:style-name="T27"> </text:span><text:span text:style-name="T26">15</text:span><text:span text:style-name="T27"> </text:span><text:span text:style-name="T26">GIORNI</text:span><text:span text:style-name="T27"> </text:span><text:span text:style-name="T26">CONSECUTIVI</text:span><text:span text:style-name="T27">.</text:span></text:p>
          <text:p text:style-name="P69"/>
          <text:p text:style-name="P71"><text:span text:style-name="T21">Porto Cesareo lì, </text:span><text:span text:style-name="T21"><text:user-field-get text:name="DATA_AFFISSIONE_DA"/></text:span><text:span text:style-name="T21"><text:tab/></text:span><text:span text:style-name="T22"><text:user-field-get text:name="FIRMA_13_DESCRIZIONE"/></text:span></text:p>
          <text:p text:style-name="P53"><text:span text:style-name="T12"><text:tab/></text:span><text:span text:style-name="T12"><text:user-field-get text:name="FIRMA_13_FIRMATARIO"/></text:span></text:p>
          <text:p text:style-name="P54"/>
          <text:p text:style-name="P55"><text:tab/>_________________________</text:p>
          <text:p text:style-name="P72"/>
          <text:p text:style-name="P75"/>
          <text:h text:style-name="P85" text:outline-level="2" text:is-list-header="true">ESECUTIVITA' DELLA DELIBERAZIONE</text:h>
          <text:p text:style-name="P56">Il sottoscritto Segretario Comunale,</text:p>
          <text:p text:style-name="P58">ATTESTA</text:p>
          <text:p text:style-name="P57"><text:tab/><text:span text:style-name="T15">Che la presente Deliberazione è divenuta esecutiva per:</text:span></text:p>
          <text:p text:style-name="P59"><text:tab/><text:span text:style-name="T25">Decorrenza</text:span><text:span text:style-name="T25"> </text:span><text:span text:style-name="T25">giorni</text:span><text:span text:style-name="T25"> </text:span><text:span text:style-name="T25">10</text:span><text:span text:style-name="T25"> </text:span><text:span text:style-name="T25">dall</text:span><text:span text:style-name="T25">'</text:span><text:span text:style-name="T25">inizio</text:span><text:span text:style-name="T25"> </text:span><text:span text:style-name="T25">della</text:span><text:span text:style-name="T25"> </text:span><text:span text:style-name="T25">pubblicazione</text:span><text:span text:style-name="T25"> (</text:span><text:span text:style-name="T25">art</text:span><text:span text:style-name="T25">. </text:span><text:span text:style-name="T25">34</text:span><text:span text:style-name="T25">, </text:span><text:span text:style-name="T25">comma</text:span><text:span text:style-name="T25"> </text:span><text:span text:style-name="T25">3</text:span><text:span text:style-name="T25">, </text:span><text:span text:style-name="T25">del</text:span><text:span text:style-name="T25"> </text:span><text:span text:style-name="T25">D</text:span><text:span text:style-name="T25">.</text:span><text:span text:style-name="T25">Lgs</text:span><text:span text:style-name="T25">. </text:span><text:span text:style-name="T25">18</text:span><text:span text:style-name="T25">/</text:span><text:span text:style-name="T25">08</text:span><text:span text:style-name="T25">/</text:span><text:span text:style-name="T25">2000</text:span><text:span text:style-name="T25">, </text:span><text:span text:style-name="T25">n</text:span><text:span text:style-name="T25">° </text:span><text:span text:style-name="T25">267</text:span><text:span text:style-name="T25">)</text:span></text:p>
          <text:p text:style-name="P57"><text:span text:style-name="T15"><text:tab/></text:span><text:span text:style-name="T24">Dichiarazione</text:span><text:span text:style-name="T24"> </text:span><text:span text:style-name="T24">di</text:span><text:span text:style-name="T24"> </text:span><text:span text:style-name="T24">immediata</text:span><text:span text:style-name="T24"> </text:span><text:span text:style-name="T24">eseguibilità</text:span><text:span text:style-name="T24"> (</text:span><text:span text:style-name="T24">art</text:span><text:span text:style-name="T24">. </text:span><text:span text:style-name="T24">134</text:span><text:span text:style-name="T24">, </text:span><text:span text:style-name="T24">comma</text:span><text:span text:style-name="T24"> </text:span><text:span text:style-name="T24">4</text:span><text:span text:style-name="T24">, </text:span><text:span text:style-name="T24">del</text:span><text:span text:style-name="T24"> </text:span><text:span text:style-name="T24">D</text:span><text:span text:style-name="T24">.</text:span><text:span text:style-name="T24">Lgs</text:span><text:span text:style-name="T24">. </text:span><text:span text:style-name="T24">18</text:span><text:span text:style-name="T24">/</text:span><text:span text:style-name="T24">08</text:span><text:span text:style-name="T24">/</text:span><text:span text:style-name="T24">2000</text:span><text:span text:style-name="T24">, </text:span><text:span text:style-name="T24">n</text:span><text:span text:style-name="T24">° </text:span><text:span text:style-name="T24">267</text:span>;</text:p>
          <text:p text:style-name="P57"/>
          <text:p text:style-name="P60"><text:span text:style-name="T21">Lì, _______________<text:tab/></text:span><text:span text:style-name="T6"><text:user-field-get text:name="FIRMA_6_DESCRIZIONE"/></text:span></text:p>
          <text:p text:style-name="P53"><text:span text:style-name="T12"><text:tab/></text:span><text:span text:style-name="T12"><text:user-field-get text:name="FIRMA_6_FIRMATARIO"/></text:span></text:p>
          <text:p text:style-name="P54"/>
          <text:p text:style-name="P55"><text:tab/>_________________________</text:p>
          <text:p text:style-name="P51"/>
          <text:p text:style-name="P48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IL SINDACO</text:user-field-get></text:p>
                <text:p text:style-name="P2">F.to <text:user-field-get text:name="FIRMA_7_FIRMATARIO">dr Salvatore ALBANO</text:user-field-get></text:p>
                <text:p text:style-name="P62"/>
                <text:p text:style-name="P62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11"><text:user-field-get text:name="FIRMA_6_DESCRIZIONE">Il Segretario Comunale</text:user-field-get></text:p>
                <text:p text:style-name="P68">F.to <text:user-field-get text:name="FIRMA_6_FIRMATARIO">Dott. Dario VERDESCA</text:user-field-get></text:p>
                <text:p text:style-name="P62"/>
                <text:p text:style-name="P62"/>
              </table:table-cell>
            </table:table-row>
          </table:table>
          <text:p text:style-name="P5"/>
          <text:p text:style-name="P49"/>
          <text:h text:style-name="P84" text:outline-level="2" text:is-list-header="true">RELATA <text:s/>DI PUBBLICAZIONE</text:h>
          <text:p text:style-name="P69"><text:span text:style-name="T26">SI</text:span><text:span text:style-name="T27"> </text:span><text:span text:style-name="T26">CERTIFICA</text:span><text:span text:style-name="T27"> </text:span><text:span text:style-name="T26">CHE</text:span><text:span text:style-name="T27"> </text:span><text:span text:style-name="T26">COPIA</text:span><text:span text:style-name="T27"> </text:span><text:span text:style-name="T26">DELLA</text:span><text:span text:style-name="T27"> </text:span><text:span text:style-name="T26">PRESENTE</text:span><text:span text:style-name="T27"> </text:span><text:span text:style-name="T26">E</text:span><text:span text:style-name="T27">' </text:span><text:span text:style-name="T26">STATA</text:span><text:span text:style-name="T27"> </text:span><text:span text:style-name="T26">AFFISSA</text:span><text:span text:style-name="T27"> </text:span><text:span text:style-name="T26">ALL</text:span><text:span text:style-name="T27">'</text:span><text:span text:style-name="T26">ALBO</text:span><text:span text:style-name="T27"> </text:span><text:span text:style-name="T26">PRETORIO</text:span><text:span text:style-name="T27"> </text:span><text:span text:style-name="T26">DEL</text:span><text:span text:style-name="T27"> </text:span><text:span text:style-name="T26">COMUNE</text:span><text:span text:style-name="T27"> </text:span><text:span text:style-name="T26">IN</text:span><text:span text:style-name="T27"> </text:span><text:span text:style-name="T26">DATA</text:span><text:span text:style-name="T27"> </text:span><text:span text:style-name="T26">ODIERNA</text:span><text:span text:style-name="T27"> </text:span><text:span text:style-name="T26">E</text:span><text:span text:style-name="T27"> </text:span><text:span text:style-name="T26">VI</text:span><text:span text:style-name="T27"> </text:span><text:span text:style-name="T26">RIMARRA</text:span><text:span text:style-name="T27">' </text:span><text:span text:style-name="T26">PER</text:span><text:span text:style-name="T27"> </text:span><text:span text:style-name="T26">15</text:span><text:span text:style-name="T27"> </text:span><text:span text:style-name="T26">GIORNI</text:span><text:span text:style-name="T27"> </text:span><text:span text:style-name="T26">CONSECUTIVI</text:span><text:span text:style-name="T27">.</text:span></text:p>
          <text:p text:style-name="P69"/>
          <text:p text:style-name="P73"><text:span text:style-name="T26">Porto Cesareo lì, </text:span><text:span text:style-name="T26"><text:user-field-get text:name="DATA_AFFISSIONE_DA">07/06/2016</text:user-field-get></text:span><text:span text:style-name="T26"><text:tab/></text:span><text:span text:style-name="T14"><text:user-field-get text:name="FIRMA_13_DESCRIZIONE">Addetto Segreteria</text:user-field-get></text:span></text:p>
          <text:p text:style-name="P74"><text:span text:style-name="T12"><text:tab/>F.to </text:span><text:span text:style-name="T12"><text:user-field-get text:name="FIRMA_13_FIRMATARIO">Anna ALBANO</text:user-field-get></text:span></text:p>
          <text:p text:style-name="P52"/>
          <text:p text:style-name="P70"/>
          <text:p text:style-name="P75"/>
          <text:h text:style-name="P85" text:outline-level="2" text:is-list-header="true">ESECUTIVITA' DELLA DELIBERAZIONE</text:h>
          <text:p text:style-name="P56">Il sottoscritto Segretario Comunale,</text:p>
          <text:p text:style-name="P58">ATTESTA</text:p>
          <text:p text:style-name="P57"><text:tab/><text:span text:style-name="T15">Che la presente Deliberazione è divenuta esecutiva per:</text:span></text:p>
          <text:p text:style-name="P59"><text:tab/><text:span text:style-name="T25">Decorrenza</text:span><text:span text:style-name="T25"> </text:span><text:span text:style-name="T25">giorni</text:span><text:span text:style-name="T25"> </text:span><text:span text:style-name="T25">10</text:span><text:span text:style-name="T25"> </text:span><text:span text:style-name="T25">dall</text:span><text:span text:style-name="T25">'</text:span><text:span text:style-name="T25">inizio</text:span><text:span text:style-name="T25"> </text:span><text:span text:style-name="T25">della</text:span><text:span text:style-name="T25"> </text:span><text:span text:style-name="T25">pubblicazione</text:span><text:span text:style-name="T25"> (</text:span><text:span text:style-name="T25">art</text:span><text:span text:style-name="T25">. </text:span><text:span text:style-name="T25">34</text:span><text:span text:style-name="T25">, </text:span><text:span text:style-name="T25">comma</text:span><text:span text:style-name="T25"> </text:span><text:span text:style-name="T25">3</text:span><text:span text:style-name="T25">, </text:span><text:span text:style-name="T25">del</text:span><text:span text:style-name="T25"> </text:span><text:span text:style-name="T25">D</text:span><text:span text:style-name="T25">.</text:span><text:span text:style-name="T25">Lgs</text:span><text:span text:style-name="T25">. </text:span><text:span text:style-name="T25">18</text:span><text:span text:style-name="T25">/</text:span><text:span text:style-name="T25">08</text:span><text:span text:style-name="T25">/</text:span><text:span text:style-name="T25">2000</text:span><text:span text:style-name="T25">, </text:span><text:span text:style-name="T25">n</text:span><text:span text:style-name="T25">° </text:span><text:span text:style-name="T25">267</text:span><text:span text:style-name="T25">)</text:span></text:p>
          <text:p text:style-name="P57"><text:span text:style-name="T15"><text:tab/></text:span><text:span text:style-name="T24">Dichiarazione</text:span><text:span text:style-name="T24"> </text:span><text:span text:style-name="T24">di</text:span><text:span text:style-name="T24"> </text:span><text:span text:style-name="T24">immediata</text:span><text:span text:style-name="T24"> </text:span><text:span text:style-name="T24">eseguibilità</text:span><text:span text:style-name="T24"> (</text:span><text:span text:style-name="T24">art</text:span><text:span text:style-name="T24">. </text:span><text:span text:style-name="T24">134</text:span><text:span text:style-name="T24">, </text:span><text:span text:style-name="T24">comma</text:span><text:span text:style-name="T24"> </text:span><text:span text:style-name="T24">4</text:span><text:span text:style-name="T24">, </text:span><text:span text:style-name="T24">del</text:span><text:span text:style-name="T24"> </text:span><text:span text:style-name="T24">D</text:span><text:span text:style-name="T24">.</text:span><text:span text:style-name="T24">Lgs</text:span><text:span text:style-name="T24">. </text:span><text:span text:style-name="T24">18</text:span><text:span text:style-name="T24">/</text:span><text:span text:style-name="T24">08</text:span><text:span text:style-name="T24">/</text:span><text:span text:style-name="T24">2000</text:span><text:span text:style-name="T24">, </text:span><text:span text:style-name="T24">n</text:span><text:span text:style-name="T24">° </text:span><text:span text:style-name="T24">267</text:span>;</text:p>
          <text:p text:style-name="P57"/>
          <text:p text:style-name="P61"><text:span text:style-name="T23">Lì, _______________<text:tab/></text:span><text:span text:style-name="T6"><text:user-field-get text:name="FIRMA_6_DESCRIZIONE">Il Segretario Comunale</text:user-field-get></text:span></text:p>
          <text:p text:style-name="P52"><text:span text:style-name="T12"><text:tab/>F.to </text:span><text:span text:style-name="T12"><text:user-field-get text:name="FIRMA_6_FIRMATARIO">Dott. Dario VERDESCA</text:user-field-get></text:span></text:p>
          <text:p text:style-name="P55"/>
          <text:p text:style-name="P50"/>
          <text:p text:style-name="P46"/>
          <text:p text:style-name="P47"/>
          <text:p text:style-name="P56">Per copia conforme all'originale;</text:p>
          <text:p text:style-name="P60"><text:span text:style-name="T21">Lì, _______________<text:tab/></text:span><text:span text:style-name="T6"><text:user-field-get text:name="FIRMA_6_DESCRIZIONE">Il Segretario Comunale</text:user-field-get></text:span></text:p>
          <text:p text:style-name="P52"><text:span text:style-name="T12"><text:tab/></text:span><text:span text:style-name="T12"><text:user-field-get text:name="FIRMA_6_FIRMATARIO">Dott. Dario VERDESCA</text:user-field-get></text:span></text:p>
          <text:p text:style-name="P55"><text:tab/>_________________________</text:p>
          <text:p text:style-name="P51"/>
          <text:p text:style-name="P48"/>
        </text:section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Standard_5f_importatoDaPropDelGC_5f_2008_5f_134_5f_v0" style:display-name="Standard_importatoDaPropDelGC_2008_134_v0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30/05/2016" text:name="DATA_PROPOSTA_DELIBERA"/>
          <text:user-field-decl office:value-type="string" office:string-value="03/06/2016" text:name="DATA_SEDUTA"/>
          <text:user-field-decl office:value-type="string" office:string-value="77" text:name="NUMERO_DELIBERA"/>
          <text:user-field-decl office:value-type="string" office:string-value="71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71</text:user-field-get></text:span><text:span text:style-name="MT1"> del <text:s/></text:span><text:span text:style-name="MT1"><text:user-field-get text:name="DATA_PROPOSTA_DELIBERA">30/05/2016</text:user-field-get></text:span><text:span text:style-name="MT1"> ) <text:s/>- <text:s/></text:span><text:span text:style-name="MT2">Delibera G.C. n. <text:s/></text:span><text:span text:style-name="MT2"><text:user-field-get text:name="NUMERO_DELIBERA">77</text:user-field-get></text:span><text:span text:style-name="MT2"> del <text:s/></text:span><text:span text:style-name="MT2"><text:user-field-get text:name="DATA_SEDUTA">03/06/2016</text:user-field-ge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06-10-09T10:13:00</meta:creation-date>
    <dc:date>2016-06-07T15:53:46.42</dc:date>
    <meta:editing-cycles>147</meta:editing-cycles>
    <meta:editing-duration>PT19H4M22S</meta:editing-duration>
    <meta:document-statistic meta:table-count="6" meta:image-count="1" meta:object-count="0" meta:page-count="4" meta:paragraph-count="93" meta:word-count="737" meta:character-count="5171"/>
    <meta:user-defined meta:name="Info 1"/>
    <meta:user-defined meta:name="Info 2"/>
    <meta:user-defined meta:name="Info 3"/>
    <meta:user-defined meta:name="Info 4"/>
  </office:meta>
</office:document-meta>
</file>