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charset="x-symbol"/>
    <style:font-face style:name="Arial1" svg:font-family="Arial"/>
    <style:font-face style:name="OpenSymbol" svg:font-family="OpenSymbol"/>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center" style:justify-single-word="false"/>
      <style:text-properties fo:language="it" fo:country="IT"/>
    </style:style>
    <style:style style:name="P13"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4" style:family="paragraph" style:parent-style-name="Standard">
      <style:paragraph-properties fo:text-align="start" style:justify-single-word="false" fo:orphans="0" fo:widows="0"/>
      <style:text-properties style:font-name="Garamond" fo:font-size="12pt" fo:language="it" fo:country="IT" style:font-size-asian="12pt" style:font-size-complex="12pt"/>
    </style:style>
    <style:style style:name="P15" style:family="paragraph" style:parent-style-name="Standard">
      <style:text-properties style:font-name="Garamond" fo:font-size="12pt" style:font-size-asian="12pt" style:font-size-complex="12pt"/>
    </style:style>
    <style:style style:name="P16" style:family="paragraph" style:parent-style-name="Standard">
      <style:paragraph-properties fo:text-align="justify" style:justify-single-word="false"/>
      <style:text-properties style:font-name="Garamond" fo:font-size="12pt" style:font-size-asian="12pt" style:font-size-complex="12pt"/>
    </style:style>
    <style:style style:name="P17" style:family="paragraph" style:parent-style-name="Standard">
      <style:paragraph-properties fo:text-align="justify" style:justify-single-word="false" fo:orphans="0" fo:widows="0"/>
      <style:text-properties style:font-name="Garamond" fo:font-size="12pt" style:font-size-asian="12pt" style:font-size-complex="12pt"/>
    </style:style>
    <style:style style:name="P18" style:family="paragraph" style:parent-style-name="Standard">
      <style:paragraph-properties fo:orphans="0" fo:widows="0"/>
      <style:text-properties style:font-name="Garamond" fo:font-size="12pt" style:font-size-asian="12pt" style:font-size-complex="12pt"/>
    </style:style>
    <style:style style:name="P19" style:family="paragraph" style:parent-style-name="Standard">
      <style:paragraph-properties fo:text-align="justify" style:justify-single-word="false"/>
      <style:text-properties style:font-name="Garamond" fo:font-size="12pt" fo:font-weight="bold" style:font-size-asian="12pt" style:font-weight-asian="bold" style:font-size-complex="12pt"/>
    </style:style>
    <style:style style:name="P20" style:family="paragraph" style:parent-style-name="Standard">
      <style:paragraph-properties fo:text-align="center" style:justify-single-word="false" fo:orphans="0" fo:widows="0"/>
      <style:text-properties style:font-name="Garamond"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orphans="0" fo:widows="0"/>
      <style:text-properties fo:font-size="12pt" style:font-size-asian="12pt" style:font-size-complex="12pt"/>
    </style:style>
    <style:style style:name="P2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5"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6"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7"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8"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0"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1"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2"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3"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4"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5"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6"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7"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8"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9"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0"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2"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0"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2"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3"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5"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6"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8"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9"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5"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7"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8"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9"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70"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1" style:family="paragraph" style:parent-style-name="Text">
      <style:paragraph-properties fo:margin-left="0cm" fo:margin-right="0cm" fo:text-indent="0cm" style:auto-text-indent="false"/>
      <style:text-properties style:font-name="Garamond" fo:font-size="12pt" style:font-size-asian="12pt" style:font-size-complex="12pt"/>
    </style:style>
    <style:style style:name="P72"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3"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4"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80"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1" style:family="paragraph" style:parent-style-name="Normal">
      <style:paragraph-properties fo:text-align="center" style:justify-single-word="false"/>
      <style:text-properties fo:font-size="12pt" style:font-size-asian="12pt" style:font-size-complex="12pt"/>
    </style:style>
    <style:style style:name="P82"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3"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5"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87" style:family="paragraph" style:parent-style-name="Normal_20__28_Web_29_">
      <style:paragraph-properties fo:text-align="justify" style:justify-single-word="false"/>
      <style:text-properties fo:color="#000000" style:font-name="Garamond" fo:font-size="12pt" style:font-size-asian="12pt" style:font-size-complex="12pt"/>
    </style:style>
    <style:style style:name="P88" style:family="paragraph" style:parent-style-name="Normal_20__28_Web_29_">
      <style:paragraph-properties fo:text-align="justify" style:justify-single-word="false"/>
      <style:text-properties style:font-name="Garamond" fo:font-size="12pt" style:font-size-asian="12pt" style:font-size-complex="12pt"/>
    </style:style>
    <style:style style:name="P89" style:family="paragraph" style:parent-style-name="Normal_20__28_Web_29_">
      <style:paragraph-properties fo:margin-top="0.049cm" fo:margin-bottom="0cm" fo:text-align="justify" style:justify-single-word="false"/>
      <style:text-properties fo:font-size="12pt" style:font-size-asian="12pt" style:font-size-complex="12pt"/>
    </style:style>
    <style:style style:name="P90" style:family="paragraph" style:parent-style-name="Text">
      <style:paragraph-properties fo:margin-left="0.635cm" fo:margin-right="0cm" fo:text-indent="1.249cm" style:auto-text-indent="false"/>
      <style:text-properties style:font-name="Garamond" fo:font-size="12pt" style:font-size-asian="12pt" style:font-size-complex="12pt"/>
    </style:style>
    <style:style style:name="P91" style:family="paragraph" style:parent-style-name="Standard" style:list-style-name="L1">
      <style:paragraph-properties fo:text-align="justify" style:justify-single-word="false" fo:orphans="0" fo:widows="0"/>
      <style:text-properties style:font-name="Garamond" fo:font-size="12pt" style:font-size-asian="12pt" style:font-size-complex="12pt"/>
    </style:style>
    <style:style style:name="P92" style:family="paragraph" style:parent-style-name="Standard" style:list-style-name="L2">
      <style:paragraph-properties fo:text-align="justify" style:justify-single-word="false" fo:orphans="0" fo:widows="0"/>
      <style:text-properties style:font-name="Garamond" fo:font-size="12pt" style:font-size-asian="12pt" style:font-size-complex="12pt"/>
    </style:style>
    <style:style style:name="P93"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4" style:family="paragraph" style:parent-style-name="Normal_20__28_Web_29_" style:list-style-name="L4">
      <style:paragraph-properties fo:margin-top="0.049cm" fo:margin-bottom="0cm" fo:text-align="justify" style:justify-single-word="false"/>
      <style:text-properties style:font-name="Garamond" fo:font-size="12pt" style:font-size-asian="12pt" style:font-size-complex="12pt"/>
    </style:style>
    <style:style style:name="P95" style:family="paragraph" style:parent-style-name="Text" style:list-style-name="L7">
      <style:text-properties style:font-name="Garamond" fo:font-size="12pt" style:font-size-asian="12pt" style:font-size-complex="12pt"/>
    </style:style>
    <style:style style:name="P96" style:family="paragraph" style:parent-style-name="Text" style:list-style-name="L8">
      <style:text-properties style:font-name="Garamond" fo:font-size="12pt" style:font-size-asian="12pt" style:font-size-complex="12pt"/>
    </style:style>
    <style:style style:name="P97"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8"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9" style:family="paragraph" style:parent-style-name="List_20_Paragraph" style:list-style-name="L3">
      <style:paragraph-properties fo:text-align="justify" style:justify-single-word="false"/>
      <style:text-properties style:font-name="Garamond" fo:font-size="12pt" style:font-size-asian="12pt" style:font-size-complex="12pt"/>
    </style:style>
    <style:style style:name="P100" style:family="paragraph" style:parent-style-name="List_20_Paragraph" style:list-style-name="L4">
      <style:paragraph-properties fo:text-align="justify" style:justify-single-word="false"/>
      <style:text-properties style:font-name="Garamond" fo:font-size="12pt" style:font-size-asian="12pt" style:font-size-complex="12pt"/>
    </style:style>
    <style:style style:name="P101" style:family="paragraph" style:parent-style-name="List_20_Paragraph" style:list-style-name="L5">
      <style:paragraph-properties fo:text-align="justify" style:justify-single-word="false" fo:orphans="0" fo:widows="0"/>
      <style:text-properties style:font-name="Garamond" fo:font-size="12pt" style:font-size-asian="12pt" style:font-size-complex="12pt"/>
    </style:style>
    <style:style style:name="P102" style:family="paragraph" style:parent-style-name="List_20_Paragraph" style:list-style-name="L6">
      <style:paragraph-properties fo:text-align="justify" style:justify-single-word="false" fo:orphans="0" fo:widows="0">
        <style:tab-stops>
          <style:tab-stop style:position="0.501cm"/>
        </style:tab-stops>
      </style:paragraph-properties>
      <style:text-properties style:font-name="Garamond" fo:font-size="12pt" style:font-size-asian="12pt" style:font-size-complex="12pt"/>
    </style:style>
    <style:style style:name="P103" style:family="paragraph" style:parent-style-name="List_20_Paragraph" style:list-style-name="L6">
      <style:paragraph-properties fo:text-align="justify" style:justify-single-word="false"/>
      <style:text-properties style:font-name="Garamond" fo:font-size="12pt" style:font-size-asian="12pt" style:font-size-complex="12pt"/>
    </style:style>
    <style:style style:name="P104" style:family="paragraph" style:parent-style-name="List_20_Paragraph" style:list-style-name="L5">
      <style:paragraph-properties fo:text-align="justify" style:justify-single-word="false" fo:orphans="0" fo:widows="0"/>
      <style:text-properties fo:font-size="12pt" style:font-size-asian="12pt" style:font-size-complex="12pt"/>
    </style:style>
    <style:style style:name="P105" style:family="paragraph" style:parent-style-name="List_20_Paragraph" style:list-style-name="L6">
      <style:paragraph-properties fo:text-align="justify" style:justify-single-word="false" fo:orphans="0" fo:widows="0">
        <style:tab-stops>
          <style:tab-stop style:position="0.501cm"/>
        </style:tab-stops>
      </style:paragraph-properties>
      <style:text-properties fo:font-size="12pt" style:font-size-asian="12pt" style:font-size-complex="12pt"/>
    </style:style>
    <style:style style:name="P106" style:family="paragraph" style:parent-style-name="List_20_Paragraph" style:list-style-name="L5">
      <style:paragraph-properties fo:text-align="justify" style:justify-single-word="false" fo:orphans="0" fo:widows="0"/>
      <style:text-properties style:use-window-font-color="true" style:font-name="Garamond" fo:font-size="12pt" style:font-size-asian="12pt" style:font-size-complex="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color="#000000" style:font-name="Garamond"/>
    </style:style>
    <style:style style:name="T24" style:family="text">
      <style:text-properties fo:language="zxx" fo:country="none"/>
    </style:style>
    <style:style style:name="T25" style:family="text">
      <style:text-properties fo:language="zxx" fo:country="none" style:font-name-asian="Times New Roman1"/>
    </style:style>
    <style:style style:name="T26" style:family="text">
      <style:text-properties fo:font-weight="bold" style:font-weight-asian="bold" style:font-weight-complex="bold"/>
    </style:style>
    <style:style style:name="T27" style:family="text">
      <style:text-properties style:font-name="Garamond"/>
    </style:style>
    <style:style style:name="T28" style:family="text">
      <style:text-properties style:font-name="Garamond" fo:font-weight="bold" style:font-weight-asian="bold"/>
    </style:style>
    <style:style style:name="T29" style:family="text">
      <style:text-properties style:font-name="Garamond" fo:font-weight="bold" style:font-weight-asian="bold" style:font-weight-complex="bold"/>
    </style:style>
    <style:style style:name="T30" style:family="text">
      <style:text-properties style:font-name="Garamond" fo:font-style="italic" style:font-style-asian="italic"/>
    </style:style>
    <style:style style:name="T31" style:family="text">
      <style:text-properties style:use-window-font-color="true" style:font-name="Garamond"/>
    </style:style>
    <style:style style:name="T32"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num-letter-sync="tru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11/2019" text:name="DATA_PROPOSTA_DELIBERA"/>
        <text:user-field-decl office:value-type="string" office:string-value="22/11/2019" text:name="DATA_SEDUTA"/>
        <text:user-field-decl office:value-type="string" office:string-value="198" text:name="NUMERO_DELIBERA"/>
        <text:user-field-decl office:value-type="string" office:string-value="211"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del Piano di Protezione dei Dati Personali e di Gestione del Rischio di Violazione. Provvedimenti relativi." text:name="OGGETTO"/>
        <text:user-field-decl office:value-type="string" office:string-value="198"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9" text:name="ANNO"/>
        <text:user-field-decl office:value-type="string" office:string-value="22" text:name="GIORNO"/>
        <text:user-field-decl office:value-type="string" office:string-value="novembre" text:name="MESE"/>
        <text:user-field-decl office:value-type="string" office:string-value="12: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07/11/2019" text:name="FIRMA_2_DATA"/>
        <text:user-field-decl office:value-type="string" office:string-value="CLEMENTINA LEANZA" text:name="FIRMA_2_FIRMATARIO"/>
        <text:user-field-decl office:value-type="string" office:string-value="22/11/2019" text:name="FIRMA_5_DATA"/>
        <text:user-field-decl office:value-type="string" office:string-value="07/11/2019"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2/11/2019" text:name="DATA_AFFISSIONE_DA"/>
        <text:user-field-decl office:value-type="string" office:string-value="07/12/2019" text:name="DATA_AFFISSIONE_A"/>
        <text:user-field-decl office:value-type="string" office:string-value="IL MESSO COMUNAL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2/11/2019" text:name="DATA_ESECUTIVA_DA"/>
        <text:user-field-decl office:value-type="string" office:string-value="" text:name="contatore"/>
        <text:user-field-decl office:value-type="string" office:string-value="Silvia TARANTINO" text:name="FIRMA_7_FIRMATARIO"/>
        <text:user-field-decl office:value-type="string" office:string-value="" text:name="qualNome"/>
        <text:user-field-decl office:value-type="string" office:string-value="Il Segretario Generale" text:name="FIRMA_10_DESCRIZIONE"/>
        <text:user-field-decl office:value-type="string" office:string-value="Dott. Dario VERDESCA" text:name="FIRMA_10_FIRMATARIO"/>
        <text:user-field-decl office:value-type="string" office:string-value="IL VICE  SINDACO" text:name="FIRMA_7_DESCRIZIONE"/>
        <text:user-field-decl office:value-type="string" office:string-value="IL RESPONSABILE DEL SETTORE FINANZIARIO" text:name="FIRMA_5_DESCRIZIONE"/>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27"/>
        <text:section text:style-name="Sect1" text:name="originale" text:display="none">
          <text:p text:style-name="P25">ORIGINALE</text:p>
        </text:section>
        <text:section text:style-name="Sect1" text:name="copiaconforme">
          <text:p text:style-name="P25">COPIA</text:p>
        </text:section>
        <text:p text:style-name="P26"><draw:frame draw:style-name="fr1" draw:name="immagini2" text:anchor-type="paragraph" svg:x="1.023cm" svg:y="0.236cm" svg:width="2.29cm" svg:height="3cm" draw:z-index="0"><draw:image xlink:href="Pictures/20000007000009C500000CBB7224C78A.svm" xlink:type="simple" xlink:show="embed" xlink:actuate="onLoad"/></draw:frame></text:p>
        <text:p text:style-name="P32">COMUNE DI PORTO CESAREO</text:p>
        <text:p text:style-name="P31">(Provincia di Lecce)</text:p>
        <text:p text:style-name="P33"/>
        <text:p text:style-name="P33"/>
        <text:p text:style-name="P81"/>
        <text:p text:style-name="P23">DELIBERAZIONE DELLA GIUNTA <text:span text:style-name="T16"><text:s/></text:span>COMUNALE<text:span text:style-name="T16"> </text:span>N<text:span text:style-name="T9">.</text:span><text:span text:style-name="T5"><text:user-field-get text:name="NUMERO_DELIBERA">198</text:user-field-get></text:span></text:p>
        <text:p text:style-name="P24"/>
        <text:p text:style-name="P34">OGGETTO<text:span text:style-name="T16">:</text:span><text:span text:style-name="T10"> </text:span><text:span text:style-name="T10"><text:user-field-get text:name="OGGETTO">Approvazione del Piano di Protezione dei Dati Personali e di Gestione del Rischio di Violazione. Provvedimenti relativi.</text:user-field-get></text:span></text:p>
        <text:p text:style-name="P85"/>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1">Pareri art. 49 D.Lgs n° 267</text:p>
                    <text:p text:style-name="P39">Del 18/08/2000</text:p>
                  </table:table-cell>
                </table:table-row>
                <table:table-row>
                  <table:table-cell table:style-name="Tabella1.A1.1.2" office:value-type="string">
                    <text:p text:style-name="P46"/>
                    <text:section text:style-name="Sect1" text:name="originalebis" text:display="none">
                      <text:p text:style-name="P46"/>
                      <table:table table:name="Tabella3" table:style-name="Tabella3">
                        <table:table-column table:style-name="Tabella3.A"/>
                        <table:table-row>
                          <table:table-cell table:style-name="Tabella3.A1" office:value-type="string">
                            <text:p text:style-name="P43">REGOLARITA' TECNICA</text:p>
                            <text:p text:style-name="P35"/>
                            <text:p text:style-name="P35">Parere:<text:span text:style-name="T7"> </text:span><text:span text:style-name="T7"><text:user-field-get text:name="FIRMA_4_ESITO"/></text:span></text:p>
                            <text:p text:style-name="P35">_____________________</text:p>
                            <text:p text:style-name="P35">_____________________</text:p>
                            <text:p text:style-name="P35"/>
                            <text:p text:style-name="P35">Data <text:span text:style-name="T11"><text:user-field-get text:name="FIRMA_4_DATA"/></text:span></text:p>
                            <text:p text:style-name="P35"/>
                            <text:p text:style-name="P35">Il responsabile del servizio</text:p>
                            <text:p text:style-name="P35"/>
                            <text:p text:style-name="P37"><text:user-field-get text:name="FIRMA_4_FIRMATARIO"/></text:p>
                            <text:p text:style-name="P52"/>
                            <text:p text:style-name="P52">______________________</text:p>
                          </table:table-cell>
                        </table:table-row>
                        <table:table-row>
                          <table:table-cell table:style-name="Tabella3.A2" office:value-type="string">
                            <text:p text:style-name="P83"/>
                          </table:table-cell>
                        </table:table-row>
                        <table:table-row>
                          <table:table-cell table:style-name="Tabella3.A1" office:value-type="string">
                            <text:p text:style-name="P51">REGOLARITA' CONTABILE</text:p>
                            <text:p text:style-name="P35"/>
                            <text:p text:style-name="P35">Parere: <text:span text:style-name="T7"><text:user-field-get text:name="FIRMA_5_ESITO"/></text:span></text:p>
                            <text:p text:style-name="P35">_____________________</text:p>
                            <text:p text:style-name="P35"><text:bookmark-start text:name="DDE_LINK"/>_____________________<text:bookmark-end text:name="DDE_LINK"/></text:p>
                            <text:p text:style-name="P35"><text:s/></text:p>
                            <text:p text:style-name="P35">Data<text:span text:style-name="T7"> </text:span><text:span text:style-name="T11"><text:user-field-get text:name="FIRMA_5_DATA"/></text:span></text:p>
                            <text:p text:style-name="P35"/>
                            <text:p text:style-name="P35"><text:user-field-get text:name="FIRMA_5_DESCRIZIONE"/></text:p>
                            <text:p text:style-name="P35"/>
                            <text:p text:style-name="P40"><text:user-field-get text:name="FIRMA_5_FIRMATARIO"/></text:p>
                            <text:p text:style-name="P48"/>
                            <text:p text:style-name="P48">______________________</text:p>
                          </table:table-cell>
                        </table:table-row>
                      </table:table>
                      <text:p text:style-name="P46"/>
                    </text:section>
                  </table:table-cell>
                </table:table-row>
                <table:table-row>
                  <table:table-cell table:style-name="Tabella1.A1.1.3" office:value-type="string">
                    <text:p text:style-name="P47"/>
                    <text:section text:style-name="Sect1" text:name="copiaconformebis">
                      <text:p text:style-name="P47"/>
                      <table:table table:name="Tabella7" table:style-name="Tabella7">
                        <table:table-column table:style-name="Tabella7.A"/>
                        <table:table-row>
                          <table:table-cell table:style-name="Tabella7.A1" office:value-type="string">
                            <text:p text:style-name="P43">REGOLARITA' TECNICA</text:p>
                            <text:p text:style-name="P35"/>
                            <text:p text:style-name="P35">Parere:<text:span text:style-name="T7"> </text:span><text:span text:style-name="T7"><text:user-field-get text:name="FIRMA_4_ESITO">Favorevole</text:user-field-get></text:span></text:p>
                            <text:p text:style-name="P35">_____________________</text:p>
                            <text:p text:style-name="P35">_____________________</text:p>
                            <text:p text:style-name="P35"/>
                            <text:p text:style-name="P35">Data <text:span text:style-name="T11"><text:user-field-get text:name="FIRMA_4_DATA">07/11/2019</text:user-field-get></text:span></text:p>
                            <text:p text:style-name="P35"/>
                            <text:p text:style-name="P35">Il responsabile del servizio</text:p>
                            <text:p text:style-name="P35"/>
                            <text:p text:style-name="P37">F.to <text:user-field-get text:name="FIRMA_4_FIRMATARIO">Clementina LEANZA</text:user-field-get></text:p>
                            <text:p text:style-name="P52"/>
                          </table:table-cell>
                        </table:table-row>
                        <table:table-row>
                          <table:table-cell table:style-name="Tabella7.A2" office:value-type="string">
                            <text:p text:style-name="P84"/>
                          </table:table-cell>
                        </table:table-row>
                        <table:table-row>
                          <table:table-cell table:style-name="Tabella7.A1" office:value-type="string">
                            <text:p text:style-name="P51">REGOLARITA' CONTABILE</text:p>
                            <text:p text:style-name="P35"/>
                            <text:p text:style-name="P35">Parere: <text:span text:style-name="T7"><text:user-field-get text:name="FIRMA_5_ESITO">Favorevole</text:user-field-get></text:span></text:p>
                            <text:p text:style-name="P35">_____________________</text:p>
                            <text:p text:style-name="P35">_____________________</text:p>
                            <text:p text:style-name="P35"><text:s/></text:p>
                            <text:p text:style-name="P35">Data<text:span text:style-name="T7"> </text:span><text:span text:style-name="T11"><text:user-field-get text:name="FIRMA_5_DATA">22/11/2019</text:user-field-get></text:span></text:p>
                            <text:p text:style-name="P35"/>
                            <text:p text:style-name="P36"><text:user-field-get text:name="FIRMA_5_DESCRIZIONE">IL RESPONSABILE DEL SETTORE FINANZIARIO</text:user-field-get></text:p>
                            <text:p text:style-name="P36"/>
                            <text:p text:style-name="P40">F.to <text:user-field-get text:name="FIRMA_5_FIRMATARIO">Dott. Gianfranco PAPA</text:user-field-get></text:p>
                            <text:p text:style-name="P48"/>
                          </table:table-cell>
                        </table:table-row>
                      </table:table>
                      <text:p text:style-name="P47"/>
                    </text:section>
                    <text:p text:style-name="P47"/>
                  </table:table-cell>
                </table:table-row>
              </table:table>
            </table:table-cell>
            <table:table-cell table:style-name="Tabella1.B1" office:value-type="string">
              <text:p text:style-name="P82">L'anno <text:user-field-get text:name="ANNO">2019</text:user-field-get> il giorno <text:user-field-get text:name="GIORNO">22</text:user-field-get><text:span text:style-name="T3"> </text:span>del <text:s/>mese di <text:s/><text:span text:style-name="T4"><text:user-field-get text:name="MESE">novembre</text:user-field-get></text:span><text:span text:style-name="T3"> </text:span>alle ore <text:s/><text:span text:style-name="T8"><text:user-field-get text:name="ORE">12:00</text:user-field-get></text:span> <text:span text:style-name="T17">nella sala del Comune, regolarmente convocata, si è riunita la Giunta Comunale sotto la presidenza del Sig. </text:span><text:span text:style-name="T17"><text:user-field-get text:name="FIRMA_7_FIRMATARIO">Silvia TARANTINO</text:user-field-get></text:span><text:span text:style-name="T17"> - </text:span><text:span text:style-name="T17"><text:user-field-get text:name="FIRMA_7_DESCRIZIONE">IL VICE  SINDACO</text:user-field-get></text:span></text:p>
              <text:p text:style-name="P82"/>
              <text:p text:style-name="P82">intervengono:</text:p>
              <text:p text:style-name="P82"/>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8"/>
                    </table:table-cell>
                    <table:table-cell table:style-name="TabellaPresenze.A1" office:value-type="string">
                      <text:p text:style-name="P28"/>
                    </table:table-cell>
                    <table:table-cell table:style-name="TabellaPresenze.C1" office:value-type="string">
                      <text:p text:style-name="P29">Presente</text:p>
                    </table:table-cell>
                    <table:table-cell table:style-name="TabellaPresenze.D1" office:value-type="string">
                      <text:h text:style-name="P93"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30"/>
                  </table:table-cell>
                  <table:table-cell table:style-name="TabellaPresenze.D2" office:value-type="string">
                    <text:p text:style-name="P30">Sì</text:p>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30">Sì</text:p>
                  </table:table-cell>
                  <table:table-cell table:style-name="TabellaPresenze.D2" office:value-type="string">
                    <text:p text:style-name="P30"/>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30">Sì</text:p>
                  </table:table-cell>
                  <table:table-cell table:style-name="TabellaPresenze.D2" office:value-type="string">
                    <text:p text:style-name="P30"/>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30">Sì</text:p>
                  </table:table-cell>
                  <table:table-cell table:style-name="TabellaPresenze.D2" office:value-type="string">
                    <text:p text:style-name="P30"/>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30">Sì</text:p>
                  </table:table-cell>
                  <table:table-cell table:style-name="TabellaPresenze.D2" office:value-type="string">
                    <text:p text:style-name="P30"/>
                  </table:table-cell>
                </table:table-row>
              </table:table>
              <text:p text:style-name="P50"/>
              <text:p text:style-name="P42">Partecipa <text:user-field-get text:name="FIRMA_6_DESCRIZIONE">Il Segretario Generale</text:user-field-get> <text:span text:style-name="T13"><text:user-field-get text:name="FIRMA_6_FIRMATARIO">Dott. Dario VERDESCA</text:user-field-get></text:span><text:span text:style-name="T7">.</text:span></text:p>
              <text:p text:style-name="P38">Il presidente riconosciuto legale il numero degli intervenuti dichiara</text:p>
              <text:p text:style-name="P38">aperta la seduta.</text:p>
              <text:p text:style-name="P49"/>
            </table:table-cell>
          </table:table-row>
        </table:table>
        <text:p text:style-name="P44"/>
        <text:p text:style-name="P45"/>
        <text:p text:style-name="P45"/>
        <text:p text:style-name="P70"/>
      </text:section>
      <text:section text:style-name="Sect1" text:name="corpo">
        <text:p text:style-name="P12">LA GIUNTA COMUNALE</text:p>
        <text:p text:style-name="P11"/>
        <text:p text:style-name="P87"><text:span text:style-name="T26"><text:tab/>Rilevato</text:span> che la protezione delle persone fisiche con riguardo al trattamento dei dati di carattere personale é un diritto fondamentale e che l'articolo 8, paragrafo 1, della Carta dei diritti fondamentali dell'Unione europea («Carta») e l'articolo 16, paragrafo 1, del trattato sul funzionamento dell'Unione europea («TFUE») stabiliscono che ogni persona ha diritto alla protezione dei dati di carattere personale che la riguardano;</text:p>
        <text:p text:style-name="P17"><text:tab/></text:p>
        <text:p text:style-name="P17"><text:span text:style-name="T26"><text:tab/>Considerato</text:span> che le persone fisiche devono avere il controllo dei dati personali che li riguardano e la certezza giuridica e operativa deve essere rafforzata tanto per le persone fisiche quanto per gli operatori economici e le autorità pubbliche, tenuto conto che la rapidità dell'evoluzione tecnologica e la globalizzazione comportano nuove sfide per la protezione dei dati personali in considerazione, in particolare, di quanto segue: </text:p>
        <text:list xml:id="list8854677113285143056" text:style-name="L1">
          <text:list-item>
            <text:p text:style-name="P91">la portata della condivisione e della raccolta di dati personali è aumentata in modo significativo;</text:p>
          </text:list-item>
          <text:list-item>
            <text:p text:style-name="P91">la tecnologia attuale consente tanto alle imprese private quanto alle autorità pubbliche di utilizzare dati personali, come mai in precedenza, nello svolgimento delle loro attività. Sempre più spesso, le persone fisiche rendono disponibili al pubblico su scala mondiale informazioni personali che li riguardano;</text:p>
          </text:list-item>
          <text:list-item>
            <text:p text:style-name="P91">la tecnologia ha trasformato l'economia e le relazioni sociali e dovrebbe facilitare ancora di più la libera circolazione dei dati personali all'interno dell'Unione e il loro trasferimento verso paesi terzi e organizzazioni internazionali, garantendo al tempo stesso un elevato livello di protezione dei dati personali; </text:p>
          </text:list-item>
        </text:list>
        <text:p text:style-name="P88"/>
        <text:p text:style-name="P88"><text:tab/><text:span text:style-name="T26">Tenuto presente</text:span> che tale evoluzione ha indotto l’Unione europea ad adottare il Regolamento (UE) 2016/679 del Parlamento Europeo e del Consiglio del 27 aprile 2016 relativo alla protezione delle persone fisiche con riguardo al trattamento dei dati personali, nonché alla libera circolazione di tali dati e che abroga la direttiva 95/46/CE (di seguito solo “GDPR”);</text:p>
        <text:p text:style-name="P16"/>
        <text:p text:style-name="P16"><text:tab/><text:span text:style-name="T26">Dato atto</text:span> <text:span text:style-name="T26">che</text:span> il 24 maggio 2016 è entrato ufficialmente in vigore il GDPR, il quale diventerà definitivamente applicabile in via diretta in tutti i Paesi UE a partire dal 25 maggio 2018;</text:p>
        <text:p text:style-name="P16"/>
        <text:p text:style-name="P17"><text:tab/><text:span text:style-name="T26">Rilevato che</text:span>, con il GDPR, è stato richiesto agli Stati membri:</text:p>
        <text:list xml:id="list8892825367369910081" text:style-name="L2">
          <text:list-item>
            <text:p text:style-name="P92">un quadro più solido e coerente in materia di protezione dei dati, affiancato da efficaci misure di adeguamento, data l'importanza di creare il clima di fiducia funzionale allo sviluppo dell'economia digitale in tutto il mercato interno;</text:p>
          </text:list-item>
        </text:list>
        <text:p text:style-name="P21"/>
        <text:p text:style-name="P21"/>
        <text:p text:style-name="P16"><text:span text:style-name="T26"><text:tab/>Richiamata </text:span>la Legge 25 ottobre 2017, n. 163 e, in particolare, l’art. 13, che ha delegato il Governo per l'adeguamento della normativa nazionale alle disposizioni del GDPR;</text:p>
        <text:p text:style-name="P16"/>
        <text:p text:style-name="P21"><text:span text:style-name="T29"><text:tab/>Rilevato che </text:span><text:span text:style-name="T27">il decreto legislativo delegato è finalizzato a realizzare l’adeguamento sulla base dei seguenti </text:span><text:span text:style-name="T30">principi e criteri direttivi</text:span><text:span text:style-name="T27"> specifici: </text:span></text:p>
        <text:list xml:id="list1178613622382138392" text:style-name="L3">
          <text:list-item>
            <text:p text:style-name="P99"><text:s/>abrogare espressamente le disposizioni del codice in materia di trattamento dei dati personali, di cui al decreto legislativo 30 giugno 2003, n. 196, incompatibili con le disposizioni contenute nel regolamento (UE) 2016/679; </text:p>
          </text:list-item>
          <text:list-item>
            <text:p text:style-name="P99"><text:s/>modificare il codice di cui al decreto legislativo 30 giugno 2003, n. 196, limitatamente a quanto necessario per dare attuazione alle disposizioni non direttamente applicabili contenute nel regolamento (UE) 2016/679; </text:p>
          </text:list-item>
          <text:list-item>
            <text:p text:style-name="P99"><text:s/>coordinare le disposizioni vigenti in materia di protezione dei dati personali con le disposizioni <text:soft-page-break/>recate dal regolamento (UE) 2016/679; </text:p>
          </text:list-item>
          <text:list-item>
            <text:p text:style-name="P99"><text:s/>prevedere, ove opportuno, il ricorso a specifici provvedimenti attuativi e integrativi adottati dal Garante per la protezione dei dati personali nell'ambito e per le finalità previsti dal regolamento (UE) 2016/679; </text:p>
          </text:list-item>
          <text:list-item>
            <text:p text:style-name="P99"><text:s/>adeguare, nell'ambito delle modifiche al codice di cui al decreto legislativo 30 giugno 2003, n. 196, il sistema sanzionatorio penale e amministrativo vigente alle disposizioni del regolamento (UE) 2016/679 con previsione di sanzioni penali e amministrative efficaci, dissuasive e proporzionate alla gravità della violazione delle disposizioni stesse;</text:p>
          </text:list-item>
        </text:list>
        <text:p text:style-name="P21"/>
        <text:p text:style-name="P16"><text:span text:style-name="T26"><text:tab/>Dato atto che</text:span> è stato adottato il Decreto Legislativo 10 agosto 2018 n. 101,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entrato in vigore in data 19 settembre 2018, che ha dato attuazione alla legge delega 163/2017; </text:p>
        <text:p text:style-name="P16"/>
        <text:p text:style-name="P21"><text:span text:style-name="T29"><text:tab/>Ritenuto che</text:span><text:span text:style-name="T27"> l'adeguamento dell’ordinamento nazionale interno al GDPR renda necessario definire le politiche e gli obiettivi strategici da conseguire per garantire l’adeguamento;</text:span></text:p>
        <text:p text:style-name="P16"/>
        <text:p text:style-name="P89"><text:span text:style-name="T27"><text:tab/></text:span><text:span text:style-name="T29">Dato atto che</text:span><text:span text:style-name="T27">, sulla base del delineato quadro normativo, l’obiettivo di fondo del GDPR è la sicurezza del trattamento dei dati personali, programmando e pianificando gli interventi affinché i dati personali siano: </text:span></text:p>
        <text:list xml:id="list9162739557711312391" text:style-name="L4">
          <text:list-item>
            <text:p text:style-name="P94"><text:s/>trattati in modo lecito, corretto e trasparente nei confronti dell'interessato («liceità, correttezza e trasparenza»); </text:p>
            <text:p text:style-name="P94"/>
          </text:list-item>
          <text:list-item>
            <text:p text:style-name="P94"><text:s/>raccolti per finalità determinate, esplicite e legittime, e successivamente trattati in modo che non sia incompatibile con tali finalità; un ulteriore trattamento dei dati personali ai fini di archiviazione nel pubblico interesse, di ricerca scientifica o storica o a fini statistici non è, conformemente all'articolo 89, paragrafo 1, considerato incompatibile con le finalità iniziali («limitazione della finalità»);</text:p>
            <text:p text:style-name="P94"><text:s/></text:p>
          </text:list-item>
          <text:list-item>
            <text:p text:style-name="P94"><text:s/>adeguati, pertinenti e limitati a quanto necessario rispetto alle finalità per le quali sono trattati («minimizzazione dei dati»);</text:p>
            <text:p text:style-name="P94"/>
          </text:list-item>
          <text:list-item>
            <text:p text:style-name="P94"><text:s/>esatti e, se necessario, aggiornati; devono essere adottate tutte le misure ragionevoli per cancellare o rettificare tempestivamente i dati inesatti rispetto alle finalità per le quali sono trattati («esattezza»);</text:p>
            <text:p text:style-name="P100"/>
          </text:list-item>
          <text:list-item>
            <text:p text:style-name="P100"><text:s/>conservati in una forma che consenta l'identificazione degli interessati per un arco di tempo non superiore al conseguimento delle finalità per le quali sono trattati; i dati personali possono essere conservati per periodi più lunghi a condizione che siano trattati esclusivamente a fini di archiviazione nel pubblico interesse, di ricerca scientifica o storica o a fini statistici, conformemente all'articolo 89, paragrafo 1, fatto salvo l'adeguamento di misure tecniche e organizzative adeguate richieste dal presente GDPR a tutela dei diritti e delle libertà dell'interessato («limitazione della conservazione»); </text:p>
            <text:p text:style-name="P100"/>
          </text:list-item>
          <text:list-item>
            <text:p text:style-name="P100"><text:s/>trattati in maniera da garantire un'adeguata sicurezza dei dati personali, compresa la protezione, mediante misure tecniche e organizzative adeguate, da trattamenti non autorizzati o illeciti e dalla perdita, dalla distruzione o dal danno accidentali («integrità e riservatezza»). </text:p>
          </text:list-item>
        </text:list>
        <text:p text:style-name="P86"/>
        <text:p text:style-name="P21"><text:span text:style-name="T29"><text:tab/>Ritenuto che</text:span><text:span text:style-name="T27"> l’obiettivo di assicurare la sicurezza dei dati richiede di gestire efficacemente, e conformemente alle disposizioni del GDPR, il rischio di violazione dei dati derivante dal trattamento, per </text:span><text:soft-page-break/><text:span text:style-name="T27">tale dovendosi intendere la violazione di sicurezza che comporta accidentalmente o in modo illecito la </text:span><text:span text:style-name="T27">distruzione, la perdita, la modifica, la divulgazione non autorizzata o l'accesso ai dati personali trasmessi, conservati o comunque trattati e che, a tal fine, vadano definiti gli obiettivi correlati alla gestione del rischio;</text:span></text:p>
        <text:p text:style-name="P16"/>
        <text:p text:style-name="P21"><text:span text:style-name="T29"><text:tab/>Richiamata</text:span><text:span text:style-name="T27"> la deliberazione CC n. 82 del 13 dicembre 2018 con la quale sono stati definiti tali obiettivi possono applicando i principi e le linee guida contenute nella norma UNI ISO 31.000; </text:span></text:p>
        <text:p text:style-name="P19"/>
        <text:p text:style-name="P21"><text:span text:style-name="T27"><text:tab/></text:span><text:span text:style-name="T29">Considerato</text:span><text:span text:style-name="T27">, altresì, che la citata norma UNI ISO 31.000 contiene l’indicazione di predisporre e di attuare</text:span><text:span text:style-name="T30"> Piani di trattamento del rischio</text:span><text:span text:style-name="T27"> e di documentare, secondo il </text:span><text:span text:style-name="T30">principio di tracciabilità documentale</text:span><text:span text:style-name="T27">, come le opzioni di trattamento individuate che sono state attuate;</text:span></text:p>
        <text:p text:style-name="P16"/>
        <text:p text:style-name="P16"><text:tab/><text:span text:style-name="T26">Ritenuto</text:span>, pertanto, necessario procedere alla approvazione di un piano di protezione dei dati personali e di gestione del rischio di violazione ;</text:p>
        <text:p text:style-name="P17"/>
        <text:p text:style-name="P17"><text:span text:style-name="T26"><text:tab/>Visto </text:span>l’allegato schema di Piano con i relativi allegati, depositati in atti; </text:p>
        <text:p text:style-name="P17"/>
        <text:p text:style-name="P17"><text:tab/><text:span text:style-name="T26">Appurato che</text:span>:</text:p>
        <text:list xml:id="list7994760497901884985" text:style-name="L5">
          <text:list-item>
            <text:p text:style-name="P104"><text:span text:style-name="T27">- lo schema di piano sottoposto all’approvazione della Giunta, quale organo del titolare del trattamento, copre il periodo del triennio</text:span><text:span text:style-name="T31"> 2019-2020;</text:span></text:p>
          </text:list-item>
          <text:list-item>
            <text:p text:style-name="P106"/>
          </text:list-item>
          <text:list-item>
            <text:p text:style-name="P104"><text:span text:style-name="T31">- </text:span><text:span text:style-name="T27">la funzione principale dello stesso è quella di assicurare il processo, a ciclo continuo, di adozione, modificazione, aggiornamento e adeguamento del processo di gestione del rischio e della strategia di sicurezza, secondo i principi, le disposizioni e le linee guida elaborate a livello nazionale e internazionale;</text:span></text:p>
          </text:list-item>
          <text:list-item>
            <text:p text:style-name="P101"/>
          </text:list-item>
          <text:list-item>
            <text:p text:style-name="P101">- il documento consente che la strategia si sviluppi e si modifichi in modo da mettere via via a punto degli strumenti di protezione mirati e sempre più incisivi;</text:p>
          </text:list-item>
          <text:list-item>
            <text:p text:style-name="P101"/>
          </text:list-item>
          <text:list-item>
            <text:p text:style-name="P101">- l’adozione del documento non si configura come un’attività una tantum, bensì come un processo continuo in cui le strategie e gli strumenti vengono via via affinati, modificati o sostituiti in relazione al feedback ottenuto dalla loro applicazione;</text:p>
          </text:list-item>
          <text:list-item>
            <text:p text:style-name="P101"/>
          </text:list-item>
          <text:list-item>
            <text:p text:style-name="P101">- eventuali aggiornamenti successivi, anche infra annuali, correlati agli esiti dei monitoraggi o alla sopravvenienza di nuove normative o prassi ovvero alla necessità di conformarsi a provvedimenti e/o pareri dell’autorità di controllo o del RPD, sono oggetto di approvazione da parte dello stesso organo che ha approvato il PPD;</text:p>
          </text:list-item>
        </text:list>
        <text:p text:style-name="P22"/>
        <text:p text:style-name="P17"><text:span text:style-name="T26"><text:tab/>Considerato che</text:span> lo schema di Piano è stato predisposto dal responsabile del procedimento con il coinvolgimento e la partecipazione degli attori indicati nello Schema di Piano medesimo e, in particolare con la partecipazione dei responsabili P.O. e il coinvolgimento del responsabile dei sistemi informativi;</text:p>
        <text:p text:style-name="P17"/>
        <text:p text:style-name="P71"><text:tab/><text:span text:style-name="T26">Dato atto che</text:span> il Responsabile del procedimento, al fine di garantire il livello essenziale delle prestazioni, è tenuto a garantire la pubblicazione del presente provvedimento e dello schema di piano allegato sul sito web dell'Amministrazione, nella apposita sezione "Amministrazione trasparente” e nella sottosezione “Altri contenuti-anticorruzione”; </text:p>
        <text:p text:style-name="P16"/>
        <text:p text:style-name="P16"><text:tab/><text:span text:style-name="T26">Rilevato che </text:span>la presente deliberazione costituisce parte del processo amministrativo, mappato nel PTPCT quale procedimento, i cui tempi conclusivi sono oggetto di monitoraggio; </text:p>
        <text:p text:style-name="P17"/>
        <text:p text:style-name="P21"><text:soft-page-break/><text:span text:style-name="T29"><text:tab/>Dato atto</text:span><text:span text:style-name="T27">, altresì, che in relazione al presente provvedimento, risultano assolti gli </text:span><text:span text:style-name="T27">adempimenti di cui alla Legge n. 190/2012, così come recepiti nel Piano Triennale di prevenzione della corruzione (PTPCT) della stazione appaltante;</text:span></text:p>
        <text:p text:style-name="P71"/>
        <text:p text:style-name="P16"><text:span text:style-name="T26"><text:tab/>Visti</text:span>:</text:p>
        <text:list xml:id="list5247186082642075888" text:style-name="L6">
          <text:list-item>
            <text:p text:style-name="P103">D.Lgs. 267/2000; </text:p>
          </text:list-item>
          <text:list-item>
            <text:p text:style-name="P103">Legge 241/1990;</text:p>
          </text:list-item>
          <text:list-item>
            <text:p text:style-name="P103">D.Lgs. 196/2003;</text:p>
          </text:list-item>
          <text:list-item>
            <text:p text:style-name="P103">Legge 190/2012; </text:p>
          </text:list-item>
          <text:list-item>
            <text:p text:style-name="P103">D.Lgs. 33/2013; </text:p>
          </text:list-item>
          <text:list-item>
            <text:p text:style-name="P103">Regolamento (UE) n. 679/2016;</text:p>
          </text:list-item>
          <text:list-item>
            <text:p text:style-name="P103">Dichiarazioni del gruppo di lavoro articolo 29 sulla protezione dei dati (WP29) - 14/EN;</text:p>
          </text:list-item>
          <text:list-item>
            <text:p text:style-name="P102">Linee-guida sui responsabili della protezione dei dati (RPD) - WP243 Adottate dal Gruppo di lavoro Art. 29 il 13 dicembre 2016;</text:p>
          </text:list-item>
          <text:list-item>
            <text:p text:style-name="P105"><text:span text:style-name="T27">Linee-guida sul diritto alla </text:span><text:span text:style-name="T30">“portabilità dei dati”</text:span><text:span text:style-name="T27"> - WP242 Adottate dal Gruppo di lavoro Art. 29 il 13 dicembre 2016;</text:span></text:p>
          </text:list-item>
          <text:list-item>
            <text:p text:style-name="P102">Linee-guida per l’individuazione dell’autorità di controllo capofila in rapporto a uno specifico titolare o responsabile del trattamento - WP244 adottate dal Gruppo di lavoro Art. 29 il 13 dicembre 2016; </text:p>
          </text:list-item>
          <text:list-item>
            <text:p text:style-name="P105"><text:span text:style-name="T27">Linee-guida concernenti la valutazione di impatto sulla protezione dei dati nonché i criteri per stabilire se un trattamento </text:span><text:span text:style-name="T30">“possa presentare un rischio elevato”</text:span><text:span text:style-name="T27"> ai sensi del regolamento 2016/679 - WP248 adottate dal Gruppo di lavoro Art. 29 il 4 aprile 2017;</text:span></text:p>
          </text:list-item>
          <text:list-item>
            <text:p text:style-name="P102">Linee guida elaborate dal Gruppo Art. 29 in materia di applicazione e definizione delle sanzioni amministrative - WP253 adottate dal Gruppo di lavoro Art. 29 il 3 ottobre 2017;</text:p>
          </text:list-item>
          <text:list-item>
            <text:p text:style-name="P102">Linee guida elaborate dal Gruppo Art. 29 in materia di processi decisionali automatizzati e pro lazione - WP251 Adottate dal Gruppo di lavoro Art. 29 il 6 febbraio 2018;</text:p>
          </text:list-item>
          <text:list-item>
            <text:p text:style-name="P102">Linee guida elaborate dal Gruppo Art. 29 in materia di notifica delle violazioni di dati personali (data breach notification) - WP250 Adottate dal Gruppo di lavoro Art. 29 il 6 febbraio 2018;</text:p>
          </text:list-item>
          <text:list-item>
            <text:p text:style-name="P102">Parere del WP29 sulla limitazione della finalità - 13/EN WP 203;</text:p>
          </text:list-item>
          <text:list-item>
            <text:p text:style-name="P103">Statuto Comunale; </text:p>
          </text:list-item>
          <text:list-item>
            <text:p text:style-name="P103">Regolamento di organizzazione degli uffici e dei servizi;</text:p>
          </text:list-item>
          <text:list-item>
            <text:p text:style-name="P103">Regolamento sul trattamento dei dati sensibili; </text:p>
          </text:list-item>
          <text:list-item>
            <text:p text:style-name="P103">Codice di comportamento interno dell'Ente;</text:p>
          </text:list-item>
          <text:list-item>
            <text:p text:style-name="P103">Circolari e direttive del RPC;</text:p>
          </text:list-item>
        </text:list>
        <text:p text:style-name="P22"/>
        <text:p text:style-name="P16"><text:tab/><text:span text:style-name="T26">Visti </text:span>i pareri favorevoli espressi in ordine alla regolarità tecnica e contabile del presente atto (art. 49, 1° comma, D.Lgs. 267/2000);</text:p>
        <text:p text:style-name="P17"/>
        <text:p text:style-name="P18">Con votazione unanime e favorevole</text:p>
        <text:p text:style-name="P20">Delibera</text:p>
        <text:p text:style-name="P20"/>
        <text:p text:style-name="P15">per le ragioni indicate in narrativa, e che qui si intendono integralmente richiamate:</text:p>
        <text:p text:style-name="P17"/>
        <text:p text:style-name="P21"><text:span text:style-name="T27">1.</text:span><text:span text:style-name="T28"> d</text:span><text:span text:style-name="T27">i </text:span><text:span text:style-name="T29">approvare</text:span><text:span text:style-name="T27"> lo schema di </text:span><text:span text:style-name="T23">PIANO DI PROTEZIONE DEI DATI PERSONALI E DI GESTIONE DEL RISCHIO DI VIOLAZIONE con i relativi allegati, depositati in atti, nell’ambito delle misure finalizzate a dare attuazione alle disposizioni del Regolamento (UE) n.679/2016;</text:span></text:p>
        <text:p text:style-name="P16"/>
        <text:p text:style-name="P16">2. <text:span text:style-name="T26">di dare atto </text:span>che il Piano recepisce delle politiche e gli obiettivi strategici definiti con deliberazione CC n. 82 del 13 dicembre 2018, e costituisce, unitamente alle altre misure adottate dal titolare, lo strumento <text:soft-page-break/>per l’attuazione di dette politiche e obiettivi;</text:p>
        <text:p text:style-name="P16"/>
        <text:p text:style-name="P21"><text:span text:style-name="T27">3. </text:span><text:span text:style-name="T29">di dare atto</text:span><text:span text:style-name="T27"> che il Piano copre il periodo di un triennio, 2019-2021 ed è soggetto ad aggiornamento annuale, e ad aggiornamenti anche infrannuali correlati agli esiti dei monitoraggi o alla sopravvenienza di nuove normative o prassi ovvero alla necessità di conformarsi a provvedimenti e/o pareri dell’autorità di controllo o del RPD;</text:span></text:p>
        <text:p text:style-name="P16"/>
        <text:p text:style-name="P16">4. <text:span text:style-name="T26">di comunicare</text:span> i contenuti del Piano a tutti i soggetti indicati nel Piano medesimo, attraverso i canali dallo stesso individuati, e di demandare ai responsabili P.O. nonché a tutti i dipendenti l’attuazione del Piano;</text:p>
        <text:p text:style-name="P16"/>
        <text:p text:style-name="P17">5.<text:span text:style-name="T26"> di disporre </text:span>che al presente provvedimento venga assicurata:</text:p>
        <text:list xml:id="list2623889709823492364" text:style-name="L7">
          <text:list-item>
            <text:p text:style-name="P95"><text:s/>la pubblicità legale con pubblicazione all’Albo Pretorio</text:p>
          </text:list-item>
        </text:list>
        <text:p text:style-name="P90">nonché </text:p>
        <text:list xml:id="list5833144385119736290" text:style-name="L8">
          <text:list-item>
            <text:p text:style-name="P96"><text:s/>la trasparenza mediante la pubblicazione sul sito web istituzionale, secondo criteri di facile accessibilità, completezza e semplicità di consultazione nella sezione “Amministrazione trasparente”, sezione di primo livello “Disposizioni generali" sezione di secondo livello “Atti generali”;</text:p>
          </text:list-item>
        </text:list>
        <text:p text:style-name="P71"/>
        <text:p text:style-name="P16">6.<text:span text:style-name="T26"> di dare atto </text:span><text:span text:style-name="T32">che</text:span>, in disparte le pubblicazioni sopra indicate, chiunque ha diritto, ai sensi dell’art. 5 comma 2 D.Lgs. 33/2013 di accedere ai dati e ai documenti ulteriori rispetto a quelli oggetto di pubblicazione ai sensi del citato D.Lgs. 33/2013, nel rispetto dei limiti relativi alla tutela di interessi giuridicamente rilevanti secondo quanto previsto dall'articolo 5-bis del medesimo decreto.</text:p>
        <text:p text:style-name="P16"/>
        <text:p text:style-name="P21"><text:span text:style-name="T27">7. </text:span><text:span text:style-name="T29">di disporre </text:span><text:span text:style-name="T27">che la pubblicazione dei dati, delle informazioni e dei documenti avvengano nella piena osservanza delle disposizioni previste dal GDPR 679/2016, in particolare l’art. 6 comma 1,</text:span><text:bookmark text:name="_GoBack"/><text:span text:style-name="T27"> nonché dei principi di pertinenza, e non eccessività dei dati pubblicati e del tempo della pubblicazione rispetto ai fini perseguiti.</text:span></text:p>
        <text:p text:style-name="P71"/>
        <text:p text:style-name="P17"/>
        <text:p text:style-name="P17">Con separata votazione, </text:p>
        <text:p text:style-name="P20">Delibera</text:p>
        <text:p text:style-name="P18"/>
        <text:p text:style-name="P14">- di dichiarare la presente deliberazione immediatamente esecutiva.</text:p>
      </text:section>
      <text:section text:style-name="Sect1" text:name="retro" text:protected="true">
        <text:section text:style-name="Sect1" text:name="saltopagina">
          <text:p text:style-name="P13"/>
        </text:section>
        <text:p text:style-name="P72"/>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text:p>
                <text:p text:style-name="P2"><text:user-field-get text:name="FIRMA_7_FIRMATARIO"/></text:p>
                <text:p text:style-name="P69"/>
                <text:p text:style-name="P69">_________________________</text:p>
              </table:table-cell>
              <table:table-cell table:style-name="Tabella5.A1" office:value-type="string">
                <text:p text:style-name="P3"/>
              </table:table-cell>
              <table:table-cell table:style-name="Tabella5.A1" office:value-type="string">
                <text:p text:style-name="P10"><text:user-field-get text:name="FIRMA_6_DESCRIZIONE"/></text:p>
                <text:p text:style-name="P73"><text:user-field-get text:name="FIRMA_6_FIRMATARIO"/></text:p>
                <text:p text:style-name="P69"/>
                <text:p text:style-name="P69">_________________________</text:p>
              </table:table-cell>
            </table:table-row>
          </table:table>
          <text:p text:style-name="P5"/>
          <text:p text:style-name="P56"/>
          <text:h text:style-name="P97" text:outline-level="2" text:is-list-header="true">RELATA <text:s/>DI PUBBLICAZIONE</text:h>
          <text:p text:style-name="P74"><text:span text:style-name="T24">SI</text:span><text:span text:style-name="T25"> </text:span><text:span text:style-name="T24">CERTIFICA</text:span><text:span text:style-name="T25"> </text:span><text:span text:style-name="T24">CHE</text:span><text:span text:style-name="T25"> </text:span><text:span text:style-name="T24">COPIA</text:span><text:span text:style-name="T25"> </text:span><text:span text:style-name="T24">DELLA</text:span><text:span text:style-name="T25"> </text:span><text:span text:style-name="T24">PRESENTE</text:span><text:span text:style-name="T25"> </text:span><text:span text:style-name="T24">E</text:span><text:span text:style-name="T25">' </text:span><text:span text:style-name="T24">STATA</text:span><text:span text:style-name="T25"> </text:span><text:span text:style-name="T24">AFFISSA</text:span><text:span text:style-name="T25"> </text:span><text:span text:style-name="T24">ALL</text:span><text:span text:style-name="T25">'</text:span><text:span text:style-name="T24">ALBO</text:span><text:span text:style-name="T25"> </text:span><text:span text:style-name="T24">PRETORIO</text:span><text:span text:style-name="T25"> </text:span><text:span text:style-name="T24">DEL</text:span><text:span text:style-name="T25"> </text:span><text:span text:style-name="T24">COMUNE</text:span><text:span text:style-name="T25"> </text:span><text:span text:style-name="T24">IN</text:span><text:span text:style-name="T25"> </text:span><text:span text:style-name="T24">DATA</text:span><text:span text:style-name="T25"> </text:span><text:span text:style-name="T24">ODIERNA</text:span><text:span text:style-name="T25"> </text:span><text:span text:style-name="T24">E</text:span><text:span text:style-name="T25"> </text:span><text:span text:style-name="T24">VI</text:span><text:span text:style-name="T25"> </text:span><text:span text:style-name="T24">RIMARRA</text:span><text:span text:style-name="T25">' </text:span><text:span text:style-name="T24">PER</text:span><text:span text:style-name="T25"> </text:span><text:span text:style-name="T24">15</text:span><text:span text:style-name="T25"> </text:span><text:span text:style-name="T24">GIORNI</text:span><text:span text:style-name="T25"> </text:span><text:span text:style-name="T24">CONSECUTIVI</text:span><text:span text:style-name="T25">.</text:span></text:p>
          <text:p text:style-name="P74"/>
          <text:p text:style-name="P76"><text:span text:style-name="T18">Porto Cesareo lì, </text:span><text:span text:style-name="T18"><text:user-field-get text:name="DATA_AFFISSIONE_DA"/></text:span><text:span text:style-name="T18"><text:tab/></text:span><text:span text:style-name="T19"><text:user-field-get text:name="FIRMA_13_DESCRIZIONE"/></text:span></text:p>
          <text:p text:style-name="P60"><text:span text:style-name="T12"><text:tab/></text:span><text:span text:style-name="T12"><text:user-field-get text:name="FIRMA_13_FIRMATARIO"/></text:span></text:p>
          <text:p text:style-name="P61"/>
          <text:p text:style-name="P62"><text:tab/>_________________________</text:p>
          <text:p text:style-name="P77"/>
          <text:p text:style-name="P80"/>
          <text:h text:style-name="P98" text:outline-level="2" text:is-list-header="true">ESECUTIVITA' DELLA DELIBERAZIONE</text:h>
          <text:p text:style-name="P63">Il sottoscritto Segretario Comunale,</text:p>
          <text:p text:style-name="P65">ATTESTA</text:p>
          <text:p text:style-name="P64"><text:tab/><text:span text:style-name="T15">Che la presente Deliberazione è divenuta esecutiva per:</text:span></text:p>
          <text:p text:style-name="P66"><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64"><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64"/>
          <text:p text:style-name="P67"><text:span text:style-name="T18">Lì, _______________<text:tab/></text:span><text:span text:style-name="T6"><text:user-field-get text:name="FIRMA_6_DESCRIZIONE"/></text:span></text:p>
          <text:p text:style-name="P60"><text:span text:style-name="T12"><text:tab/></text:span><text:span text:style-name="T12"><text:user-field-get text:name="FIRMA_6_FIRMATARIO"/></text:span></text:p>
          <text:p text:style-name="P61"/>
          <text:p text:style-name="P62"><text:tab/>_________________________</text:p>
          <text:p text:style-name="P58"/>
          <text:p text:style-name="P55"/>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IL VICE  SINDACO</text:user-field-get></text:p>
                <text:p text:style-name="P2">F.to <text:user-field-get text:name="FIRMA_7_FIRMATARIO">Silvia TARANTINO</text:user-field-get></text:p>
                <text:p text:style-name="P69"/>
                <text:p text:style-name="P69"/>
              </table:table-cell>
              <table:table-cell table:style-name="Tabella6.A1" office:value-type="string">
                <text:p text:style-name="P3"/>
              </table:table-cell>
              <table:table-cell table:style-name="Tabella6.A1" office:value-type="string">
                <text:p text:style-name="P10"><text:user-field-get text:name="FIRMA_6_DESCRIZIONE">Il Segretario Generale</text:user-field-get></text:p>
                <text:p text:style-name="P73">F.to <text:user-field-get text:name="FIRMA_6_FIRMATARIO">Dott. Dario VERDESCA</text:user-field-get></text:p>
                <text:p text:style-name="P69"/>
                <text:p text:style-name="P69"/>
              </table:table-cell>
            </table:table-row>
          </table:table>
          <text:p text:style-name="P5"/>
          <text:p text:style-name="P56"/>
          <text:h text:style-name="P97" text:outline-level="2" text:is-list-header="true">RELATA <text:s/>DI PUBBLICAZIONE</text:h>
          <text:p text:style-name="P74"><text:span text:style-name="T24">SI</text:span><text:span text:style-name="T25"> </text:span><text:span text:style-name="T24">CERTIFICA</text:span><text:span text:style-name="T25"> </text:span><text:span text:style-name="T24">CHE</text:span><text:span text:style-name="T25"> </text:span><text:span text:style-name="T24">COPIA</text:span><text:span text:style-name="T25"> </text:span><text:span text:style-name="T24">DELLA</text:span><text:span text:style-name="T25"> </text:span><text:span text:style-name="T24">PRESENTE</text:span><text:span text:style-name="T25"> </text:span><text:span text:style-name="T24">E</text:span><text:span text:style-name="T25">' </text:span><text:span text:style-name="T24">STATA</text:span><text:span text:style-name="T25"> </text:span><text:span text:style-name="T24">AFFISSA</text:span><text:span text:style-name="T25"> </text:span><text:span text:style-name="T24">ALL</text:span><text:span text:style-name="T25">'</text:span><text:span text:style-name="T24">ALBO</text:span><text:span text:style-name="T25"> </text:span><text:span text:style-name="T24">PRETORIO</text:span><text:span text:style-name="T25"> </text:span><text:span text:style-name="T24">DEL</text:span><text:span text:style-name="T25"> </text:span><text:span text:style-name="T24">COMUNE</text:span><text:span text:style-name="T25"> </text:span><text:span text:style-name="T24">IN</text:span><text:span text:style-name="T25"> </text:span><text:span text:style-name="T24">DATA</text:span><text:span text:style-name="T25"> </text:span><text:span text:style-name="T24">ODIERNA</text:span><text:span text:style-name="T25"> </text:span><text:span text:style-name="T24">E</text:span><text:span text:style-name="T25"> </text:span><text:span text:style-name="T24">VI</text:span><text:span text:style-name="T25"> </text:span><text:span text:style-name="T24">RIMARRA</text:span><text:span text:style-name="T25">' </text:span><text:span text:style-name="T24">PER</text:span><text:span text:style-name="T25"> </text:span><text:span text:style-name="T24">15</text:span><text:span text:style-name="T25"> </text:span><text:span text:style-name="T24">GIORNI</text:span><text:span text:style-name="T25"> </text:span><text:span text:style-name="T24">CONSECUTIVI</text:span><text:span text:style-name="T25">.</text:span></text:p>
          <text:p text:style-name="P74"/>
          <text:p text:style-name="P78"><text:span text:style-name="T24">Porto Cesareo lì, </text:span><text:span text:style-name="T24"><text:user-field-get text:name="DATA_AFFISSIONE_DA">22/11/2019</text:user-field-get></text:span><text:span text:style-name="T24"><text:tab/></text:span><text:span text:style-name="T14"><text:user-field-get text:name="FIRMA_13_DESCRIZIONE">Addetto Segreteria</text:user-field-get></text:span></text:p>
          <text:p text:style-name="P79"><text:span text:style-name="T12"><text:tab/>F.to </text:span><text:span text:style-name="T12"><text:user-field-get text:name="FIRMA_13_FIRMATARIO">Anna ALBANO</text:user-field-get></text:span></text:p>
          <text:p text:style-name="P59"/>
          <text:p text:style-name="P75"/>
          <text:p text:style-name="P80"/>
          <text:h text:style-name="P98" text:outline-level="2" text:is-list-header="true">ESECUTIVITA' DELLA DELIBERAZIONE</text:h>
          <text:p text:style-name="P63">Il sottoscritto Segretario Comunale,</text:p>
          <text:p text:style-name="P65">ATTESTA</text:p>
          <text:p text:style-name="P64"><text:tab/><text:span text:style-name="T15">Che la presente Deliberazione è divenuta esecutiva per:</text:span></text:p>
          <text:p text:style-name="P66"><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64"><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64"/>
          <text:p text:style-name="P68"><text:span text:style-name="T20">Lì, _______________<text:tab/></text:span><text:span text:style-name="T6"><text:user-field-get text:name="FIRMA_6_DESCRIZIONE">Il Segretario Generale</text:user-field-get></text:span></text:p>
          <text:p text:style-name="P59"><text:span text:style-name="T12"><text:tab/>F.to </text:span><text:span text:style-name="T12"><text:user-field-get text:name="FIRMA_6_FIRMATARIO">Dott. Dario VERDESCA</text:user-field-get></text:span></text:p>
          <text:p text:style-name="P62"/>
          <text:p text:style-name="P57"/>
          <text:p text:style-name="P53"/>
          <text:p text:style-name="P54"/>
          <text:p text:style-name="P63">Per copia conforme all'originale;</text:p>
          <text:p text:style-name="P67"><text:span text:style-name="T18">Lì, _______________<text:tab/></text:span><text:span text:style-name="T6"><text:user-field-get text:name="FIRMA_6_DESCRIZIONE">Il Segretario Generale</text:user-field-get></text:span></text:p>
          <text:p text:style-name="P59"><text:span text:style-name="T12"><text:tab/></text:span><text:span text:style-name="T12"><text:user-field-get text:name="FIRMA_6_FIRMATARIO">Dott. Dario VERDESCA</text:user-field-get></text:span></text:p>
          <text:p text:style-name="P62"><text:tab/>_________________________</text:p>
          <text:p text:style-name="P58"/>
          <text:p text:style-name="P55"/>
        </text:section>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charset="x-symbol"/>
    <style:font-face style:name="Arial1" svg:font-family="Arial"/>
    <style:font-face style:name="OpenSymbol" svg:font-family="OpenSymbol"/>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ormal_20__28_Web_29_" style:display-name="Normal (Web)" style:family="paragraph" style:parent-style-name="Standard">
      <style:paragraph-properties fo:margin-top="0.049cm" fo:margin-bottom="0.176cm"/>
      <style:text-properties style:font-name="Times" fo:font-size="10pt" style:font-size-asian="10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ext" style:family="paragraph" style:parent-style-name="Standard" style:class="extra">
      <style:paragraph-properties fo:margin="100%" fo:margin-left="0cm" fo:margin-right="0cm" fo:margin-top="0cm" fo:margin-bottom="0cm" fo:text-align="justify" style:justify-single-word="false" fo:text-indent="0.4cm" style:auto-text-indent="false"/>
      <style:text-properties style:font-name="Times New Roman" fo:font-size="10pt" style:font-size-asian="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7/11/2019" text:name="DATA_PROPOSTA_DELIBERA"/>
          <text:user-field-decl office:value-type="string" office:string-value="22/11/2019" text:name="DATA_SEDUTA"/>
          <text:user-field-decl office:value-type="string" office:string-value="198" text:name="NUMERO_DELIBERA"/>
          <text:user-field-decl office:value-type="string" office:string-value="211"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211</text:user-field-get></text:span><text:span text:style-name="MT1"> del <text:s/></text:span><text:span text:style-name="MT1"><text:user-field-get text:name="DATA_PROPOSTA_DELIBERA">07/11/2019</text:user-field-get></text:span><text:span text:style-name="MT1"> ) <text:s/>- <text:s/></text:span><text:span text:style-name="MT2">Delibera G.C. n. <text:s/></text:span><text:span text:style-name="MT2"><text:user-field-get text:name="NUMERO_DELIBERA">198</text:user-field-get></text:span><text:span text:style-name="MT2"> del <text:s/></text:span><text:span text:style-name="MT2"><text:user-field-get text:name="DATA_SEDUTA">22/11/2019</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11-25T08:24:16.39</dc:date>
    <meta:editing-cycles>147</meta:editing-cycles>
    <meta:editing-duration>PT19H4M22S</meta:editing-duration>
    <meta:document-statistic meta:table-count="6" meta:image-count="1" meta:object-count="0" meta:page-count="7" meta:paragraph-count="146" meta:word-count="2433" meta:character-count="16505"/>
    <meta:user-defined meta:name="Info 1"/>
    <meta:user-defined meta:name="Info 2"/>
    <meta:user-defined meta:name="Info 3"/>
    <meta:user-defined meta:name="Info 4"/>
  </office:meta>
</office:document-meta>
</file>