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9C500000CBB7224C78A.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OpenSymbol" svg:font-family="OpenSymbol"/>
    <style:font-face style:name="Times New Roman1" svg:font-family="'Times New Roman'" style:font-family-generic="roman"/>
    <style:font-face style:name="Andale Sans UI" svg:font-family="'Andale Sans UI', 'Arial Unicode MS'" style:font-pitch="variable"/>
    <style:font-face style:name="Lucida Sans Unicode1" svg:font-family="'Lucida Sans Unicode'"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7.997cm" fo:margin-left="0.012cm" fo:margin-right="-0.007cm" table:align="margins"/>
    </style:style>
    <style:style style:name="Tabella1.A" style:family="table-column">
      <style:table-column-properties style:column-width="5.329cm" style:rel-column-width="19404*"/>
    </style:style>
    <style:style style:name="Tabella1.B" style:family="table-column">
      <style:table-column-properties style:column-width="12.668cm" style:rel-column-width="46131*"/>
    </style:style>
    <style:style style:name="Tabella1.A1.1.1" style:family="table-cell">
      <style:table-cell-properties fo:padding="0.097cm" fo:border-left="0.002cm solid #000000" fo:border-right="0.002cm solid #000000" fo:border-top="0.002cm solid #000000" fo:border-bottom="none"/>
    </style:style>
    <style:style style:name="Tabella1.A1.1.2" style:family="table-cell">
      <style:table-cell-properties fo:padding="0.097cm" fo:border-left="0.002cm solid #000000" fo:border-right="0.002cm solid #000000" fo:border-top="none" fo:border-bottom="none"/>
    </style:style>
    <style:style style:name="Tabella1.A1.1.3" style:family="table-cell">
      <style:table-cell-properties fo:padding="0.097cm" fo:border-left="0.002cm solid #000000" fo:border-right="0.002cm solid #000000" fo:border-top="none" fo:border-bottom="0.002cm solid #000000"/>
    </style:style>
    <style:style style:name="Tabella1.B1" style:family="table-cell">
      <style:table-cell-properties fo:padding-left="0cm" fo:padding-right="0.101cm" fo:padding-top="0.101cm" fo:padding-bottom="0.101cm" fo:border="none"/>
    </style:style>
    <style:style style:name="Tabella3" style:family="table">
      <style:table-properties table:align="margins"/>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ella3.A2" style:family="table-cell">
      <style:table-cell-properties fo:padding="0.097cm" fo:border="none"/>
    </style:style>
    <style:style style:name="Tabella7" style:family="table">
      <style:table-properties style:width="5.129cm" table:align="margins"/>
    </style:style>
    <style:style style:name="Tabella7.A" style:family="table-column">
      <style:table-column-properties style:column-width="5.129cm" style:rel-column-width="65535*"/>
    </style:style>
    <style:style style:name="Tabella7.A1" style:family="table-cell">
      <style:table-cell-properties fo:padding="0.097cm" fo:border="0.002cm solid #000000"/>
    </style:style>
    <style:style style:name="Tabella7.A2" style:family="table-cell">
      <style:table-cell-properties fo:padding="0.097cm" fo:border="none"/>
    </style:style>
    <style:style style:name="TabellaPresenze" style:family="table">
      <style:table-properties style:width="11.864cm" fo:margin-left="0.429cm" fo:margin-right="0.277cm" table:align="margins"/>
    </style:style>
    <style:style style:name="TabellaPresenze.A" style:family="table-column">
      <style:table-column-properties style:column-width="1.104cm" style:rel-column-width="6101*"/>
    </style:style>
    <style:style style:name="TabellaPresenze.B" style:family="table-column">
      <style:table-column-properties style:column-width="6.604cm" style:rel-column-width="36483*"/>
    </style:style>
    <style:style style:name="TabellaPresenze.C" style:family="table-column">
      <style:table-column-properties style:column-width="2.043cm" style:rel-column-width="11287*"/>
    </style:style>
    <style:style style:name="TabellaPresenze.D" style:family="table-column">
      <style:table-column-properties style:column-width="2.111cm" style:rel-column-width="11664*"/>
    </style:style>
    <style:style style:name="TabellaPresenze.A1" style:family="table-cell">
      <style:table-cell-properties fo:padding="0.15cm" fo:border="none"/>
    </style:style>
    <style:style style:name="TabellaPresenze.C1" style:family="table-cell">
      <style:table-cell-properties fo:background-color="transparent" fo:padding="0.15cm" fo:border-left="0.002cm solid #000000" fo:border-right="none" fo:border-top="0.002cm solid #000000" fo:border-bottom="0.002cm solid #000000">
        <style:background-image/>
      </style:table-cell-properties>
    </style:style>
    <style:style style:name="TabellaPresenze.D1" style:family="table-cell">
      <style:table-cell-properties fo:background-color="transparent" fo:padding="0.15cm" fo:border="0.002cm solid #000000">
        <style:background-image/>
      </style:table-cell-properties>
    </style:style>
    <style:style style:name="TabellaPresenze.A2" style:family="table-cell">
      <style:table-cell-properties fo:padding="0.15cm" fo:border-left="0.002cm solid #000000" fo:border-right="none" fo:border-top="0.002cm solid #000000" fo:border-bottom="0.002cm solid #000000"/>
    </style:style>
    <style:style style:name="TabellaPresenze.C2" style:family="table-cell">
      <style:table-cell-properties fo:background-color="transparent" fo:padding="0.15cm" fo:border-left="0.002cm solid #000000" fo:border-right="none" fo:border-top="none" fo:border-bottom="0.002cm solid #000000">
        <style:background-image/>
      </style:table-cell-properties>
    </style:style>
    <style:style style:name="TabellaPresenze.D2" style:family="table-cell">
      <style:table-cell-properties fo:background-color="transparent" fo:padding="0.15cm" fo:border-left="0.002cm solid #000000" fo:border-right="0.002cm solid #000000" fo:border-top="none" fo:border-bottom="0.002cm solid #000000">
        <style:background-image/>
      </style:table-cell-properties>
    </style:style>
    <style:style style:name="TabellaPresenze.A3" style:family="table-cell">
      <style:table-cell-properties fo:padding="0.15cm" fo:border-left="0.002cm solid #000000" fo:border-right="none" fo:border-top="none" fo:border-bottom="0.002cm solid #000000"/>
    </style:style>
    <style:style style:name="Tabella5" style:family="table">
      <style:table-properties style:width="16.002cm" table:align="center" style:writing-mode="lr-tb"/>
    </style:style>
    <style:style style:name="Tabella5.A" style:family="table-column">
      <style:table-column-properties style:column-width="6.003cm"/>
    </style:style>
    <style:style style:name="Tabella5.B" style:family="table-column">
      <style:table-column-properties style:column-width="3.997cm"/>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6" style:family="table">
      <style:table-properties style:width="16.002cm" table:align="center" style:writing-mode="lr-tb"/>
    </style:style>
    <style:style style:name="Tabella6.A" style:family="table-column">
      <style:table-column-properties style:column-width="6.003cm"/>
    </style:style>
    <style:style style:name="Tabella6.B" style:family="table-column">
      <style:table-column-properties style:column-width="3.997cm"/>
    </style:style>
    <style:style style:name="Tabella6.1" style:family="table-row">
      <style:table-row-properties style:min-row-height="1.138cm"/>
    </style:style>
    <style:style style:name="Tabella6.A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3"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4" style:family="paragraph" style:parent-style-name="Standard">
      <style:text-properties fo:color="#000000" fo:language="it" fo:country="IT"/>
    </style:style>
    <style:style style:name="P5" style:family="paragraph" style:parent-style-name="Standard">
      <style:text-properties fo:color="#000000" fo:language="it" fo:country="IT" fo:font-weight="bold" style:font-weight-asian="bold"/>
    </style:style>
    <style:style style:name="P6" style:family="paragraph" style:parent-style-name="Standard">
      <style:paragraph-properties fo:text-align="justify" style:justify-single-word="false"/>
      <style:text-properties fo:color="#000000" fo:language="it" fo:country="IT"/>
    </style:style>
    <style:style style:name="P7"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8"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9"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10"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2pt" style:font-size-asian="2pt" style:font-size-complex="2pt" fo:hyphenate="false" fo:hyphenation-remain-char-count="2" fo:hyphenation-push-char-count="2"/>
    </style:style>
    <style:style style:name="P11" style:family="paragraph" style:parent-style-name="Standard">
      <style:text-properties style:font-name="Arial" fo:font-size="11pt" fo:font-weight="bold" style:font-size-asian="11pt" style:font-weight-asian="bold" style:font-size-complex="11pt" style:font-weight-complex="bold"/>
    </style:style>
    <style:style style:name="P12" style:family="paragraph" style:parent-style-name="Standard">
      <style:paragraph-properties fo:text-align="end" style:justify-single-word="false"/>
      <style:text-properties style:font-name="Arial" fo:font-size="11pt" fo:font-weight="bold" style:font-size-asian="11pt" style:font-weight-asian="bold" style:font-size-complex="11pt" style:font-weight-complex="bold"/>
    </style:style>
    <style:style style:name="P13" style:family="paragraph" style:parent-style-name="Standard">
      <style:paragraph-properties fo:text-align="start" style:justify-single-word="false"/>
      <style:text-properties fo:language="it" fo:country="IT"/>
    </style:style>
    <style:style style:name="P14" style:family="paragraph" style:parent-style-name="Standard">
      <style:paragraph-properties fo:text-align="justify" style:justify-single-word="false"/>
      <style:text-properties fo:language="it" fo:country="IT"/>
    </style:style>
    <style:style style:name="P15" style:family="paragraph" style:parent-style-name="Standard">
      <style:paragraph-properties fo:text-align="center" style:justify-single-word="false"/>
      <style:text-properties fo:language="it" fo:country="IT" fo:font-weight="bold" style:font-weight-asian="bold"/>
    </style:style>
    <style:style style:name="P16" style:family="paragraph" style:parent-style-name="Standard">
      <style:text-properties fo:language="it" fo:country="IT" fo:font-weight="bold" style:font-weight-asian="bold" style:font-weight-complex="bold"/>
    </style:style>
    <style:style style:name="P17" style:family="paragraph" style:parent-style-name="Standard">
      <style:paragraph-properties fo:text-align="justify" style:justify-single-word="false"/>
      <style:text-properties fo:language="it" fo:country="IT" fo:font-weight="bold" style:font-weight-asian="bold" style:font-weight-complex="bold"/>
    </style:style>
    <style:style style:name="P18" style:family="paragraph" style:parent-style-name="Standard">
      <style:paragraph-properties fo:text-align="justify" style:justify-single-word="false"/>
      <style:text-properties fo:font-size="2pt" fo:language="it" fo:country="IT" fo:font-weight="normal" style:font-size-asian="2pt" style:language-asian="it" style:country-asian="IT" style:font-weight-asian="normal" style:font-size-complex="2pt" style:font-weight-complex="normal"/>
    </style:style>
    <style:style style:name="P19" style:family="paragraph" style:parent-style-name="Standard">
      <style:text-properties fo:font-weight="bold" style:font-weight-asian="bold"/>
    </style:style>
    <style:style style:name="P20" style:family="paragraph" style:parent-style-name="Standard">
      <style:paragraph-properties fo:text-align="center" style:justify-single-word="false"/>
      <style:text-properties fo:font-weight="bold" style:font-weight-asian="bold" style:font-weight-complex="bold"/>
    </style:style>
    <style:style style:name="P21" style:family="paragraph" style:parent-style-name="Standard">
      <style:paragraph-properties fo:text-align="justify" style:justify-single-word="false"/>
    </style:style>
    <style:style style:name="P22"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14pt" fo:language="zxx" fo:country="none" fo:font-weight="bold" style:letter-kerning="true" style:font-name-asian="Times New Roman1" style:font-size-asian="14pt" style:font-weight-asian="bold" style:font-name-complex="Times New Roman1" style:font-size-complex="14pt" style:font-weight-complex="bold"/>
    </style:style>
    <style:style style:name="P23"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6pt" fo:language="zxx" fo:country="none" fo:font-weight="bold" style:letter-kerning="true" style:font-name-asian="Times New Roman1" style:font-size-asian="6pt" style:font-weight-asian="bold" style:font-name-complex="Times New Roman1" style:font-size-complex="6pt" style:font-weight-complex="bold"/>
    </style:style>
    <style:style style:name="P24" style:family="paragraph" style:parent-style-name="Normal">
      <style:paragraph-properties fo:margin-top="0cm" fo:margin-bottom="0cm" fo:text-align="end" style:justify-single-word="false" style:shadow="none">
        <style:tab-stops>
          <style:tab-stop style:position="8.5cm" style:type="center"/>
          <style:tab-stop style:position="17cm" style:type="right"/>
        </style:tab-stops>
      </style:paragraph-properties>
      <style:text-properties fo:font-size="12pt" fo:font-weight="bold" style:font-size-asian="12pt" style:font-weight-asian="bold" style:font-size-complex="12pt" style:font-weight-complex="bold"/>
    </style:style>
    <style:style style:name="P25" style:family="paragraph" style:parent-style-name="Normal">
      <style:paragraph-properties fo:margin-top="0cm" fo:margin-bottom="0cm" fo:text-align="center" style:justify-single-word="false" style:shadow="none"/>
      <style:text-properties fo:font-size="12pt" style:font-size-asian="12pt" style:font-size-complex="12pt"/>
    </style:style>
    <style:style style:name="P26" style:family="paragraph" style:parent-style-name="Normal">
      <style:paragraph-properties fo:margin-top="0cm" fo:margin-bottom="0cm" fo:text-align="center" style:justify-single-word="false" style:shadow="none">
        <style:tab-stops>
          <style:tab-stop style:position="8.5cm" style:type="center"/>
          <style:tab-stop style:position="17cm" style:type="right"/>
        </style:tab-stops>
      </style:paragraph-properties>
      <style:text-properties fo:font-size="2pt" fo:font-weight="bold" style:font-size-asian="2pt" style:font-weight-asian="bold" style:font-size-complex="2pt" style:font-weight-complex="bold"/>
    </style:style>
    <style:style style:name="P27" style:family="paragraph" style:parent-style-name="Table_20_Contents">
      <style:paragraph-properties fo:margin-top="0cm" fo:margin-bottom="0cm" fo:text-align="start" style:justify-single-word="false"/>
      <style:text-properties style:font-name="Times New Roman" fo:font-size="11pt" style:font-name-asian="Arial" style:font-size-asian="11pt" style:font-name-complex="Arial" style:font-size-complex="11pt"/>
    </style:style>
    <style:style style:name="P28" style:family="paragraph" style:parent-style-name="Normal">
      <style:paragraph-properties fo:margin-top="0cm" fo:margin-bottom="0cm" fo:text-align="center" style:justify-single-word="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29" style:family="paragraph" style:parent-style-name="Standard">
      <style:paragraph-properties fo:margin-top="0cm" fo:margin-bottom="0cm" fo:text-align="center"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30" style:family="paragraph" style:parent-style-name="Text_20_body">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12pt" fo:font-weight="bold" style:font-size-asian="10pt" style:font-size-complex="10pt"/>
    </style:style>
    <style:style style:name="P31" style:family="paragraph" style:parent-style-name="Normal">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24pt" fo:font-weight="bold"/>
    </style:style>
    <style:style style:name="P32" style:family="paragraph" style:parent-style-name="Normal">
      <style:paragraph-properties fo:margin-left="2.401cm" fo:margin-right="0.499cm" fo:text-align="center" style:justify-single-word="false" fo:text-indent="0cm" style:auto-text-indent="false" fo:background-color="transparent" fo:padding="0cm" fo:border="none" style:shadow="none">
        <style:background-image/>
      </style:paragraph-properties>
      <style:text-properties fo:font-size="12pt" style:font-size-asian="12pt" style:font-size-complex="12pt"/>
    </style:style>
    <style:style style:name="P33" style:family="paragraph" style:parent-style-name="Text_20_body">
      <style:paragraph-properties fo:margin-left="1.041cm" fo:margin-right="0cm" fo:text-align="justify" style:justify-single-word="false" fo:text-indent="-1.041cm" style:auto-text-indent="false" fo:padding="0.049cm" fo:border="0.018cm solid #000000" style:shadow="none" style:writing-mode="lr-tb">
        <style:tab-stops/>
      </style:paragraph-properties>
      <style:text-properties fo:color="#000000" style:font-name="Times New Roman1" fo:font-size="12pt" fo:language="zxx" fo:country="none" fo:font-weight="bold" style:letter-kerning="true" style:font-name-asian="Times New Roman1" style:font-size-asian="12pt" style:font-weight-asian="bold" style:font-name-complex="Times New Roman1" style:font-size-complex="12pt" style:font-weight-complex="bold"/>
    </style:style>
    <style:style style:name="P34" style:family="paragraph" style:parent-style-name="Standard">
      <style:paragraph-properties fo:line-height="100%"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35" style:family="paragraph" style:parent-style-name="Standard">
      <style:paragraph-properties fo:line-height="100%" fo:text-align="start" style:justify-single-word="false"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36" style:family="paragraph" style:parent-style-name="Standard">
      <style:paragraph-properties fo:line-height="100%" style:text-autospace="none" style:punctuation-wrap="simple" style:writing-mode="lr-tb"/>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37" style:family="paragraph" style:parent-style-name="Standard">
      <style:paragraph-properties fo:line-height="150%" fo:text-align="justify" style:justify-single-word="false" style:text-autospace="none" style:punctuation-wrap="simple" style:writing-mode="lr-tb"/>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8" style:family="paragraph" style:parent-style-name="Standard">
      <style:paragraph-properties fo:line-height="100%" fo:text-align="center" style:justify-single-word="false" style:text-autospace="none" style:punctuation-wrap="simple" style:writing-mode="lr-tb"/>
      <style:text-properties style:font-name="Times New Roman1"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39" style:family="paragraph" style:parent-style-name="Standard">
      <style:paragraph-properties fo:line-height="100%" fo:text-align="start" style:justify-single-word="false" style:text-autospace="none" style:punctuation-wrap="simple" style:writing-mode="lr-tb"/>
      <style:text-properties style:font-name="Times New Roman" fo:font-size="11pt" fo:font-style="normal" style:font-name-asian="Arial" style:font-size-asian="11pt" style:font-style-asian="normal" style:font-name-complex="Arial" style:font-size-complex="11pt" style:font-style-complex="normal"/>
    </style:style>
    <style:style style:name="P40"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1" fo:font-size="11pt" fo:language="zxx" fo:country="none"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41" style:family="paragraph" style:parent-style-name="Standard">
      <style:paragraph-properties fo:margin-left="0cm" fo:margin-right="0cm" fo:line-height="150%" fo:text-align="justify" style:justify-single-word="false" fo:text-indent="0cm" style:auto-text-indent="false" style:shadow="none">
        <style:tab-stops/>
      </style:paragraph-properties>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42"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43"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style:font-name="Times New Roman" fo:font-size="6pt" style:font-name-asian="Arial" style:font-size-asian="6pt" style:font-name-complex="Arial" style:font-size-complex="6pt"/>
    </style:style>
    <style:style style:name="P44"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fo:font-size="6pt" style:font-size-asian="6pt" style:font-size-complex="6pt"/>
    </style:style>
    <style:style style:name="P45"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2pt" fo:font-style="normal" fo:font-weight="normal" style:font-name-asian="Arial" style:font-size-asian="2pt" style:font-style-asian="normal" style:font-weight-asian="normal" style:font-name-complex="Arial" style:font-size-complex="2pt" style:font-style-complex="normal" style:font-weight-complex="normal"/>
    </style:style>
    <style:style style:name="P46"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2pt" fo:font-style="normal" style:font-name-asian="Arial" style:font-size-asian="2pt" style:font-style-asian="normal" style:font-name-complex="Arial" style:font-size-complex="2pt" style:font-style-complex="normal"/>
    </style:style>
    <style:style style:name="P47"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11pt" fo:font-style="normal" style:font-name-asian="Arial" style:font-size-asian="11pt" style:font-style-asian="normal" style:font-name-complex="Arial" style:font-size-complex="11pt" style:font-style-complex="normal"/>
    </style:style>
    <style:style style:name="P48"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9" style:family="paragraph" style:parent-style-name="Normal">
      <style:paragraph-properties fo:margin-left="0cm" fo:margin-right="0cm" fo:line-height="15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50"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51" style:family="paragraph" style:parent-style-name="Normal">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52"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style:style>
    <style:style style:name="P53"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fo:font-size="12pt" style:text-underline-style="none" style:font-size-asian="12pt"/>
    </style:style>
    <style:style style:name="P54" style:family="paragraph" style:parent-style-name="Standard">
      <style:paragraph-properties fo:margin-left="0cm" fo:margin-right="0cm" fo:line-height="100%" fo:text-align="start" style:justify-single-word="false" fo:text-indent="0cm" style:auto-text-indent="false" fo:padding="0cm" fo:border="none" style:shadow="none"/>
      <style:text-properties style:font-name="Times New Roman"/>
    </style:style>
    <style:style style:name="P55" style:family="paragraph" style:parent-style-name="Normal">
      <style:paragraph-properties fo:margin-left="0cm" fo:margin-right="0cm" fo:line-height="15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56" style:family="paragraph" style:parent-style-name="Standard">
      <style:paragraph-properties fo:margin-left="0cm" fo:margin-right="0cm" fo:line-height="15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7" style:family="paragraph" style:parent-style-name="Standard">
      <style:paragraph-properties fo:margin-left="0cm" fo:margin-right="0cm" fo:line-height="10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8"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9"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60"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61"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zxx" fo:country="none" fo:font-style="normal" style:text-underline-style="none" fo:font-weight="normal" style:letter-kerning="true" style:font-name-asian="Times New Roman1" style:font-size-asian="12pt" style:language-asian="it" style:country-asian="I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62"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63"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hyphenate="false" fo:hyphenation-remain-char-count="2" fo:hyphenation-push-char-count="2"/>
    </style:style>
    <style:style style:name="P64" style:family="paragraph" style:parent-style-name="Standard">
      <style:paragraph-properties fo:margin-left="0cm" fo:margin-right="0cm" fo:line-height="150%" fo:text-align="center" style:justify-single-word="false"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65"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font-size="11pt" style:font-size-asian="11pt" style:font-size-complex="11pt" fo:hyphenate="false" fo:hyphenation-remain-char-count="2" fo:hyphenation-push-char-count="2"/>
    </style:style>
    <style:style style:name="P66" style:family="paragraph" style:parent-style-name="Standard">
      <style:paragraph-properties fo:margin-left="0cm" fo:margin-right="0cm" fo:line-height="100%"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7" style:family="paragraph" style:parent-style-name="Standard">
      <style:paragraph-properties fo:margin-left="0cm" fo:margin-right="0cm" fo:line-height="100%" fo:text-align="start" style:justify-single-word="false"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8" style:family="paragraph" style:parent-style-name="Normal">
      <style:paragraph-properties fo:margin-left="0cm" fo:margin-right="0cm" fo:text-align="center"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69" style:family="paragraph" style:parent-style-name="Standard">
      <style:paragraph-properties fo:margin-left="0cm" fo:margin-right="0cm" fo:line-height="100%" fo:text-align="center" style:justify-single-word="false" fo:text-indent="0cm" style:auto-text-indent="false" fo:break-before="page" style:shadow="none">
        <style:tab-stops/>
      </style:paragraph-properties>
      <style:text-properties fo:font-size="2pt" style:font-size-asian="2pt" style:font-size-complex="2pt"/>
    </style:style>
    <style:style style:name="P70" style:family="paragraph" style:parent-style-name="Standard">
      <style:paragraph-properties fo:text-align="justify" style:justify-single-word="false" fo:break-before="page"/>
      <style:text-properties fo:font-size="2pt" fo:language="it" fo:country="IT" fo:font-weight="normal" style:font-size-asian="2pt" style:language-asian="it" style:country-asian="IT" style:font-weight-asian="normal" style:font-size-complex="2pt" style:font-weight-complex="normal"/>
    </style:style>
    <style:style style:name="P71" style:family="paragraph" style:parent-style-name="Standard">
      <style:paragraph-properties fo:text-align="justify" style:justify-single-word="false" fo:break-before="page"/>
      <style:text-properties fo:font-weight="bold" style:font-weight-asian="bold" style:font-weight-complex="bold"/>
    </style:style>
    <style:style style:name="P72" style:family="paragraph" style:parent-style-name="Standard">
      <style:paragraph-properties fo:margin-left="0cm" fo:margin-right="-0.54cm" fo:line-height="100%" fo:text-align="center" style:justify-single-word="false" fo:hyphenation-ladder-count="no-limit" fo:text-indent="0cm" style:auto-text-indent="false">
        <style:tab-stops>
          <style:tab-stop style:position="2.963cm" style:type="center"/>
          <style:tab-stop style:position="13.97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73" style:family="paragraph" style:parent-style-name="Standard">
      <style:paragraph-properties fo:line-height="150%" fo:text-align="justify" style:justify-single-word="false" fo:hyphenation-ladder-count="no-limit"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fo:hyphenate="false" fo:hyphenation-remain-char-count="2" fo:hyphenation-push-char-count="2"/>
    </style:style>
    <style:style style:name="P74"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style:font-name="Times New Roman1"/>
    </style:style>
    <style:style style:name="P75"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style:font-name="Times New Roman1"/>
    </style:style>
    <style:style style:name="P76"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fo:color="#000000" style:font-name="Times New Roman1" fo:font-size="12pt" fo:language="zxx" fo:country="none" style:letter-kerning="true" style:font-name-asian="Times New Roman1" style:font-size-asian="12pt" style:font-name-complex="Times New Roman1" style:font-size-complex="12pt"/>
    </style:style>
    <style:style style:name="P77"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style:style>
    <style:style style:name="P78"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style:style>
    <style:style style:name="P79" style:family="paragraph" style:parent-style-name="Standard">
      <style:paragraph-properties fo:line-height="150%" fo:text-align="justify" style:justify-single-word="false" fo:padding="0cm" fo:border="none" style:shadow="none" style:text-autospace="none" style:punctuation-wrap="simple" style:writing-mode="lr-tb"/>
      <style:text-properties style:font-name="Times New Roman"/>
    </style:style>
    <style:style style:name="P80" style:family="paragraph" style:parent-style-name="Normal">
      <style:paragraph-properties fo:text-align="center" style:justify-single-word="false"/>
      <style:text-properties fo:font-size="12pt" style:font-size-asian="12pt" style:font-size-complex="12pt"/>
    </style:style>
    <style:style style:name="P81" style:family="paragraph" style:parent-style-name="Normal">
      <style:paragraph-properties fo:margin-left="0.425cm" fo:margin-right="-0.004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82" style:family="paragraph" style:parent-style-name="Table_20_Contents">
      <style:paragraph-properties fo:text-align="justify" style:justify-single-word="false"/>
      <style:text-properties style:font-name="Times New Roman" fo:font-size="6pt" style:font-name-asian="Arial" style:font-size-asian="6pt" style:font-name-complex="Arial" style:font-size-complex="6pt"/>
    </style:style>
    <style:style style:name="P83" style:family="paragraph" style:parent-style-name="Table_20_Contents">
      <style:paragraph-properties fo:text-align="start" style:justify-single-word="false"/>
      <style:text-properties style:font-name="Times New Roman" fo:font-size="11pt" style:font-name-asian="Arial" style:font-size-asian="11pt" style:font-name-complex="Arial" style:font-size-complex="11pt"/>
    </style:style>
    <style:style style:name="P84" style:family="paragraph" style:parent-style-name="Normal">
      <style:paragraph-properties fo:text-align="center" style:justify-single-word="false" style:shadow="none" style:writing-mode="lr-tb"/>
      <style:text-properties style:font-name="Times New Roman" fo:font-size="6pt" style:font-name-asian="Arial" style:font-size-asian="6pt" style:font-name-complex="Arial" style:font-size-complex="6pt"/>
    </style:style>
    <style:style style:name="P85" style:family="paragraph" style:parent-style-name="Standard">
      <style:paragraph-properties fo:margin-left="0cm" fo:margin-right="0.859cm" fo:margin-top="0.15cm" fo:margin-bottom="0cm" fo:line-height="0.683cm" fo:text-align="justify" style:justify-single-word="false" fo:text-indent="0cm" style:auto-text-indent="false"/>
    </style:style>
    <style:style style:name="P86" style:family="paragraph" style:parent-style-name="Standard">
      <style:paragraph-properties fo:margin-left="0cm" fo:margin-right="0.859cm" fo:margin-top="0.15cm" fo:margin-bottom="0cm" fo:line-height="0.681cm" fo:text-align="justify" style:justify-single-word="false" fo:text-indent="0cm" style:auto-text-indent="false"/>
    </style:style>
    <style:style style:name="P87" style:family="paragraph" style:parent-style-name="Standard">
      <style:paragraph-properties fo:margin-left="0cm" fo:margin-right="0.859cm" fo:margin-top="0.115cm" fo:margin-bottom="0cm" fo:line-height="0.683cm" fo:text-align="justify" style:justify-single-word="false" fo:text-indent="0cm" style:auto-text-indent="false"/>
    </style:style>
    <style:style style:name="P88" style:family="paragraph" style:parent-style-name="Standard">
      <style:paragraph-properties fo:margin-left="0cm" fo:margin-right="0.859cm" fo:margin-top="0.155cm" fo:margin-bottom="0cm" fo:line-height="0.677cm" fo:text-indent="0cm" style:auto-text-indent="false"/>
    </style:style>
    <style:style style:name="P89" style:family="paragraph" style:parent-style-name="Standard">
      <style:paragraph-properties fo:margin-left="0cm" fo:margin-right="0.859cm" fo:margin-top="0.155cm" fo:margin-bottom="0cm" fo:line-height="0.677cm" fo:text-align="justify" style:justify-single-word="false" fo:text-indent="0cm" style:auto-text-indent="false"/>
    </style:style>
    <style:style style:name="P90" style:family="paragraph" style:parent-style-name="Standard">
      <style:paragraph-properties fo:margin-left="0cm" fo:margin-right="0.859cm" fo:margin-top="0.155cm" fo:margin-bottom="0cm" fo:line-height="0.677cm" fo:text-align="justify" style:justify-single-word="false" fo:text-indent="0cm" style:auto-text-indent="false"/>
      <style:text-properties fo:color="#000000" fo:language="it" fo:country="IT"/>
    </style:style>
    <style:style style:name="P91" style:family="paragraph" style:parent-style-name="Standard">
      <style:paragraph-properties fo:margin-left="0cm" fo:margin-right="0.859cm" fo:margin-top="0.148cm" fo:margin-bottom="0cm" fo:line-height="0.684cm" fo:text-align="justify" style:justify-single-word="false" fo:text-indent="0cm" style:auto-text-indent="false"/>
      <style:text-properties fo:color="#000000" fo:language="it" fo:country="IT"/>
    </style:style>
    <style:style style:name="P92" style:family="paragraph" style:parent-style-name="Standard">
      <style:paragraph-properties fo:margin-left="0cm" fo:margin-right="0.859cm" fo:margin-top="0.148cm" fo:margin-bottom="0cm" fo:line-height="0.684cm" fo:text-align="justify" style:justify-single-word="false" fo:text-indent="0cm" style:auto-text-indent="false"/>
    </style:style>
    <style:style style:name="P93" style:family="paragraph" style:parent-style-name="Standard">
      <style:paragraph-properties fo:margin-left="0cm" fo:margin-right="0.859cm" fo:margin-top="0.113cm" fo:margin-bottom="0cm" fo:line-height="0.684cm" fo:text-align="justify" style:justify-single-word="false" fo:text-indent="0cm" style:auto-text-indent="false"/>
    </style:style>
    <style:style style:name="P94" style:family="paragraph" style:parent-style-name="Standard">
      <style:paragraph-properties fo:margin-left="0cm" fo:margin-right="0.859cm" fo:margin-top="0.113cm" fo:margin-bottom="0cm" fo:line-height="0.684cm" fo:text-align="justify" style:justify-single-word="false" fo:text-indent="0cm" style:auto-text-indent="false"/>
      <style:text-properties fo:color="#000000" fo:language="it" fo:country="IT"/>
    </style:style>
    <style:style style:name="P95" style:family="paragraph" style:parent-style-name="Standard">
      <style:paragraph-properties fo:margin-left="0cm" fo:margin-right="0.859cm" fo:line-height="0.684cm" fo:text-indent="0cm" style:auto-text-indent="false"/>
    </style:style>
    <style:style style:name="P96" style:family="paragraph" style:parent-style-name="Standard">
      <style:paragraph-properties fo:margin-left="1.27cm" fo:margin-right="0cm" fo:text-align="justify" style:justify-single-word="false" fo:text-indent="0cm" style:auto-text-indent="false"/>
      <style:text-properties fo:language="it" fo:country="IT" fo:font-weight="bold" style:font-weight-asian="bold"/>
    </style:style>
    <style:style style:name="P97" style:family="paragraph" style:parent-style-name="Standard">
      <style:paragraph-properties fo:margin-left="0cm" fo:margin-right="0.857cm" fo:margin-top="0.15cm" fo:margin-bottom="0cm" fo:line-height="0.681cm" fo:text-align="justify" style:justify-single-word="false" fo:text-indent="0cm" style:auto-text-indent="false"/>
    </style:style>
    <style:style style:name="P98" style:family="paragraph" style:parent-style-name="Standard">
      <style:paragraph-properties fo:margin-left="0cm" fo:margin-right="0.857cm" fo:margin-top="0.15cm" fo:margin-bottom="0cm" fo:line-height="0.683cm" fo:text-align="justify" style:justify-single-word="false" fo:text-indent="0cm" style:auto-text-indent="false"/>
    </style:style>
    <style:style style:name="P99" style:family="paragraph" style:parent-style-name="Standard">
      <style:paragraph-properties fo:margin-left="0cm" fo:margin-right="0.857cm" fo:margin-top="0.148cm" fo:margin-bottom="0cm" fo:line-height="0.684cm" fo:text-indent="0cm" style:auto-text-indent="false"/>
    </style:style>
    <style:style style:name="P100" style:family="paragraph" style:parent-style-name="Standard">
      <style:paragraph-properties fo:margin-left="0cm" fo:margin-right="0.857cm" fo:margin-top="0.115cm" fo:margin-bottom="0cm" fo:line-height="0.683cm" fo:text-align="justify" style:justify-single-word="false" fo:text-indent="0cm" style:auto-text-indent="false"/>
    </style:style>
    <style:style style:name="P101" style:family="paragraph" style:parent-style-name="Standard">
      <style:paragraph-properties fo:margin-top="0.222cm" fo:margin-bottom="0cm"/>
      <style:text-properties fo:color="#000000" fo:language="it" fo:country="IT"/>
    </style:style>
    <style:style style:name="P102" style:family="paragraph" style:parent-style-name="Standard">
      <style:paragraph-properties fo:margin-top="0.222cm" fo:margin-bottom="0cm"/>
      <style:text-properties fo:color="#000000" fo:language="it" fo:country="IT" fo:font-weight="bold" style:font-weight-asian="bold"/>
    </style:style>
    <style:style style:name="P103" style:family="paragraph" style:parent-style-name="Standard">
      <style:paragraph-properties fo:margin-top="0.222cm" fo:margin-bottom="0cm" fo:text-align="justify" style:justify-single-word="false"/>
      <style:text-properties fo:color="#000000" fo:language="it" fo:country="IT" fo:font-weight="bold" style:font-weight-asian="bold"/>
    </style:style>
    <style:style style:name="P104" style:family="paragraph" style:parent-style-name="Standard">
      <style:paragraph-properties fo:margin-top="0.222cm" fo:margin-bottom="0cm" fo:text-align="justify" style:justify-single-word="false"/>
      <style:text-properties fo:color="#000000" fo:language="it" fo:country="IT"/>
    </style:style>
    <style:style style:name="P105" style:family="paragraph" style:parent-style-name="Standard">
      <style:paragraph-properties fo:margin-left="0cm" fo:margin-right="0.861cm" fo:margin-top="0.15cm" fo:margin-bottom="0cm" fo:line-height="0.683cm" fo:text-align="justify" style:justify-single-word="false" fo:text-indent="0cm" style:auto-text-indent="false"/>
    </style:style>
    <style:style style:name="P106" style:family="paragraph" style:parent-style-name="Standard">
      <style:paragraph-properties fo:margin-left="0cm" fo:margin-right="0.861cm" fo:margin-top="0.15cm" fo:margin-bottom="0cm" fo:line-height="0.681cm" fo:text-align="justify" style:justify-single-word="false" fo:text-indent="0cm" style:auto-text-indent="false"/>
    </style:style>
    <style:style style:name="P107" style:family="paragraph" style:parent-style-name="Standard">
      <style:paragraph-properties fo:margin-left="0cm" fo:margin-right="0.861cm" fo:margin-top="0.15cm" fo:margin-bottom="0cm" fo:line-height="0.681cm" fo:text-align="justify" style:justify-single-word="false" fo:text-indent="0cm" style:auto-text-indent="false"/>
      <style:text-properties fo:color="#000000" fo:language="it" fo:country="IT"/>
    </style:style>
    <style:style style:name="P108" style:family="paragraph" style:parent-style-name="Standard">
      <style:paragraph-properties fo:margin-left="0cm" fo:margin-right="0.861cm" fo:margin-top="0.15cm" fo:margin-bottom="0cm" fo:line-height="0.683cm" fo:text-align="justify" style:justify-single-word="false" fo:text-indent="0cm" style:auto-text-indent="false"/>
      <style:text-properties fo:color="#000000" fo:language="it" fo:country="IT"/>
    </style:style>
    <style:style style:name="P109" style:family="paragraph" style:parent-style-name="Standard">
      <style:paragraph-properties fo:margin-left="0cm" fo:margin-right="0.861cm" fo:margin-top="0.15cm" fo:margin-bottom="0cm" fo:line-height="0.683cm" fo:text-align="justify" style:justify-single-word="false" fo:text-indent="0cm" style:auto-text-indent="false" fo:background-color="#ffffff">
        <style:background-image/>
      </style:paragraph-properties>
    </style:style>
    <style:style style:name="P110" style:family="paragraph" style:parent-style-name="Standard">
      <style:paragraph-properties fo:margin-left="0cm" fo:margin-right="0.861cm" fo:margin-top="0.155cm" fo:margin-bottom="0cm" fo:line-height="0.677cm" fo:text-align="justify" style:justify-single-word="false" fo:text-indent="0cm" style:auto-text-indent="false"/>
      <style:text-properties fo:color="#000000" fo:language="it" fo:country="IT"/>
    </style:style>
    <style:style style:name="P111" style:family="paragraph" style:parent-style-name="Standard">
      <style:paragraph-properties fo:margin-left="0cm" fo:margin-right="0.861cm" fo:margin-top="0.155cm" fo:margin-bottom="0cm" fo:line-height="0.677cm" fo:text-align="justify" style:justify-single-word="false" fo:text-indent="0cm" style:auto-text-indent="false"/>
    </style:style>
    <style:style style:name="P112" style:family="paragraph" style:parent-style-name="Standard">
      <style:paragraph-properties fo:margin-left="0cm" fo:margin-right="0.861cm" fo:margin-top="0.134cm" fo:margin-bottom="0cm" fo:line-height="0.7cm" fo:text-align="justify" style:justify-single-word="false" fo:text-indent="0cm" style:auto-text-indent="false"/>
    </style:style>
    <style:style style:name="P113" style:family="paragraph" style:parent-style-name="Standard">
      <style:paragraph-properties fo:margin-left="0cm" fo:margin-right="0.861cm" fo:margin-top="0.134cm" fo:margin-bottom="0cm" fo:line-height="0.7cm" fo:text-align="justify" style:justify-single-word="false" fo:text-indent="0cm" style:auto-text-indent="false"/>
      <style:text-properties fo:color="#000000" fo:language="it" fo:country="IT"/>
    </style:style>
    <style:style style:name="P114" style:family="paragraph" style:parent-style-name="Standard">
      <style:paragraph-properties fo:margin-left="0cm" fo:margin-right="0.861cm" fo:margin-top="0.148cm" fo:margin-bottom="0cm" fo:line-height="0.684cm" fo:text-align="justify" style:justify-single-word="false" fo:text-indent="0cm" style:auto-text-indent="false"/>
    </style:style>
    <style:style style:name="P115" style:family="paragraph" style:parent-style-name="Standard">
      <style:paragraph-properties fo:margin-left="0cm" fo:margin-right="0.861cm" fo:margin-top="0.148cm" fo:margin-bottom="0cm" fo:line-height="0.684cm" fo:text-indent="0cm" style:auto-text-indent="false"/>
      <style:text-properties fo:color="#000000" fo:language="it" fo:country="IT"/>
    </style:style>
    <style:style style:name="P116" style:family="paragraph" style:parent-style-name="Standard">
      <style:paragraph-properties fo:margin-left="0cm" fo:margin-right="0.861cm" fo:margin-top="0.115cm" fo:margin-bottom="0cm" fo:line-height="0.683cm" fo:text-align="justify" style:justify-single-word="false" fo:text-indent="0cm" style:auto-text-indent="false"/>
    </style:style>
    <style:style style:name="P117" style:family="paragraph" style:parent-style-name="Standard">
      <style:paragraph-properties fo:margin-left="0cm" fo:margin-right="0.861cm" fo:margin-top="0.18cm" fo:margin-bottom="0cm" fo:line-height="0.676cm" fo:text-align="justify" style:justify-single-word="false" fo:text-indent="0cm" style:auto-text-indent="false"/>
    </style:style>
    <style:style style:name="P118" style:family="paragraph" style:parent-style-name="Standard">
      <style:paragraph-properties fo:margin-left="0cm" fo:margin-right="0.861cm" fo:margin-top="0.175cm" fo:margin-bottom="0cm" fo:line-height="0.681cm" fo:text-align="justify" style:justify-single-word="false" fo:text-indent="0cm" style:auto-text-indent="false"/>
    </style:style>
    <style:style style:name="P119" style:family="paragraph" style:parent-style-name="Standard">
      <style:paragraph-properties fo:margin-left="0cm" fo:margin-right="0.861cm" fo:margin-top="0.175cm" fo:margin-bottom="0cm" fo:line-height="0.683cm" fo:text-align="justify" style:justify-single-word="false" fo:text-indent="0cm" style:auto-text-indent="false"/>
    </style:style>
    <style:style style:name="P120" style:family="paragraph" style:parent-style-name="Standard">
      <style:paragraph-properties fo:margin-left="0cm" fo:margin-right="0.861cm" fo:margin-top="0.113cm" fo:margin-bottom="0cm" fo:line-height="0.684cm" fo:text-indent="0cm" style:auto-text-indent="false"/>
    </style:style>
    <style:style style:name="P121" style:family="paragraph" style:parent-style-name="Standard">
      <style:paragraph-properties fo:margin-left="0cm" fo:margin-right="0.861cm" fo:margin-top="0.113cm" fo:margin-bottom="0cm" fo:line-height="0.684cm" fo:text-align="justify" style:justify-single-word="false" fo:text-indent="0cm" style:auto-text-indent="false"/>
    </style:style>
    <style:style style:name="P122" style:family="paragraph" style:parent-style-name="Standard">
      <style:paragraph-properties fo:margin-top="0.258cm" fo:margin-bottom="0cm"/>
      <style:text-properties fo:color="#000000" fo:language="it" fo:country="IT"/>
    </style:style>
    <style:style style:name="P123" style:family="paragraph" style:parent-style-name="Standard">
      <style:paragraph-properties fo:margin-top="0.258cm" fo:margin-bottom="0cm" fo:text-align="justify" style:justify-single-word="false"/>
      <style:text-properties fo:color="#000000" fo:language="it" fo:country="IT"/>
    </style:style>
    <style:style style:name="P124" style:family="paragraph" style:parent-style-name="Standard">
      <style:paragraph-properties fo:margin-top="0.258cm" fo:margin-bottom="0cm"/>
      <style:text-properties fo:color="#000000" fo:language="it" fo:country="IT" fo:font-weight="bold" style:font-weight-asian="bold"/>
    </style:style>
    <style:style style:name="P125" style:family="paragraph" style:parent-style-name="Standard">
      <style:paragraph-properties fo:margin-top="0cm" fo:margin-bottom="0.374cm"/>
      <style:text-properties fo:color="#000000" fo:language="it" fo:country="IT"/>
    </style:style>
    <style:style style:name="P126" style:family="paragraph" style:parent-style-name="Standard">
      <style:paragraph-properties fo:margin-left="0cm" fo:margin-right="0.866cm" fo:margin-top="0.148cm" fo:margin-bottom="0cm" fo:line-height="0.684cm" fo:text-align="justify" style:justify-single-word="false" fo:text-indent="0cm" style:auto-text-indent="false"/>
    </style:style>
    <style:style style:name="P127" style:family="paragraph" style:parent-style-name="Standard">
      <style:paragraph-properties fo:margin-left="0cm" fo:margin-right="0.866cm" fo:margin-top="0.148cm" fo:margin-bottom="0cm" fo:line-height="0.684cm" fo:text-align="justify" style:justify-single-word="false" fo:text-indent="0cm" style:auto-text-indent="false"/>
      <style:text-properties fo:color="#000000" fo:language="it" fo:country="IT"/>
    </style:style>
    <style:style style:name="P128" style:family="paragraph" style:parent-style-name="Standard">
      <style:paragraph-properties fo:margin-left="0cm" fo:margin-right="0.866cm" fo:margin-top="0.113cm" fo:margin-bottom="0cm" fo:line-height="0.684cm" fo:text-align="justify" style:justify-single-word="false" fo:text-indent="0cm" style:auto-text-indent="false"/>
    </style:style>
    <style:style style:name="P129" style:family="paragraph" style:parent-style-name="Standard">
      <style:paragraph-properties fo:margin-left="0cm" fo:margin-right="0.866cm" fo:line-height="0.677cm" fo:text-align="justify" style:justify-single-word="false" fo:text-indent="0cm" style:auto-text-indent="false"/>
      <style:text-properties fo:color="#000000" fo:language="it" fo:country="IT"/>
    </style:style>
    <style:style style:name="P130" style:family="paragraph" style:parent-style-name="Standard">
      <style:paragraph-properties fo:margin-left="0cm" fo:margin-right="0.741cm" fo:margin-top="0.113cm" fo:margin-bottom="0cm" fo:line-height="0.684cm" fo:text-align="justify" style:justify-single-word="false" fo:text-indent="0cm" style:auto-text-indent="false"/>
      <style:text-properties fo:color="#000000" fo:language="it" fo:country="IT"/>
    </style:style>
    <style:style style:name="P131" style:family="paragraph" style:parent-style-name="Standard">
      <style:paragraph-properties fo:margin-left="0cm" fo:margin-right="0.741cm" fo:margin-top="0.113cm" fo:margin-bottom="0cm" fo:line-height="0.684cm" fo:text-align="justify" style:justify-single-word="false" fo:text-indent="0cm" style:auto-text-indent="false"/>
    </style:style>
    <style:style style:name="P132" style:family="paragraph" style:parent-style-name="Standard">
      <style:paragraph-properties fo:margin-left="0cm" fo:margin-right="0.741cm" fo:margin-top="0.15cm" fo:margin-bottom="0cm" fo:line-height="0.681cm" fo:text-align="justify" style:justify-single-word="false" fo:text-indent="0cm" style:auto-text-indent="false"/>
    </style:style>
    <style:style style:name="P133" style:family="paragraph" style:parent-style-name="Standard">
      <style:paragraph-properties fo:margin-left="0cm" fo:margin-right="0.741cm" fo:margin-top="0.148cm" fo:margin-bottom="0cm" fo:line-height="0.684cm" fo:text-align="justify" style:justify-single-word="false" fo:text-indent="0cm" style:auto-text-indent="false"/>
    </style:style>
    <style:style style:name="P134" style:family="paragraph" style:parent-style-name="Standard">
      <style:paragraph-properties fo:margin-left="0cm" fo:margin-right="0.741cm" fo:margin-top="0.157cm" fo:margin-bottom="0cm" fo:line-height="0.676cm" fo:text-align="justify" style:justify-single-word="false" fo:text-indent="0cm" style:auto-text-indent="false"/>
    </style:style>
    <style:style style:name="P135" style:family="paragraph" style:parent-style-name="Standard">
      <style:paragraph-properties fo:margin-top="0cm" fo:margin-bottom="0.413cm" fo:text-align="justify" style:justify-single-word="false"/>
      <style:text-properties fo:color="#000000" fo:language="it" fo:country="IT"/>
    </style:style>
    <style:style style:name="P136" style:family="paragraph" style:parent-style-name="Standard">
      <style:paragraph-properties fo:margin-left="0cm" fo:margin-right="0.863cm" fo:margin-top="0.15cm" fo:margin-bottom="0cm" fo:line-height="0.681cm" fo:text-align="justify" style:justify-single-word="false" fo:text-indent="0cm" style:auto-text-indent="false"/>
    </style:style>
    <style:style style:name="P137" style:family="paragraph" style:parent-style-name="Standard">
      <style:paragraph-properties fo:margin-left="0cm" fo:margin-right="0.863cm" fo:margin-top="0.15cm" fo:margin-bottom="0cm" fo:line-height="0.683cm" fo:text-align="justify" style:justify-single-word="false" fo:text-indent="0cm" style:auto-text-indent="false"/>
    </style:style>
    <style:style style:name="P138" style:family="paragraph" style:parent-style-name="Standard">
      <style:paragraph-properties fo:margin-left="0cm" fo:margin-right="0.863cm" fo:margin-top="0.115cm" fo:margin-bottom="0cm" fo:line-height="0.683cm" fo:text-align="justify" style:justify-single-word="false" fo:text-indent="0cm" style:auto-text-indent="false"/>
    </style:style>
    <style:style style:name="P139" style:family="paragraph" style:parent-style-name="Standard">
      <style:paragraph-properties fo:margin-left="0cm" fo:margin-right="0.863cm" fo:margin-top="0.113cm" fo:margin-bottom="0cm" fo:line-height="0.684cm" fo:text-indent="0cm" style:auto-text-indent="false"/>
    </style:style>
    <style:style style:name="P140" style:family="paragraph" style:parent-style-name="Standard">
      <style:paragraph-properties fo:margin-left="0cm" fo:margin-right="0.863cm" fo:margin-top="0.113cm" fo:margin-bottom="0cm" fo:line-height="0.684cm" fo:text-align="justify" style:justify-single-word="false" fo:text-indent="0cm" style:auto-text-indent="false"/>
    </style:style>
    <style:style style:name="P141" style:family="paragraph" style:parent-style-name="Standard">
      <style:paragraph-properties fo:margin-left="0cm" fo:margin-right="0.864cm" fo:line-height="0.684cm" fo:text-align="justify" style:justify-single-word="false" fo:text-indent="0cm" style:auto-text-indent="false"/>
    </style:style>
    <style:style style:name="P142" style:family="paragraph" style:parent-style-name="Standard">
      <style:paragraph-properties fo:margin-left="0cm" fo:margin-right="0.864cm" fo:line-height="0.684cm" fo:text-align="justify" style:justify-single-word="false" fo:text-indent="0cm" style:auto-text-indent="false"/>
      <style:text-properties fo:color="#010302" fo:language="it" fo:country="IT"/>
    </style:style>
    <style:style style:name="P143" style:family="paragraph" style:parent-style-name="Standard">
      <style:paragraph-properties fo:margin-left="0cm" fo:margin-right="0.998cm" fo:margin-top="0.307cm" fo:margin-bottom="0cm" fo:text-align="justify" style:justify-single-word="false" fo:text-indent="0cm" style:auto-text-indent="false"/>
    </style:style>
    <style:style style:name="P144" style:family="paragraph" style:parent-style-name="Standard">
      <style:paragraph-properties fo:margin-left="0cm" fo:margin-right="0.998cm" fo:margin-top="0.307cm" fo:margin-bottom="0cm" fo:text-align="justify" style:justify-single-word="false" fo:text-indent="0cm" style:auto-text-indent="false"/>
      <style:text-properties fo:color="#000000" fo:language="it" fo:country="IT"/>
    </style:style>
    <style:style style:name="P145" style:family="paragraph" style:parent-style-name="Standard">
      <style:paragraph-properties fo:margin-top="0cm" fo:margin-bottom="0.171cm"/>
      <style:text-properties fo:color="#000000" fo:language="it" fo:country="IT"/>
    </style:style>
    <style:style style:name="P146" style:family="paragraph" style:parent-style-name="Paragrafo_20_elenco">
      <style:text-properties fo:language="it" fo:country="IT"/>
    </style:style>
    <style:style style:name="P147" style:family="paragraph" style:parent-style-name="heading_20_4">
      <style:paragraph-properties fo:margin-top="0cm" fo:margin-bottom="0cm" fo:text-align="center" style:justify-single-word="false"/>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P148" style:family="paragraph" style:parent-style-name="Heading_20_2">
      <style:paragraph-properties fo:line-height="150%" fo:text-align="center" style:justify-single-word="false" fo:padding="0.049cm" fo:border="0.035cm solid #000000" style:shadow="none"/>
      <style:text-properties style:font-name="Times New Roman" fo:font-size="12pt" style:text-underline-style="none" fo:font-weight="bold" style:font-size-asian="12pt" style:font-weight-asian="bold" style:font-weight-complex="bold"/>
    </style:style>
    <style:style style:name="P149" style:family="paragraph" style:parent-style-name="Heading_20_2" style:master-page-name="">
      <style:paragraph-properties fo:margin-left="0cm" fo:margin-right="0cm" fo:line-height="150%" fo:text-align="center" style:justify-single-word="false" fo:text-indent="0cm" style:auto-text-indent="false" style:page-number="auto" fo:padding="0.049cm" fo:border="0.035cm solid #000000" style:shadow="none"/>
      <style:text-properties style:font-name="Times New Roman" fo:font-size="12pt" style:text-underline-style="none" style:font-size-asian="12pt"/>
    </style:style>
    <style:style style:name="P150" style:family="paragraph" style:parent-style-name="Standard" style:list-style-name="WW8Num2">
      <style:paragraph-properties fo:text-align="justify" style:justify-single-word="false"/>
    </style:style>
    <style:style style:name="P151" style:family="paragraph" style:parent-style-name="Standard" style:list-style-name="L1">
      <style:paragraph-properties fo:margin-left="0cm" fo:margin-right="0.866cm" fo:line-height="0.684cm" fo:text-align="justify" style:justify-single-word="false" fo:text-indent="0cm" style:auto-text-indent="false"/>
    </style:style>
    <style:style style:name="P152" style:family="paragraph" style:parent-style-name="Standard" style:list-style-name="L1">
      <style:paragraph-properties fo:margin-left="0cm" fo:margin-right="0.866cm" fo:line-height="0.684cm" fo:text-align="justify" style:justify-single-word="false" fo:text-indent="0cm" style:auto-text-indent="false"/>
      <style:text-properties fo:color="#000000" fo:language="it" fo:country="IT"/>
    </style:style>
    <style:style style:name="P153" style:family="paragraph" style:parent-style-name="Standard" style:list-style-name="L2">
      <style:paragraph-properties fo:margin-left="0cm" fo:margin-right="0.861cm" fo:margin-top="0.15cm" fo:margin-bottom="0cm" fo:line-height="0.681cm" fo:text-align="justify" style:justify-single-word="false" fo:text-indent="0cm" style:auto-text-indent="false"/>
    </style:style>
    <style:style style:name="P154" style:family="paragraph" style:parent-style-name="Standard" style:list-style-name="WW8Num4">
      <style:paragraph-properties fo:margin-left="0cm" fo:margin-right="0.861cm" fo:margin-top="0.15cm" fo:margin-bottom="0cm" fo:line-height="0.681cm" fo:text-align="justify" style:justify-single-word="false" fo:hyphenation-ladder-count="no-limit" fo:text-indent="0cm" style:auto-text-indent="false"/>
      <style:text-properties fo:hyphenate="true" fo:hyphenation-remain-char-count="2" fo:hyphenation-push-char-count="2"/>
    </style:style>
    <style:style style:name="P155" style:family="paragraph" style:parent-style-name="Standard" style:list-style-name="L2">
      <style:paragraph-properties fo:margin-left="0cm" fo:margin-right="0.861cm" fo:margin-top="0.15cm" fo:margin-bottom="0cm" fo:line-height="0.681cm" fo:text-align="justify" style:justify-single-word="false" fo:text-indent="0cm" style:auto-text-indent="false"/>
      <style:text-properties fo:color="#000000" fo:language="it" fo:country="IT"/>
    </style:style>
    <style:style style:name="P156" style:family="paragraph" style:parent-style-name="Standard" style:list-style-name="L3">
      <style:paragraph-properties fo:margin-left="0cm" fo:margin-right="0.863cm" fo:margin-top="0.115cm" fo:margin-bottom="0cm" fo:line-height="0.683cm" fo:text-align="justify" style:justify-single-word="false" fo:text-indent="0cm" style:auto-text-indent="false"/>
    </style:style>
    <style:style style:name="P157" style:family="paragraph" style:parent-style-name="Standard" style:list-style-name="L4">
      <style:paragraph-properties fo:margin-left="0cm" fo:margin-right="0.859cm" fo:margin-top="0.15cm" fo:margin-bottom="0cm" fo:line-height="0.683cm" fo:text-align="justify" style:justify-single-word="false" fo:text-indent="0cm" style:auto-text-indent="false"/>
    </style:style>
    <style:style style:name="P158" style:family="paragraph" style:parent-style-name="Standard" style:list-style-name="L4">
      <style:paragraph-properties fo:margin-left="0cm" fo:margin-right="0.859cm" fo:margin-top="0.15cm" fo:margin-bottom="0cm" fo:line-height="0.683cm" fo:text-align="justify" style:justify-single-word="false" fo:text-indent="0cm" style:auto-text-indent="false"/>
      <style:text-properties fo:color="#000000" fo:language="it" fo:country="IT" fo:font-weight="bold" style:font-weight-asian="bold"/>
    </style:style>
    <style:style style:name="P159" style:family="paragraph" style:parent-style-name="Standard" style:list-style-name="L4">
      <style:paragraph-properties fo:margin-left="0cm" fo:margin-right="0.859cm" fo:margin-top="0.15cm" fo:margin-bottom="0cm" fo:line-height="0.683cm" fo:text-align="justify" style:justify-single-word="false" fo:text-indent="0cm" style:auto-text-indent="false"/>
      <style:text-properties fo:language="it" fo:country="IT"/>
    </style:style>
    <style:style style:name="P160" style:family="paragraph">
      <style:paragraph-properties style:writing-mode="lr-tb"/>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3" style:family="text">
      <style:text-properties fo:font-variant="small-caps" fo:language="it" fo:country="IT" style:language-asian="it" style:country-asian="IT"/>
    </style:style>
    <style:style style:name="T4" style:family="text">
      <style:text-properties fo:text-transform="uppercase"/>
    </style:style>
    <style:style style:name="T5" style:family="text">
      <style:text-properties fo:text-transform="uppercase" style:font-name="Times New Roman" fo:letter-spacing="normal" fo:language="it" fo:country="IT" style:text-underline-style="solid" style:text-underline-width="auto" style:text-underline-color="font-color"/>
    </style:style>
    <style:style style:name="T6" style:family="text">
      <style:text-properties fo:language="it" fo:country="IT"/>
    </style:style>
    <style:style style:name="T7" style:family="text">
      <style:text-properties fo:language="it" fo:country="IT" style:language-asian="it" style:country-asian="IT"/>
    </style:style>
    <style:style style:name="T8" style:family="text">
      <style:text-properties fo:language="it" fo:country="IT" style:text-underline-style="none"/>
    </style:style>
    <style:style style:name="T9" style:family="text">
      <style:text-properties fo:language="it" fo:country="IT" style:font-name-asian="Times New Roman1"/>
    </style:style>
    <style:style style:name="T10" style:family="text">
      <style:text-properties fo:language="it" fo:country="IT" style:font-name-asian="Arial" style:font-name-complex="Arial"/>
    </style:style>
    <style:style style:name="T11" style:family="text">
      <style:text-properties fo:language="it" fo:country="IT" fo:font-weight="bold" style:font-weight-asian="bold"/>
    </style:style>
    <style:style style:name="T12" style:family="text">
      <style:text-properties fo:language="it" fo:country="IT" fo:font-weight="bold" style:font-weight-asian="bold" style:font-weight-complex="bold"/>
    </style:style>
    <style:style style:name="T13" style:family="text">
      <style:text-properties fo:language="it" fo:country="IT" style:font-weight-complex="bold"/>
    </style:style>
    <style:style style:name="T14" style:family="text">
      <style:text-properties fo:font-size="12pt" style:font-size-asian="12pt" style:font-size-complex="12pt"/>
    </style:style>
    <style:style style:name="T15" style:family="text">
      <style:text-properties style:font-name="Times New Roman" style:font-name-asian="Arial" style:font-name-complex="Arial"/>
    </style:style>
    <style:style style:name="T16" style:family="text">
      <style:text-properties style:font-name="Times New Roman" fo:letter-spacing="-0.004cm" fo:language="zxx" fo:country="none" fo:font-weight="normal" style:language-asian="it" style:country-asian="IT" style:font-weight-asian="normal" style:font-weight-complex="normal"/>
    </style:style>
    <style:style style:name="T17" style:family="text">
      <style:text-properties style:font-name="Times New Roman" fo:font-size="11pt" style:font-size-asian="11pt" style:font-size-complex="11pt"/>
    </style:style>
    <style:style style:name="T18" style:family="text">
      <style:text-properties style:font-name-asian="Times New Roman1"/>
    </style:style>
    <style:style style:name="T19" style:family="text">
      <style:text-properties fo:color="#000000"/>
    </style:style>
    <style:style style:name="T20" style:family="text">
      <style:text-properties fo:color="#000000" style:font-name="Times New Roman1" fo:language="zxx" fo:country="none" style:letter-kerning="true" style:font-name-asian="Times New Roman1" style:font-name-complex="Times New Roman1"/>
    </style:style>
    <style:style style:name="T21" style:family="text">
      <style:text-properties fo:color="#000000" fo:font-size="12pt" fo:language="zxx" fo:country="none" style:letter-kerning="true" style:font-name-asian="Times New Roman1" style:font-size-asian="12pt" style:font-name-complex="Times New Roman1" style:font-size-complex="12pt"/>
    </style:style>
    <style:style style:name="T22" style:family="text">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3" style:family="text">
      <style:text-properties fo:color="#000000" style:font-name="Times New Roman" fo:font-size="12pt" fo:letter-spacing="-0.004cm" fo:language="zxx" fo:country="none"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4" style:family="text">
      <style:text-properties fo:color="#000000" style:font-name="Times New Roman" fo:font-size="11pt" fo:language="zxx" fo:country="none" style:letter-kerning="true" style:font-name-asian="Times New Roman1" style:font-size-asian="11pt" style:font-name-complex="Times New Roman1" style:font-size-complex="11pt"/>
    </style:style>
    <style:style style:name="T25" style:family="text">
      <style:text-properties fo:color="#000000" fo:language="zxx" fo:country="none" style:letter-kerning="true" style:font-name-asian="Times New Roman1" style:font-name-complex="Times New Roman1"/>
    </style:style>
    <style:style style:name="T26" style:family="text">
      <style:text-properties fo:color="#000000" fo:language="it" fo:country="IT"/>
    </style:style>
    <style:style style:name="T27" style:family="text">
      <style:text-properties fo:color="#000000" fo:language="it" fo:country="IT" style:text-underline-style="solid" style:text-underline-width="auto" style:text-underline-color="font-color"/>
    </style:style>
    <style:style style:name="T28" style:family="text">
      <style:text-properties fo:color="#000000" fo:language="it" fo:country="IT" fo:font-style="italic" style:font-style-asian="italic" style:font-style-complex="italic"/>
    </style:style>
    <style:style style:name="T29" style:family="text">
      <style:text-properties fo:color="#000000" fo:letter-spacing="0.039cm" fo:language="it" fo:country="IT"/>
    </style:style>
    <style:style style:name="T30" style:family="text">
      <style:text-properties fo:color="#000000" fo:letter-spacing="0.153cm" fo:language="it" fo:country="IT"/>
    </style:style>
    <style:style style:name="T31" style:family="text">
      <style:text-properties fo:color="#000000" fo:letter-spacing="0.058cm" fo:language="it" fo:country="IT"/>
    </style:style>
    <style:style style:name="T32" style:family="text">
      <style:text-properties fo:color="#000000" fo:letter-spacing="0.058cm" fo:language="it" fo:country="IT" style:text-underline-style="solid" style:text-underline-width="auto" style:text-underline-color="font-color"/>
    </style:style>
    <style:style style:name="T33" style:family="text">
      <style:text-properties fo:color="#000000" fo:letter-spacing="0.088cm" fo:language="it" fo:country="IT"/>
    </style:style>
    <style:style style:name="T34" style:family="text">
      <style:text-properties fo:color="#000000" fo:letter-spacing="0.053cm" fo:language="it" fo:country="IT"/>
    </style:style>
    <style:style style:name="T35" style:family="text">
      <style:text-properties fo:color="#000000" fo:letter-spacing="0.053cm" fo:language="it" fo:country="IT" fo:font-style="italic" style:font-style-asian="italic" style:font-style-complex="italic"/>
    </style:style>
    <style:style style:name="T36" style:family="text">
      <style:text-properties fo:color="#000000" fo:letter-spacing="0.101cm" fo:language="it" fo:country="IT"/>
    </style:style>
    <style:style style:name="T37" style:family="text">
      <style:text-properties fo:color="#000000" fo:letter-spacing="0.046cm" fo:language="it" fo:country="IT"/>
    </style:style>
    <style:style style:name="T38" style:family="text">
      <style:text-properties fo:color="#000000" fo:letter-spacing="-0.004cm" fo:language="it" fo:country="IT"/>
    </style:style>
    <style:style style:name="T39" style:family="text">
      <style:text-properties fo:color="#000000" fo:letter-spacing="0.085cm" fo:language="it" fo:country="IT"/>
    </style:style>
    <style:style style:name="T40" style:family="text">
      <style:text-properties fo:color="#000000" fo:letter-spacing="0.079cm" fo:language="it" fo:country="IT"/>
    </style:style>
    <style:style style:name="T41" style:family="text">
      <style:text-properties fo:color="#000000" fo:letter-spacing="0.083cm" fo:language="it" fo:country="IT"/>
    </style:style>
    <style:style style:name="T42" style:family="text">
      <style:text-properties fo:color="#000000" fo:letter-spacing="0.056cm" fo:language="it" fo:country="IT"/>
    </style:style>
    <style:style style:name="T43" style:family="text">
      <style:text-properties fo:color="#000000" fo:letter-spacing="0.055cm" fo:language="it" fo:country="IT"/>
    </style:style>
    <style:style style:name="T44" style:family="text">
      <style:text-properties fo:color="#000000" fo:letter-spacing="0.138cm" fo:language="it" fo:country="IT"/>
    </style:style>
    <style:style style:name="T45" style:family="text">
      <style:text-properties fo:color="#000000" fo:letter-spacing="0.192cm" fo:language="it" fo:country="IT"/>
    </style:style>
    <style:style style:name="T46" style:family="text">
      <style:text-properties fo:color="#000000" fo:letter-spacing="0.042cm" fo:language="it" fo:country="IT"/>
    </style:style>
    <style:style style:name="T47" style:family="text">
      <style:text-properties fo:color="#000000" fo:letter-spacing="0.099cm" fo:language="it" fo:country="IT"/>
    </style:style>
    <style:style style:name="T48" style:family="text">
      <style:text-properties fo:color="#000000" fo:letter-spacing="0.125cm" fo:language="it" fo:country="IT"/>
    </style:style>
    <style:style style:name="T49" style:family="text">
      <style:text-properties fo:color="#000000" fo:letter-spacing="0.062cm" fo:language="it" fo:country="IT"/>
    </style:style>
    <style:style style:name="T50" style:family="text">
      <style:text-properties fo:color="#000000" fo:letter-spacing="0.037cm" fo:language="it" fo:country="IT"/>
    </style:style>
    <style:style style:name="T51" style:family="text">
      <style:text-properties fo:color="#000000" fo:letter-spacing="0.115cm" fo:language="it" fo:country="IT"/>
    </style:style>
    <style:style style:name="T52" style:family="text">
      <style:text-properties fo:color="#000000" fo:letter-spacing="0.064cm" fo:language="it" fo:country="IT"/>
    </style:style>
    <style:style style:name="T53" style:family="text">
      <style:text-properties fo:color="#000000" fo:letter-spacing="0.134cm" fo:language="it" fo:country="IT"/>
    </style:style>
    <style:style style:name="T54" style:family="text">
      <style:text-properties fo:color="#000000" fo:letter-spacing="0.323cm" fo:language="it" fo:country="IT"/>
    </style:style>
    <style:style style:name="T55" style:family="text">
      <style:text-properties fo:color="#000000" fo:letter-spacing="0.092cm" fo:language="it" fo:country="IT"/>
    </style:style>
    <style:style style:name="T56" style:family="text">
      <style:text-properties fo:color="#000000" fo:letter-spacing="0.09cm" fo:language="it" fo:country="IT"/>
    </style:style>
    <style:style style:name="T57" style:family="text">
      <style:text-properties fo:color="#000000" fo:letter-spacing="0.071cm" fo:language="it" fo:country="IT"/>
    </style:style>
    <style:style style:name="T58" style:family="text">
      <style:text-properties fo:color="#000000" fo:letter-spacing="0.131cm" fo:language="it" fo:country="IT"/>
    </style:style>
    <style:style style:name="T59" style:family="text">
      <style:text-properties fo:color="#000000" fo:letter-spacing="0.097cm" fo:language="it" fo:country="IT"/>
    </style:style>
    <style:style style:name="T60" style:family="text">
      <style:text-properties fo:color="#000000" fo:letter-spacing="0.051cm" fo:language="it" fo:country="IT"/>
    </style:style>
    <style:style style:name="T61" style:family="text">
      <style:text-properties fo:color="#000000" fo:letter-spacing="0.143cm" fo:language="it" fo:country="IT"/>
    </style:style>
    <style:style style:name="T62" style:family="text">
      <style:text-properties fo:color="#000000" fo:letter-spacing="0.145cm" fo:language="it" fo:country="IT"/>
    </style:style>
    <style:style style:name="T63" style:family="text">
      <style:text-properties fo:color="#000000" fo:letter-spacing="0.185cm" fo:language="it" fo:country="IT"/>
    </style:style>
    <style:style style:name="T64" style:family="text">
      <style:text-properties fo:color="#000000" fo:letter-spacing="0.118cm" fo:language="it" fo:country="IT"/>
    </style:style>
    <style:style style:name="T65" style:family="text">
      <style:text-properties fo:color="#000000" fo:letter-spacing="0.035cm" fo:language="it" fo:country="IT"/>
    </style:style>
    <style:style style:name="T66" style:family="text">
      <style:text-properties fo:color="#000000" fo:letter-spacing="0.388cm" fo:language="it" fo:country="IT"/>
    </style:style>
    <style:style style:name="T67" style:family="text">
      <style:text-properties fo:color="#000000" fo:letter-spacing="0.175cm" fo:language="it" fo:country="IT"/>
    </style:style>
    <style:style style:name="T68" style:family="text">
      <style:text-properties fo:color="#000000" fo:letter-spacing="0.127cm" fo:language="it" fo:country="IT"/>
    </style:style>
    <style:style style:name="T69" style:family="text">
      <style:text-properties fo:color="#000000" fo:letter-spacing="0.076cm" fo:language="it" fo:country="IT"/>
    </style:style>
    <style:style style:name="T70" style:family="text">
      <style:text-properties fo:color="#000000" fo:letter-spacing="0.074cm" fo:language="it" fo:country="IT"/>
    </style:style>
    <style:style style:name="T71" style:family="text">
      <style:text-properties fo:color="#000000" fo:letter-spacing="0.078cm" fo:language="it" fo:country="IT"/>
    </style:style>
    <style:style style:name="T72" style:family="text">
      <style:text-properties fo:color="#000000" fo:letter-spacing="0.078cm" fo:language="it" fo:country="IT" fo:font-style="italic" style:font-style-asian="italic" style:font-style-complex="italic"/>
    </style:style>
    <style:style style:name="T73" style:family="text">
      <style:text-properties fo:color="#000000" fo:letter-spacing="0.116cm" fo:language="it" fo:country="IT"/>
    </style:style>
    <style:style style:name="T74" style:family="text">
      <style:text-properties fo:color="#000000" fo:letter-spacing="0.106cm" fo:language="it" fo:country="IT"/>
    </style:style>
    <style:style style:name="T75" style:family="text">
      <style:text-properties fo:color="#000000" fo:letter-spacing="0.095cm" fo:language="it" fo:country="IT"/>
    </style:style>
    <style:style style:name="T76" style:family="text">
      <style:text-properties fo:color="#000000" fo:letter-spacing="0.06cm" fo:language="it" fo:country="IT"/>
    </style:style>
    <style:style style:name="T77" style:family="text">
      <style:text-properties fo:color="#000000" fo:letter-spacing="0.069cm" fo:language="it" fo:country="IT"/>
    </style:style>
    <style:style style:name="T78" style:family="text">
      <style:text-properties fo:color="#000000" fo:letter-spacing="0.102cm" fo:language="it" fo:country="IT"/>
    </style:style>
    <style:style style:name="T79" style:family="text">
      <style:text-properties fo:color="#000000" fo:letter-spacing="0.049cm" fo:language="it" fo:country="IT"/>
    </style:style>
    <style:style style:name="T80" style:family="text">
      <style:text-properties fo:color="#000000" fo:letter-spacing="0.176cm" fo:language="it" fo:country="IT"/>
    </style:style>
    <style:style style:name="T81" style:family="text">
      <style:text-properties fo:color="#000000" fo:letter-spacing="0.243cm" fo:language="it" fo:country="IT"/>
    </style:style>
    <style:style style:name="T82" style:family="text">
      <style:text-properties fo:color="#000000" fo:letter-spacing="0.044cm" fo:language="it" fo:country="IT"/>
    </style:style>
    <style:style style:name="T83" style:family="text">
      <style:text-properties fo:color="#000000" fo:letter-spacing="0.146cm" fo:language="it" fo:country="IT"/>
    </style:style>
    <style:style style:name="T84" style:family="text">
      <style:text-properties fo:color="#000000" fo:letter-spacing="0.263cm" fo:language="it" fo:country="IT"/>
    </style:style>
    <style:style style:name="T85" style:family="text">
      <style:text-properties fo:color="#000000" fo:letter-spacing="0.228cm" fo:language="it" fo:country="IT"/>
    </style:style>
    <style:style style:name="T86" style:family="text">
      <style:text-properties fo:color="#000000" fo:letter-spacing="0.122cm" fo:language="it" fo:country="IT"/>
    </style:style>
    <style:style style:name="T87" style:family="text">
      <style:text-properties fo:color="#000000" fo:letter-spacing="0.155cm" fo:language="it" fo:country="IT"/>
    </style:style>
    <style:style style:name="T88" style:family="text">
      <style:text-properties fo:color="#000000" fo:letter-spacing="0.081cm" fo:language="it" fo:country="IT"/>
    </style:style>
    <style:style style:name="T89" style:family="text">
      <style:text-properties fo:color="#000000" fo:letter-spacing="0.152cm" fo:language="it" fo:country="IT"/>
    </style:style>
    <style:style style:name="T90" style:family="text">
      <style:text-properties fo:color="#000000" fo:letter-spacing="0.168cm" fo:language="it" fo:country="IT"/>
    </style:style>
    <style:style style:name="T91" style:family="text">
      <style:text-properties fo:color="#000000" fo:letter-spacing="0.109cm" fo:language="it" fo:country="IT"/>
    </style:style>
    <style:style style:name="T92" style:family="text">
      <style:text-properties fo:color="#000000" fo:letter-spacing="0.169cm" fo:language="it" fo:country="IT"/>
    </style:style>
    <style:style style:name="T93" style:family="text">
      <style:text-properties fo:color="#000000" fo:letter-spacing="0.157cm" fo:language="it" fo:country="IT"/>
    </style:style>
    <style:style style:name="T94" style:family="text">
      <style:text-properties fo:color="#000000" fo:letter-spacing="0.136cm" fo:language="it" fo:country="IT"/>
    </style:style>
    <style:style style:name="T95" style:family="text">
      <style:text-properties fo:color="#000000" fo:letter-spacing="0.196cm" fo:language="it" fo:country="IT"/>
    </style:style>
    <style:style style:name="T96" style:family="text">
      <style:text-properties fo:color="#000000" fo:letter-spacing="0.231cm" fo:language="it" fo:country="IT"/>
    </style:style>
    <style:style style:name="T97" style:family="text">
      <style:text-properties fo:color="#000000" fo:letter-spacing="0.067cm" fo:language="it" fo:country="IT"/>
    </style:style>
    <style:style style:name="T98" style:family="text">
      <style:text-properties fo:color="#000000" fo:letter-spacing="0.141cm" fo:language="it" fo:country="IT"/>
    </style:style>
    <style:style style:name="T99" style:family="text">
      <style:text-properties fo:color="#000000" fo:letter-spacing="0.247cm" fo:language="it" fo:country="IT"/>
    </style:style>
    <style:style style:name="T100" style:family="text">
      <style:text-properties fo:color="#000000" fo:letter-spacing="0.178cm" fo:language="it" fo:country="IT"/>
    </style:style>
    <style:style style:name="T101" style:family="text">
      <style:text-properties fo:color="#000000" fo:letter-spacing="0.205cm" fo:language="it" fo:country="IT"/>
    </style:style>
    <style:style style:name="T102" style:family="text">
      <style:text-properties fo:color="#000000" fo:letter-spacing="0.162cm" fo:language="it" fo:country="IT"/>
    </style:style>
    <style:style style:name="T103" style:family="text">
      <style:text-properties fo:color="#000000" fo:letter-spacing="0.203cm" fo:language="it" fo:country="IT"/>
    </style:style>
    <style:style style:name="T104" style:family="text">
      <style:text-properties fo:color="#000000" fo:letter-spacing="0.041cm" fo:language="it" fo:country="IT"/>
    </style:style>
    <style:style style:name="T105" style:family="text">
      <style:text-properties fo:color="#000000" fo:letter-spacing="0.191cm" fo:language="it" fo:country="IT"/>
    </style:style>
    <style:style style:name="T106" style:family="text">
      <style:text-properties fo:color="#000000" fo:letter-spacing="0.086cm" fo:language="it" fo:country="IT"/>
    </style:style>
    <style:style style:name="T107" style:family="text">
      <style:text-properties fo:color="#000000" fo:letter-spacing="0.25cm" fo:language="it" fo:country="IT"/>
    </style:style>
    <style:style style:name="T108" style:family="text">
      <style:text-properties fo:color="#000000" fo:letter-spacing="0.048cm" fo:language="it" fo:country="IT"/>
    </style:style>
    <style:style style:name="T109" style:family="text">
      <style:text-properties fo:color="#000000" fo:letter-spacing="0.132cm" fo:language="it" fo:country="IT"/>
    </style:style>
    <style:style style:name="T110" style:family="text">
      <style:text-properties fo:color="#000000" fo:letter-spacing="0.104cm" fo:language="it" fo:country="IT"/>
    </style:style>
    <style:style style:name="T111" style:family="text">
      <style:text-properties fo:language="zxx" fo:country="none"/>
    </style:style>
    <style:style style:name="T112" style:family="text">
      <style:text-properties fo:language="zxx" fo:country="none" style:font-name-asian="Times New Roman1"/>
    </style:style>
    <style:style style:name="T113" style:family="text">
      <style:text-properties fo:font-weight="bold" style:font-weight-asian="bold"/>
    </style:style>
    <style:style style:name="T114" style:family="text">
      <style:text-properties fo:font-weight="bold" style:font-weight-asian="bold" style:font-weight-complex="bold"/>
    </style:style>
    <style:style style:name="T115" style:family="text">
      <style:text-properties style:font-weight-complex="bold"/>
    </style:style>
    <style:style style:name="T116" style:family="text">
      <style:text-properties fo:color="#000000" style:font-name="Calibri" fo:font-size="12pt" fo:language="zxx" fo:country="none" style:letter-kerning="true" style:font-name-asian="Andale Sans UI" style:font-size-asian="12pt" style:font-name-complex="Calibri" style:font-size-complex="12pt" style:language-complex="ar" style:country-complex="SA"/>
    </style:style>
    <style:style style:name="T117" style:family="text">
      <style:text-properties style:use-window-font-color="true" style:font-name="Times New Roman" fo:font-size="12pt" fo:language="zxx" fo:country="none" style:letter-kerning="true" style:font-name-asian="Andale Sans UI" style:font-size-asian="12pt" style:font-name-complex="Times New Roman" style:font-size-complex="12pt" style:language-complex="ar" style:country-complex="S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draw:fill="solid" draw:fill-color="#f5f8f8"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solid" svg:stroke-width="0.035cm" svg:stroke-color="#ff0000" draw:stroke-linejoin="miter" svg:stroke-linecap="squar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35cm" svg:stroke-color="#ffffff" draw:stroke-linejoin="miter" svg:stroke-linecap="squar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9/05/2018" text:name="DATA_PROPOSTA_DELIBERA"/>
        <text:user-field-decl office:value-type="string" office:string-value="01/06/2018" text:name="DATA_SEDUTA"/>
        <text:user-field-decl office:value-type="string" office:string-value="92" text:name="NUMERO_DELIBERA"/>
        <text:user-field-decl office:value-type="string" office:string-value="104" text:name="NUMERO_PROPOSTA_DELIBERA"/>
        <text:user-field-decl office:value-type="string" office:string-value="SETTORE I - AA.GG e TURISMO"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Adozione degli indirizzi e delle linee guida per l`attuazione del regolamento UE 2016/679 relativo alla protezione delle persone fisiche con riguardo al Trattamento dei dati personali." text:name="OGGETTO"/>
        <text:user-field-decl office:value-type="string" office:string-value="92" text:name="NUMERO_PROPOSTA"/>
        <text:user-field-decl office:value-type="string" office:string-value="" text:name="DATA_PROPOSTA"/>
        <text:user-field-decl office:value-type="string" office:string-value="" text:name="FIRMA_RESP_SERV"/>
        <text:user-field-decl office:value-type="string" office:string-value="Rag. Giovanni DE FRANCESCO" text:name="FIRMA_RESP_CONT"/>
        <text:user-field-decl office:value-type="string" office:string-value="Clementina LEANZA" text:name="FIRMA_4_FIRMATARIO"/>
        <text:user-field-decl office:value-type="string" office:string-value="____________________" text:name="FIRMA_5_FIRMATARIO"/>
        <text:user-field-decl office:value-type="string" office:string-value="avv.Eugenio Sambati" text:name="FIRMA_8_FIRMATARIO"/>
        <text:user-field-decl office:value-type="string" office:string-value="2018" text:name="ANNO"/>
        <text:user-field-decl office:value-type="string" office:string-value="1" text:name="GIORNO"/>
        <text:user-field-decl office:value-type="string" office:string-value="giugno" text:name="MESE"/>
        <text:user-field-decl office:value-type="string" office:string-value="11:15"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 Dario VERDESCA" text:name="FIRMA_6_FIRMATARIO"/>
        <text:user-field-decl office:value-type="string" office:string-value="" text:name="SESS"/>
        <text:user-field-decl office:value-type="string" office:string-value="1ª" text:name="CONV"/>
        <text:user-field-decl office:value-type="string" office:string-value="Il Segretario Generale" text:name="FIRMA_6_DESCRIZIONE"/>
        <text:user-field-decl office:value-type="string" office:string-value="29/05/2018" text:name="FIRMA_2_DATA"/>
        <text:user-field-decl office:value-type="string" office:string-value="CLEMENTINA LEANZA" text:name="FIRMA_2_FIRMATARIO"/>
        <text:user-field-decl office:value-type="string" office:string-value="__________________" text:name="FIRMA_5_DATA"/>
        <text:user-field-decl office:value-type="string" office:string-value="29/05/2018" text:name="FIRMA_4_DATA"/>
        <text:user-field-decl office:value-type="string" office:string-value="Favorevole" text:name="FIRMA_4_ESITO"/>
        <text:user-field-decl office:value-type="string" office:string-value="______________" text:name="FIRMA_5_ESITO"/>
        <text:user-field-decl office:value-type="string" office:string-value="IL PRESIDENTE" text:name="FIRMA_8_DESCRIZIONE"/>
        <text:user-field-decl office:value-type="string" office:string-value="01/06/2018" text:name="DATA_AFFISSIONE_DA"/>
        <text:user-field-decl office:value-type="string" office:string-value="16/06/2018" text:name="DATA_AFFISSIONE_A"/>
        <text:user-field-decl office:value-type="string" office:string-value="IL MESSO COMUNALE" text:name="FIRMA_9_DESCRIZIONE"/>
        <text:user-field-decl office:value-type="string" office:string-value="____________________"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01/06/2018" text:name="DATA_ESECUTIVA_DA"/>
        <text:user-field-decl office:value-type="string" office:string-value="" text:name="contatore"/>
        <text:user-field-decl office:value-type="string" office:string-value="dr Salvatore ALBANO" text:name="FIRMA_7_FIRMATARIO"/>
        <text:user-field-decl office:value-type="string" office:string-value="" text:name="qualNome"/>
        <text:user-field-decl office:value-type="string" office:string-value="Il Segretario Generale" text:name="FIRMA_10_DESCRIZIONE"/>
        <text:user-field-decl office:value-type="string" office:string-value="Dott. Dario VERDESCA" text:name="FIRMA_10_FIRMATARIO"/>
        <text:user-field-decl office:value-type="string" office:string-value="__________________" text:name="FIRMA_9_DATA"/>
        <text:user-field-decl office:value-type="string" office:string-value="IL SINDACO" text:name="FIRMA_7_DESCRIZIONE"/>
        <text:user-field-decl office:value-type="string" office:string-value="CLEMENTINA LEANZA" text:name="FIRMA_13_FIRMATARIO"/>
        <text:user-field-decl office:value-type="string" office:string-value="Addetto Segreteria" text:name="FIRMA_13_DESCRIZIONE"/>
      </text:user-field-decls>
      <text:section text:style-name="Sect1" text:name="fronte" text:protected="true" text:protection-key="fIdUH9Pz71AW4S1BGQDIemBGqOg=">
        <text:p text:style-name="P26"/>
        <text:section text:style-name="Sect1" text:name="originale" text:display="none">
          <text:p text:style-name="P24">ORIGINALE</text:p>
        </text:section>
        <text:section text:style-name="Sect1" text:name="copiaconforme">
          <text:p text:style-name="P24">COPIA</text:p>
        </text:section>
        <text:p text:style-name="P25"><draw:frame draw:style-name="fr1" draw:name="immagini2" text:anchor-type="paragraph" svg:x="1.023cm" svg:y="0.236cm" svg:width="2.29cm" svg:height="3cm" draw:z-index="0"><draw:image xlink:href="Pictures/20000007000009C500000CBB7224C78A.svm" xlink:type="simple" xlink:show="embed" xlink:actuate="onLoad"/></draw:frame></text:p>
        <text:p text:style-name="P31">COMUNE DI PORTO CESAREO</text:p>
        <text:p text:style-name="P30">(Provincia di Lecce)</text:p>
        <text:p text:style-name="P32"/>
        <text:p text:style-name="P32"/>
        <text:p text:style-name="P80"/>
        <text:p text:style-name="P22">DELIBERAZIONE DELLA GIUNTA <text:span text:style-name="T18"><text:s/></text:span>COMUNALE<text:span text:style-name="T18"> </text:span>N<text:span text:style-name="T8">.</text:span><text:span text:style-name="T5"><text:user-field-get text:name="NUMERO_DELIBERA">92</text:user-field-get></text:span></text:p>
        <text:p text:style-name="P23"/>
        <text:p text:style-name="P33">OGGETTO<text:span text:style-name="T18">:</text:span><text:span text:style-name="T9"> </text:span><text:span text:style-name="T9"><text:user-field-get text:name="OGGETTO">Adozione degli indirizzi e delle linee guida per l`attuazione del regolamento UE 2016/679 relativo alla protezione delle persone fisiche con riguardo al Trattamento dei dati personali.</text:user-field-get></text:span></text:p>
        <text:p text:style-name="P84"/>
        <text:p text:style-name="Standard"/>
        <table:table table:name="Tabella1" table:style-name="Tabella1">
          <table:table-column table:style-name="Tabella1.A"/>
          <table:table-column table:style-name="Tabella1.B"/>
          <table:table-row>
            <table:table-cell>
              <table:table table:is-sub-table="true">
                <table:table-column table:style-name="Tabella1.A"/>
                <table:table-row>
                  <table:table-cell table:style-name="Tabella1.A1.1.1" office:value-type="string">
                    <text:p text:style-name="P40">Pareri art. 49 D.Lgs n° 267</text:p>
                    <text:p text:style-name="P38">Del 18/08/2000</text:p>
                  </table:table-cell>
                </table:table-row>
                <table:table-row>
                  <table:table-cell table:style-name="Tabella1.A1.1.2" office:value-type="string">
                    <text:p text:style-name="P45"/>
                    <text:section text:style-name="Sect1" text:name="originalebis" text:display="none">
                      <text:p text:style-name="P45"/>
                      <table:table table:name="Tabella3" table:style-name="Tabella3">
                        <table:table-column table:style-name="Tabella3.A"/>
                        <table:table-row>
                          <table:table-cell table:style-name="Tabella3.A1" office:value-type="string">
                            <text:p text:style-name="P42">REGOLARITA' TECNICA</text:p>
                            <text:p text:style-name="P34"/>
                            <text:p text:style-name="P34">Parere:<text:span text:style-name="T6"> </text:span><text:span text:style-name="T6"><text:user-field-get text:name="FIRMA_4_ESITO"/></text:span></text:p>
                            <text:p text:style-name="P34">_____________________</text:p>
                            <text:p text:style-name="P34">_____________________</text:p>
                            <text:p text:style-name="P34"/>
                            <text:p text:style-name="P34">Data <text:span text:style-name="T10"><text:user-field-get text:name="FIRMA_4_DATA"/></text:span></text:p>
                            <text:p text:style-name="P34"/>
                            <text:p text:style-name="P34">Il responsabile del servizio</text:p>
                            <text:p text:style-name="P34"/>
                            <text:p text:style-name="P36"><text:user-field-get text:name="FIRMA_4_FIRMATARIO"/></text:p>
                            <text:p text:style-name="P51"/>
                            <text:p text:style-name="P51">______________________</text:p>
                          </table:table-cell>
                        </table:table-row>
                        <table:table-row>
                          <table:table-cell table:style-name="Tabella3.A2" office:value-type="string">
                            <text:p text:style-name="P82"/>
                          </table:table-cell>
                        </table:table-row>
                        <table:table-row>
                          <table:table-cell table:style-name="Tabella3.A1" office:value-type="string">
                            <text:p text:style-name="P50">REGOLARITA' CONTABILE</text:p>
                            <text:p text:style-name="P34"/>
                            <text:p text:style-name="P34">Parere: <text:span text:style-name="T6"><text:user-field-get text:name="FIRMA_5_ESITO"/></text:span></text:p>
                            <text:p text:style-name="P34">_____________________</text:p>
                            <text:p text:style-name="P34"><text:bookmark-start text:name="DDE_LINK"/>_____________________<text:bookmark-end text:name="DDE_LINK"/></text:p>
                            <text:p text:style-name="P34"><text:s/></text:p>
                            <text:p text:style-name="P34">Data<text:span text:style-name="T6"> </text:span><text:span text:style-name="T10"><text:user-field-get text:name="FIRMA_5_DATA"/></text:span></text:p>
                            <text:p text:style-name="P34"/>
                            <text:p text:style-name="P34">Il responsabile di ragioneria</text:p>
                            <text:p text:style-name="P34"/>
                            <text:p text:style-name="P39"><text:user-field-get text:name="FIRMA_5_FIRMATARIO"/></text:p>
                            <text:p text:style-name="P47"/>
                            <text:p text:style-name="P47">______________________</text:p>
                          </table:table-cell>
                        </table:table-row>
                      </table:table>
                      <text:p text:style-name="P45"/>
                    </text:section>
                  </table:table-cell>
                </table:table-row>
                <table:table-row>
                  <table:table-cell table:style-name="Tabella1.A1.1.3" office:value-type="string">
                    <text:p text:style-name="P46"/>
                    <text:section text:style-name="Sect1" text:name="copiaconformebis">
                      <text:p text:style-name="P46"/>
                      <table:table table:name="Tabella7" table:style-name="Tabella7">
                        <table:table-column table:style-name="Tabella7.A"/>
                        <table:table-row>
                          <table:table-cell table:style-name="Tabella7.A1" office:value-type="string">
                            <text:p text:style-name="P42">REGOLARITA' TECNICA</text:p>
                            <text:p text:style-name="P34"/>
                            <text:p text:style-name="P34">Parere:<text:span text:style-name="T6"> </text:span><text:span text:style-name="T6"><text:user-field-get text:name="FIRMA_4_ESITO">Favorevole</text:user-field-get></text:span></text:p>
                            <text:p text:style-name="P34">_____________________</text:p>
                            <text:p text:style-name="P34">_____________________</text:p>
                            <text:p text:style-name="P34"/>
                            <text:p text:style-name="P34">Data <text:span text:style-name="T10"><text:user-field-get text:name="FIRMA_4_DATA">29/05/2018</text:user-field-get></text:span></text:p>
                            <text:p text:style-name="P34"/>
                            <text:p text:style-name="P34">Il responsabile del servizio</text:p>
                            <text:p text:style-name="P34"/>
                            <text:p text:style-name="P36">F.to <text:user-field-get text:name="FIRMA_4_FIRMATARIO">Clementina LEANZA</text:user-field-get></text:p>
                            <text:p text:style-name="P51"/>
                          </table:table-cell>
                        </table:table-row>
                        <table:table-row>
                          <table:table-cell table:style-name="Tabella7.A2" office:value-type="string">
                            <text:p text:style-name="P83"/>
                          </table:table-cell>
                        </table:table-row>
                        <table:table-row>
                          <table:table-cell table:style-name="Tabella7.A1" office:value-type="string">
                            <text:p text:style-name="P50">REGOLARITA' CONTABILE</text:p>
                            <text:p text:style-name="P34"/>
                            <text:p text:style-name="P34">Parere: <text:span text:style-name="T6"><text:user-field-get text:name="FIRMA_5_ESITO">______________</text:user-field-get></text:span></text:p>
                            <text:p text:style-name="P34">_____________________</text:p>
                            <text:p text:style-name="P34">_____________________</text:p>
                            <text:p text:style-name="P34"><text:s/></text:p>
                            <text:p text:style-name="P34">Data<text:span text:style-name="T6"> </text:span><text:span text:style-name="T10"><text:user-field-get text:name="FIRMA_5_DATA">__________________</text:user-field-get></text:span></text:p>
                            <text:p text:style-name="P34"/>
                            <text:p text:style-name="P35">Il responsabile di ragioneria</text:p>
                            <text:p text:style-name="P35"/>
                            <text:p text:style-name="P39">F.to <text:user-field-get text:name="FIRMA_5_FIRMATARIO">____________________</text:user-field-get></text:p>
                            <text:p text:style-name="P47"/>
                          </table:table-cell>
                        </table:table-row>
                      </table:table>
                      <text:p text:style-name="P46"/>
                    </text:section>
                    <text:p text:style-name="P46"/>
                  </table:table-cell>
                </table:table-row>
              </table:table>
            </table:table-cell>
            <table:table-cell table:style-name="Tabella1.B1" office:value-type="string">
              <text:p text:style-name="P81">L'anno <text:user-field-get text:name="ANNO">2018</text:user-field-get> il giorno <text:user-field-get text:name="GIORNO">1</text:user-field-get><text:span text:style-name="T3"> </text:span>del <text:s/>mese di <text:s/><text:span text:style-name="T4"><text:user-field-get text:name="MESE">giugno</text:user-field-get></text:span><text:span text:style-name="T3"> </text:span>alle ore <text:s/><text:span text:style-name="T7"><text:user-field-get text:name="ORE">11:15</text:user-field-get></text:span> <text:span text:style-name="T20">nella sala del Comune, regolarmente convocata, si è riunita la Giunta Comunale sotto la presidenza del Sig. </text:span><text:span text:style-name="T20"><text:user-field-get text:name="FIRMA_7_FIRMATARIO">dr Salvatore ALBANO</text:user-field-get></text:span><text:span text:style-name="T20"> - </text:span><text:span text:style-name="T20"><text:user-field-get text:name="FIRMA_7_DESCRIZIONE">IL SINDACO</text:user-field-get></text:span></text:p>
              <text:p text:style-name="P81"/>
              <text:p text:style-name="P81">intervengono:</text:p>
              <text:p text:style-name="P81"/>
              <table:table table:name="TabellaPresenze" table:style-name="TabellaPresenze">
                <table:table-column table:style-name="TabellaPresenze.A"/>
                <table:table-column table:style-name="TabellaPresenze.B"/>
                <table:table-column table:style-name="TabellaPresenze.C"/>
                <table:table-column table:style-name="TabellaPresenze.D"/>
                <table:table-header-rows>
                  <table:table-row>
                    <table:table-cell table:style-name="TabellaPresenze.A1" office:value-type="string">
                      <text:p text:style-name="P27"/>
                    </table:table-cell>
                    <table:table-cell table:style-name="TabellaPresenze.A1" office:value-type="string">
                      <text:p text:style-name="P27"/>
                    </table:table-cell>
                    <table:table-cell table:style-name="TabellaPresenze.C1" office:value-type="string">
                      <text:p text:style-name="P28">Presente</text:p>
                    </table:table-cell>
                    <table:table-cell table:style-name="TabellaPresenze.D1" office:value-type="string">
                      <text:h text:style-name="P147" text:outline-level="4">Assente</text:h>
                    </table:table-cell>
                  </table:table-row>
                </table:table-header-rows>
                <table:table-row>
                  <table:table-cell table:style-name="TabellaPresenze.A2" office:value-type="string">
                    <text:p text:style-name="P12">1</text:p>
                  </table:table-cell>
                  <table:table-cell table:style-name="TabellaPresenze.A2" office:value-type="string">
                    <text:p text:style-name="P11">ALBANO Salvatore</text:p>
                  </table:table-cell>
                  <table:table-cell table:style-name="TabellaPresenze.C2" office:value-type="string">
                    <text:p text:style-name="P29">Sì</text:p>
                  </table:table-cell>
                  <table:table-cell table:style-name="TabellaPresenze.D2" office:value-type="string">
                    <text:p text:style-name="P29"/>
                  </table:table-cell>
                </table:table-row>
                <table:table-row>
                  <table:table-cell table:style-name="TabellaPresenze.A3" office:value-type="string">
                    <text:p text:style-name="P12">2</text:p>
                  </table:table-cell>
                  <table:table-cell table:style-name="TabellaPresenze.A3" office:value-type="string">
                    <text:p text:style-name="P11">TARANTINO Silvia</text:p>
                  </table:table-cell>
                  <table:table-cell table:style-name="TabellaPresenze.C2" office:value-type="string">
                    <text:p text:style-name="P29">Sì</text:p>
                  </table:table-cell>
                  <table:table-cell table:style-name="TabellaPresenze.D2" office:value-type="string">
                    <text:p text:style-name="P29"/>
                  </table:table-cell>
                </table:table-row>
                <table:table-row>
                  <table:table-cell table:style-name="TabellaPresenze.A3" office:value-type="string">
                    <text:p text:style-name="P12">3</text:p>
                  </table:table-cell>
                  <table:table-cell table:style-name="TabellaPresenze.A3" office:value-type="string">
                    <text:p text:style-name="P11">CAZZELLA Paola</text:p>
                  </table:table-cell>
                  <table:table-cell table:style-name="TabellaPresenze.C2" office:value-type="string">
                    <text:p text:style-name="P29">Sì</text:p>
                  </table:table-cell>
                  <table:table-cell table:style-name="TabellaPresenze.D2" office:value-type="string">
                    <text:p text:style-name="P29"/>
                  </table:table-cell>
                </table:table-row>
                <table:table-row>
                  <table:table-cell table:style-name="TabellaPresenze.A3" office:value-type="string">
                    <text:p text:style-name="P12">4</text:p>
                  </table:table-cell>
                  <table:table-cell table:style-name="TabellaPresenze.A3" office:value-type="string">
                    <text:p text:style-name="P11">BALDI Luigi</text:p>
                  </table:table-cell>
                  <table:table-cell table:style-name="TabellaPresenze.C2" office:value-type="string">
                    <text:p text:style-name="P29">Sì</text:p>
                  </table:table-cell>
                  <table:table-cell table:style-name="TabellaPresenze.D2" office:value-type="string">
                    <text:p text:style-name="P29"/>
                  </table:table-cell>
                </table:table-row>
                <table:table-row>
                  <table:table-cell table:style-name="TabellaPresenze.A3" office:value-type="string">
                    <text:p text:style-name="P12">5</text:p>
                  </table:table-cell>
                  <table:table-cell table:style-name="TabellaPresenze.A3" office:value-type="string">
                    <text:p text:style-name="P11">DE MONTE Pasquale</text:p>
                  </table:table-cell>
                  <table:table-cell table:style-name="TabellaPresenze.C2" office:value-type="string">
                    <text:p text:style-name="P29">Sì</text:p>
                  </table:table-cell>
                  <table:table-cell table:style-name="TabellaPresenze.D2" office:value-type="string">
                    <text:p text:style-name="P29"/>
                  </table:table-cell>
                </table:table-row>
              </table:table>
              <text:p text:style-name="P49"/>
              <text:p text:style-name="P41">Partecipa il <text:user-field-get text:name="FIRMA_6_DESCRIZIONE">Il Segretario Generale</text:user-field-get> <text:span text:style-name="T15"><text:user-field-get text:name="FIRMA_6_FIRMATARIO">Dott. Dario VERDESCA</text:user-field-get></text:span><text:span text:style-name="T6">.</text:span></text:p>
              <text:p text:style-name="P37">Il presidente riconosciuto legale il numero degli intervenuti dichiara</text:p>
              <text:p text:style-name="P37">aperta la seduta.</text:p>
              <text:p text:style-name="P48"/>
            </table:table-cell>
          </table:table-row>
        </table:table>
        <text:p text:style-name="P43"/>
        <text:p text:style-name="P44"/>
        <text:p text:style-name="P44"/>
        <text:p text:style-name="P69"/>
      </text:section>
      <text:section text:style-name="Sect1" text:name="corpo">
        <text:p text:style-name="P13"/>
        <text:p text:style-name="P14"/>
        <text:p text:style-name="P15">LA GIUNTA COMUNALE</text:p>
        <text:p text:style-name="P15"/>
        <text:p text:style-name="P19">PRESO ATTO:</text:p>
        <text:p text:style-name="P21">- che il Parlamento europeo ed il Consiglio in data 27.4.2016 hanno approvato il Regolamento UE 679/2016 (GDPR- General Data Protection Regulation) relativo alla protezione delle persone fisiche con riguardo al trattamento dei dati personali, nonché alla libera circolazione di tali dati, che abroga la direttiva 95/46/CE e che mira a garantire una disciplina uniforme ed omogenea in tutto il territorio dell’Unione europea;</text:p>
        <text:p text:style-name="P21">- che il testo, pubblicato nella Gazzetta Ufficiale dell’Unione Europea (GUUE) il 4 maggio 2016, diventerà definitivamente applicabile in via diretta in tutti i Paesi UE a partire dal 25 maggio 2018, dopo un periodo di transizione di due anni, in quanto non richiede alcuna forma di legislazione applicativa o attuativa da parte degli stati membri;</text:p>
        <text:p text:style-name="P21">- che il Garante per la protezione dei dati personali ha emanato una Guida all’applicazione del Regolamento europeo in materia di protezione dei dati personali che intende offrire un panorama delle principali problematiche che i soggetti pubblici, oltre alle imprese, dovranno tenere presenti in vista della piena applicazione del Regolamento, prevista il 25 maggio 2018;</text:p>
        <text:p text:style-name="P21">- che ai sensi dell’art.13 della Legge n.163/2017 il Governo è stato delegato ad adottare, entro sei mesi dalla sua entrata in vigore, uno o più decreti legislativi al fine di adeguare il quadro normativo nazionale alle disposizioni del Regolamento (UE) 2016/679 del 27 aprile 2016 di che trattasi;</text:p>
        <text:p text:style-name="P21"/>
        <text:p text:style-name="P21"><text:span text:style-name="T113">RILEVATO:<text:line-break/></text:span>- che le norme introdotte dal Regolamento UE 2016/679 si traducono in obblighi organizzativi, documentali e tecnici che tutti i Titolari del trattamento dei dati personali devono, fin da subito, considerare e tenere presenti per consentire la piena e consapevole applicazione del nuovo quadro normativo in materia di privacy entro il 25 maggio 2018;</text:p>
        <text:p text:style-name="P21">- che appare necessario ed opportuno stabilire modalità organizzative, misure procedimentali e regole di dettaglio, finalizzate anche ad omogeneizzare questioni interpretative, che permettano a questo Ente di poter agire con adeguata funzionalità ed efficacia nell’attuazione delle disposizioni introdotte dal nuovo Regolamento UE;</text:p>
        <text:p text:style-name="P21"/>
        <text:p text:style-name="P21"><text:span text:style-name="T113">RITENUTO</text:span> pertanto opportuno:</text:p>
        <text:p text:style-name="P21">- procedere alla definizione di un atto di indirizzo e <text:span text:style-name="T6">di </text:span>linee guida che consentano all'Amministrazione di provvedere con immediatezza all’adattamento dell'organizzazione alle disposizioni contenute nel Regolamento UE 2016/679 chiarendo e disciplinando gli aspetti rimessi alla propria autonomia organizzativa e procedimentale;</text:p>
        <text:p text:style-name="P21">- prevedere un sistema di adattamento flessibile, graduale e continuativo alle disposizioni in materia anche tenuto conto dei successivi interventi sia normativi che dell'autorità di controllo nazionale;</text:p>
        <text:p text:style-name="P14"/>
        <text:p text:style-name="P21"><text:span text:style-name="T11">ESAMINATO</text:span><text:span text:style-name="T6"> lo schema di atto “</text:span><text:span text:style-name="T115">Indirizzi e linee guida </text:span><text:span text:style-name="T13">per l’attuazione de</text:span><text:span text:style-name="T115">l Regolamento UE 2016/679 relativo alla protezione delle persone fisiche con riguardo al trattamento dei dati personali</text:span><text:span text:style-name="T13">”</text:span><text:span text:style-name="T115"> di cui all'allegato A, parte integrante del presente provvedimento</text:span><text:span text:style-name="T13">;</text:span></text:p>
        <text:p text:style-name="P14"/>
        <text:p text:style-name="P21"><text:span text:style-name="T113">RICHIAMATO</text:span><text:span text:style-name="T11">,</text:span><text:span text:style-name="T113"> </text:span>in particolare<text:span text:style-name="T113">:</text:span></text:p>
        <text:p text:style-name="P21">- Lo Statuto comunale</text:p>
        <text:p text:style-name="P21">- il vigente regolamento sull'ordinamento degli uffici e dei servizi</text:p>
        <text:p text:style-name="P21">- Il Dlgs 196/2003 e successive modificazioni ed integrazioni</text:p>
        <text:p text:style-name="P21">- il Dlgs 82/2005 e successive modificazioni ed integrazioni</text:p>
        <text:p text:style-name="P21"><text:s/>l’art. 48 del D.Lgs. 18 agosto 2000 n.267;</text:p>
        <text:p text:style-name="P21"/>
        <text:p text:style-name="P21"><text:soft-page-break/><text:span text:style-name="T113">VISTO</text:span> il parere di regolarità tecnica del Responsabile <text:span text:style-name="T6">del Servizio Amministrativo,</text:span> ai sensi dell’art. 49<text:span text:style-name="T6"> del </text:span>Tuel<text:span text:style-name="T6"> di cui al D.Lgs. 267/2000</text:span>;</text:p>
        <text:p text:style-name="P21"/>
        <text:p text:style-name="P21"><text:span text:style-name="T113">DATO</text:span> <text:span text:style-name="T113">ATTO</text:span> che <text:span text:style-name="T6">non è necessario acquisire il parere </text:span>di regolarità contabile <text:span text:style-name="T6">sul presente atto, in </text:span>quanto non <text:span text:style-name="T6">comporta impegni di spesa o diminuzioni di entrate né </text:span>ha effetti diretti o indiretti<text:span text:style-name="T6"> sul bilancio o il patrimonio comunale;</text:span></text:p>
        <text:p text:style-name="P21"/>
        <text:p text:style-name="P21">T<text:span text:style-name="T6">utto ciò</text:span> premesso,</text:p>
        <text:p text:style-name="P14">Con voti unanimi, espressi nelle forme di legge,</text:p>
        <text:p text:style-name="P21"/>
        <text:p text:style-name="P20">DELIBERA</text:p>
        <text:p text:style-name="P15"/>
        <text:list xml:id="list1393871436955581926" text:style-name="WW8Num2">
          <text:list-item>
            <text:p text:style-name="P150"><text:span text:style-name="T11">DI RICHIAMARE </text:span><text:span text:style-name="T6">la premessa quale parte integrante e sostanziale del presente deliberato;</text:span></text:p>
          </text:list-item>
        </text:list>
        <text:p text:style-name="P96"/>
        <text:list xml:id="list38379554" text:continue-numbering="true" text:style-name="WW8Num2">
          <text:list-item>
            <text:p text:style-name="P150"><text:span text:style-name="T113">DI APPROVARE</text:span> gli indirizzi e le linee guida di adattamento al Regolamento UE 2016/679 relativo alla protezione delle persone fisiche con riguardo al trattamento dei dati personali di cui all'allegato A, parte integrante del presente provvedimento<text:span text:style-name="T6">;</text:span></text:p>
          </text:list-item>
        </text:list>
        <text:p text:style-name="P146"/>
        <text:list xml:id="list38386783" text:continue-numbering="true" text:style-name="WW8Num2">
          <text:list-item>
            <text:p text:style-name="P150"><text:span text:style-name="T11">DI DICHIARARE</text:span><text:span text:style-name="T6">, con separata e unanime votazione, la presente deliberazione immediatamente eseguibile, ai sensi dell’art. 134, co. 4 del D. Lgs. 267/2000, stante l’urgenza di provvedere.</text:span></text:p>
          </text:list-item>
        </text:list>
        <text:p text:style-name="P21"/>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71">Allegato A</text:p>
        <text:p text:style-name="P21"><text:span text:style-name="T114">Indirizzi e linee guida </text:span><text:span text:style-name="T12">per l’attuazione de</text:span><text:span text:style-name="T114">l Regolamento UE 2016/679 relativo alla protezione delle persone fisiche con riguardo al trattamento dei dati personali</text:span><text:span text:style-name="T12">.</text:span></text:p>
        <text:p text:style-name="P16"/>
        <text:p text:style-name="P5">Oggetto <text:s/></text:p>
        <text:p text:style-name="P97"><text:span text:style-name="T26">1.</text:span><text:span text:style-name="T29"> </text:span><text:span text:style-name="T26">Le presenti linee guida</text:span><text:span text:style-name="T29"> </text:span><text:span text:style-name="T26">hanno</text:span><text:span text:style-name="T29"> </text:span><text:span text:style-name="T26">per</text:span><text:span text:style-name="T29"> </text:span><text:span text:style-name="T26">oggetto</text:span><text:span text:style-name="T29"> </text:span><text:span text:style-name="T26">misure</text:span><text:span text:style-name="T29"> </text:span><text:span text:style-name="T26">procedimentali</text:span><text:span text:style-name="T29"> </text:span><text:span text:style-name="T26">e</text:span><text:span text:style-name="T29"> </text:span><text:span text:style-name="T26">regole</text:span><text:span text:style-name="T29"> </text:span><text:span text:style-name="T26">di</text:span><text:span text:style-name="T29"> </text:span><text:span text:style-name="T26">dettaglio</text:span><text:span text:style-name="T29"> </text:span><text:span text:style-name="T26">ai <text:s/>fini</text:span><text:span text:style-name="T30"> </text:span><text:span text:style-name="T26">della</text:span><text:span text:style-name="T30"> </text:span><text:span text:style-name="T26">migliore</text:span><text:span text:style-name="T30"> </text:span><text:span text:style-name="T26">funzionalità</text:span><text:span text:style-name="T30"> </text:span><text:span text:style-name="T26">ed</text:span><text:span text:style-name="T30"> </text:span><text:span text:style-name="T26">efficacia</text:span><text:span text:style-name="T30"> </text:span><text:span text:style-name="T26">dell’attuazione</text:span><text:span text:style-name="T30"> </text:span><text:span text:style-name="T26">del</text:span><text:span text:style-name="T30"> </text:span><text:span text:style-name="T26">Regolamento</text:span><text:span text:style-name="T30"> </text:span><text:span text:style-name="T26">europeo <text:s/>(General</text:span><text:span text:style-name="T31"> </text:span><text:span text:style-name="T26">Data</text:span><text:span text:style-name="T31"> </text:span><text:span text:style-name="T26">Protection</text:span><text:span text:style-name="T31"> </text:span><text:span text:style-name="T26">Regulation del</text:span><text:span text:style-name="T31"> </text:span><text:span text:style-name="T26">27</text:span><text:span text:style-name="T31"> </text:span><text:span text:style-name="T26">aprile</text:span><text:span text:style-name="T31"> </text:span><text:span text:style-name="T26">2016</text:span><text:span text:style-name="T31"> </text:span><text:span text:style-name="T26">n.</text:span><text:span text:style-name="T31"> </text:span><text:span text:style-name="T26">679,</text:span><text:span text:style-name="T31"> </text:span><text:span text:style-name="T27">di</text:span><text:span text:style-name="T32"> </text:span><text:span text:style-name="T27">seguito</text:span><text:span text:style-name="T32"> </text:span><text:span text:style-name="T27">indicato</text:span><text:span text:style-name="T32"> </text:span><text:span text:style-name="T27">con</text:span><text:span text:style-name="T26"> <text:s/></text:span><text:span text:style-name="T27">“RGPD”</text:span><text:span text:style-name="T26">,</text:span><text:span text:style-name="T33"> </text:span><text:span text:style-name="T26">Regolamento</text:span><text:span text:style-name="T33"> </text:span><text:span text:style-name="T26">Generale</text:span><text:span text:style-name="T33"> </text:span><text:span text:style-name="T26">Protezione</text:span><text:span text:style-name="T33"> </text:span><text:span text:style-name="T26">Dati),</text:span><text:span text:style-name="T33"> </text:span><text:span text:style-name="T26">relativo</text:span><text:span text:style-name="T33"> </text:span><text:span text:style-name="T26">alla</text:span><text:span text:style-name="T33"> </text:span><text:span text:style-name="T26">protezione</text:span><text:span text:style-name="T33"> </text:span><text:span text:style-name="T26">delle</text:span><text:span text:style-name="T33"> </text:span><text:span text:style-name="T26">persone <text:s/>fisiche</text:span><text:span text:style-name="T34"> </text:span><text:span text:style-name="T26">con</text:span><text:span text:style-name="T34"> </text:span><text:span text:style-name="T26">riguardo</text:span><text:span text:style-name="T34"> </text:span><text:span text:style-name="T26">ai</text:span><text:span text:style-name="T34"> </text:span><text:span text:style-name="T26">trattamenti</text:span><text:span text:style-name="T34"> </text:span><text:span text:style-name="T26">dei</text:span><text:span text:style-name="T34"> </text:span><text:span text:style-name="T26">dati</text:span><text:span text:style-name="T34"> </text:span><text:span text:style-name="T26">personali,</text:span><text:span text:style-name="T34"> </text:span><text:span text:style-name="T26">nonché</text:span><text:span text:style-name="T34"> </text:span><text:span text:style-name="T26">alla</text:span><text:span text:style-name="T34"> </text:span><text:span text:style-name="T26">libera</text:span><text:span text:style-name="T34"> </text:span><text:span text:style-name="T26">circolazione</text:span><text:span text:style-name="T34"> </text:span><text:span text:style-name="T26">di <text:s/>tali dati, nel Comune di PORTO CESAREO. <text:s/></text:span></text:p>
        <text:p text:style-name="P6"/>
        <text:p text:style-name="P103">Titolare del trattamento <text:s/></text:p>
        <text:p text:style-name="P105"><text:span text:style-name="T26">1.</text:span><text:span text:style-name="T36"> </text:span><text:span text:style-name="T26">Il</text:span><text:span text:style-name="T36"> </text:span><text:span text:style-name="T26">Comune</text:span><text:span text:style-name="T36"> </text:span><text:span text:style-name="T26">di PORTO CESAREO,</text:span><text:span text:style-name="T36"> </text:span><text:span text:style-name="T26">rappresentato</text:span><text:span text:style-name="T36"> </text:span><text:span text:style-name="T26">ai</text:span><text:span text:style-name="T36"> </text:span><text:span text:style-name="T26">fini</text:span><text:span text:style-name="T36"> </text:span><text:span text:style-name="T26">previsti</text:span><text:span text:style-name="T36"> </text:span><text:span text:style-name="T26">dal</text:span><text:span text:style-name="T36"> </text:span><text:span text:style-name="T26">RGPD</text:span><text:span text:style-name="T36"> </text:span><text:span text:style-name="T26">dal</text:span><text:span text:style-name="T36"> </text:span><text:span text:style-name="T26">Sindaco</text:span><text:span text:style-name="T36"> </text:span><text:span text:style-name="T26">pro <text:s/>tempore,</text:span><text:span text:style-name="T37"> </text:span><text:span text:style-name="T26">è</text:span><text:span text:style-name="T37"> </text:span><text:span text:style-name="T26">il</text:span><text:span text:style-name="T37"> </text:span><text:span text:style-name="T26">Titolare</text:span><text:span text:style-name="T37"> </text:span><text:span text:style-name="T26">del</text:span><text:span text:style-name="T37"> </text:span><text:span text:style-name="T26">trattamento</text:span><text:span text:style-name="T37"> </text:span><text:span text:style-name="T26">dei</text:span><text:span text:style-name="T37"> </text:span><text:span text:style-name="T26">dati</text:span><text:span text:style-name="T37"> </text:span><text:span text:style-name="T26">personali</text:span><text:span text:style-name="T37"> </text:span><text:span text:style-name="T26">raccolti</text:span><text:span text:style-name="T37"> </text:span><text:span text:style-name="T26">o</text:span><text:span text:style-name="T37"> </text:span><text:span text:style-name="T26">meno</text:span><text:span text:style-name="T37"> </text:span><text:span text:style-name="T26">in</text:span><text:span text:style-name="T37"> </text:span><text:span text:style-name="T26">banche</text:span><text:span text:style-name="T37"> </text:span><text:span text:style-name="T26">dati, <text:s/>automatizzate</text:span><text:span text:style-name="T31"> </text:span><text:span text:style-name="T26">o</text:span><text:span text:style-name="T31"> </text:span><text:span text:style-name="T26">cartacee</text:span><text:span text:style-name="T31"> </text:span><text:span text:style-name="T26">(di</text:span><text:span text:style-name="T31"> </text:span><text:span text:style-name="T26">seguito</text:span><text:span text:style-name="T31"> </text:span><text:span text:style-name="T26">indicato</text:span><text:span text:style-name="T31"> </text:span><text:span text:style-name="T26">con</text:span><text:span text:style-name="T31"> </text:span><text:span text:style-name="T26">“Titolare”).</text:span><text:span text:style-name="T31"> </text:span><text:span text:style-name="T26">Il</text:span><text:span text:style-name="T31"> </text:span><text:span text:style-name="T26">Sindaco</text:span><text:span text:style-name="T31"> </text:span><text:span text:style-name="T26">può</text:span><text:span text:style-name="T31"> </text:span><text:span text:style-name="T26">delegare</text:span><text:span text:style-name="T31"> </text:span><text:span text:style-name="T26">le <text:s/>relative funzioni a Dirigente/Responsabile P.O. in possesso di adeguate competenze</text:span><text:span text:style-name="T38">.</text:span><text:span text:style-name="T26"> <text:s/></text:span></text:p>
        <text:p text:style-name="P105"><text:span text:style-name="T26">2.</text:span><text:span text:style-name="T39"> </text:span><text:span text:style-name="T26">Il</text:span><text:span text:style-name="T39"> </text:span><text:span text:style-name="T26">Titolare</text:span><text:span text:style-name="T39"> </text:span><text:span text:style-name="T26">è</text:span><text:span text:style-name="T39"> </text:span><text:span text:style-name="T26">responsabile</text:span><text:span text:style-name="T39"> </text:span><text:span text:style-name="T26">del</text:span><text:span text:style-name="T39"> </text:span><text:span text:style-name="T26">rispetto</text:span><text:span text:style-name="T39"> </text:span><text:span text:style-name="T26">dei</text:span><text:span text:style-name="T39"> </text:span><text:span text:style-name="T26">principi</text:span><text:span text:style-name="T39"> </text:span><text:span text:style-name="T26">applicabili</text:span><text:span text:style-name="T39"> </text:span><text:span text:style-name="T26">al</text:span><text:span text:style-name="T39"> </text:span><text:span text:style-name="T26">trattamento</text:span><text:span text:style-name="T39"> </text:span><text:span text:style-name="T26">di</text:span><text:span text:style-name="T39"> </text:span><text:span text:style-name="T26">dati <text:s/>personali</text:span><text:span text:style-name="T40"> </text:span><text:span text:style-name="T26">stabiliti</text:span><text:span text:style-name="T40"> </text:span><text:span text:style-name="T26">dall’art.</text:span><text:span text:style-name="T40"> </text:span><text:span text:style-name="T26">5</text:span><text:span text:style-name="T40"> </text:span><text:span text:style-name="T26">RGPD:</text:span><text:span text:style-name="T40"> </text:span><text:span text:style-name="T26">liceità,</text:span><text:span text:style-name="T40"> </text:span><text:span text:style-name="T26">correttezza</text:span><text:span text:style-name="T40"> </text:span><text:span text:style-name="T26">e</text:span><text:span text:style-name="T40"> </text:span><text:span text:style-name="T26">trasparenza;</text:span><text:span text:style-name="T40"> </text:span><text:span text:style-name="T26">limitazione</text:span><text:span text:style-name="T40"> </text:span><text:span text:style-name="T26">della <text:s/>finalità;</text:span><text:span text:style-name="T41"> </text:span><text:span text:style-name="T26">minimizzazione</text:span><text:span text:style-name="T41"> </text:span><text:span text:style-name="T26">dei</text:span><text:span text:style-name="T41"> </text:span><text:span text:style-name="T26">dati;</text:span><text:span text:style-name="T41"> </text:span><text:span text:style-name="T26">esattezza;</text:span><text:span text:style-name="T41"> </text:span><text:span text:style-name="T26">limitazione</text:span><text:span text:style-name="T41"> </text:span><text:span text:style-name="T26">della</text:span><text:span text:style-name="T41"> </text:span><text:span text:style-name="T26">conservazione;</text:span><text:span text:style-name="T41"> </text:span><text:span text:style-name="T26">integrità</text:span><text:span text:style-name="T41"> </text:span><text:span text:style-name="T26">e <text:s/>riservatezza. <text:s/></text:span></text:p>
        <text:p text:style-name="P106"><text:span text:style-name="T26">3.</text:span><text:span text:style-name="T31"> </text:span><text:span text:style-name="T26">Il</text:span><text:span text:style-name="T31"> </text:span><text:span text:style-name="T26">Titolare</text:span><text:span text:style-name="T31"> </text:span><text:span text:style-name="T26">mette</text:span><text:span text:style-name="T31"> </text:span><text:span text:style-name="T26">in</text:span><text:span text:style-name="T31"> </text:span><text:span text:style-name="T26">atto</text:span><text:span text:style-name="T31"> </text:span><text:span text:style-name="T26">misure</text:span><text:span text:style-name="T31"> </text:span><text:span text:style-name="T26">tecniche</text:span><text:span text:style-name="T31"> </text:span><text:span text:style-name="T26">ed</text:span><text:span text:style-name="T31"> </text:span><text:span text:style-name="T26">organizzative</text:span><text:span text:style-name="T31"> </text:span><text:span text:style-name="T26">adeguate</text:span><text:span text:style-name="T31"> </text:span><text:span text:style-name="T26">per</text:span><text:span text:style-name="T31"> </text:span><text:span text:style-name="T26">garantire,</text:span><text:span text:style-name="T31"> </text:span><text:span text:style-name="T26">ed <text:s/>essere</text:span><text:span text:style-name="T34"> </text:span><text:span text:style-name="T26">in</text:span><text:span text:style-name="T34"> </text:span><text:span text:style-name="T26">grado</text:span><text:span text:style-name="T34"> </text:span><text:span text:style-name="T26">di</text:span><text:span text:style-name="T34"> </text:span><text:span text:style-name="T26">dimostrare,</text:span><text:span text:style-name="T34"> </text:span><text:span text:style-name="T26">che</text:span><text:span text:style-name="T34"> </text:span><text:span text:style-name="T26">il</text:span><text:span text:style-name="T34"> </text:span><text:span text:style-name="T26">trattamento</text:span><text:span text:style-name="T34"> </text:span><text:span text:style-name="T26">di</text:span><text:span text:style-name="T34"> </text:span><text:span text:style-name="T26">dati</text:span><text:span text:style-name="T34"> </text:span><text:span text:style-name="T26">personali</text:span><text:span text:style-name="T34"> </text:span><text:span text:style-name="T26">è</text:span><text:span text:style-name="T34"> </text:span><text:span text:style-name="T26">effettuato</text:span><text:span text:style-name="T34"> </text:span><text:span text:style-name="T26">in</text:span><text:span text:style-name="T34"> </text:span><text:span text:style-name="T26">modo <text:s/>conforme al RGPD. <text:s/></text:span></text:p>
        <text:p text:style-name="P105"><text:span text:style-name="T26">Le</text:span><text:span text:style-name="T42"> </text:span><text:span text:style-name="T26">misure</text:span><text:span text:style-name="T42"> </text:span><text:span text:style-name="T26">sono</text:span><text:span text:style-name="T42"> </text:span><text:span text:style-name="T26">definite</text:span><text:span text:style-name="T42"> </text:span><text:span text:style-name="T26">fin</text:span><text:span text:style-name="T42"> </text:span><text:span text:style-name="T26">dalla</text:span><text:span text:style-name="T42"> </text:span><text:span text:style-name="T26">fase</text:span><text:span text:style-name="T42"> </text:span><text:span text:style-name="T26">di</text:span><text:span text:style-name="T42"> </text:span><text:span text:style-name="T26">progettazione</text:span><text:span text:style-name="T42"> </text:span><text:span text:style-name="T26">e</text:span><text:span text:style-name="T42"> </text:span><text:span text:style-name="T26">messe</text:span><text:span text:style-name="T42"> </text:span><text:span text:style-name="T26">in</text:span><text:span text:style-name="T42"> </text:span><text:span text:style-name="T26">atto</text:span><text:span text:style-name="T42"> </text:span><text:span text:style-name="T26">per</text:span><text:span text:style-name="T42"> </text:span><text:span text:style-name="T26">applicare</text:span><text:span text:style-name="T43"> </text:span><text:span text:style-name="T26">in <text:s/>modo</text:span><text:span text:style-name="T44"> </text:span><text:span text:style-name="T26">efficace</text:span><text:span text:style-name="T44"> </text:span><text:span text:style-name="T26">i</text:span><text:span text:style-name="T44"> </text:span><text:span text:style-name="T26">principi</text:span><text:span text:style-name="T44"> </text:span><text:span text:style-name="T26">di</text:span><text:span text:style-name="T44"> </text:span><text:span text:style-name="T26">protezione</text:span><text:span text:style-name="T44"> </text:span><text:span text:style-name="T26">dei</text:span><text:span text:style-name="T44"> </text:span><text:span text:style-name="T26">dati</text:span><text:span text:style-name="T44"> </text:span><text:span text:style-name="T26">e</text:span><text:span text:style-name="T44"> </text:span><text:span text:style-name="T26">per</text:span><text:span text:style-name="T44"> </text:span><text:span text:style-name="T26">agevolare</text:span><text:span text:style-name="T44"> </text:span><text:span text:style-name="T26">l’esercizio</text:span><text:span text:style-name="T44"> </text:span><text:span text:style-name="T26">dei</text:span><text:span text:style-name="T44"> </text:span><text:span text:style-name="T26">diritti <text:s/>dell’interessato</text:span><text:span text:style-name="T45"> </text:span><text:span text:style-name="T26">stabiliti</text:span><text:span text:style-name="T45"> </text:span><text:span text:style-name="T26">dagli</text:span><text:span text:style-name="T45"> </text:span><text:span text:style-name="T26">articoli</text:span><text:span text:style-name="T45"> </text:span><text:span text:style-name="T26">15-22</text:span><text:span text:style-name="T45"> </text:span><text:span text:style-name="T26">RGPD,</text:span><text:span text:style-name="T45"> </text:span><text:span text:style-name="T26">nonché</text:span><text:span text:style-name="T45"> </text:span><text:span text:style-name="T26">le</text:span><text:span text:style-name="T45"> </text:span><text:span text:style-name="T26">comunicazioni</text:span><text:span text:style-name="T45"> </text:span><text:span text:style-name="T26">e</text:span><text:span text:style-name="T45"> </text:span><text:span text:style-name="T26">le <text:s/>informazioni occorrenti per il loro esercizio. <text:s/></text:span></text:p>
        <text:p text:style-name="P123">4. Il Titolare adotta misure appropriate per fornire all’interessato:</text:p>
        <text:p text:style-name="P110"><draw:custom-shape text:anchor-type="char" draw:z-index="86" draw:name="Freeform 102" draw:style-name="gr3" draw:text-style-name="P160" svg:width="0.405cm" svg:height="0.784cm" svg:x="1.997cm" svg:y="27.991cm"><text:p text:style-name="P160"><text:span text:style-name="T116"><text:tab/></text:span><text:span text:style-name="T117"> </text:span></text:p><draw:enhanced-geometry svg:viewBox="0 0 30998 167472" draw:glue-points="101 102 111 114 109 32 49 48 50 0 83 -3806 1836 0 912 1 0 914 1 0 -31831 1806 0 959 -32768 -32768 1343 0 1 19280 1027 10 0 0 20103 16610 0 0 0 0 0 0 4 0 29284 12147 19280 1027 20 0 8 20103 16610 30784 -14756 217 0 269 0 15 0 29284 12147 28516 28279 25970 11894 28024 19820 -15985 -15538 4144 -4284 -952 -19069 -9144 -7256 -24058 -7662 -32524 21636 11809 -22092 -23596 12051 17481 -28996 14178 -147 -9282 -9197 -19354 -26205 -14921 -4870 12550 5347 20346 -11238 290 -11135 -9352 -21677 -9567 15485 16557 26756 -25912 5057 -18326 -32672 31093 22399 -9064 5114 -7299 -29252 -8019 2578 -11847 -14896 -6600 -31150 17318 -15769 -28734 31816 -3589 13203 -4719 19156 -26309 -26861 16827 -27858 -27868 -2866 3012 6557 -16911" draw:type="mso-spt100" draw:enhanced-path="L 101 102 111 114 109 32 49 48 50 0 83 -3806 1836 0 912 1 0 914 1 0 -31831 1806 0 959 -32768 -32768 1343 0 1 19280 1027 10 0 0 20103 16610 0 0 0 0 0 0 4 0 29284 12147 19280 1027 20 0 8 20103 16610 30784 -14756 217 0 269 0 15 0 29284 12147 28516 28279 25970 11894 28024 19820 -15985 -15538 4144 -4284 -952 -19069 -9144 -7256 -24058 -7662 -32524 21636 11809 -22092 -23596 12051 17481 -28996 14178 -147 -9282 -9197 -19354 -26205 -14921 -4870 12550 5347 20346 -11238 290 -11135 -9352 -21677 -9567 15485 16557 26756 -25912 5057 -18326 -32672 31093 22399 -9064 5114 -7299 -29252 -8019 2578 -11847 -14896 -6600 -31150 17318 -15769 -28734 31816 -3589 13203 -4719 19156 -26309 -26861 16827 -27858 -27868 -2866 3012 6557 -16911"><draw:equation draw:name="f0" draw:formula=""/><draw:equation draw:name="f1" draw:formula=""/><draw:equation draw:name="f2" draw:formula=""/><draw:equation draw:name="f3" draw:formula=""/><draw:equation draw:name="f4" draw:formula="914+1"/><draw:equation draw:name="f5" draw:formula=""/><draw:equation draw:name="f6" draw:formula="-32768+1343-"/><draw:equation draw:name="f7" draw:formula="19280*1027/10"/><draw:equation draw:name="f8" draw:formula="20103-16610"/><draw:equation draw:name="f9" draw:formula=""/><draw:equation draw:name="f10" draw:formula="4"/><draw:equation draw:name="f11" draw:formula=""/><draw:equation draw:name="f12" draw:formula=""/><draw:equation draw:name="f13" draw:formula=""/><draw:equation draw:name="f14" draw:formula="269-15"/><draw:equation draw:name="f15" draw:formula="29284+12147-28516"/><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cos(*(pi/180))*(-9352-10800)+sin(*(pi/180))*(-10800))+10800"/><draw:equation draw:name="f26" draw:formula=""/><draw:equation draw:name="f27" draw:formula=""/><draw:equation draw:name="f28" draw:formula=""/><draw:equation draw:name="f29" draw:formula=""/><draw:equation draw:name="f30" draw:formula=""/><draw:equation draw:name="f31" draw:formula=""/><draw:equation draw:name="f32" draw:formula=""/><draw:equation draw:name="f33" draw:formula=""/><draw:equation draw:name="f34" draw:formula=""/><draw:equation draw:name="f35" draw:formula=""/><draw:equation draw:name="f36" draw:formula="6119+-?f0 "/><draw:equation draw:name="f37" draw:formula=""/><draw:equation draw:name="f38" draw:formula=""/><draw:equation draw:name="f39" draw:formula=""/><draw:equation draw:name="f40" draw:formula=""/><draw:equation draw:name="f41" draw:formula=""/><draw:equation draw:name="f42" draw:formula=""/><draw:equation draw:name="f43" draw:formula=""/><draw:equation draw:name="f44" draw:formula=""/><draw:equation draw:name="f45" draw:formula="8+20103-16610"/><draw:equation draw:name="f46" draw:formula=""/><draw:equation draw:name="f47" draw:formula="0*sqrt(1-(0/14)*(0/14))"/><draw:equation draw:name="f48" draw:formula=""/><draw:equation draw:name="f49" draw:formula=""/><draw:equation draw:name="f50" draw:formula=""/><draw:equation draw:name="f51" draw:formula=""/><draw:equation draw:name="f52" draw:formula=""/><draw:equation draw:name="f53" draw:formula=""/><draw:equation draw:name="f54" draw:formula=""/><draw:equation draw:name="f55" draw:formula=""/><draw:equation draw:name="f56" draw:formula=""/><draw:equation draw:name="f57" draw:formula=""/><draw:equation draw:name="f58" draw:formula=""/><draw:equation draw:name="f59" draw:formula=""/><draw:equation draw:name="f60" draw:formula=""/><draw:equation draw:name="f61" draw:formula=""/><draw:equation draw:name="f62" draw:formula="?f47 *sin(atan2(-26950,))"/><draw:equation draw:name="f63" draw:formula=""/><draw:equation draw:name="f64" draw:formula=""/><draw:equation draw:name="f65" draw:formula=""/><draw:equation draw:name="f66" draw:formula=""/><draw:equation draw:name="f67" draw:formula=""/><draw:equation draw:name="f68" draw:formula=""/><draw:equation draw:name="f69" draw:formula=""/></draw:enhanced-geometry></draw:custom-shape>a) le informazioni indicate dall’art. 13 RGPD, qualora i dati personali siano raccolti presso lo stesso interessato; <text:s/></text:p>
        <text:p text:style-name="P111"><text:span text:style-name="T26">b)</text:span><text:span text:style-name="T46"> </text:span><text:span text:style-name="T26">le</text:span><text:span text:style-name="T46"> </text:span><text:span text:style-name="T26">informazioni</text:span><text:span text:style-name="T46"> </text:span><text:span text:style-name="T26">indicate</text:span><text:span text:style-name="T46"> </text:span><text:span text:style-name="T26">dall’art.</text:span><text:span text:style-name="T46"> </text:span><text:span text:style-name="T26">14</text:span><text:span text:style-name="T46"> </text:span><text:span text:style-name="T26">RGPD,</text:span><text:span text:style-name="T46"> </text:span><text:span text:style-name="T26">qualora</text:span><text:span text:style-name="T46"> </text:span><text:span text:style-name="T26">i</text:span><text:span text:style-name="T46"> </text:span><text:span text:style-name="T26">dati</text:span><text:span text:style-name="T46"> </text:span><text:span text:style-name="T26">personali</text:span><text:span text:style-name="T46"> </text:span><text:span text:style-name="T26">non</text:span><text:span text:style-name="T46"> sono </text:span><text:span text:style-name="T26">stati</text:span><text:span text:style-name="T46"> </text:span><text:span text:style-name="T26">ottenuti <text:s/>presso lo stesso interessato. <text:s/></text:span></text:p>
        <text:p text:style-name="P105"><text:span text:style-name="T26">5. Nel caso in cui un tipo di trattamento, specie se prevede in particolare l’uso di nuove <text:s/>tecnologie,</text:span><text:span text:style-name="T47"> </text:span><text:span text:style-name="T26">possa</text:span><text:span text:style-name="T47"> </text:span><text:span text:style-name="T26">presentare</text:span><text:span text:style-name="T47"> </text:span><text:span text:style-name="T26">un</text:span><text:span text:style-name="T47"> </text:span><text:span text:style-name="T26">rischio</text:span><text:span text:style-name="T47"> </text:span><text:span text:style-name="T26">elevato</text:span><text:span text:style-name="T47"> </text:span><text:span text:style-name="T26">per</text:span><text:span text:style-name="T47"> </text:span><text:span text:style-name="T26">i</text:span><text:span text:style-name="T47"> </text:span><text:span text:style-name="T26">diritti</text:span><text:span text:style-name="T47"> </text:span><text:span text:style-name="T26">e</text:span><text:span text:style-name="T47"> </text:span><text:span text:style-name="T26">le</text:span><text:span text:style-name="T47"> </text:span><text:span text:style-name="T26">libertà</text:span><text:span text:style-name="T47"> </text:span><text:span text:style-name="T26">delle</text:span><text:span text:style-name="T47"> </text:span><text:span text:style-name="T26">persone <text:s/>fisiche,</text:span><text:span text:style-name="T48"> </text:span><text:span text:style-name="T26">il</text:span><text:span text:style-name="T48"> </text:span><text:span text:style-name="T26">Titolare</text:span><text:span text:style-name="T48"> </text:span><text:span text:style-name="T26">deve</text:span><text:span text:style-name="T48"> </text:span><text:span text:style-name="T26">effettuare</text:span><text:span text:style-name="T48"> </text:span><text:span text:style-name="T26">una</text:span><text:span text:style-name="T48"> </text:span><text:span text:style-name="T26">valutazione</text:span><text:span text:style-name="T48"> </text:span><text:span text:style-name="T26">dell’impatto</text:span><text:span text:style-name="T48"> </text:span><text:span text:style-name="T26">del</text:span><text:span text:style-name="T48"> </text:span><text:span text:style-name="T26">trattamento</text:span><text:span text:style-name="T48"> </text:span><text:span text:style-name="T26">sulla <text:s/>protezione dei dati personali (di seguito indicata con “DPIA”) ai sensi dell’art. 35, RGDP, <text:s/>considerati la natura, l’oggetto, il contesto e le finalità del medesimo trattamento, tenuto <text:s/>conto di quanto indicato dal successivo art. 9. <text:s/></text:span></text:p>
        <text:p text:style-name="P101"><text:soft-page-break/>6. Il Titolare, inoltre, provvede a: <text:s/></text:p>
        <text:p text:style-name="P109"><text:span text:style-name="T26">a) designare, qualora lo si ritenesse opportuno in base alla struttura organizzativa dell’Ente, i responsabili di settore interessati al trattamento quali referenti per i trattamenti di</text:span><text:span text:style-name="T49"> </text:span><text:span text:style-name="T26">propria competenza</text:span><text:span text:style-name="T49">;</text:span></text:p>
        <text:p text:style-name="P104">b) nominare il Responsabile della protezione dei dati; <text:s/></text:p>
        <text:p text:style-name="P105"><text:span text:style-name="T26">c)</text:span><text:span text:style-name="T50"> </text:span><text:span text:style-name="T26">nominare</text:span><text:span text:style-name="T50"> </text:span><text:span text:style-name="T26">quale</text:span><text:span text:style-name="T50"> </text:span><text:span text:style-name="T26">Responsabile</text:span><text:span text:style-name="T50"> </text:span><text:span text:style-name="T26">del</text:span><text:span text:style-name="T50"> </text:span><text:span text:style-name="T26">trattamento</text:span><text:span text:style-name="T50"> </text:span><text:span text:style-name="T26">i</text:span><text:span text:style-name="T50"> </text:span><text:span text:style-name="T26">soggetti</text:span><text:span text:style-name="T50"> </text:span><text:span text:style-name="T26">pubblici</text:span><text:span text:style-name="T50"> </text:span><text:span text:style-name="T26">o</text:span><text:span text:style-name="T50"> </text:span><text:span text:style-name="T26">privati</text:span><text:span text:style-name="T50"> </text:span><text:span text:style-name="T26">affidatari</text:span><text:span text:style-name="T50"> </text:span><text:span text:style-name="T26">di <text:s/>attività e servizi per conto dell’Amministrazione comunale, relativamente alle banche dati <text:s/>gestite</text:span><text:span text:style-name="T46"> </text:span><text:span text:style-name="T26">da</text:span><text:span text:style-name="T46"> </text:span><text:span text:style-name="T26">soggetti</text:span><text:span text:style-name="T46"> </text:span><text:span text:style-name="T26">esterni</text:span><text:span text:style-name="T46"> </text:span><text:span text:style-name="T26">al</text:span><text:span text:style-name="T46"> </text:span><text:span text:style-name="T26">Comune</text:span><text:span text:style-name="T46"> </text:span><text:span text:style-name="T26">in</text:span><text:span text:style-name="T46"> </text:span><text:span text:style-name="T26">virtù</text:span><text:span text:style-name="T46"> </text:span><text:span text:style-name="T26">di</text:span><text:span text:style-name="T46"> </text:span><text:span text:style-name="T26">convenzioni,</text:span><text:span text:style-name="T46"> </text:span><text:span text:style-name="T26">di</text:span><text:span text:style-name="T46"> </text:span><text:span text:style-name="T26">contratti,</text:span><text:span text:style-name="T46"> </text:span><text:span text:style-name="T26">o</text:span><text:span text:style-name="T46"> </text:span><text:span text:style-name="T26">di</text:span><text:span text:style-name="T46"> </text:span><text:span text:style-name="T26">incarichi <text:s/>professionali</text:span><text:span text:style-name="T51"> </text:span><text:span text:style-name="T26">o</text:span><text:span text:style-name="T51"> </text:span><text:span text:style-name="T26">altri</text:span><text:span text:style-name="T51"> </text:span><text:span text:style-name="T26">strumenti</text:span><text:span text:style-name="T51"> </text:span><text:span text:style-name="T26">giuridici</text:span><text:span text:style-name="T51"> </text:span><text:span text:style-name="T26">consentiti</text:span><text:span text:style-name="T51"> </text:span><text:span text:style-name="T26">dalla</text:span><text:span text:style-name="T51"> </text:span><text:span text:style-name="T26">legge,</text:span><text:span text:style-name="T51"> </text:span><text:span text:style-name="T26">per</text:span><text:span text:style-name="T51"> </text:span><text:span text:style-name="T26">la</text:span><text:span text:style-name="T51"> </text:span><text:span text:style-name="T26">realizzazione</text:span><text:span text:style-name="T51"> </text:span><text:span text:style-name="T26">di <text:s/>attività connesse alle attività istituzionali.</text:span></text:p>
        <text:p text:style-name="P112"><text:span text:style-name="T26">7. Nel caso di esercizio associato di funzioni e servizi, nonché per i compiti la cui gestione <text:s/>è</text:span><text:span text:style-name="T46"> </text:span><text:span text:style-name="T26">affidata</text:span><text:span text:style-name="T46"> </text:span><text:span text:style-name="T26">al</text:span><text:span text:style-name="T46"> </text:span><text:span text:style-name="T26">Comune</text:span><text:span text:style-name="T46"> </text:span><text:span text:style-name="T26">da</text:span><text:span text:style-name="T46"> </text:span><text:span text:style-name="T26">enti</text:span><text:span text:style-name="T46"> </text:span><text:span text:style-name="T26">ed</text:span><text:span text:style-name="T46"> </text:span><text:span text:style-name="T26">organismi</text:span><text:span text:style-name="T46"> </text:span><text:span text:style-name="T26">statali</text:span><text:span text:style-name="T46"> </text:span><text:span text:style-name="T26">o</text:span><text:span text:style-name="T46"> </text:span><text:span text:style-name="T26">regionali,</text:span><text:span text:style-name="T46"> </text:span><text:span text:style-name="T26">allorché</text:span><text:span text:style-name="T46"> </text:span><text:span text:style-name="T26">due</text:span><text:span text:style-name="T46"> </text:span><text:span text:style-name="T26">o</text:span><text:span text:style-name="T46"> </text:span><text:span text:style-name="T26">più</text:span><text:span text:style-name="T46"> </text:span><text:span text:style-name="T26">titolari <text:s/>determinano congiuntamente, mediante accordo, le finalità ed i mezzi del trattamento, si <text:s/>realizza</text:span><text:span text:style-name="T49"> </text:span><text:span text:style-name="T26">la</text:span><text:span text:style-name="T49"> </text:span><text:span text:style-name="T26">contitolarità</text:span><text:span text:style-name="T49"> </text:span><text:span text:style-name="T26">di</text:span><text:span text:style-name="T49"> </text:span><text:span text:style-name="T26">cui</text:span><text:span text:style-name="T49"> </text:span><text:span text:style-name="T26">all’art.</text:span><text:span text:style-name="T49"> </text:span><text:span text:style-name="T26">26</text:span><text:span text:style-name="T49"> </text:span><text:span text:style-name="T26">RGPD.</text:span><text:span text:style-name="T52"> </text:span><text:span text:style-name="T26">L’accordo</text:span><text:span text:style-name="T52"> </text:span><text:span text:style-name="T26">definisce</text:span><text:span text:style-name="T52"> </text:span><text:span text:style-name="T26">le</text:span><text:span text:style-name="T52"> </text:span><text:span text:style-name="T26">responsabilità</text:span><text:span text:style-name="T52"> </text:span><text:span text:style-name="T26">di <text:s/>ciascuno</text:span><text:span text:style-name="T53"> </text:span><text:span text:style-name="T26">in</text:span><text:span text:style-name="T53"> </text:span><text:span text:style-name="T26">merito</text:span><text:span text:style-name="T53"> </text:span><text:span text:style-name="T26">all’osservanza</text:span><text:span text:style-name="T53"> </text:span><text:span text:style-name="T26">degli</text:span><text:span text:style-name="T53"> </text:span><text:span text:style-name="T26">obblighi</text:span><text:span text:style-name="T53"> </text:span><text:span text:style-name="T26">in</text:span><text:span text:style-name="T53"> </text:span><text:span text:style-name="T26">tema</text:span><text:span text:style-name="T53"> </text:span><text:span text:style-name="T26">di</text:span><text:span text:style-name="T53"> </text:span><text:span text:style-name="T26">privacy,</text:span><text:span text:style-name="T53"> </text:span><text:span text:style-name="T26">con</text:span><text:span text:style-name="T53"> </text:span><text:span text:style-name="T26">particolare <text:s/>riferimento</text:span><text:span text:style-name="T54"> </text:span><text:span text:style-name="T26">all’esercizio</text:span><text:span text:style-name="T54"> </text:span><text:span text:style-name="T26">dei</text:span><text:span text:style-name="T54"> </text:span><text:span text:style-name="T26">diritti</text:span><text:span text:style-name="T54"> </text:span><text:span text:style-name="T26">dell’interessato,</text:span><text:span text:style-name="T54"> </text:span><text:span text:style-name="T26">e</text:span><text:span text:style-name="T54"> </text:span><text:span text:style-name="T26">le</text:span><text:span text:style-name="T54"> </text:span><text:span text:style-name="T26">rispettive</text:span><text:span text:style-name="T54"> </text:span><text:span text:style-name="T26">funzioni</text:span><text:span text:style-name="T54"> </text:span><text:span text:style-name="T26">di <text:s/>comunicazione</text:span><text:span text:style-name="T55"> </text:span><text:span text:style-name="T26">delle</text:span><text:span text:style-name="T55"> </text:span><text:span text:style-name="T26">informazioni</text:span><text:span text:style-name="T55"> </text:span><text:span text:style-name="T26">di</text:span><text:span text:style-name="T55"> </text:span><text:span text:style-name="T26">cui</text:span><text:span text:style-name="T55"> </text:span><text:span text:style-name="T26">agli</text:span><text:span text:style-name="T55"> </text:span><text:span text:style-name="T26">artt.</text:span><text:span text:style-name="T55"> </text:span><text:span text:style-name="T26">13</text:span><text:span text:style-name="T55"> </text:span><text:span text:style-name="T26">e</text:span><text:span text:style-name="T55"> </text:span><text:span text:style-name="T26">14</text:span><text:span text:style-name="T55"> </text:span><text:span text:style-name="T26">del</text:span><text:span text:style-name="T55"> </text:span><text:span text:style-name="T26">RGPD,</text:span><text:span text:style-name="T55"> </text:span><text:span text:style-name="T26">fermo</text:span><text:span text:style-name="T55"> </text:span><text:span text:style-name="T26">restando <text:s/>eventualmente</text:span><text:span text:style-name="T56"> </text:span><text:span text:style-name="T26">quanto</text:span><text:span text:style-name="T56"> </text:span><text:span text:style-name="T26">stabilito</text:span><text:span text:style-name="T56"> </text:span><text:span text:style-name="T26">dalla</text:span><text:span text:style-name="T56"> </text:span><text:span text:style-name="T26">normativa</text:span><text:span text:style-name="T56"> </text:span><text:span text:style-name="T26">specificatamente</text:span><text:span text:style-name="T56"> </text:span><text:span text:style-name="T26">applicabile;</text:span><text:span text:style-name="T56"> </text:span><text:span text:style-name="T26">l’accordo <text:s/>può individuare un punto di contatto comune per gli interessati. <text:s/></text:span></text:p>
        <text:p text:style-name="P113"><draw:custom-shape text:anchor-type="char" draw:z-index="87" draw:name="Freeform 103" draw:style-name="gr3" draw:text-style-name="P160" svg:width="0.405cm" svg:height="0.784cm" svg:x="1.997cm" svg:y="27.991cm"><text:p text:style-name="P160"><text:span text:style-name="T116"><text:tab/></text:span><text:span text:style-name="T117"> </text:span></text:p><draw:enhanced-geometry svg:viewBox="0 0 30998 167472" draw:glue-points="101 102 111 114 109 32 49 48 51 0 83 -3806 1837 0 912 1 0 914 1 0 -31831 1807 0 959 -32768 -32768 1343 0 1 19280 1027 10 0 0 20103 16610 0 0 0 0 0 0 4 0 29284 12147 19280 1027 20 0 8 20103 16610 30784 -14756 217 0 269 0 15 0 29284 12147 28516 28279 25970 11894 28024 19820 -15985 -15538 4144 -4284 -952 -19069 -9144 -7256 -24058 -7662 -32524 21636 11809 -22092 -23596 12051 17481 -28996 14178 -147 -9282 -9197 -19354 -26205 -14921 -4870 12550 5347 20346 -11238 290 -11135 -9352 -21677 -9567 15485 16557 26756 -25912 5057 -18326 -32672 31093 22399 -9064 5114 -7299 -29252 -8019 2578 -11847 -14896 -6600 -31150 17318 -15769 -28734 31816 -3589 13203 -4719 19156 -26309 -26861 16827 -27858 -27868 -2866 3012 6557 -16911" draw:type="mso-spt100" draw:enhanced-path="L 101 102 111 114 109 32 49 48 51 0 83 -3806 1837 0 912 1 0 914 1 0 -31831 1807 0 959 -32768 -32768 1343 0 1 19280 1027 10 0 0 20103 16610 0 0 0 0 0 0 4 0 29284 12147 19280 1027 20 0 8 20103 16610 30784 -14756 217 0 269 0 15 0 29284 12147 28516 28279 25970 11894 28024 19820 -15985 -15538 4144 -4284 -952 -19069 -9144 -7256 -24058 -7662 -32524 21636 11809 -22092 -23596 12051 17481 -28996 14178 -147 -9282 -9197 -19354 -26205 -14921 -4870 12550 5347 20346 -11238 290 -11135 -9352 -21677 -9567 15485 16557 26756 -25912 5057 -18326 -32672 31093 22399 -9064 5114 -7299 -29252 -8019 2578 -11847 -14896 -6600 -31150 17318 -15769 -28734 31816 -3589 13203 -4719 19156 -26309 -26861 16827 -27858 -27868 -2866 3012 6557 -16911"><draw:equation draw:name="f0" draw:formula=""/><draw:equation draw:name="f1" draw:formula=""/><draw:equation draw:name="f2" draw:formula=""/><draw:equation draw:name="f3" draw:formula=""/><draw:equation draw:name="f4" draw:formula="914+1"/><draw:equation draw:name="f5" draw:formula=""/><draw:equation draw:name="f6" draw:formula="-32768+1343-"/><draw:equation draw:name="f7" draw:formula="19280*1027/10"/><draw:equation draw:name="f8" draw:formula="20103-16610"/><draw:equation draw:name="f9" draw:formula=""/><draw:equation draw:name="f10" draw:formula="4"/><draw:equation draw:name="f11" draw:formula=""/><draw:equation draw:name="f12" draw:formula=""/><draw:equation draw:name="f13" draw:formula=""/><draw:equation draw:name="f14" draw:formula="269-15"/><draw:equation draw:name="f15" draw:formula="29284+12147-28516"/><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cos(*(pi/180))*(-9352-10800)+sin(*(pi/180))*(-10800))+10800"/><draw:equation draw:name="f26" draw:formula=""/><draw:equation draw:name="f27" draw:formula=""/><draw:equation draw:name="f28" draw:formula=""/><draw:equation draw:name="f29" draw:formula=""/><draw:equation draw:name="f30" draw:formula=""/><draw:equation draw:name="f31" draw:formula=""/><draw:equation draw:name="f32" draw:formula=""/><draw:equation draw:name="f33" draw:formula=""/><draw:equation draw:name="f34" draw:formula=""/><draw:equation draw:name="f35" draw:formula=""/><draw:equation draw:name="f36" draw:formula="6119+-?f0 "/><draw:equation draw:name="f37" draw:formula=""/><draw:equation draw:name="f38" draw:formula=""/><draw:equation draw:name="f39" draw:formula=""/><draw:equation draw:name="f40" draw:formula=""/><draw:equation draw:name="f41" draw:formula=""/><draw:equation draw:name="f42" draw:formula=""/><draw:equation draw:name="f43" draw:formula=""/><draw:equation draw:name="f44" draw:formula=""/><draw:equation draw:name="f45" draw:formula="8+20103-16610"/><draw:equation draw:name="f46" draw:formula="sqrt(-11973*-11973+518*518+*)"/><draw:equation draw:name="f47" draw:formula="0*sqrt(1-(0/14)*(0/14))"/><draw:equation draw:name="f48" draw:formula=""/><draw:equation draw:name="f49" draw:formula=""/><draw:equation draw:name="f50" draw:formula=""/><draw:equation draw:name="f51" draw:formula=""/><draw:equation draw:name="f52" draw:formula="-(sin(-10144*(pi/180))*(?f61 -10800)-cos(-10144*(pi/180))*(12488-10800))+10800"/><draw:equation draw:name="f53" draw:formula="*cos(-27046*(pi/180))"/><draw:equation draw:name="f54" draw:formula=""/><draw:equation draw:name="f55" draw:formula=""/><draw:equation draw:name="f56" draw:formula=""/><draw:equation draw:name="f57" draw:formula=""/><draw:equation draw:name="f58" draw:formula=""/><draw:equation draw:name="f59" draw:formula=""/><draw:equation draw:name="f60" draw:formula=""/><draw:equation draw:name="f61" draw:formula=""/><draw:equation draw:name="f62" draw:formula="?f47 *sin(atan2(-26950,))"/><draw:equation draw:name="f63" draw:formula=""/><draw:equation draw:name="f64" draw:formula=""/><draw:equation draw:name="f65" draw:formula=""/><draw:equation draw:name="f66" draw:formula="*sqrt(1-(-10058/13670)*(-10058/13670))"/><draw:equation draw:name="f67" draw:formula=""/><draw:equation draw:name="f68" draw:formula=""/><draw:equation draw:name="f69" draw:formula=""/></draw:enhanced-geometry></draw:custom-shape>8. Il Comune favorisce l’adesione ai codici di condotta elaborati dalle associazioni e dagli <text:s/>organismi di categoria rappresentativi, ovvero a meccanismi di certificazione della <text:s/>protezione dei dati approvati, per contribuire alla corretta applicazione del RGPD e per <text:s/>dimostrarne il concreto rispetto da parte del Titolare e dei Responsabili del trattamento. <text:s/></text:p>
        <text:p text:style-name="P125"/>
        <text:p text:style-name="P102">Finalità del trattamento <text:s/></text:p>
        <text:p text:style-name="P123">1. I trattamenti sono compiuti dal Comune per le seguenti finalità: <text:s/></text:p>
        <text:p text:style-name="P126"><text:span text:style-name="T26">a)</text:span><text:span text:style-name="T57"> </text:span><text:span text:style-name="T26">l’esecuzione</text:span><text:span text:style-name="T57"> </text:span><text:span text:style-name="T26">di</text:span><text:span text:style-name="T57"> </text:span><text:span text:style-name="T26">un</text:span><text:span text:style-name="T57"> </text:span><text:span text:style-name="T26">compito</text:span><text:span text:style-name="T57"> </text:span><text:span text:style-name="T26">di</text:span><text:span text:style-name="T57"> </text:span><text:span text:style-name="T26">interesse</text:span><text:span text:style-name="T57"> </text:span><text:span text:style-name="T26">pubblico</text:span><text:span text:style-name="T57"> </text:span><text:span text:style-name="T26">o</text:span><text:span text:style-name="T57"> </text:span><text:span text:style-name="T26">connesso</text:span><text:span text:style-name="T57"> </text:span><text:span text:style-name="T26">all’esercizio</text:span><text:span text:style-name="T57"> </text:span><text:span text:style-name="T26">di</text:span><text:span text:style-name="T57"> </text:span><text:span text:style-name="T26">pubblici <text:s/>poteri. Rientrano in questo ambito i trattamenti compiuti per: <text:s text:c="2"/></text:span></text:p>
        <text:p text:style-name="P128"><text:span text:style-name="T26">-</text:span><text:span text:style-name="T43"> </text:span><text:span text:style-name="T26">l’esercizio</text:span><text:span text:style-name="T43"> </text:span><text:span text:style-name="T26">delle</text:span><text:span text:style-name="T43"> </text:span><text:span text:style-name="T26">funzioni</text:span><text:span text:style-name="T43"> </text:span><text:span text:style-name="T26">amministrative</text:span><text:span text:style-name="T43"> </text:span><text:span text:style-name="T26">che</text:span><text:span text:style-name="T43"> </text:span><text:span text:style-name="T26">riguardano</text:span><text:span text:style-name="T43"> </text:span><text:span text:style-name="T26">la</text:span><text:span text:style-name="T43"> </text:span><text:span text:style-name="T26">popolazione</text:span><text:span text:style-name="T43"> </text:span><text:span text:style-name="T26">ed</text:span><text:span text:style-name="T43"> </text:span><text:span text:style-name="T26">il</text:span><text:span text:style-name="T43"> </text:span><text:span text:style-name="T26">territorio, precipuamente</text:span><text:span text:style-name="T29"> </text:span><text:span text:style-name="T26">nei</text:span><text:span text:style-name="T29"> </text:span><text:span text:style-name="T26">settori</text:span><text:span text:style-name="T29"> </text:span><text:span text:style-name="T26">organici</text:span><text:span text:style-name="T29"> </text:span><text:span text:style-name="T26">dei</text:span><text:span text:style-name="T29"> </text:span><text:span text:style-name="T26">servizi</text:span><text:span text:style-name="T29"> </text:span><text:span text:style-name="T26">alla</text:span><text:span text:style-name="T29"> </text:span><text:span text:style-name="T26">persona</text:span><text:span text:style-name="T29"> </text:span><text:span text:style-name="T26">ed</text:span><text:span text:style-name="T29"> </text:span><text:span text:style-name="T26">alla</text:span><text:span text:style-name="T29"> </text:span><text:span text:style-name="T26">comunità,</text:span><text:span text:style-name="T29"> </text:span><text:span text:style-name="T26">dell’assetto <text:s/>ed utilizzazione del territorio e dello sviluppo economico; <text:s text:c="2"/></text:span></text:p>
        <text:list xml:id="list528270866429849331" text:style-name="L1">
          <text:list-item>
            <text:p text:style-name="P151"><text:span text:style-name="T26">la</text:span><text:span text:style-name="T58"> </text:span><text:span text:style-name="T26">gestione</text:span><text:span text:style-name="T58"> </text:span><text:span text:style-name="T26">dei</text:span><text:span text:style-name="T58"> </text:span><text:span text:style-name="T26">servizi</text:span><text:span text:style-name="T58"> </text:span><text:span text:style-name="T26">elettorali,</text:span><text:span text:style-name="T58"> </text:span><text:span text:style-name="T26">di</text:span><text:span text:style-name="T58"> </text:span><text:span text:style-name="T26">stato</text:span><text:span text:style-name="T58"> </text:span><text:span text:style-name="T26">civile,</text:span><text:span text:style-name="T58"> </text:span><text:span text:style-name="T26">di</text:span><text:span text:style-name="T58"> </text:span><text:span text:style-name="T26">anagrafe,</text:span><text:span text:style-name="T58"> </text:span><text:span text:style-name="T26">di</text:span><text:span text:style-name="T58"> </text:span><text:span text:style-name="T26">leva</text:span><text:span text:style-name="T58"> </text:span><text:span text:style-name="T26">militare</text:span><text:span text:style-name="T58"> </text:span><text:span text:style-name="T26">e</text:span><text:span text:style-name="T58"> </text:span><text:span text:style-name="T26">di statistica;</text:span></text:p>
          </text:list-item>
          <text:list-item>
            <text:p text:style-name="P152"/>
          </text:list-item>
        </text:list>
        <text:p text:style-name="P129"><text:soft-page-break/>- l’esercizio di ulteriori funzioni amministrative per servizi di competenza statale affidate <text:s/>al Comune in base alla vigente legislazione. <text:s text:c="2"/></text:p>
        <text:p text:style-name="P126"><text:span text:style-name="T26">b)</text:span><text:span text:style-name="T36"> </text:span><text:span text:style-name="T26">l’adempimento</text:span><text:span text:style-name="T36"> </text:span><text:span text:style-name="T26">di</text:span><text:span text:style-name="T36"> </text:span><text:span text:style-name="T26">un</text:span><text:span text:style-name="T36"> </text:span><text:span text:style-name="T26">obbligo</text:span><text:span text:style-name="T36"> </text:span><text:span text:style-name="T26">legale</text:span><text:span text:style-name="T36"> </text:span><text:span text:style-name="T26">al</text:span><text:span text:style-name="T36"> </text:span><text:span text:style-name="T26">quale</text:span><text:span text:style-name="T36"> </text:span><text:span text:style-name="T26">è</text:span><text:span text:style-name="T36"> </text:span><text:span text:style-name="T26">soggetto</text:span><text:span text:style-name="T36"> </text:span><text:span text:style-name="T26">il</text:span><text:span text:style-name="T36"> </text:span><text:span text:style-name="T26">Comune.</text:span><text:span text:style-name="T36"> </text:span></text:p>
        <text:p text:style-name="P104">c) l’esecuzione di un contratto con soggetti interessati; <text:s/></text:p>
        <text:p text:style-name="P127">d) per specifiche finalità diverse da quelle di cui ai precedenti punti, purché l’interessato <text:s/>esprima il consenso al trattamento. <text:s/></text:p>
        <text:p text:style-name="P6"/>
        <text:p text:style-name="P124">Referenti del trattamento <text:s/></text:p>
        <text:p text:style-name="P111"><text:span text:style-name="T26">1.</text:span><text:span text:style-name="T59"> </text:span><text:span text:style-name="T26">I</text:span><text:span text:style-name="T59"> </text:span><text:span text:style-name="T26">dipendenti</text:span><text:span text:style-name="T59"> </text:span><text:span text:style-name="T26">del</text:span><text:span text:style-name="T59"> </text:span><text:span text:style-name="T26">Comune,</text:span><text:span text:style-name="T59"> </text:span><text:span text:style-name="T26">individuati come referenti del</text:span><text:span text:style-name="T59"> </text:span><text:span text:style-name="T26">trattamento,</text:span><text:span text:style-name="T59"> </text:span><text:span text:style-name="T26">sono</text:span><text:span text:style-name="T59"> </text:span><text:span text:style-name="T26">designati,</text:span><text:span text:style-name="T59"> </text:span><text:span text:style-name="T26">di</text:span><text:span text:style-name="T59"> </text:span><text:span text:style-name="T26">norma, <text:s/>mediante decreto di incarico del Sindaco, nel quale sono tassativamente disciplinati: <text:s/></text:span></text:p>
        <text:p text:style-name="P114"><text:span text:style-name="T26">-</text:span><text:span text:style-name="T37"> </text:span><text:span text:style-name="T26">la</text:span><text:span text:style-name="T37"> </text:span><text:span text:style-name="T26">materia</text:span><text:span text:style-name="T37"> </text:span><text:span text:style-name="T26">trattata,</text:span><text:span text:style-name="T37"> </text:span><text:span text:style-name="T26">la</text:span><text:span text:style-name="T37"> </text:span><text:span text:style-name="T26">durata,</text:span><text:span text:style-name="T37"> </text:span><text:span text:style-name="T26">la</text:span><text:span text:style-name="T37"> </text:span><text:span text:style-name="T26">natura</text:span><text:span text:style-name="T37"> </text:span><text:span text:style-name="T26">e</text:span><text:span text:style-name="T37"> </text:span><text:span text:style-name="T26">la</text:span><text:span text:style-name="T37"> </text:span><text:span text:style-name="T26">finalità</text:span><text:span text:style-name="T37"> </text:span><text:span text:style-name="T26">del</text:span><text:span text:style-name="T37"> </text:span><text:span text:style-name="T26">trattamento</text:span><text:span text:style-name="T37"> </text:span><text:span text:style-name="T26">o</text:span><text:span text:style-name="T37"> </text:span><text:span text:style-name="T26">dei</text:span><text:span text:style-name="T37"> </text:span><text:span text:style-name="T26">trattamenti <text:s/>assegnati; <text:s/></text:span></text:p>
        <text:p text:style-name="P104">- il tipo di dati personali oggetto di trattamento e le categorie di interessati; <text:s/></text:p>
        <text:p text:style-name="P123">- <text:s/>gli obblighi ed i diritti del Titolare del trattamento.</text:p>
        <text:p text:style-name="P5"/>
        <text:p text:style-name="P124">Responsabili del trattamento <text:s/></text:p>
        <text:p text:style-name="P116"><text:span text:style-name="T26">1. Il Titolare può avvalersi, per il trattamento di dati, anche sensibili, di soggetti pubblici <text:s/>o</text:span><text:span text:style-name="T46"> </text:span><text:span text:style-name="T26">privati</text:span><text:span text:style-name="T46"> </text:span><text:span text:style-name="T26">che,</text:span><text:span text:style-name="T46"> </text:span><text:span text:style-name="T26">in</text:span><text:span text:style-name="T46"> </text:span><text:span text:style-name="T26">qualità</text:span><text:span text:style-name="T46"> </text:span><text:span text:style-name="T26">di</text:span><text:span text:style-name="T46"> </text:span><text:span text:style-name="T26">Responsabili</text:span><text:span text:style-name="T46"> </text:span><text:span text:style-name="T26">del</text:span><text:span text:style-name="T46"> </text:span><text:span text:style-name="T26">trattamento,</text:span><text:span text:style-name="T46"> </text:span><text:span text:style-name="T26">forniscano</text:span><text:span text:style-name="T46"> </text:span><text:span text:style-name="T26">le</text:span><text:span text:style-name="T46"> </text:span><text:span text:style-name="T26">garanzie</text:span><text:span text:style-name="T46"> </text:span><text:span text:style-name="T26">di</text:span><text:span text:style-name="T46"> </text:span><text:span text:style-name="T26">cui</text:span><text:span text:style-name="T46"> </text:span><text:span text:style-name="T26">al <text:s/>comma 1, stipulando atti giuridici in forma scritta, che specificano la finalità perseguita, <text:s/>la tipologia dei dati, la durata del trattamento, gli obblighi e i diritti del Responsabile del <text:s/>trattamento e le modalità di trattamento. <text:s/></text:span></text:p>
        <text:p text:style-name="P105"><draw:custom-shape text:anchor-type="char" draw:z-index="5" draw:name="Freeform 105" draw:style-name="gr1" draw:text-style-name="P160" svg:width="17.001cm" svg:height="0.449cm" svg:x="1.997cm" svg:y="0.347cm"><text:p/><draw:enhanced-geometry svg:viewBox="0 0 6120384 161544" draw:type="non-primitive" draw:enhanced-path="M 0 161544 L 6120384 161544 6120384 0 0 0 0 161544 Z N"/></draw:custom-shape><draw:custom-shape text:anchor-type="char" draw:z-index="6" draw:name="Freeform 106" draw:style-name="gr1" draw:text-style-name="P160" svg:width="17.001cm" svg:height="0.449cm" svg:x="1.997cm" svg:y="1.025cm"><text:p/><draw:enhanced-geometry svg:viewBox="0 0 6120384 161544" draw:type="non-primitive" draw:enhanced-path="M 0 161544 L 6120384 161544 6120384 0 0 0 0 161544 Z N"/></draw:custom-shape><draw:custom-shape text:anchor-type="char" draw:z-index="7" draw:name="Freeform 107" draw:style-name="gr1" draw:text-style-name="P160" svg:width="17.001cm" svg:height="0.449cm" svg:x="1.997cm" svg:y="1.709cm"><text:p/><draw:enhanced-geometry svg:viewBox="0 0 6120384 161544" draw:type="non-primitive" draw:enhanced-path="M 0 161544 L 6120384 161544 6120384 0 0 0 0 161544 Z N"/></draw:custom-shape><draw:custom-shape text:anchor-type="char" draw:z-index="8" draw:name="Freeform 108" draw:style-name="gr1" draw:text-style-name="P160" svg:width="8.697cm" svg:height="0.449cm" svg:x="1.997cm" svg:y="2.395cm"><text:p/><draw:enhanced-geometry svg:viewBox="0 0 3130296 161544" draw:type="non-primitive" draw:enhanced-path="M 0 161544 L 3130296 161544 3130296 0 0 0 0 161544 Z N"/></draw:custom-shape><text:span text:style-name="T26">2.</text:span><text:span text:style-name="T60"> </text:span><text:span text:style-name="T26">Gli</text:span><text:span text:style-name="T60"> </text:span><text:span text:style-name="T26">atti</text:span><text:span text:style-name="T60"> </text:span><text:span text:style-name="T26">che</text:span><text:span text:style-name="T60"> </text:span><text:span text:style-name="T26">disciplinano</text:span><text:span text:style-name="T60"> </text:span><text:span text:style-name="T26">il</text:span><text:span text:style-name="T60"> </text:span><text:span text:style-name="T26">rapporto</text:span><text:span text:style-name="T60"> </text:span><text:span text:style-name="T26">tra</text:span><text:span text:style-name="T60"> </text:span><text:span text:style-name="T26">il</text:span><text:span text:style-name="T60"> </text:span><text:span text:style-name="T26">Titolare</text:span><text:span text:style-name="T60"> </text:span><text:span text:style-name="T26">ed</text:span><text:span text:style-name="T60"> </text:span><text:span text:style-name="T26">il</text:span><text:span text:style-name="T60"> </text:span><text:span text:style-name="T26">Responsabile</text:span><text:span text:style-name="T60"> </text:span><text:span text:style-name="T26">del</text:span><text:span text:style-name="T60"> </text:span><text:span text:style-name="T26">trattamento <text:s/>devono in particolare contenere quanto previsto dall’art. 28, p. 3, RGPD; tali atti possono <text:s/>anche basarsi su clausole contrattuali tipo adottate dal Garante per la protezione dei dati <text:s/>personali oppure dalla Commissione europea. <text:s/></text:span></text:p>
        <text:p text:style-name="P106"><draw:custom-shape text:anchor-type="char" draw:z-index="9" draw:name="Freeform 109" draw:style-name="gr1" draw:text-style-name="P160" svg:width="17.001cm" svg:height="0.449cm" svg:x="1.997cm" svg:y="0.347cm"><text:p/><draw:enhanced-geometry svg:viewBox="0 0 6120384 161544" draw:type="non-primitive" draw:enhanced-path="M 0 161544 L 6120384 161544 6120384 0 0 0 0 161544 Z N"/></draw:custom-shape><draw:custom-shape text:anchor-type="char" draw:z-index="10" draw:name="Freeform 110" draw:style-name="gr1" draw:text-style-name="P160" svg:width="17.001cm" svg:height="0.449cm" svg:x="1.997cm" svg:y="1.025cm"><text:p/><draw:enhanced-geometry svg:viewBox="0 0 6120384 161544" draw:type="non-primitive" draw:enhanced-path="M 0 161544 L 6120384 161544 6120384 0 0 0 0 161544 Z N"/></draw:custom-shape><draw:custom-shape text:anchor-type="char" draw:z-index="11" draw:name="Freeform 111" draw:style-name="gr1" draw:text-style-name="P160" svg:width="16.68cm" svg:height="0.449cm" svg:x="1.997cm" svg:y="1.709cm"><text:p/><draw:enhanced-geometry svg:viewBox="0 0 6004560 161544" draw:type="non-primitive" draw:enhanced-path="M 0 161544 L 6004560 161544 6004560 0 0 0 0 161544 Z N"/></draw:custom-shape><text:span text:style-name="T26">3.</text:span><text:span text:style-name="T61"> </text:span><text:span text:style-name="T26">E’</text:span><text:span text:style-name="T61"> </text:span><text:span text:style-name="T26">consentita</text:span><text:span text:style-name="T61"> </text:span><text:span text:style-name="T26">la nomina</text:span><text:span text:style-name="T61"> </text:span><text:span text:style-name="T26">di</text:span><text:span text:style-name="T61"> </text:span><text:span text:style-name="T26">sub-responsabili</text:span><text:span text:style-name="T62"> </text:span><text:span text:style-name="T26">del</text:span><text:span text:style-name="T62"> </text:span><text:span text:style-name="T26">trattamento da</text:span><text:span text:style-name="T61"> </text:span><text:span text:style-name="T26">parte</text:span><text:span text:style-name="T61"> </text:span><text:span text:style-name="T26">di</text:span><text:span text:style-name="T61"> </text:span><text:span text:style-name="T26">ciascun Responsabile</text:span><text:span text:style-name="T51"> </text:span><text:span text:style-name="T26">del</text:span><text:span text:style-name="T51"> </text:span><text:span text:style-name="T26">trattamento per</text:span><text:span text:style-name="T51"> </text:span><text:span text:style-name="T26">specifiche</text:span><text:span text:style-name="T51"> </text:span><text:span text:style-name="T26">attività</text:span><text:span text:style-name="T51"> </text:span><text:span text:style-name="T26">di</text:span><text:span text:style-name="T51"> </text:span><text:span text:style-name="T26">trattamento,</text:span><text:span text:style-name="T51"> </text:span><text:span text:style-name="T26">nel</text:span><text:span text:style-name="T51"> </text:span><text:span text:style-name="T26">rispetto</text:span><text:span text:style-name="T51"> </text:span><text:span text:style-name="T26">degli <text:s/>stessi</text:span><text:span text:style-name="T63"> </text:span><text:span text:style-name="T26">obblighi</text:span><text:span text:style-name="T63"> </text:span><text:span text:style-name="T26">contrattuali</text:span><text:span text:style-name="T63"> </text:span><text:span text:style-name="T26">che</text:span><text:span text:style-name="T63"> </text:span><text:span text:style-name="T26">legano</text:span><text:span text:style-name="T63"> </text:span><text:span text:style-name="T26">il</text:span><text:span text:style-name="T63"> </text:span><text:span text:style-name="T26">Titolare</text:span><text:span text:style-name="T63"> </text:span><text:span text:style-name="T26">ed</text:span><text:span text:style-name="T63"> </text:span><text:span text:style-name="T26">il</text:span><text:span text:style-name="T63"> </text:span><text:span text:style-name="T26">Responsabile</text:span><text:span text:style-name="T63"> </text:span><text:span text:style-name="T26">primario.</text:span></text:p>
        <text:p text:style-name="P105"><draw:custom-shape text:anchor-type="char" draw:z-index="12" draw:name="Freeform 112" draw:style-name="gr1" draw:text-style-name="P160" svg:width="17.001cm" svg:height="0.449cm" svg:x="1.997cm" svg:y="0.347cm"><text:p/><draw:enhanced-geometry svg:viewBox="0 0 6120384 161544" draw:type="non-primitive" draw:enhanced-path="M 0 161544 L 6120384 161544 6120384 0 0 0 0 161544 Z N"/></draw:custom-shape><draw:custom-shape text:anchor-type="char" draw:z-index="13" draw:name="Freeform 113" draw:style-name="gr1" draw:text-style-name="P160" svg:width="17.001cm" svg:height="0.449cm" svg:x="1.997cm" svg:y="1.025cm"><text:p/><draw:enhanced-geometry svg:viewBox="0 0 6120384 161544" draw:type="non-primitive" draw:enhanced-path="M 0 161544 L 6120384 161544 6120384 0 0 0 0 161544 Z N"/></draw:custom-shape><draw:custom-shape text:anchor-type="char" draw:z-index="14" draw:name="Freeform 114" draw:style-name="gr1" draw:text-style-name="P160" svg:width="17.001cm" svg:height="0.449cm" svg:x="1.997cm" svg:y="1.709cm"><text:p/><draw:enhanced-geometry svg:viewBox="0 0 6120384 161544" draw:type="non-primitive" draw:enhanced-path="M 0 161544 L 6120384 161544 6120384 0 0 0 0 161544 Z N"/></draw:custom-shape><draw:custom-shape text:anchor-type="char" draw:z-index="15" draw:name="Freeform 115" draw:style-name="gr1" draw:text-style-name="P160" svg:width="8.247cm" svg:height="0.449cm" svg:x="1.997cm" svg:y="2.395cm"><text:p/><draw:enhanced-geometry svg:viewBox="0 0 2968752 161544" draw:type="non-primitive" draw:enhanced-path="M 0 161544 L 2968752 161544 2968752 0 0 0 0 161544 Z N"/></draw:custom-shape><text:span text:style-name="T26">Il</text:span><text:span text:style-name="T64"> </text:span><text:span text:style-name="T26">Responsabile risponde,</text:span><text:span text:style-name="T64"> </text:span><text:span text:style-name="T26">anche</text:span><text:span text:style-name="T64"> </text:span><text:span text:style-name="T26">dinanzi</text:span><text:span text:style-name="T64"> </text:span><text:span text:style-name="T26">al</text:span><text:span text:style-name="T64"> </text:span><text:span text:style-name="T26">Titolare,</text:span><text:span text:style-name="T64"> </text:span><text:span text:style-name="T26">dell’operato</text:span><text:span text:style-name="T64"> </text:span><text:span text:style-name="T26">del</text:span><text:span text:style-name="T64"> </text:span><text:span text:style-name="T26">sub-responsabile <text:s/>anche</text:span><text:span text:style-name="T65"> </text:span><text:span text:style-name="T26">ai</text:span><text:span text:style-name="T65"> </text:span><text:span text:style-name="T26">fini</text:span><text:span text:style-name="T65"> </text:span><text:span text:style-name="T26">del</text:span><text:span text:style-name="T65"> </text:span><text:span text:style-name="T26">risarcimento</text:span><text:span text:style-name="T65"> </text:span><text:span text:style-name="T26">di</text:span><text:span text:style-name="T65"> </text:span><text:span text:style-name="T26">eventuali</text:span><text:span text:style-name="T65"> </text:span><text:span text:style-name="T26">danni</text:span><text:span text:style-name="T65"> </text:span><text:span text:style-name="T26">causati</text:span><text:span text:style-name="T65"> </text:span><text:span text:style-name="T26">dal</text:span><text:span text:style-name="T65"> </text:span><text:span text:style-name="T26">trattamento,</text:span><text:span text:style-name="T65"> </text:span><text:span text:style-name="T26">salvo</text:span><text:span text:style-name="T65"> </text:span><text:span text:style-name="T26">dimostri <text:s/>che</text:span><text:span text:style-name="T47"> </text:span><text:span text:style-name="T26">l’evento</text:span><text:span text:style-name="T47"> </text:span><text:span text:style-name="T26">dannoso</text:span><text:span text:style-name="T47"> </text:span><text:span text:style-name="T26">non</text:span><text:span text:style-name="T47"> </text:span><text:span text:style-name="T26">gli</text:span><text:span text:style-name="T47"> </text:span><text:span text:style-name="T26">è</text:span><text:span text:style-name="T59"> </text:span><text:span text:style-name="T26">in</text:span><text:span text:style-name="T59"> </text:span><text:span text:style-name="T26">alcun</text:span><text:span text:style-name="T59"> </text:span><text:span text:style-name="T26">modo</text:span><text:span text:style-name="T59"> </text:span><text:span text:style-name="T26">imputabile</text:span><text:span text:style-name="T47"> </text:span><text:span text:style-name="T26">e</text:span><text:span text:style-name="T47"> </text:span><text:span text:style-name="T26">che</text:span><text:span text:style-name="T47"> </text:span><text:span text:style-name="T26">ha</text:span><text:span text:style-name="T47"> </text:span><text:span text:style-name="T26">vigilato</text:span><text:span text:style-name="T47"> </text:span><text:span text:style-name="T26">in</text:span><text:span text:style-name="T47"> </text:span><text:span text:style-name="T26">modo <text:s/>adeguato sull’operato del sub-responsabile. <text:s/></text:span></text:p>
        <text:list xml:id="list4340292252938822152" text:style-name="L2">
          <text:list-item>
            <text:p text:style-name="P153"><draw:custom-shape text:anchor-type="char" draw:z-index="16" draw:name="Freeform 116" draw:style-name="gr1" draw:text-style-name="P160" svg:width="17.001cm" svg:height="0.449cm" svg:x="1.997cm" svg:y="0.347cm"><text:p/><draw:enhanced-geometry svg:viewBox="0 0 6120384 161544" draw:type="non-primitive" draw:enhanced-path="M 0 161544 L 6120384 161544 6120384 0 0 0 0 161544 Z N"/></draw:custom-shape><draw:custom-shape text:anchor-type="char" draw:z-index="17" draw:name="Freeform 117" draw:style-name="gr1" draw:text-style-name="P160" svg:width="17.001cm" svg:height="0.449cm" svg:x="1.997cm" svg:y="1.025cm"><text:p/><draw:enhanced-geometry svg:viewBox="0 0 6120384 161544" draw:type="non-primitive" draw:enhanced-path="M 0 161544 L 6120384 161544 6120384 0 0 0 0 161544 Z N"/></draw:custom-shape><draw:custom-shape text:anchor-type="char" draw:z-index="18" draw:name="Freeform 118" draw:style-name="gr1" draw:text-style-name="P160" svg:width="15.706cm" svg:height="0.449cm" svg:x="1.997cm" svg:y="1.709cm"><text:p/><draw:enhanced-geometry svg:viewBox="0 0 5654040 161544" draw:type="non-primitive" draw:enhanced-path="M 0 161544 L 5654040 161544 5654040 0 0 0 0 161544 Z N"/></draw:custom-shape><text:span text:style-name="T26">Il</text:span><text:span text:style-name="T37"> </text:span><text:span text:style-name="T26">Responsabile</text:span><text:span text:style-name="T37"> </text:span><text:span text:style-name="T26">del</text:span><text:span text:style-name="T37"> </text:span><text:span text:style-name="T26">trattamento</text:span><text:span text:style-name="T37"> </text:span><text:span text:style-name="T26">garantisce</text:span><text:span text:style-name="T37"> </text:span><text:span text:style-name="T26">che</text:span><text:span text:style-name="T37"> </text:span><text:span text:style-name="T26">chiunque</text:span><text:span text:style-name="T37"> </text:span><text:span text:style-name="T26">agisca</text:span><text:span text:style-name="T37"> </text:span><text:span text:style-name="T26">sotto</text:span><text:span text:style-name="T37"> </text:span><text:span text:style-name="T26">la</text:span><text:span text:style-name="T37"> </text:span><text:span text:style-name="T26">sua</text:span><text:span text:style-name="T37"> </text:span><text:span text:style-name="T26">autorità <text:s/>ed abbia accesso a dati personali sia in possesso di apposita formazione ed istruzione e si <text:s/>sia impegnato alla riservatezza od abbia un adeguato obbligo legale di riservatezza.</text:span></text:p>
          </text:list-item>
          <text:list-item>
            <text:p text:style-name="P155"><draw:custom-shape text:anchor-type="char" draw:z-index="88" draw:name="Freeform 119" draw:style-name="gr4" draw:text-style-name="P160" svg:width="0.405cm" svg:height="0.784cm" svg:x="1.997cm" svg:y="27.991cm"><text:p text:style-name="P160"><text:span text:style-name="T116"><text:tab/></text:span><text:span text:style-name="T117"> </text:span></text:p><draw:enhanced-geometry svg:viewBox="0 0 30998 167472" draw:glue-points="101 102 111 114 109 32 49 49 57 0 83 -3806 1838 0 912 1 0 914 1 0 -31831 1808 0 959 -32768 -32768 1343 0 1 19280 1027 10 0 0 20103 16610 0 0 0 0 0 0 4 0 29284 12147 19280 1027 20 0 8 20103 16610 30784 -14756 217 0 269 0 15 0 29284 12147 28516 28279 25970 11894 28024 19820 -15985 -15538 4144 -4284 -952 -19069 -9144 -7256 -24058 -7662 -32524 21636 11809 -22092 -23596 12051 17481 -28996 14178 -147 -9282 -9197 -19354 -26205 -14921 -4870 12550 5347 20346 -11238 290 -11135 -9352 -21677 -9567 15485 16557 26756 -25912 5057 -18326 -32672 31093 22399 -9064 5114 -7299 -29252 -8019 2578 -11847 -14896 -6600 -31150 17318 -15769 -28734 31816 -3589 13203 -4719 19156 -26309 -26861 16827 -27858 -27868 -2866 3012 6557 -16911" draw:type="mso-spt100" draw:enhanced-path="L 101 102 111 114 109 32 49 49 57 0 83 -3806 1838 0 912 1 0 914 1 0 -31831 1808 0 959 -32768 -32768 1343 0 1 19280 1027 10 0 0 20103 16610 0 0 0 0 0 0 4 0 29284 12147 19280 1027 20 0 8 20103 16610 30784 -14756 217 0 269 0 15 0 29284 12147 28516 28279 25970 11894 28024 19820 -15985 -15538 4144 -4284 -952 -19069 -9144 -7256 -24058 -7662 -32524 21636 11809 -22092 -23596 12051 17481 -28996 14178 -147 -9282 -9197 -19354 -26205 -14921 -4870 12550 5347 20346 -11238 290 -11135 -9352 -21677 -9567 15485 16557 26756 -25912 5057 -18326 -32672 31093 22399 -9064 5114 -7299 -29252 -8019 2578 -11847 -14896 -6600 -31150 17318 -15769 -28734 31816 -3589 13203 -4719 19156 -26309 -26861 16827 -27858 -27868 -2866 3012 6557 -16911"><draw:equation draw:name="f0" draw:formula=""/><draw:equation draw:name="f1" draw:formula=""/><draw:equation draw:name="f2" draw:formula=""/><draw:equation draw:name="f3" draw:formula=""/><draw:equation draw:name="f4" draw:formula="914+1"/><draw:equation draw:name="f5" draw:formula=""/><draw:equation draw:name="f6" draw:formula="-32768+1343-"/><draw:equation draw:name="f7" draw:formula="19280*1027/10"/><draw:equation draw:name="f8" draw:formula="20103-16610"/><draw:equation draw:name="f9" draw:formula=""/><draw:equation draw:name="f10" draw:formula="4"/><draw:equation draw:name="f11" draw:formula=""/><draw:equation draw:name="f12" draw:formula=""/><draw:equation draw:name="f13" draw:formula=""/><draw:equation draw:name="f14" draw:formula="269-15"/><draw:equation draw:name="f15" draw:formula="29284+12147-28516"/><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cos(*(pi/180))*(-9352-10800)+sin(*(pi/180))*(-10800))+10800"/><draw:equation draw:name="f26" draw:formula=""/><draw:equation draw:name="f27" draw:formula=""/><draw:equation draw:name="f28" draw:formula=""/><draw:equation draw:name="f29" draw:formula=""/><draw:equation draw:name="f30" draw:formula=""/><draw:equation draw:name="f31" draw:formula=""/><draw:equation draw:name="f32" draw:formula=""/><draw:equation draw:name="f33" draw:formula=""/><draw:equation draw:name="f34" draw:formula=""/><draw:equation draw:name="f35" draw:formula=""/><draw:equation draw:name="f36" draw:formula="6119+-?f0 "/><draw:equation draw:name="f37" draw:formula=""/><draw:equation draw:name="f38" draw:formula=""/><draw:equation draw:name="f39" draw:formula=""/><draw:equation draw:name="f40" draw:formula=""/><draw:equation draw:name="f41" draw:formula=""/><draw:equation draw:name="f42" draw:formula=""/><draw:equation draw:name="f43" draw:formula=""/><draw:equation draw:name="f44" draw:formula=""/><draw:equation draw:name="f45" draw:formula="8+20103-16610"/><draw:equation draw:name="f46" draw:formula=""/><draw:equation draw:name="f47" draw:formula="0*sqrt(1-(0/14)*(0/14))"/><draw:equation draw:name="f48" draw:formula=""/><draw:equation draw:name="f49" draw:formula=""/><draw:equation draw:name="f50" draw:formula=""/><draw:equation draw:name="f51" draw:formula=""/><draw:equation draw:name="f52" draw:formula="*sin(?f65 *(pi/180))"/><draw:equation draw:name="f53" draw:formula=""/><draw:equation draw:name="f54" draw:formula=""/><draw:equation draw:name="f55" draw:formula=""/><draw:equation draw:name="f56" draw:formula=""/><draw:equation draw:name="f57" draw:formula=""/><draw:equation draw:name="f58" draw:formula=""/><draw:equation draw:name="f59" draw:formula=""/><draw:equation draw:name="f60" draw:formula=""/><draw:equation draw:name="f61" draw:formula=""/><draw:equation draw:name="f62" draw:formula="if(,23003,)"/><draw:equation draw:name="f63" draw:formula=""/><draw:equation draw:name="f64" draw:formula=""/><draw:equation draw:name="f65" draw:formula=""/><draw:equation draw:name="f66" draw:formula=""/><draw:equation draw:name="f67" draw:formula=""/><draw:equation draw:name="f68" draw:formula=""/><draw:equation draw:name="f69" draw:formula=""/></draw:enhanced-geometry></draw:custom-shape><text:soft-page-break/>Il Responsabile del trattamento dei dati provvede, per il proprio ambito di competenza, <text:s/>a tutte le attività previste dalla legge e a tutti i compiti affidatigli dal Titolare, <text:s/>analiticamente specificati per iscritto nell’atto di designazione, tra i quali: <text:s/></text:p>
          </text:list-item>
        </text:list>
        <text:p text:style-name="P117"><draw:custom-shape text:anchor-type="char" draw:z-index="20" draw:name="Freeform 124" draw:style-name="gr1" draw:text-style-name="P160" svg:width="15.758cm" svg:height="0.458cm" svg:x="3.242cm" svg:y="0.342cm"><text:p/><draw:enhanced-geometry svg:viewBox="0 0 5672328 164592" draw:type="non-primitive" draw:enhanced-path="M 0 164592 L 5672328 164592 5672328 0 0 0 0 164592 Z N"/></draw:custom-shape><draw:custom-shape text:anchor-type="char" draw:z-index="21" draw:name="Freeform 125" draw:style-name="gr1" draw:text-style-name="P160" svg:width="6.935cm" svg:height="0.449cm" svg:x="3.267cm" svg:y="1.028cm"><text:p/><draw:enhanced-geometry svg:viewBox="0 0 2496312 161544" draw:type="non-primitive" draw:enhanced-path="M 0 161544 L 2496312 161544 2496312 0 0 0 0 161544 Z N"/></draw:custom-shape><text:span text:style-name="T26">-</text:span><text:span text:style-name="T66"> </text:span><text:span text:style-name="T26">sensibilizzare il personale che partecipa ai trattamenti <text:s/>ed alle connesse attività di controllo; <text:s/></text:span></text:p>
        <text:p text:style-name="P118"><draw:custom-shape text:anchor-type="char" draw:z-index="22" draw:name="Freeform 128" draw:style-name="gr1" draw:text-style-name="P160" svg:width="15.758cm" svg:height="0.458cm" svg:x="3.242cm" svg:y="0.342cm"><text:p/><draw:enhanced-geometry svg:viewBox="0 0 5672328 164592" draw:type="non-primitive" draw:enhanced-path="M 0 164592 L 5672328 164592 5672328 0 0 0 0 164592 Z N"/></draw:custom-shape><draw:custom-shape text:anchor-type="char" draw:z-index="23" draw:name="Freeform 129" draw:style-name="gr1" draw:text-style-name="P160" svg:width="15.731cm" svg:height="0.449cm" svg:x="3.267cm" svg:y="1.028cm"><text:p/><draw:enhanced-geometry svg:viewBox="0 0 5663184 161544" draw:type="non-primitive" draw:enhanced-path="M 0 161544 L 5663184 161544 5663184 0 0 0 0 161544 Z N"/></draw:custom-shape><draw:custom-shape text:anchor-type="char" draw:z-index="24" draw:name="Freeform 130" draw:style-name="gr1" draw:text-style-name="P160" svg:width="6.393cm" svg:height="0.449cm" svg:x="3.267cm" svg:y="1.715cm"><text:p/><draw:enhanced-geometry svg:viewBox="0 0 2301240 161544" draw:type="non-primitive" draw:enhanced-path="M 0 161544 L 2301240 161544 2301240 0 0 0 0 161544 Z N"/></draw:custom-shape><text:span text:style-name="T26">-</text:span><text:span text:style-name="T66"> </text:span><text:span text:style-name="T26">assistere</text:span><text:span text:style-name="T67"> </text:span><text:span text:style-name="T26">il</text:span><text:span text:style-name="T67"> </text:span><text:span text:style-name="T26">Titolare</text:span><text:span text:style-name="T67"> </text:span><text:span text:style-name="T26">nella</text:span><text:span text:style-name="T67"> </text:span><text:span text:style-name="T26">conduzione</text:span><text:span text:style-name="T67"> </text:span><text:span text:style-name="T26">della</text:span><text:span text:style-name="T67"> </text:span><text:span text:style-name="T26">valutazione</text:span><text:span text:style-name="T67"> </text:span><text:span text:style-name="T26">dell’impatto</text:span><text:span text:style-name="T67"> </text:span><text:span text:style-name="T26">sulla <text:s/>protezione</text:span><text:span text:style-name="T68"> </text:span><text:span text:style-name="T26">dei</text:span><text:span text:style-name="T68"> </text:span><text:span text:style-name="T26">dati</text:span><text:span text:style-name="T68"> </text:span><text:span text:style-name="T26">(di</text:span><text:span text:style-name="T68"> </text:span><text:span text:style-name="T26">seguito</text:span><text:span text:style-name="T68"> </text:span><text:span text:style-name="T26">indicata</text:span><text:span text:style-name="T68"> </text:span><text:span text:style-name="T26">con</text:span><text:span text:style-name="T68"> </text:span><text:span text:style-name="T26">“DPIA”)</text:span><text:span text:style-name="T68"> </text:span><text:span text:style-name="T26">fornendo</text:span><text:span text:style-name="T68"> </text:span><text:span text:style-name="T26">allo</text:span><text:span text:style-name="T68"> </text:span><text:span text:style-name="T26">stesso</text:span><text:span text:style-name="T68"> </text:span><text:span text:style-name="T26">ogni <text:s/>informazione di cui è in possesso; <text:s/></text:span></text:p>
        <text:p text:style-name="P119"><draw:custom-shape text:anchor-type="char" draw:z-index="25" draw:name="Freeform 131" draw:style-name="gr1" draw:text-style-name="P160" svg:width="15.758cm" svg:height="0.458cm" svg:x="3.242cm" svg:y="0.351cm"><text:p/><draw:enhanced-geometry svg:viewBox="0 0 5672328 164593" draw:type="non-primitive" draw:enhanced-path="M 0 164593 L 5672328 164593 5672328 0 0 0 0 164593 Z N"/></draw:custom-shape><draw:custom-shape text:anchor-type="char" draw:z-index="26" draw:name="Freeform 132" draw:style-name="gr1" draw:text-style-name="P160" svg:width="15.731cm" svg:height="0.449cm" svg:x="3.267cm" svg:y="1.037cm"><text:p/><draw:enhanced-geometry svg:viewBox="0 0 5663184 161544" draw:type="non-primitive" draw:enhanced-path="M 0 161544 L 5663184 161544 5663184 0 0 0 0 161544 Z N"/></draw:custom-shape><draw:custom-shape text:anchor-type="char" draw:z-index="27" draw:name="Freeform 133" draw:style-name="gr1" draw:text-style-name="P160" svg:width="2.498cm" svg:height="0.449cm" svg:x="3.267cm" svg:y="1.715cm"><text:p/><draw:enhanced-geometry svg:viewBox="0 0 899160 161544" draw:type="non-primitive" draw:enhanced-path="M 0 161544 L 899160 161544 899160 0 0 0 0 161544 Z N"/></draw:custom-shape><draw:custom-shape text:anchor-type="char" draw:z-index="28" draw:name="Freeform 134" draw:style-name="gr1" draw:text-style-name="P160" svg:width="10.178cm" svg:height="0.449cm" svg:x="8.821cm" svg:y="1.715cm"><text:p/><draw:enhanced-geometry svg:viewBox="0 0 3663696 161544" draw:type="non-primitive" draw:enhanced-path="M 0 161544 L 3663696 161544 3663696 0 0 0 0 161544 Z N"/></draw:custom-shape><draw:custom-shape text:anchor-type="char" draw:z-index="29" draw:name="Freeform 135" draw:style-name="gr1" draw:text-style-name="P160" svg:width="15.731cm" svg:height="0.449cm" svg:x="3.267cm" svg:y="2.399cm"><text:p/><draw:enhanced-geometry svg:viewBox="0 0 5663184 161544" draw:type="non-primitive" draw:enhanced-path="M 0 161544 L 5663184 161544 5663184 0 0 0 0 161544 Z N"/></draw:custom-shape><draw:custom-shape text:anchor-type="char" draw:z-index="30" draw:name="Freeform 136" draw:style-name="gr1" draw:text-style-name="P160" svg:width="2.109cm" svg:height="0.449cm" svg:x="3.267cm" svg:y="3.085cm"><text:p/><draw:enhanced-geometry svg:viewBox="0 0 758951 161544" draw:type="non-primitive" draw:enhanced-path="M 0 161544 L 758951 161544 758951 0 0 0 0 161544 Z N"/></draw:custom-shape><text:span text:style-name="T26">-</text:span><text:span text:style-name="T66"> </text:span><text:span text:style-name="T26">informare</text:span><text:span text:style-name="T69"> </text:span><text:span text:style-name="T26">il</text:span><text:span text:style-name="T69"> </text:span><text:span text:style-name="T26">Titolare,</text:span><text:span text:style-name="T69"> </text:span><text:span text:style-name="T26">senza</text:span><text:span text:style-name="T70"> </text:span><text:span text:style-name="T26">ingiustificato</text:span><text:span text:style-name="T69"> </text:span><text:span text:style-name="T26">ritardo,</text:span><text:span text:style-name="T69"> </text:span><text:span text:style-name="T26">della</text:span><text:span text:style-name="T69"> </text:span><text:span text:style-name="T26">conoscenza</text:span><text:span text:style-name="T69"> </text:span><text:span text:style-name="T26">di</text:span><text:span text:style-name="T69"> </text:span><text:span text:style-name="T26">casi</text:span><text:span text:style-name="T69"> </text:span><text:span text:style-name="T26">di <text:s/>violazione</text:span><text:span text:style-name="T71"> </text:span><text:span text:style-name="T26">dei</text:span><text:span text:style-name="T71"> </text:span><text:span text:style-name="T26">dati</text:span><text:span text:style-name="T71"> </text:span><text:span text:style-name="T26">personali</text:span><text:span text:style-name="T71"> </text:span><text:span text:style-name="T26">(cd.</text:span><text:span text:style-name="T71"> </text:span><text:span text:style-name="T26">“</text:span><text:span text:style-name="T28">data</text:span><text:span text:style-name="T72"> </text:span><text:span text:style-name="T28">breach</text:span><text:span text:style-name="T26">”),</text:span><text:span text:style-name="T71"> </text:span><text:span text:style-name="T26">per</text:span><text:span text:style-name="T71"> </text:span><text:span text:style-name="T26">la</text:span><text:span text:style-name="T71"> </text:span><text:span text:style-name="T26">successiva</text:span><text:span text:style-name="T71"> </text:span><text:span text:style-name="T26">notifica</text:span><text:span text:style-name="T71"> </text:span><text:span text:style-name="T26">della <text:s/>violazione al Garante Privacy, nel caso che il Titolare stesso ritenga probabile che dalla</text:span><text:span text:style-name="T73"> </text:span><text:span text:style-name="T26">violazione</text:span><text:span text:style-name="T73"> </text:span><text:span text:style-name="T26">dei</text:span><text:span text:style-name="T73"> </text:span><text:span text:style-name="T26">dati</text:span><text:span text:style-name="T73"> </text:span><text:span text:style-name="T26">possano</text:span><text:span text:style-name="T73"> </text:span><text:span text:style-name="T26">derivare</text:span><text:span text:style-name="T73"> </text:span><text:span text:style-name="T26">rischi</text:span><text:span text:style-name="T73"> </text:span><text:span text:style-name="T26">per</text:span><text:span text:style-name="T73"> </text:span><text:span text:style-name="T26">i</text:span><text:span text:style-name="T73"> </text:span><text:span text:style-name="T26">diritti</text:span><text:span text:style-name="T73"> </text:span><text:span text:style-name="T26">e</text:span><text:span text:style-name="T73"> </text:span><text:span text:style-name="T26">le</text:span><text:span text:style-name="T73"> </text:span><text:span text:style-name="T26">libertà</text:span><text:span text:style-name="T73"> </text:span><text:span text:style-name="T26">degli <text:s/>interessati. <text:s text:c="2"/></text:span></text:p>
        <text:p text:style-name="P102"/>
        <text:p text:style-name="P124">Responsabile della protezione dati <text:s/></text:p>
        <text:list xml:id="list6391974526916722393" text:style-name="WW8Num4">
          <text:list-item>
            <text:p text:style-name="P154"><text:span text:style-name="T26">Il</text:span><text:span text:style-name="T29"> </text:span><text:span text:style-name="T26">Responsabile</text:span><text:span text:style-name="T29"> </text:span><text:span text:style-name="T26">della</text:span><text:span text:style-name="T29"> </text:span><text:span text:style-name="T26">protezione</text:span><text:span text:style-name="T29"> </text:span><text:span text:style-name="T26">dei</text:span><text:span text:style-name="T29"> </text:span><text:span text:style-name="T26">dati</text:span><text:span text:style-name="T29"> </text:span><text:span text:style-name="T26">(in</text:span><text:span text:style-name="T29"> </text:span><text:span text:style-name="T26">seguito</text:span><text:span text:style-name="T29"> </text:span><text:span text:style-name="T26">indicato</text:span><text:span text:style-name="T29"> </text:span><text:span text:style-name="T26">con</text:span><text:span text:style-name="T29"> </text:span><text:span text:style-name="T26">“RPD”)</text:span><text:span text:style-name="T29"> </text:span><text:span text:style-name="T26">è</text:span><text:span text:style-name="T29"> </text:span><text:span text:style-name="T26">individuato <text:s/>nella figura unica di un dipendente di ruolo del Comune con adeguate conoscenze specialistica della normative e delle prassi in materia di protezione dei dati, ove non si verifichino condizioni di conflitto d’interesse. In alternativa l’incarico può essere affidato a soggetto esterno scelto con le qualità professionali richieste dal regolamento individuato direttamente dal comune o tramite l’unione dei comuni di appartenenza o altra aggregazione. <text:s/></text:span></text:p>
          </text:list-item>
        </text:list>
        <text:p text:style-name="P107">Il RPD è incaricato dei seguenti compiti: <text:s/></text:p>
        <text:p text:style-name="P98"><text:span text:style-name="T26">a) informare e fornire consulenza al Titolare ed al Responsabile del trattamento nonché ai <text:s/>dipendenti che eseguono il trattamento in merito agli obblighi derivanti dal RGPD e dalle <text:s/>altre</text:span><text:span text:style-name="T74"> </text:span><text:span text:style-name="T26">normative</text:span><text:span text:style-name="T74"> </text:span><text:span text:style-name="T26">relative</text:span><text:span text:style-name="T74"> </text:span><text:span text:style-name="T26">alla</text:span><text:span text:style-name="T74"> </text:span><text:span text:style-name="T26">protezione</text:span><text:span text:style-name="T74"> </text:span><text:span text:style-name="T26">dei</text:span><text:span text:style-name="T74"> </text:span><text:span text:style-name="T26">dati.</text:span><text:span text:style-name="T74"> </text:span><text:span text:style-name="T26">In</text:span><text:span text:style-name="T74"> </text:span><text:span text:style-name="T26">tal</text:span><text:span text:style-name="T74"> </text:span><text:span text:style-name="T26">senso</text:span><text:span text:style-name="T74"> </text:span><text:span text:style-name="T26">il</text:span><text:span text:style-name="T74"> </text:span><text:span text:style-name="T26">RPD</text:span><text:span text:style-name="T74"> </text:span><text:span text:style-name="T26">può</text:span><text:span text:style-name="T74"> </text:span><text:span text:style-name="T26">indicare</text:span><text:span text:style-name="T74"> </text:span><text:span text:style-name="T26">al <text:s/>Titolare e/o al Responsabile del trattamento i settori funzionali ai quali riservare un </text:span><text:span text:style-name="T28">audit</text:span><text:span text:style-name="T26"> <text:s/>interno</text:span><text:span text:style-name="T42"> </text:span><text:span text:style-name="T26">o</text:span><text:span text:style-name="T42"> </text:span><text:span text:style-name="T26">esterno</text:span><text:span text:style-name="T42"> </text:span><text:span text:style-name="T26">in</text:span><text:span text:style-name="T42"> </text:span><text:span text:style-name="T26">tema</text:span><text:span text:style-name="T42"> </text:span><text:span text:style-name="T26">di</text:span><text:span text:style-name="T42"> </text:span><text:span text:style-name="T26">protezione</text:span><text:span text:style-name="T42"> </text:span><text:span text:style-name="T26">dei</text:span><text:span text:style-name="T42"> </text:span><text:span text:style-name="T26">dati,</text:span><text:span text:style-name="T42"> </text:span><text:span text:style-name="T26">le</text:span><text:span text:style-name="T42"> </text:span><text:span text:style-name="T26">attività</text:span><text:span text:style-name="T42"> </text:span><text:span text:style-name="T26">di</text:span><text:span text:style-name="T42"> </text:span><text:span text:style-name="T26">formazione</text:span><text:span text:style-name="T42"> </text:span><text:span text:style-name="T26">interna</text:span><text:span text:style-name="T42"> </text:span><text:span text:style-name="T26">per</text:span><text:span text:style-name="T42"> </text:span><text:span text:style-name="T26">il <text:s/>personale</text:span><text:span text:style-name="T75"> </text:span><text:span text:style-name="T26">che</text:span><text:span text:style-name="T75"> </text:span><text:span text:style-name="T26">tratta</text:span><text:span text:style-name="T75"> </text:span><text:span text:style-name="T26">dati</text:span><text:span text:style-name="T75"> </text:span><text:span text:style-name="T26">personali,</text:span><text:span text:style-name="T75"> </text:span><text:span text:style-name="T26">e</text:span><text:span text:style-name="T75"> </text:span><text:span text:style-name="T26">a</text:span><text:span text:style-name="T75"> </text:span><text:span text:style-name="T26">quali</text:span><text:span text:style-name="T75"> </text:span><text:span text:style-name="T26">trattamenti</text:span><text:span text:style-name="T75"> </text:span><text:span text:style-name="T26">dedicare</text:span><text:span text:style-name="T75"> </text:span><text:span text:style-name="T26">maggiori</text:span><text:span text:style-name="T75"> </text:span><text:span text:style-name="T26">risorse</text:span><text:span text:style-name="T75"> </text:span><text:span text:style-name="T26">e <text:s/>tempo in relazione al rischio riscontrato; <text:s/></text:span></text:p>
        <text:p text:style-name="P97"><text:span text:style-name="T26">b)</text:span><text:span text:style-name="T76"> </text:span><text:span text:style-name="T26">sorvegliare</text:span><text:span text:style-name="T76"> </text:span><text:span text:style-name="T26">l’osservanza</text:span><text:span text:style-name="T76"> </text:span><text:span text:style-name="T26">del</text:span><text:span text:style-name="T76"> </text:span><text:span text:style-name="T26">RGPD</text:span><text:span text:style-name="T76"> </text:span><text:span text:style-name="T26">e</text:span><text:span text:style-name="T76"> </text:span><text:span text:style-name="T26">delle</text:span><text:span text:style-name="T76"> </text:span><text:span text:style-name="T26">altre</text:span><text:span text:style-name="T76"> </text:span><text:span text:style-name="T26">normative</text:span><text:span text:style-name="T76"> </text:span><text:span text:style-name="T26">relative</text:span><text:span text:style-name="T76"> </text:span><text:span text:style-name="T26">alla</text:span><text:span text:style-name="T76"> </text:span><text:span text:style-name="T26">protezione</text:span><text:span text:style-name="T76"> </text:span><text:span text:style-name="T26">dei <text:s/>dati,</text:span><text:span text:style-name="T40"> </text:span><text:span text:style-name="T26">fermo</text:span><text:span text:style-name="T40"> </text:span><text:span text:style-name="T26">restando</text:span><text:span text:style-name="T40"> </text:span><text:span text:style-name="T26">le</text:span><text:span text:style-name="T40"> </text:span><text:span text:style-name="T26">responsabilità</text:span><text:span text:style-name="T40"> </text:span><text:span text:style-name="T26">del</text:span><text:span text:style-name="T40"> </text:span><text:span text:style-name="T26">Titolare</text:span><text:span text:style-name="T40"> </text:span><text:span text:style-name="T26">e</text:span><text:span text:style-name="T40"> </text:span><text:span text:style-name="T26">del</text:span><text:span text:style-name="T40"> </text:span><text:span text:style-name="T26">Responsabile</text:span><text:span text:style-name="T40"> </text:span><text:span text:style-name="T26">del</text:span><text:span text:style-name="T40"> </text:span><text:span text:style-name="T26">trattamento. <text:s/>Fanno</text:span><text:span text:style-name="T77"> </text:span><text:span text:style-name="T26">parte</text:span><text:span text:style-name="T77"> </text:span><text:span text:style-name="T26">di</text:span><text:span text:style-name="T77"> </text:span><text:span text:style-name="T26">questi</text:span><text:span text:style-name="T77"> </text:span><text:span text:style-name="T26">compiti</text:span><text:span text:style-name="T77"> </text:span><text:span text:style-name="T26">la</text:span><text:span text:style-name="T77"> </text:span><text:span text:style-name="T26">raccolta</text:span><text:span text:style-name="T77"> </text:span><text:span text:style-name="T26">di</text:span><text:span text:style-name="T77"> </text:span><text:span text:style-name="T26">informazioni</text:span><text:span text:style-name="T77"> </text:span><text:span text:style-name="T26">per</text:span><text:span text:style-name="T77"> </text:span><text:span text:style-name="T26">individuare</text:span><text:span text:style-name="T77"> </text:span><text:span text:style-name="T26">i</text:span><text:span text:style-name="T77"> </text:span><text:span text:style-name="T26">trattamenti <text:s/>svolti,</text:span><text:span text:style-name="T78"> </text:span><text:span text:style-name="T26">l’analisi</text:span><text:span text:style-name="T78"> </text:span><text:span text:style-name="T26">e</text:span><text:span text:style-name="T78"> </text:span><text:span text:style-name="T26">la</text:span><text:span text:style-name="T78"> </text:span><text:span text:style-name="T26">verifica</text:span><text:span text:style-name="T78"> </text:span><text:span text:style-name="T26">dei</text:span><text:span text:style-name="T78"> </text:span><text:span text:style-name="T26">trattamenti</text:span><text:span text:style-name="T78"> </text:span><text:span text:style-name="T26">in</text:span><text:span text:style-name="T78"> </text:span><text:span text:style-name="T26">termini</text:span><text:span text:style-name="T78"> </text:span><text:span text:style-name="T26">di</text:span><text:span text:style-name="T78"> </text:span><text:span text:style-name="T26">loro</text:span><text:span text:style-name="T78"> </text:span><text:span text:style-name="T26">conformità,</text:span><text:span text:style-name="T78"> </text:span><text:span text:style-name="T26">l’attività</text:span><text:span text:style-name="T78"> </text:span><text:span text:style-name="T26">di <text:s/>informazione,</text:span><text:span text:style-name="T75"> </text:span><text:span text:style-name="T26">consulenza</text:span><text:span text:style-name="T75"> </text:span><text:span text:style-name="T26">e</text:span><text:span text:style-name="T75"> </text:span><text:span text:style-name="T26">indirizzo</text:span><text:span text:style-name="T75"> </text:span><text:span text:style-name="T26">nei</text:span><text:span text:style-name="T75"> </text:span><text:span text:style-name="T26">confronti</text:span><text:span text:style-name="T75"> </text:span><text:span text:style-name="T26">del</text:span><text:span text:style-name="T75"> </text:span><text:span text:style-name="T26">Titolare</text:span><text:span text:style-name="T75"> </text:span><text:span text:style-name="T26">e</text:span><text:span text:style-name="T75"> </text:span><text:span text:style-name="T26">del</text:span><text:span text:style-name="T75"> </text:span><text:span text:style-name="T26">Responsabile</text:span><text:span text:style-name="T75"> </text:span><text:span text:style-name="T26">del <text:s/>trattamento; <text:s/></text:span></text:p>
        <text:p text:style-name="P99"><text:span text:style-name="T26">c)</text:span><text:span text:style-name="T36"> </text:span><text:span text:style-name="T26">sorvegliare</text:span><text:span text:style-name="T36"> </text:span><text:span text:style-name="T26">sulle</text:span><text:span text:style-name="T36"> </text:span><text:span text:style-name="T26">attribuzioni</text:span><text:span text:style-name="T36"> </text:span><text:span text:style-name="T26">delle</text:span><text:span text:style-name="T36"> </text:span><text:span text:style-name="T26">responsabilità,</text:span><text:span text:style-name="T36"> </text:span><text:span text:style-name="T26">sulle</text:span><text:span text:style-name="T36"> </text:span><text:span text:style-name="T26">attività</text:span><text:span text:style-name="T36"> </text:span><text:span text:style-name="T26">di</text:span><text:span text:style-name="T36"> </text:span><text:span text:style-name="T26">sensibilizzazione, <text:s/>formazione e controllo poste in essere dal Titolare e dal Responsabile del trattamento; <text:s/></text:span></text:p>
        <text:p text:style-name="P100"><text:soft-page-break/><text:span text:style-name="T26">d)</text:span><text:span text:style-name="T79"> </text:span><text:span text:style-name="T26">fornire,</text:span><text:span text:style-name="T79"> </text:span><text:span text:style-name="T26">se</text:span><text:span text:style-name="T79"> </text:span><text:span text:style-name="T26">richiesto,</text:span><text:span text:style-name="T79"> </text:span><text:span text:style-name="T26">un</text:span><text:span text:style-name="T79"> </text:span><text:span text:style-name="T26">parere</text:span><text:span text:style-name="T79"> </text:span><text:span text:style-name="T26">in</text:span><text:span text:style-name="T79"> </text:span><text:span text:style-name="T26">merito</text:span><text:span text:style-name="T79"> </text:span><text:span text:style-name="T26">alla</text:span><text:span text:style-name="T79"> </text:span><text:span text:style-name="T26">valutazione</text:span><text:span text:style-name="T79"> </text:span><text:span text:style-name="T26">di</text:span><text:span text:style-name="T79"> </text:span><text:span text:style-name="T26">impatto</text:span><text:span text:style-name="T79"> </text:span><text:span text:style-name="T26">sulla</text:span><text:span text:style-name="T79"> </text:span><text:span text:style-name="T26">protezione <text:s/>dei dati (DPIA) e sorvegliarne lo svolgimento. Il Titolare, in particolare, si consulta con il <text:s/>RPD in merito a: </text:span><text:span text:style-name="T26">se condurre o meno una DPIA; quale metodologia adottare nel condurre <text:s/>una</text:span><text:span text:style-name="T55"> </text:span><text:span text:style-name="T26">DPIA;</text:span><text:span text:style-name="T55"> </text:span><text:span text:style-name="T26">se</text:span><text:span text:style-name="T55"> </text:span><text:span text:style-name="T26">condurre</text:span><text:span text:style-name="T55"> </text:span><text:span text:style-name="T26">la</text:span><text:span text:style-name="T55"> </text:span><text:span text:style-name="T26">DPIA</text:span><text:span text:style-name="T55"> </text:span><text:span text:style-name="T26">con</text:span><text:span text:style-name="T55"> </text:span><text:span text:style-name="T26">le</text:span><text:span text:style-name="T55"> </text:span><text:span text:style-name="T26">risorse</text:span><text:span text:style-name="T55"> </text:span><text:span text:style-name="T26">interne</text:span><text:span text:style-name="T55"> </text:span><text:span text:style-name="T26">ovvero</text:span><text:span text:style-name="T55"> </text:span><text:span text:style-name="T26">esternalizzandola;</text:span><text:span text:style-name="T55"> </text:span><text:span text:style-name="T26">quali <text:s/>salvaguardie</text:span><text:span text:style-name="T29"> </text:span><text:span text:style-name="T26">applicare,</text:span><text:span text:style-name="T29"> </text:span><text:span text:style-name="T26">comprese</text:span><text:span text:style-name="T29"> </text:span><text:span text:style-name="T26">misure</text:span><text:span text:style-name="T29"> </text:span><text:span text:style-name="T26">tecniche</text:span><text:span text:style-name="T29"> </text:span><text:span text:style-name="T26">e</text:span><text:span text:style-name="T29"> </text:span><text:span text:style-name="T26">organizzative,</text:span><text:span text:style-name="T29"> </text:span><text:span text:style-name="T26">per</text:span><text:span text:style-name="T29"> </text:span><text:span text:style-name="T26">attenuare</text:span><text:span text:style-name="T29"> </text:span><text:span text:style-name="T26">i</text:span><text:span text:style-name="T29"> </text:span><text:span text:style-name="T26">rischi <text:s/>delle</text:span><text:span text:style-name="T70"> </text:span><text:span text:style-name="T26">persone</text:span><text:span text:style-name="T70"> </text:span><text:span text:style-name="T26">interessate;</text:span><text:span text:style-name="T70"> </text:span><text:span text:style-name="T26">se</text:span><text:span text:style-name="T70"> </text:span><text:span text:style-name="T26">la</text:span><text:span text:style-name="T70"> </text:span><text:span text:style-name="T26">DPIA</text:span><text:span text:style-name="T70"> </text:span><text:span text:style-name="T26">sia</text:span><text:span text:style-name="T70"> </text:span><text:span text:style-name="T26">stata</text:span><text:span text:style-name="T70"> </text:span><text:span text:style-name="T26">condotta</text:span><text:span text:style-name="T70"> </text:span><text:span text:style-name="T26">correttamente</text:span><text:span text:style-name="T70"> </text:span><text:span text:style-name="T26">o</text:span><text:span text:style-name="T70"> </text:span><text:span text:style-name="T26">meno</text:span><text:span text:style-name="T70"> </text:span><text:span text:style-name="T26">e</text:span><text:span text:style-name="T70"> </text:span><text:span text:style-name="T26">se</text:span><text:span text:style-name="T70"> </text:span><text:span text:style-name="T26">le <text:s/>conclusioni</text:span><text:span text:style-name="T80"> </text:span><text:span text:style-name="T26">raggiunte</text:span><text:span text:style-name="T80"> </text:span><text:span text:style-name="T26">(procedere</text:span><text:span text:style-name="T80"> </text:span><text:span text:style-name="T26">o</text:span><text:span text:style-name="T80"> </text:span><text:span text:style-name="T26">meno</text:span><text:span text:style-name="T80"> </text:span><text:span text:style-name="T26">con</text:span><text:span text:style-name="T80"> </text:span><text:span text:style-name="T26">il</text:span><text:span text:style-name="T80"> </text:span><text:span text:style-name="T26">trattamento,</text:span><text:span text:style-name="T80"> </text:span><text:span text:style-name="T26">e</text:span><text:span text:style-name="T80"> </text:span><text:span text:style-name="T26">quali</text:span><text:span text:style-name="T80"> </text:span><text:span text:style-name="T26">salvaguardie <text:s/>applicare) siano conformi al RGPD; <text:s/></text:span></text:p>
        <text:p text:style-name="P98"><text:span text:style-name="T26">e)</text:span><text:span text:style-name="T77"> </text:span><text:span text:style-name="T26">cooperare</text:span><text:span text:style-name="T77"> </text:span><text:span text:style-name="T26">con</text:span><text:span text:style-name="T77"> </text:span><text:span text:style-name="T26">il</text:span><text:span text:style-name="T77"> </text:span><text:span text:style-name="T26">Garante</text:span><text:span text:style-name="T77"> </text:span><text:span text:style-name="T26">per</text:span><text:span text:style-name="T77"> </text:span><text:span text:style-name="T26">la</text:span><text:span text:style-name="T77"> </text:span><text:span text:style-name="T26">protezione</text:span><text:span text:style-name="T77"> </text:span><text:span text:style-name="T26">dei</text:span><text:span text:style-name="T77"> </text:span><text:span text:style-name="T26">dati</text:span><text:span text:style-name="T77"> </text:span><text:span text:style-name="T26">personali</text:span><text:span text:style-name="T77"> </text:span><text:span text:style-name="T26">e</text:span><text:span text:style-name="T77"> </text:span><text:span text:style-name="T26">fungere</text:span><text:span text:style-name="T77"> </text:span><text:span text:style-name="T26">da</text:span><text:span text:style-name="T77"> </text:span><text:span text:style-name="T26">punto</text:span><text:span text:style-name="T77"> </text:span><text:span text:style-name="T26">di <text:s/>contatto</text:span><text:span text:style-name="T81"> </text:span><text:span text:style-name="T26">per</text:span><text:span text:style-name="T81"> </text:span><text:span text:style-name="T26">detta</text:span><text:span text:style-name="T81"> </text:span><text:span text:style-name="T26">Autorità</text:span><text:span text:style-name="T81"> </text:span><text:span text:style-name="T26">per</text:span><text:span text:style-name="T81"> </text:span><text:span text:style-name="T26">questioni</text:span><text:span text:style-name="T81"> </text:span><text:span text:style-name="T26">connesse</text:span><text:span text:style-name="T81"> </text:span><text:span text:style-name="T26">al</text:span><text:span text:style-name="T81"> </text:span><text:span text:style-name="T26">trattamento,</text:span><text:span text:style-name="T81"> </text:span><text:span text:style-name="T26">tra</text:span><text:span text:style-name="T81"> </text:span><text:span text:style-name="T26">cui</text:span><text:span text:style-name="T81"> </text:span><text:span text:style-name="T26">la <text:s/>consultazione preventiva di cui all’art. 36 RGPD, ed effettuare, se del caso, consultazioni <text:s/>relativamente</text:span><text:span text:style-name="T82"> </text:span><text:span text:style-name="T26">a</text:span><text:span text:style-name="T82"> </text:span><text:span text:style-name="T26">ogni</text:span><text:span text:style-name="T82"> </text:span><text:span text:style-name="T26">altra</text:span><text:span text:style-name="T82"> </text:span><text:span text:style-name="T26">questione.</text:span><text:span text:style-name="T82"> </text:span><text:span text:style-name="T26">A</text:span><text:span text:style-name="T46"> </text:span><text:span text:style-name="T26">tali</text:span><text:span text:style-name="T82"> </text:span><text:span text:style-name="T26">fini</text:span><text:span text:style-name="T82"> </text:span><text:span text:style-name="T26">il</text:span><text:span text:style-name="T82"> </text:span><text:span text:style-name="T26">nominativo</text:span><text:span text:style-name="T82"> </text:span><text:span text:style-name="T26">del</text:span><text:span text:style-name="T82"> </text:span><text:span text:style-name="T26">RPD</text:span><text:span text:style-name="T82"> </text:span><text:span text:style-name="T26">è</text:span><text:span text:style-name="T82"> </text:span><text:span text:style-name="T26">comunicato</text:span><text:span text:style-name="T82"> </text:span><text:span text:style-name="T26">dal <text:s/>Titolare e/o dal Responsabile del trattamento al Garante; <text:s/></text:span></text:p>
        <text:p text:style-name="P100"><text:span text:style-name="T26">f) altri compiti e funzioni a condizione che il Titolare o il Responsabile del trattamento si <text:s/>assicurino</text:span><text:span text:style-name="T83"> </text:span><text:span text:style-name="T26">che</text:span><text:span text:style-name="T83"> </text:span><text:span text:style-name="T26">tali</text:span><text:span text:style-name="T83"> </text:span><text:span text:style-name="T26">compiti</text:span><text:span text:style-name="T83"> </text:span><text:span text:style-name="T26">e</text:span><text:span text:style-name="T83"> </text:span><text:span text:style-name="T26">funzioni</text:span><text:span text:style-name="T83"> </text:span><text:span text:style-name="T26">non</text:span><text:span text:style-name="T83"> </text:span><text:span text:style-name="T26">diano</text:span><text:span text:style-name="T83"> </text:span><text:span text:style-name="T26">adito</text:span><text:span text:style-name="T83"> </text:span><text:span text:style-name="T26">a</text:span><text:span text:style-name="T83"> </text:span><text:span text:style-name="T26">un</text:span><text:span text:style-name="T83"> </text:span><text:span text:style-name="T26">conflitto</text:span><text:span text:style-name="T83"> </text:span><text:span text:style-name="T26">di</text:span><text:span text:style-name="T83"> </text:span><text:span text:style-name="T26">interessi. <text:s/>L’assenza</text:span><text:span text:style-name="T43"> </text:span><text:span text:style-name="T26">di</text:span><text:span text:style-name="T43"> </text:span><text:span text:style-name="T26">conflitti</text:span><text:span text:style-name="T43"> </text:span><text:span text:style-name="T26">di</text:span><text:span text:style-name="T43"> </text:span><text:span text:style-name="T26">interessi</text:span><text:span text:style-name="T43"> </text:span><text:span text:style-name="T26">è</text:span><text:span text:style-name="T43"> </text:span><text:span text:style-name="T26">strettamente</text:span><text:span text:style-name="T43"> </text:span><text:span text:style-name="T26">connessa</text:span><text:span text:style-name="T43"> </text:span><text:span text:style-name="T26">agli</text:span><text:span text:style-name="T43"> </text:span><text:span text:style-name="T26">obblighi</text:span><text:span text:style-name="T43"> </text:span><text:span text:style-name="T26">di</text:span><text:span text:style-name="T43"> </text:span><text:span text:style-name="T26">indipendenza <text:s/>del RPD. <text:s/></text:span></text:p>
        <text:p text:style-name="P100"><draw:custom-shape text:anchor-type="char" draw:z-index="89" draw:name="Freeform 139" draw:style-name="gr4" draw:text-style-name="P160" svg:width="0.405cm" svg:height="0.784cm" svg:x="1.997cm" svg:y="27.991cm"><text:p text:style-name="P160"><text:span text:style-name="T116"><text:tab/></text:span><text:span text:style-name="T117"> </text:span></text:p><draw:enhanced-geometry svg:viewBox="0 0 30998 167472" draw:glue-points="101 102 111 114 109 32 49 51 57 0 83 -3806 1838 0 912 1 0 914 1 0 -31831 1808 0 959 -32768 -32768 1343 0 1 19280 1027 10 0 0 20103 16610 0 0 0 0 0 0 4 0 29284 12147 19280 1027 20 0 8 20103 16610 30784 -14756 217 0 269 0 15 0 29284 12147 28516 28279 25970 11894 28024 19820 -15985 -15538 4144 -4284 -952 -19069 -9144 -7256 -24058 -7662 -32524 21636 11809 -22092 -23596 12051 17481 -28996 14178 -147 -9282 -9197 -19354 -26205 -14921 -4870 12550 5347 20346 -11238 290 -11135 -9352 -21677 -9567 15485 16557 26756 -25912 5057 -18326 -32672 31093 22399 -9064 5114 -7299 -29252 -8019 2578 -11847 -14896 -6600 -31150 17318 -15769 -28734 31816 -3589 13203 -4719 19156 -26309 -26861 16827 -27858 -27868 -2866 3012 6557 -16911" draw:type="mso-spt100" draw:enhanced-path="L 101 102 111 114 109 32 49 51 57 0 83 -3806 1838 0 912 1 0 914 1 0 -31831 1808 0 959 -32768 -32768 1343 0 1 19280 1027 10 0 0 20103 16610 0 0 0 0 0 0 4 0 29284 12147 19280 1027 20 0 8 20103 16610 30784 -14756 217 0 269 0 15 0 29284 12147 28516 28279 25970 11894 28024 19820 -15985 -15538 4144 -4284 -952 -19069 -9144 -7256 -24058 -7662 -32524 21636 11809 -22092 -23596 12051 17481 -28996 14178 -147 -9282 -9197 -19354 -26205 -14921 -4870 12550 5347 20346 -11238 290 -11135 -9352 -21677 -9567 15485 16557 26756 -25912 5057 -18326 -32672 31093 22399 -9064 5114 -7299 -29252 -8019 2578 -11847 -14896 -6600 -31150 17318 -15769 -28734 31816 -3589 13203 -4719 19156 -26309 -26861 16827 -27858 -27868 -2866 3012 6557 -16911"><draw:equation draw:name="f0" draw:formula=""/><draw:equation draw:name="f1" draw:formula=""/><draw:equation draw:name="f2" draw:formula=""/><draw:equation draw:name="f3" draw:formula=""/><draw:equation draw:name="f4" draw:formula="914+1"/><draw:equation draw:name="f5" draw:formula=""/><draw:equation draw:name="f6" draw:formula="-32768+1343-"/><draw:equation draw:name="f7" draw:formula="19280*1027/10"/><draw:equation draw:name="f8" draw:formula="20103-16610"/><draw:equation draw:name="f9" draw:formula=""/><draw:equation draw:name="f10" draw:formula="4"/><draw:equation draw:name="f11" draw:formula=""/><draw:equation draw:name="f12" draw:formula=""/><draw:equation draw:name="f13" draw:formula=""/><draw:equation draw:name="f14" draw:formula="269-15"/><draw:equation draw:name="f15" draw:formula="29284+12147-28516"/><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cos(*(pi/180))*(-9352-10800)+sin(*(pi/180))*(-10800))+10800"/><draw:equation draw:name="f26" draw:formula=""/><draw:equation draw:name="f27" draw:formula=""/><draw:equation draw:name="f28" draw:formula=""/><draw:equation draw:name="f29" draw:formula=""/><draw:equation draw:name="f30" draw:formula=""/><draw:equation draw:name="f31" draw:formula=""/><draw:equation draw:name="f32" draw:formula=""/><draw:equation draw:name="f33" draw:formula=""/><draw:equation draw:name="f34" draw:formula=""/><draw:equation draw:name="f35" draw:formula=""/><draw:equation draw:name="f36" draw:formula="6119+-?f0 "/><draw:equation draw:name="f37" draw:formula=""/><draw:equation draw:name="f38" draw:formula=""/><draw:equation draw:name="f39" draw:formula=""/><draw:equation draw:name="f40" draw:formula=""/><draw:equation draw:name="f41" draw:formula=""/><draw:equation draw:name="f42" draw:formula=""/><draw:equation draw:name="f43" draw:formula=""/><draw:equation draw:name="f44" draw:formula=""/><draw:equation draw:name="f45" draw:formula="8+20103-16610"/><draw:equation draw:name="f46" draw:formula=""/><draw:equation draw:name="f47" draw:formula="0*sqrt(1-(0/14)*(0/14))"/><draw:equation draw:name="f48" draw:formula=""/><draw:equation draw:name="f49" draw:formula=""/><draw:equation draw:name="f50" draw:formula=""/><draw:equation draw:name="f51" draw:formula=""/><draw:equation draw:name="f52" draw:formula="-(sin(-10144*(pi/180))*(?f61 -10800)-cos(-10144*(pi/180))*(12488-10800))+10800"/><draw:equation draw:name="f53" draw:formula="*cos(-27046*(pi/180))"/><draw:equation draw:name="f54" draw:formula=""/><draw:equation draw:name="f55" draw:formula=""/><draw:equation draw:name="f56" draw:formula=""/><draw:equation draw:name="f57" draw:formula=""/><draw:equation draw:name="f58" draw:formula=""/><draw:equation draw:name="f59" draw:formula=""/><draw:equation draw:name="f60" draw:formula=""/><draw:equation draw:name="f61" draw:formula=""/><draw:equation draw:name="f62" draw:formula="?f47 *sin(atan2(-26950,))"/><draw:equation draw:name="f63" draw:formula=""/><draw:equation draw:name="f64" draw:formula=""/><draw:equation draw:name="f65" draw:formula=""/><draw:equation draw:name="f66" draw:formula="*sqrt(1-(-10058/13670)*(-10058/13670))"/><draw:equation draw:name="f67" draw:formula=""/><draw:equation draw:name="f68" draw:formula=""/><draw:equation draw:name="f69" draw:formula=""/></draw:enhanced-geometry></draw:custom-shape><text:span text:style-name="T26">2.</text:span><text:span text:style-name="T84"> </text:span><text:span text:style-name="T26">Il</text:span><text:span text:style-name="T84"> </text:span><text:span text:style-name="T26">Titolare</text:span><text:span text:style-name="T84"> </text:span><text:span text:style-name="T26">del</text:span><text:span text:style-name="T84"> </text:span><text:span text:style-name="T26">trattamento</text:span><text:span text:style-name="T84"> </text:span><text:span text:style-name="T26">assicura</text:span><text:span text:style-name="T84"> </text:span><text:span text:style-name="T26">che</text:span><text:span text:style-name="T84"> </text:span><text:span text:style-name="T26">il</text:span><text:span text:style-name="T84"> </text:span><text:span text:style-name="T26">RPD</text:span><text:span text:style-name="T84"> </text:span><text:span text:style-name="T26">sia <text:s/>tempestivamente</text:span><text:span text:style-name="T85"> </text:span><text:span text:style-name="T26">e</text:span><text:span text:style-name="T85"> </text:span><text:span text:style-name="T26">adeguatamente</text:span><text:span text:style-name="T85"> </text:span><text:span text:style-name="T26">coinvolto</text:span><text:span text:style-name="T85"> </text:span><text:span text:style-name="T26">in</text:span><text:span text:style-name="T85"> </text:span><text:span text:style-name="T26">tutte</text:span><text:span text:style-name="T85"> </text:span><text:span text:style-name="T26">le</text:span><text:span text:style-name="T85"> </text:span><text:span text:style-name="T26">questioni</text:span><text:span text:style-name="T85"> </text:span><text:span text:style-name="T26">riguardanti</text:span><text:span text:style-name="T85"> </text:span><text:span text:style-name="T26">la <text:s/>protezione dei dati personali. A tal fine: <text:s/></text:span></text:p>
        <text:p text:style-name="P130">- il RPD è invitato a partecipare alle riunioni di coordinamento dei Dirigenti/Responsabili <text:s/>P.O. che abbiano per oggetto questioni inerenti la protezione dei dati personali; <text:s/></text:p>
        <text:p text:style-name="P132"><text:span text:style-name="T26">- il RPD deve disporre tempestivamente di tutte le informazioni pertinenti sulle decisioni <text:s/>che</text:span><text:span text:style-name="T86"> </text:span><text:span text:style-name="T26">impattano</text:span><text:span text:style-name="T86"> </text:span><text:span text:style-name="T26">sulla</text:span><text:span text:style-name="T86"> </text:span><text:span text:style-name="T26">protezione</text:span><text:span text:style-name="T86"> </text:span><text:span text:style-name="T26">dei</text:span><text:span text:style-name="T86"> </text:span><text:span text:style-name="T26">dati,</text:span><text:span text:style-name="T86"> </text:span><text:span text:style-name="T26">in</text:span><text:span text:style-name="T86"> </text:span><text:span text:style-name="T26">modo</text:span><text:span text:style-name="T86"> </text:span><text:span text:style-name="T26">da</text:span><text:span text:style-name="T86"> </text:span><text:span text:style-name="T26">poter</text:span><text:span text:style-name="T86"> </text:span><text:span text:style-name="T26">rendere</text:span><text:span text:style-name="T86"> </text:span><text:span text:style-name="T26">una</text:span><text:span text:style-name="T86"> </text:span><text:span text:style-name="T26">consulenza <text:s/>idonea; <text:s/></text:span></text:p>
        <text:p text:style-name="P132"><text:span text:style-name="T26">-</text:span><text:span text:style-name="T50"> </text:span><text:span text:style-name="T26">il</text:span><text:span text:style-name="T50"> </text:span><text:span text:style-name="T26">parere</text:span><text:span text:style-name="T50"> </text:span><text:span text:style-name="T26">del</text:span><text:span text:style-name="T50"> </text:span><text:span text:style-name="T26">RPD</text:span><text:span text:style-name="T50"> </text:span><text:span text:style-name="T26">sulle</text:span><text:span text:style-name="T50"> </text:span><text:span text:style-name="T26">decisioni</text:span><text:span text:style-name="T50"> </text:span><text:span text:style-name="T26">che</text:span><text:span text:style-name="T50"> </text:span><text:span text:style-name="T26">impattano</text:span><text:span text:style-name="T50"> </text:span><text:span text:style-name="T26">sulla</text:span><text:span text:style-name="T50"> </text:span><text:span text:style-name="T26">protezione</text:span><text:span text:style-name="T50"> </text:span><text:span text:style-name="T26">dei</text:span><text:span text:style-name="T50"> </text:span><text:span text:style-name="T26">dati</text:span><text:span text:style-name="T50"> </text:span><text:span text:style-name="T26">è</text:span><text:span text:style-name="T50"> </text:span><text:span text:style-name="T26">obbligatorio <text:s/>ma</text:span><text:span text:style-name="T29"> </text:span><text:span text:style-name="T26">non</text:span><text:span text:style-name="T29"> </text:span><text:span text:style-name="T26">vincolante.</text:span><text:span text:style-name="T29"> </text:span><text:span text:style-name="T26">Nel</text:span><text:span text:style-name="T29"> </text:span><text:span text:style-name="T26">caso</text:span><text:span text:style-name="T29"> </text:span><text:span text:style-name="T26">in</text:span><text:span text:style-name="T29"> </text:span><text:span text:style-name="T26">cui</text:span><text:span text:style-name="T29"> </text:span><text:span text:style-name="T26">la</text:span><text:span text:style-name="T29"> </text:span><text:span text:style-name="T26">decisione</text:span><text:span text:style-name="T29"> </text:span><text:span text:style-name="T26">assunta</text:span><text:span text:style-name="T29"> </text:span><text:span text:style-name="T26">determina</text:span><text:span text:style-name="T29"> </text:span><text:span text:style-name="T26">condotte</text:span><text:span text:style-name="T29"> </text:span><text:span text:style-name="T26">difformi</text:span><text:span text:style-name="T29"> </text:span><text:span text:style-name="T26">da <text:s/>quelle raccomandate dal RPD, è necessario motivare specificamente tale decisione; <text:s/></text:span></text:p>
        <text:p text:style-name="P133"><text:span text:style-name="T26">-</text:span><text:span text:style-name="T34"> </text:span><text:span text:style-name="T26">il</text:span><text:span text:style-name="T34"> </text:span><text:span text:style-name="T26">RPD</text:span><text:span text:style-name="T34"> </text:span><text:span text:style-name="T26">deve</text:span><text:span text:style-name="T34"> </text:span><text:span text:style-name="T26">essere</text:span><text:span text:style-name="T34"> </text:span><text:span text:style-name="T26">consultato</text:span><text:span text:style-name="T34"> </text:span><text:span text:style-name="T26">tempestivamente</text:span><text:span text:style-name="T34"> </text:span><text:span text:style-name="T26">qualora</text:span><text:span text:style-name="T34"> </text:span><text:span text:style-name="T26">si</text:span><text:span text:style-name="T34"> </text:span><text:span text:style-name="T26">verifichi</text:span><text:span text:style-name="T34"> </text:span><text:span text:style-name="T26">una</text:span><text:span text:style-name="T34"> </text:span><text:span text:style-name="T26">violazione</text:span><text:span text:style-name="T34"> </text:span><text:span text:style-name="T26">dei <text:s/>dati o un altro incidente. <text:s/></text:span></text:p>
        <text:p text:style-name="P131"><text:span text:style-name="T26">3.</text:span><text:span text:style-name="T60"> </text:span><text:span text:style-name="T26">Nello</text:span><text:span text:style-name="T60"> </text:span><text:span text:style-name="T26">svolgimento</text:span><text:span text:style-name="T60"> </text:span><text:span text:style-name="T26">dei</text:span><text:span text:style-name="T60"> </text:span><text:span text:style-name="T26">compiti</text:span><text:span text:style-name="T60"> </text:span><text:span text:style-name="T26">affidatigli</text:span><text:span text:style-name="T60"> </text:span><text:span text:style-name="T26">il</text:span><text:span text:style-name="T60"> </text:span><text:span text:style-name="T26">RPD</text:span><text:span text:style-name="T60"> </text:span><text:span text:style-name="T26">deve</text:span><text:span text:style-name="T60"> </text:span><text:span text:style-name="T26">debitamente</text:span><text:span text:style-name="T60"> </text:span><text:span text:style-name="T26">considerare</text:span><text:span text:style-name="T60"> </text:span><text:span text:style-name="T26">i</text:span><text:span text:style-name="T60"> </text:span><text:span text:style-name="T26">rischi <text:s/>inerenti</text:span><text:span text:style-name="T87"> </text:span><text:span text:style-name="T26">al</text:span><text:span text:style-name="T87"> </text:span><text:span text:style-name="T26">trattamento,</text:span><text:span text:style-name="T87"> </text:span><text:span text:style-name="T26">tenuto</text:span><text:span text:style-name="T87"> </text:span><text:span text:style-name="T26">conto</text:span><text:span text:style-name="T87"> </text:span><text:span text:style-name="T26">della</text:span><text:span text:style-name="T87"> </text:span><text:span text:style-name="T26">natura,</text:span><text:span text:style-name="T87"> </text:span><text:span text:style-name="T26">dell’ambito</text:span><text:span text:style-name="T87"> </text:span><text:span text:style-name="T26">di</text:span><text:span text:style-name="T87"> </text:span><text:span text:style-name="T26">applicazione,</text:span><text:span text:style-name="T87"> </text:span><text:span text:style-name="T26">del <text:s/>contesto e delle finalità del medesimo. In tal senso il RPD: <text:s/></text:span></text:p>
        <text:p text:style-name="P131"><text:span text:style-name="T26">a)</text:span><text:span text:style-name="T88"> </text:span><text:span text:style-name="T26">procede</text:span><text:span text:style-name="T88"> </text:span><text:span text:style-name="T26">ad</text:span><text:span text:style-name="T88"> </text:span><text:span text:style-name="T26">una</text:span><text:span text:style-name="T88"> </text:span><text:span text:style-name="T26">mappatura</text:span><text:span text:style-name="T88"> </text:span><text:span text:style-name="T26">delle</text:span><text:span text:style-name="T88"> </text:span><text:span text:style-name="T26">aree</text:span><text:span text:style-name="T88"> </text:span><text:span text:style-name="T26">di</text:span><text:span text:style-name="T88"> </text:span><text:span text:style-name="T26">attività</text:span><text:span text:style-name="T88"> </text:span><text:span text:style-name="T26">valutandone</text:span><text:span text:style-name="T88"> </text:span><text:span text:style-name="T26">il</text:span><text:span text:style-name="T88"> </text:span><text:span text:style-name="T26">grado</text:span><text:span text:style-name="T88"> </text:span><text:span text:style-name="T26">di</text:span><text:span text:style-name="T88"> </text:span><text:span text:style-name="T26">rischio</text:span><text:span text:style-name="T88"> </text:span><text:span text:style-name="T26">in <text:s/>termini di protezione dei dati; <text:s/></text:span></text:p>
        <text:p text:style-name="P132"><text:span text:style-name="T26">b)</text:span><text:span text:style-name="T76"> </text:span><text:span text:style-name="T26">definisce</text:span><text:span text:style-name="T76"> </text:span><text:span text:style-name="T26">un</text:span><text:span text:style-name="T76"> </text:span><text:span text:style-name="T26">ordine</text:span><text:span text:style-name="T76"> </text:span><text:span text:style-name="T26">di</text:span><text:span text:style-name="T76"> </text:span><text:span text:style-name="T26">priorità</text:span><text:span text:style-name="T76"> </text:span><text:span text:style-name="T26">nell’attività</text:span><text:span text:style-name="T76"> </text:span><text:span text:style-name="T26">da</text:span><text:span text:style-name="T76"> </text:span><text:span text:style-name="T26">svolgere</text:span><text:span text:style-name="T76"> </text:span><text:span text:style-name="T26">-</text:span><text:span text:style-name="T76"> </text:span><text:span text:style-name="T26">ovvero</text:span><text:span text:style-name="T76"> </text:span><text:span text:style-name="T26">un</text:span><text:span text:style-name="T76"> </text:span><text:span text:style-name="T26">piano</text:span><text:span text:style-name="T76"> </text:span><text:span text:style-name="T26">annuale</text:span><text:span text:style-name="T76"> </text:span><text:span text:style-name="T26">di <text:s/>attività - incentrandola sulle aree di attività che presentano maggiori rischi in termini di <text:s/>protezione dei dati, da </text:span><text:soft-page-break/><text:span text:style-name="T26">comunicare al Titolare ed al Responsabile del trattamento. <text:s/></text:span></text:p>
        <text:p text:style-name="P132"><text:span text:style-name="T26">4. Il RPD dispone di autonomia e risorse sufficienti a svolgere in modo efficace i compiti <text:s/>attribuiti,</text:span><text:span text:style-name="T67"> </text:span><text:span text:style-name="T26">tenuto</text:span><text:span text:style-name="T67"> </text:span><text:span text:style-name="T26">conto</text:span><text:span text:style-name="T67"> </text:span><text:span text:style-name="T26">delle</text:span><text:span text:style-name="T67"> </text:span><text:span text:style-name="T26">dimensioni</text:span><text:span text:style-name="T67"> </text:span><text:span text:style-name="T26">organizzative</text:span><text:span text:style-name="T67"> </text:span><text:span text:style-name="T26">e</text:span><text:span text:style-name="T67"> </text:span><text:span text:style-name="T26">delle</text:span><text:span text:style-name="T67"> </text:span><text:span text:style-name="T26">capacità</text:span><text:span text:style-name="T67"> </text:span><text:span text:style-name="T26">di</text:span><text:span text:style-name="T67"> </text:span><text:span text:style-name="T26">bilancio <text:s text:c="2"/>dell’Ente. <text:s text:c="2"/></text:span></text:p>
        <text:p text:style-name="P132"><text:span text:style-name="T26">5.</text:span><text:span text:style-name="T89"> </text:span><text:span text:style-name="T26">La</text:span><text:span text:style-name="T89"> </text:span><text:span text:style-name="T26">figura</text:span><text:span text:style-name="T89"> </text:span><text:span text:style-name="T26">di</text:span><text:span text:style-name="T89"> </text:span><text:span text:style-name="T26">RPD</text:span><text:span text:style-name="T89"> </text:span><text:span text:style-name="T26">è</text:span><text:span text:style-name="T89"> </text:span><text:span text:style-name="T26">incompatibile</text:span><text:span text:style-name="T89"> </text:span><text:span text:style-name="T26">con</text:span><text:span text:style-name="T89"> </text:span><text:span text:style-name="T26">chi</text:span><text:span text:style-name="T89"> </text:span><text:span text:style-name="T26">determina</text:span><text:span text:style-name="T89"> </text:span><text:span text:style-name="T26">le</text:span><text:span text:style-name="T89"> </text:span><text:span text:style-name="T26">finalità</text:span><text:span text:style-name="T89"> </text:span><text:span text:style-name="T26">od</text:span><text:span text:style-name="T89"> </text:span><text:span text:style-name="T26">i</text:span><text:span text:style-name="T89"> </text:span><text:span text:style-name="T26">mezzi</text:span><text:span text:style-name="T89"> </text:span><text:span text:style-name="T26">del <text:s/>trattamento;</text:span><text:span text:style-name="T90"> </text:span><text:span text:style-name="T26">in</text:span><text:span text:style-name="T90"> </text:span><text:span text:style-name="T26">particolare,</text:span><text:span text:style-name="T90"> </text:span><text:span text:style-name="T26">risultano</text:span><text:span text:style-name="T90"> </text:span><text:span text:style-name="T26">con</text:span><text:span text:style-name="T90"> </text:span><text:span text:style-name="T26">la</text:span><text:span text:style-name="T90"> </text:span><text:span text:style-name="T26">stessa</text:span><text:span text:style-name="T90"> </text:span><text:span text:style-name="T26">incompatibili</text:span><text:span text:style-name="T90">:</text:span></text:p>
        <text:p text:style-name="P123">- il Responsabile per la prevenzione della corruzione e per la trasparenza; <text:s/></text:p>
        <text:p text:style-name="P123">- il Responsabile del trattamento; <text:s/></text:p>
        <text:p text:style-name="P134"><text:span text:style-name="T26">-</text:span><text:span text:style-name="T60"> </text:span><text:span text:style-name="T26">qualunque</text:span><text:span text:style-name="T60"> </text:span><text:span text:style-name="T26">incarico</text:span><text:span text:style-name="T60"> </text:span><text:span text:style-name="T26">o</text:span><text:span text:style-name="T60"> </text:span><text:span text:style-name="T26">funzione</text:span><text:span text:style-name="T60"> </text:span><text:span text:style-name="T26">che</text:span><text:span text:style-name="T60"> </text:span><text:span text:style-name="T26">comporta</text:span><text:span text:style-name="T60"> </text:span><text:span text:style-name="T26">la</text:span><text:span text:style-name="T60"> </text:span><text:span text:style-name="T26">determinazione</text:span><text:span text:style-name="T60"> </text:span><text:span text:style-name="T26">di</text:span><text:span text:style-name="T60"> </text:span><text:span text:style-name="T26">finalità</text:span><text:span text:style-name="T60"> </text:span><text:span text:style-name="T26">o</text:span><text:span text:style-name="T60"> </text:span><text:span text:style-name="T26">mezzi</text:span><text:span text:style-name="T60"> </text:span><text:span text:style-name="T26">del <text:s/>trattamento. <text:s/></text:span></text:p>
        <text:p text:style-name="P134"><draw:custom-shape text:anchor-type="char" draw:z-index="90" draw:name="Freeform 140" draw:style-name="gr4" draw:text-style-name="P160" svg:width="0.405cm" svg:height="0.784cm" svg:x="1.997cm" svg:y="27.991cm"><text:p text:style-name="P160"><text:span text:style-name="T116"><text:tab/></text:span><text:span text:style-name="T117"> </text:span></text:p><draw:enhanced-geometry svg:viewBox="0 0 30998 167472" draw:glue-points="101 102 111 114 109 32 49 52 48 0 83 -3806 1838 0 912 1 0 914 1 0 -31831 1808 0 959 -32768 -32768 1343 0 1 19280 1027 10 0 0 20103 16610 0 0 0 0 0 0 4 0 29284 12147 19280 1027 20 0 8 20103 16610 30784 -14756 217 0 269 0 15 0 29284 12147 28516 28279 25970 11894 28024 19820 -15985 -15538 4144 -4284 -952 -19069 -9144 -7256 -24058 -7662 -32524 21636 11809 -22092 -23596 12051 17481 -28996 14178 -147 -9282 -9197 -19354 -26205 -14921 -4870 12550 5347 20346 -11238 290 -11135 -9352 -21677 -9567 15485 16557 26756 -25912 5057 -18326 -32672 31093 22399 -9064 5114 -7299 -29252 -8019 2578 -11847 -14896 -6600 -31150 17318 -15769 -28734 31816 -3589 13203 -4719 19156 -26309 -26861 16827 -27858 -27868 -2866 3012 6557 -16911" draw:type="mso-spt100" draw:enhanced-path="L 101 102 111 114 109 32 49 52 48 0 83 -3806 1838 0 912 1 0 914 1 0 -31831 1808 0 959 -32768 -32768 1343 0 1 19280 1027 10 0 0 20103 16610 0 0 0 0 0 0 4 0 29284 12147 19280 1027 20 0 8 20103 16610 30784 -14756 217 0 269 0 15 0 29284 12147 28516 28279 25970 11894 28024 19820 -15985 -15538 4144 -4284 -952 -19069 -9144 -7256 -24058 -7662 -32524 21636 11809 -22092 -23596 12051 17481 -28996 14178 -147 -9282 -9197 -19354 -26205 -14921 -4870 12550 5347 20346 -11238 290 -11135 -9352 -21677 -9567 15485 16557 26756 -25912 5057 -18326 -32672 31093 22399 -9064 5114 -7299 -29252 -8019 2578 -11847 -14896 -6600 -31150 17318 -15769 -28734 31816 -3589 13203 -4719 19156 -26309 -26861 16827 -27858 -27868 -2866 3012 6557 -16911"><draw:equation draw:name="f0" draw:formula=""/><draw:equation draw:name="f1" draw:formula=""/><draw:equation draw:name="f2" draw:formula=""/><draw:equation draw:name="f3" draw:formula=""/><draw:equation draw:name="f4" draw:formula="914+1"/><draw:equation draw:name="f5" draw:formula=""/><draw:equation draw:name="f6" draw:formula="-32768+1343-"/><draw:equation draw:name="f7" draw:formula="19280*1027/10"/><draw:equation draw:name="f8" draw:formula="20103-16610"/><draw:equation draw:name="f9" draw:formula=""/><draw:equation draw:name="f10" draw:formula="4"/><draw:equation draw:name="f11" draw:formula=""/><draw:equation draw:name="f12" draw:formula=""/><draw:equation draw:name="f13" draw:formula=""/><draw:equation draw:name="f14" draw:formula="269-15"/><draw:equation draw:name="f15" draw:formula="29284+12147-28516"/><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cos(*(pi/180))*(-9352-10800)+sin(*(pi/180))*(-10800))+10800"/><draw:equation draw:name="f26" draw:formula=""/><draw:equation draw:name="f27" draw:formula=""/><draw:equation draw:name="f28" draw:formula=""/><draw:equation draw:name="f29" draw:formula=""/><draw:equation draw:name="f30" draw:formula=""/><draw:equation draw:name="f31" draw:formula=""/><draw:equation draw:name="f32" draw:formula=""/><draw:equation draw:name="f33" draw:formula=""/><draw:equation draw:name="f34" draw:formula=""/><draw:equation draw:name="f35" draw:formula=""/><draw:equation draw:name="f36" draw:formula="6119+-?f0 "/><draw:equation draw:name="f37" draw:formula=""/><draw:equation draw:name="f38" draw:formula=""/><draw:equation draw:name="f39" draw:formula=""/><draw:equation draw:name="f40" draw:formula=""/><draw:equation draw:name="f41" draw:formula=""/><draw:equation draw:name="f42" draw:formula=""/><draw:equation draw:name="f43" draw:formula=""/><draw:equation draw:name="f44" draw:formula=""/><draw:equation draw:name="f45" draw:formula="8+20103-16610"/><draw:equation draw:name="f46" draw:formula=""/><draw:equation draw:name="f47" draw:formula="0*sqrt(1-(0/14)*(0/14))"/><draw:equation draw:name="f48" draw:formula=""/><draw:equation draw:name="f49" draw:formula=""/><draw:equation draw:name="f50" draw:formula=""/><draw:equation draw:name="f51" draw:formula=""/><draw:equation draw:name="f52" draw:formula="-(sin(-10144*(pi/180))*(?f61 -10800)-cos(-10144*(pi/180))*(12488-10800))+10800"/><draw:equation draw:name="f53" draw:formula="*cos(11444*(pi/180))"/><draw:equation draw:name="f54" draw:formula=""/><draw:equation draw:name="f55" draw:formula=""/><draw:equation draw:name="f56" draw:formula=""/><draw:equation draw:name="f57" draw:formula=""/><draw:equation draw:name="f58" draw:formula=""/><draw:equation draw:name="f59" draw:formula=""/><draw:equation draw:name="f60" draw:formula=""/><draw:equation draw:name="f61" draw:formula=""/><draw:equation draw:name="f62" draw:formula=""/><draw:equation draw:name="f63" draw:formula=""/><draw:equation draw:name="f64" draw:formula=""/><draw:equation draw:name="f65" draw:formula=""/><draw:equation draw:name="f66" draw:formula=""/><draw:equation draw:name="f67" draw:formula=""/><draw:equation draw:name="f68" draw:formula=""/><draw:equation draw:name="f69" draw:formula=""/></draw:enhanced-geometry></draw:custom-shape><text:span text:style-name="T26">6.</text:span><text:span text:style-name="T79"> </text:span><text:span text:style-name="T26">Il</text:span><text:span text:style-name="T79"> </text:span><text:span text:style-name="T26">Titolare</text:span><text:span text:style-name="T79"> </text:span><text:span text:style-name="T26">del</text:span><text:span text:style-name="T79"> </text:span><text:span text:style-name="T26">trattamento</text:span><text:span text:style-name="T79"> </text:span><text:span text:style-name="T26">forniscono</text:span><text:span text:style-name="T79"> </text:span><text:span text:style-name="T26">al</text:span><text:span text:style-name="T79"> </text:span><text:span text:style-name="T26">RPD</text:span><text:span text:style-name="T79"> </text:span><text:span text:style-name="T26">le</text:span><text:span text:style-name="T79"> </text:span><text:span text:style-name="T26">risorse</text:span><text:span text:style-name="T79"> </text:span><text:span text:style-name="T26">necessarie per</text:span><text:span text:style-name="T57"> </text:span><text:span text:style-name="T26">assolvere</text:span><text:span text:style-name="T57"> </text:span><text:span text:style-name="T26">i</text:span><text:span text:style-name="T57"> </text:span><text:span text:style-name="T26">compiti</text:span><text:span text:style-name="T57"> </text:span><text:span text:style-name="T26">attribuiti.</text:span><text:span text:style-name="T57"> </text:span><text:span text:style-name="T26">In <text:s/>particolare è assicurato al RPD: <text:s/></text:span></text:p>
        <text:p text:style-name="P87"><text:span text:style-name="T26">- supporto attivo per lo svolgimento dei compiti da parte dei Dirigenti/Responsabili P.O. e <text:s/>della</text:span><text:span text:style-name="T42"> </text:span><text:span text:style-name="T26">Giunta</text:span><text:span text:style-name="T42"> </text:span><text:span text:style-name="T26">comunale,</text:span><text:span text:style-name="T42"> </text:span><text:span text:style-name="T26">anche</text:span><text:span text:style-name="T42"> </text:span><text:span text:style-name="T26">considerando</text:span><text:span text:style-name="T42"> </text:span><text:span text:style-name="T26">l’attuazione</text:span><text:span text:style-name="T42"> </text:span><text:span text:style-name="T26">delle</text:span><text:span text:style-name="T42"> </text:span><text:span text:style-name="T26">attività</text:span><text:span text:style-name="T42"> </text:span><text:span text:style-name="T26">necessarie</text:span><text:span text:style-name="T42"> </text:span><text:span text:style-name="T26">per</text:span><text:span text:style-name="T42"> </text:span><text:span text:style-name="T26">la <text:s/>protezione dati nell’ambito della programmazione operativa (DUP), di bilancio, di Peg e di <text:s/>Piano della performance; <text:s/></text:span></text:p>
        <text:p text:style-name="P123">- tempo sufficiente per l’espletamento dei compiti affidati al RPD; <text:s/></text:p>
        <text:p text:style-name="P85"><text:span text:style-name="T26">-</text:span><text:span text:style-name="T76"> </text:span><text:span text:style-name="T26">supporto</text:span><text:span text:style-name="T76"> </text:span><text:span text:style-name="T26">adeguato</text:span><text:span text:style-name="T76"> </text:span><text:span text:style-name="T26">in</text:span><text:span text:style-name="T76"> </text:span><text:span text:style-name="T26">termini</text:span><text:span text:style-name="T76"> </text:span><text:span text:style-name="T26">di</text:span><text:span text:style-name="T76"> </text:span><text:span text:style-name="T26">risorse</text:span><text:span text:style-name="T76"> </text:span><text:span text:style-name="T26">finanziarie,</text:span><text:span text:style-name="T76"> </text:span><text:span text:style-name="T26">infrastrutture</text:span><text:span text:style-name="T76"> </text:span><text:span text:style-name="T26">(sede,</text:span><text:span text:style-name="T76"> </text:span><text:span text:style-name="T26">attrezzature, <text:s/>strumentazione); <text:s/></text:span></text:p>
        <text:p text:style-name="P89"><text:span text:style-name="T26">-</text:span><text:span text:style-name="T29"> </text:span><text:span text:style-name="T26">comunicazione</text:span><text:span text:style-name="T29"> </text:span><text:span text:style-name="T26">ufficiale</text:span><text:span text:style-name="T29"> </text:span><text:span text:style-name="T26">della</text:span><text:span text:style-name="T29"> </text:span><text:span text:style-name="T26">nomina</text:span><text:span text:style-name="T29"> </text:span><text:span text:style-name="T26">a</text:span><text:span text:style-name="T29"> </text:span><text:span text:style-name="T26">tutto</text:span><text:span text:style-name="T29"> </text:span><text:span text:style-name="T26">il</text:span><text:span text:style-name="T29"> </text:span><text:span text:style-name="T26">personale,</text:span><text:span text:style-name="T29"> </text:span><text:span text:style-name="T26">in</text:span><text:span text:style-name="T29"> </text:span><text:span text:style-name="T26">modo</text:span><text:span text:style-name="T29"> </text:span><text:span text:style-name="T26">da</text:span><text:span text:style-name="T29"> </text:span><text:span text:style-name="T26">garantire</text:span><text:span text:style-name="T29"> </text:span><text:span text:style-name="T26">che</text:span><text:span text:style-name="T29"> </text:span><text:span text:style-name="T26">la <text:s/>sua presenza e le sue funzioni siano note all’interno dell’Ente; <text:s/></text:span></text:p>
        <text:p text:style-name="P91">- accesso garantito ai settori funzionali dell’Ente così da fornirgli supporto, informazioni e <text:s/>input essenziali. <text:s/></text:p>
        <text:p text:style-name="P93"><text:span text:style-name="T26">7.</text:span><text:span text:style-name="T91"> </text:span><text:span text:style-name="T26">Il</text:span><text:span text:style-name="T91"> </text:span><text:span text:style-name="T26">RPD</text:span><text:span text:style-name="T91"> </text:span><text:span text:style-name="T26">opera</text:span><text:span text:style-name="T91"> </text:span><text:span text:style-name="T26">in</text:span><text:span text:style-name="T91"> </text:span><text:span text:style-name="T26">posizione</text:span><text:span text:style-name="T91"> </text:span><text:span text:style-name="T26">di</text:span><text:span text:style-name="T91"> </text:span><text:span text:style-name="T26">autonomia</text:span><text:span text:style-name="T91"> </text:span><text:span text:style-name="T26">nello</text:span><text:span text:style-name="T91"> </text:span><text:span text:style-name="T26">svolgimento</text:span><text:span text:style-name="T91"> </text:span><text:span text:style-name="T26">dei</text:span><text:span text:style-name="T91"> </text:span><text:span text:style-name="T26">compiti</text:span><text:span text:style-name="T91"> </text:span><text:span text:style-name="T26">allo</text:span><text:span text:style-name="T91"> </text:span><text:span text:style-name="T26">stesso <text:s/>attribuiti;</text:span><text:span text:style-name="T41"> </text:span><text:span text:style-name="T26">in</text:span><text:span text:style-name="T41"> </text:span><text:span text:style-name="T26">particolare,</text:span><text:span text:style-name="T41"> </text:span><text:span text:style-name="T26">non</text:span><text:span text:style-name="T41"> </text:span><text:span text:style-name="T26">deve</text:span><text:span text:style-name="T41"> </text:span><text:span text:style-name="T26">ricevere</text:span><text:span text:style-name="T41"> </text:span><text:span text:style-name="T26">istruzioni</text:span><text:span text:style-name="T41"> </text:span><text:span text:style-name="T26">in</text:span><text:span text:style-name="T41"> </text:span><text:span text:style-name="T26">merito</text:span><text:span text:style-name="T41"> </text:span><text:span text:style-name="T26">al</text:span><text:span text:style-name="T41"> </text:span><text:span text:style-name="T26">loro</text:span><text:span text:style-name="T41"> </text:span><text:span text:style-name="T26">svolgimento</text:span><text:span text:style-name="T41"> </text:span><text:span text:style-name="T26">né <text:s/>sull’interpretazione da dare a una specifica questione attinente alla normativa in materia <text:s/>di protezione dei dati. <text:s/></text:span></text:p>
        <text:p text:style-name="P93"><text:span text:style-name="T26">Il</text:span><text:span text:style-name="T87"> </text:span><text:span text:style-name="T26">RPD</text:span><text:span text:style-name="T87"> </text:span><text:span text:style-name="T26">non</text:span><text:span text:style-name="T87"> </text:span><text:span text:style-name="T26">può</text:span><text:span text:style-name="T87"> </text:span><text:span text:style-name="T26">essere</text:span><text:span text:style-name="T87"> </text:span><text:span text:style-name="T26">rimosso</text:span><text:span text:style-name="T87"> </text:span><text:span text:style-name="T26">o</text:span><text:span text:style-name="T87"> </text:span><text:span text:style-name="T26">penalizzato</text:span><text:span text:style-name="T87"> </text:span><text:span text:style-name="T26">dal</text:span><text:span text:style-name="T87"> </text:span><text:span text:style-name="T26">Titolare</text:span><text:span text:style-name="T87"> </text:span><text:span text:style-name="T26">del <text:s/>trattamento per l’adempimento dei propri compiti. <text:s/></text:span></text:p>
        <text:p text:style-name="P89"><text:span text:style-name="T26">Ferma</text:span><text:span text:style-name="T92"> </text:span><text:span text:style-name="T26">restando</text:span><text:span text:style-name="T92"> </text:span><text:span text:style-name="T26">l’indipendenza</text:span><text:span text:style-name="T92"> </text:span><text:span text:style-name="T26">nello</text:span><text:span text:style-name="T92"> </text:span><text:span text:style-name="T26">svolgimento</text:span><text:span text:style-name="T92"> </text:span><text:span text:style-name="T26">di</text:span><text:span text:style-name="T92"> </text:span><text:span text:style-name="T26">detti</text:span><text:span text:style-name="T92"> </text:span><text:span text:style-name="T26">compiti,</text:span><text:span text:style-name="T92"> </text:span><text:span text:style-name="T26">il</text:span><text:span text:style-name="T92"> </text:span><text:span text:style-name="T26">RPD</text:span><text:span text:style-name="T92"> </text:span><text:span text:style-name="T26">riferisce <text:s/>direttamente al Titolare - Sindaco o suo delegato -. <text:s/></text:span></text:p>
        <text:p text:style-name="P85"><text:span text:style-name="T26">Nel</text:span><text:span text:style-name="T93"> </text:span><text:span text:style-name="T26">caso</text:span><text:span text:style-name="T93"> </text:span><text:span text:style-name="T26">in</text:span><text:span text:style-name="T93"> </text:span><text:span text:style-name="T26">cui</text:span><text:span text:style-name="T93"> </text:span><text:span text:style-name="T26">siano</text:span><text:span text:style-name="T93"> </text:span><text:span text:style-name="T26">rilevate</text:span><text:span text:style-name="T93"> </text:span><text:span text:style-name="T26">dal</text:span><text:span text:style-name="T93"> </text:span><text:span text:style-name="T26">RPD</text:span><text:span text:style-name="T93"> </text:span><text:span text:style-name="T26">o</text:span><text:span text:style-name="T93"> </text:span><text:span text:style-name="T26">sottoposte</text:span><text:span text:style-name="T93"> </text:span><text:span text:style-name="T26">alla</text:span><text:span text:style-name="T93"> </text:span><text:span text:style-name="T26">sua</text:span><text:span text:style-name="T93"> </text:span><text:span text:style-name="T26">attenzione</text:span><text:span text:style-name="T93"> </text:span><text:span text:style-name="T26">decisioni <text:s/>incompatibili</text:span><text:span text:style-name="T49"> </text:span><text:span text:style-name="T26">con</text:span><text:span text:style-name="T49"> </text:span><text:span text:style-name="T26">il</text:span><text:span text:style-name="T49"> </text:span><text:span text:style-name="T26">RGPD</text:span><text:span text:style-name="T49"> </text:span><text:span text:style-name="T26">e</text:span><text:span text:style-name="T49"> </text:span><text:span text:style-name="T26">con</text:span><text:span text:style-name="T49"> </text:span><text:span text:style-name="T26">le</text:span><text:span text:style-name="T49"> </text:span><text:span text:style-name="T26">indicazioni</text:span><text:span text:style-name="T49"> </text:span><text:span text:style-name="T26">fornite</text:span><text:span text:style-name="T49"> </text:span><text:span text:style-name="T26">dallo</text:span><text:span text:style-name="T49"> </text:span><text:span text:style-name="T26">stesso</text:span><text:span text:style-name="T49"> </text:span><text:span text:style-name="T26">RPD,</text:span><text:span text:style-name="T49"> </text:span><text:span text:style-name="T26">quest’ultimo</text:span><text:span text:style-name="T49"> </text:span><text:span text:style-name="T26">è <text:s/>tenuto</text:span><text:span text:style-name="T31"> </text:span><text:span text:style-name="T26">a</text:span><text:span text:style-name="T31"> </text:span><text:span text:style-name="T26">manifestare</text:span><text:span text:style-name="T31"> </text:span><text:span text:style-name="T26">il</text:span><text:span text:style-name="T31"> </text:span><text:span text:style-name="T26">proprio</text:span><text:span text:style-name="T31"> </text:span><text:span text:style-name="T26">dissenso,</text:span><text:span text:style-name="T31"> </text:span><text:span text:style-name="T26">comunicandolo</text:span><text:span text:style-name="T31"> </text:span><text:span text:style-name="T26">al</text:span><text:span text:style-name="T76"> </text:span><text:span text:style-name="T26">Titolare</text:span><text:span text:style-name="T42"> </text:span><text:span text:style-name="T26">del trattamento. <text:s/></text:span></text:p>
        <text:p text:style-name="P135"/>
        <text:p text:style-name="P124"><text:soft-page-break/>Sicurezza del trattamento <text:s/></text:p>
        <text:p text:style-name="P136"><draw:custom-shape text:anchor-type="char" draw:z-index="36" draw:name="Freeform 142" draw:style-name="gr1" draw:text-style-name="P160" svg:width="0.145cm" svg:height="0.449cm" svg:x="3.859cm" svg:y="1.709cm"><text:p/><draw:enhanced-geometry svg:viewBox="0 0 51816 161544" draw:type="non-primitive" draw:enhanced-path="M 0 161544 L 51816 161544 51816 0 0 0 0 161544 Z N"/></draw:custom-shape><text:span text:style-name="T26">1. Il Comune di PORTO CESAREO mette in atto misure tecniche ed organizzative adeguate per garantire un livello di sicurezza adeguato <text:s/>al</text:span><text:span text:style-name="T86"> </text:span><text:span text:style-name="T26">rischio tenendo</text:span><text:span text:style-name="T86"> </text:span><text:span text:style-name="T26">conto</text:span><text:span text:style-name="T86"> </text:span><text:span text:style-name="T26">dello</text:span><text:span text:style-name="T86"> </text:span><text:span text:style-name="T26">stato</text:span><text:span text:style-name="T86"> </text:span><text:span text:style-name="T26">dell’arte</text:span><text:span text:style-name="T86"> </text:span><text:span text:style-name="T26">e</text:span><text:span text:style-name="T86"> </text:span><text:span text:style-name="T26">dei</text:span><text:span text:style-name="T86"> </text:span><text:span text:style-name="T26">costi</text:span><text:span text:style-name="T86"> </text:span><text:span text:style-name="T26">di</text:span><text:span text:style-name="T86"> </text:span><text:span text:style-name="T26">attuazione,</text:span><text:span text:style-name="T86"> </text:span><text:span text:style-name="T26">nonché</text:span><text:span text:style-name="T86"> </text:span><text:span text:style-name="T26">della <text:s/>natura,</text:span><text:span text:style-name="T39"> </text:span><text:span text:style-name="T26">del</text:span><text:span text:style-name="T39"> </text:span><text:span text:style-name="T26">campo</text:span><text:span text:style-name="T39"> </text:span><text:span text:style-name="T26">di</text:span><text:span text:style-name="T39"> </text:span><text:span text:style-name="T26">applicazione,</text:span><text:span text:style-name="T39"> </text:span><text:span text:style-name="T26">del</text:span><text:span text:style-name="T39"> </text:span><text:span text:style-name="T26">contesto</text:span><text:span text:style-name="T39"> </text:span><text:span text:style-name="T26">e</text:span><text:span text:style-name="T39"> </text:span><text:span text:style-name="T26">delle</text:span><text:span text:style-name="T39"> </text:span><text:span text:style-name="T26">finalità</text:span><text:span text:style-name="T39"> </text:span><text:span text:style-name="T26">del</text:span><text:span text:style-name="T39"> </text:span><text:span text:style-name="T26">trattamento,</text:span><text:span text:style-name="T39"> </text:span><text:span text:style-name="T26">come <text:s/>anche</text:span><text:span text:style-name="T75"> </text:span><text:span text:style-name="T26">del</text:span><text:span text:style-name="T75"> </text:span><text:span text:style-name="T26">rischio</text:span><text:span text:style-name="T75"> </text:span><text:span text:style-name="T26">di</text:span><text:span text:style-name="T75"> </text:span><text:span text:style-name="T26">varia</text:span><text:span text:style-name="T75"> </text:span><text:span text:style-name="T26">probabilità</text:span><text:span text:style-name="T75"> </text:span><text:span text:style-name="T26">e</text:span><text:span text:style-name="T75"> </text:span><text:span text:style-name="T26">gravità</text:span><text:span text:style-name="T75"> </text:span><text:span text:style-name="T26">per</text:span><text:span text:style-name="T75"> </text:span><text:span text:style-name="T26">i</text:span><text:span text:style-name="T75"> </text:span><text:span text:style-name="T26">diritti</text:span><text:span text:style-name="T75"> </text:span><text:span text:style-name="T26">e</text:span><text:span text:style-name="T75"> </text:span><text:span text:style-name="T26">le</text:span><text:span text:style-name="T75"> </text:span><text:span text:style-name="T26">libertà</text:span><text:span text:style-name="T75"> </text:span><text:span text:style-name="T26">delle</text:span><text:span text:style-name="T75"> </text:span><text:span text:style-name="T26">persone <text:s/>fisiche. <text:s text:c="2"/></text:span></text:p>
        <text:p text:style-name="P136"><text:span text:style-name="T26">4.</text:span><text:span text:style-name="T36"> </text:span><text:span text:style-name="T26">La</text:span><text:span text:style-name="T36"> </text:span><text:span text:style-name="T26">conformità</text:span><text:span text:style-name="T36"> </text:span><text:span text:style-name="T26">del</text:span><text:span text:style-name="T36"> </text:span><text:span text:style-name="T26">trattamento</text:span><text:span text:style-name="T36"> </text:span><text:span text:style-name="T26">dei</text:span><text:span text:style-name="T36"> </text:span><text:span text:style-name="T26">dati</text:span><text:span text:style-name="T36"> </text:span><text:span text:style-name="T26">al</text:span><text:span text:style-name="T36"> </text:span><text:span text:style-name="T26">RGDP</text:span><text:span text:style-name="T36"> </text:span><text:span text:style-name="T26">in</text:span><text:span text:style-name="T36"> </text:span><text:span text:style-name="T26">materia</text:span><text:span text:style-name="T36"> </text:span><text:span text:style-name="T26">di</text:span><text:span text:style-name="T36"> </text:span><text:span text:style-name="T26">protezione</text:span><text:span text:style-name="T36"> </text:span><text:span text:style-name="T26">dei</text:span><text:span text:style-name="T36"> </text:span><text:span text:style-name="T26">dati <text:s/>personali è dimostrata attraverso l’adozione delle misure di sicurezza adeguate e in linea con l’evoluzione tecnologica e, in particolare, quelle di cui alla circolare AGID 2/2017 recante disposizioni per l’adozione di misure minime di sicurezza nelle Pubbliche Amministrazioni o l’adesione a codici <text:s/>di condotta approvati o ad un meccanismo di certificazione approvato. <text:s/></text:span></text:p>
        <text:p text:style-name="P141"><text:span text:style-name="T26">5.</text:span><text:span text:style-name="T50"> </text:span><text:span text:style-name="T26">Il</text:span><text:span text:style-name="T50"> </text:span><text:span text:style-name="T26">Comune</text:span><text:span text:style-name="T50"> </text:span><text:span text:style-name="T26">di</text:span><text:span text:style-name="T50"> PORTO CESAREO</text:span><text:span text:style-name="T26"> e</text:span><text:span text:style-name="T50"> </text:span><text:span text:style-name="T26">ciascun</text:span><text:span text:style-name="T50"> </text:span><text:span text:style-name="T26">Responsabile</text:span><text:span text:style-name="T50"> </text:span><text:span text:style-name="T26">del</text:span><text:span text:style-name="T50"> </text:span><text:span text:style-name="T26">trattamento</text:span><text:span text:style-name="T50"> </text:span><text:span text:style-name="T26">si</text:span><text:span text:style-name="T50"> </text:span><text:span text:style-name="T26">obbligano</text:span><text:span text:style-name="T50"> </text:span><text:span text:style-name="T26">ad <text:s/>impartire</text:span><text:span text:style-name="T70"> </text:span><text:span text:style-name="T26">adeguate</text:span><text:span text:style-name="T70"> </text:span><text:span text:style-name="T26">istruzioni</text:span><text:span text:style-name="T70"> </text:span><text:span text:style-name="T26">sul</text:span><text:span text:style-name="T70"> </text:span><text:span text:style-name="T26">rispetto</text:span><text:span text:style-name="T70"> </text:span><text:span text:style-name="T26">delle</text:span><text:span text:style-name="T70"> </text:span><text:span text:style-name="T26">predette</text:span><text:span text:style-name="T70"> </text:span><text:span text:style-name="T26">misure</text:span><text:span text:style-name="T70"> </text:span><text:span text:style-name="T26">a</text:span><text:span text:style-name="T70"> </text:span><text:span text:style-name="T26">chiunque</text:span><text:span text:style-name="T70"> </text:span><text:span text:style-name="T26">agisca</text:span><text:span text:style-name="T70"> </text:span><text:span text:style-name="T26">per <text:s/>loro conto ed abbia accesso a dati personali. <text:s/></text:span></text:p>
        <text:p text:style-name="P142"/>
        <text:p text:style-name="P124">Registro delle attività di trattamento <text:s/></text:p>
        <text:p text:style-name="P94">1. Il Registro delle attività di trattamento reca almeno <text:s/>le seguenti informazioni: <text:s/></text:p>
        <text:p text:style-name="P90">a) il nome ed i dati di contatto del Comune, del Sindaco e/o del suo Delegato ai sensi del <text:s/>precedente art.2, eventualmente del Contitolare del trattamento, del RPD; <text:s/></text:p>
        <text:p text:style-name="P123">b) le finalità del trattamento; <text:s/></text:p>
        <text:p text:style-name="P92"><text:span text:style-name="T26">c)</text:span><text:span text:style-name="T94"> </text:span><text:span text:style-name="T26">la</text:span><text:span text:style-name="T94"> </text:span><text:span text:style-name="T26">sintetica</text:span><text:span text:style-name="T94"> </text:span><text:span text:style-name="T26">descrizione</text:span><text:span text:style-name="T94"> </text:span><text:span text:style-name="T26">delle</text:span><text:span text:style-name="T94"> </text:span><text:span text:style-name="T26">categorie</text:span><text:span text:style-name="T94"> </text:span><text:span text:style-name="T26">di</text:span><text:span text:style-name="T94"> </text:span><text:span text:style-name="T26">interessati,</text:span><text:span text:style-name="T94"> </text:span><text:span text:style-name="T26">nonché</text:span><text:span text:style-name="T94"> </text:span><text:span text:style-name="T26">le</text:span><text:span text:style-name="T94"> </text:span><text:span text:style-name="T26">categorie</text:span><text:span text:style-name="T94"> </text:span><text:span text:style-name="T26">di</text:span><text:span text:style-name="T94"> </text:span><text:span text:style-name="T26">dati <text:s text:c="2"/>personali; <text:s/></text:span></text:p>
        <text:p text:style-name="P104">d) le categorie di destinatari a cui i dati personali sono stati o saranno comunicati; <text:s text:c="2"/></text:p>
        <text:p text:style-name="P91">e) l’eventuale trasferimento di dati personali verso un paese terzo od una organizzazione <text:s/>internazionale; <text:s/></text:p>
        <text:p text:style-name="P104">f) ove stabiliti, i termini ultimi previsti per la cancellazione delle diverse categorie di dati; <text:s/></text:p>
        <text:p text:style-name="P91">g) il richiamo alle misure di sicurezza tecniche ed organizzative del trattamento adottate, <text:s/>come da precedente art.6. <text:s/></text:p>
        <text:p text:style-name="P87"><text:span text:style-name="T26">2.</text:span><text:span text:style-name="T37"> </text:span><text:span text:style-name="T26">Il</text:span><text:span text:style-name="T37"> </text:span><text:span text:style-name="T26">Registro</text:span><text:span text:style-name="T37"> </text:span><text:span text:style-name="T26">è</text:span><text:span text:style-name="T37"> </text:span><text:span text:style-name="T26">tenuto</text:span><text:span text:style-name="T37"> </text:span><text:span text:style-name="T26">dal</text:span><text:span text:style-name="T37"> </text:span><text:span text:style-name="T26">Titolare</text:span><text:span text:style-name="T37"> </text:span><text:span text:style-name="T26">ovvero</text:span><text:span text:style-name="T37"> </text:span><text:span text:style-name="T26">dal</text:span><text:span text:style-name="T37"> </text:span><text:span text:style-name="T26">soggetto</text:span><text:span text:style-name="T37"> </text:span><text:span text:style-name="T26">dallo</text:span><text:span text:style-name="T37"> </text:span><text:span text:style-name="T26">stesso</text:span><text:span text:style-name="T37"> </text:span><text:span text:style-name="T26">delegato</text:span><text:span text:style-name="T37"> </text:span><text:span text:style-name="T26">presso</text:span><text:span text:style-name="T33"> </text:span><text:span text:style-name="T26">gli</text:span><text:span text:style-name="T33"> </text:span><text:span text:style-name="T26">uffici</text:span><text:span text:style-name="T33"> </text:span><text:span text:style-name="T26">della</text:span><text:span text:style-name="T33"> </text:span><text:span text:style-name="T26">struttura</text:span><text:span text:style-name="T33"> </text:span><text:span text:style-name="T26">organizzativa</text:span><text:span text:style-name="T33"> </text:span><text:span text:style-name="T26">del</text:span><text:span text:style-name="T33"> </text:span><text:span text:style-name="T26">Comune</text:span><text:span text:style-name="T33"> </text:span><text:span text:style-name="T26">in</text:span><text:span text:style-name="T33"> </text:span><text:span text:style-name="T26">forma <text:s/>digitale/cartacea.</text:span></text:p>
        <text:p text:style-name="P4"><draw:custom-shape text:anchor-type="char" draw:z-index="91" draw:name="Freeform 145" draw:style-name="gr3" draw:text-style-name="P160" svg:width="0.405cm" svg:height="0.784cm" svg:x="1.997cm" svg:y="27.991cm"><text:p text:style-name="P160"><text:span text:style-name="T116"><text:tab/></text:span><text:span text:style-name="T117"> </text:span></text:p><draw:enhanced-geometry svg:viewBox="0 0 30998 167472" draw:glue-points="101 102 111 114 109 32 49 52 53 0 83 -3806 1838 0 912 1 0 914 1 0 -31831 1808 0 959 -32768 -32768 1343 0 1 19280 1027 10 0 0 20103 16610 0 0 0 0 0 0 4 0 29284 12147 19280 1027 20 0 8 20103 16610 30784 -14756 217 0 269 0 15 0 29284 12147 28516 28279 25970 11894 28024 19820 -15985 -15538 4144 -4284 -952 -19069 -9144 -7256 -24058 -7662 -32524 21636 11809 -22092 -23596 12051 17481 -28996 14178 -147 -9282 -9197 -19354 -26205 -14921 -4870 12550 5347 20346 -11238 290 -11135 -9352 -21677 -9567 15485 16557 26756 -25912 5057 -18326 -32672 31093 22399 -9064 5114 -7299 -29252 -8019 2578 -11847 -14896 -6600 -31150 17318 -15769 -28734 31816 -3589 13203 -4719 19156 -26309 -26861 16827 -27858 -27868 -2866 3012 6557 -16911" draw:type="mso-spt100" draw:enhanced-path="L 101 102 111 114 109 32 49 52 53 0 83 -3806 1838 0 912 1 0 914 1 0 -31831 1808 0 959 -32768 -32768 1343 0 1 19280 1027 10 0 0 20103 16610 0 0 0 0 0 0 4 0 29284 12147 19280 1027 20 0 8 20103 16610 30784 -14756 217 0 269 0 15 0 29284 12147 28516 28279 25970 11894 28024 19820 -15985 -15538 4144 -4284 -952 -19069 -9144 -7256 -24058 -7662 -32524 21636 11809 -22092 -23596 12051 17481 -28996 14178 -147 -9282 -9197 -19354 -26205 -14921 -4870 12550 5347 20346 -11238 290 -11135 -9352 -21677 -9567 15485 16557 26756 -25912 5057 -18326 -32672 31093 22399 -9064 5114 -7299 -29252 -8019 2578 -11847 -14896 -6600 -31150 17318 -15769 -28734 31816 -3589 13203 -4719 19156 -26309 -26861 16827 -27858 -27868 -2866 3012 6557 -16911"><draw:equation draw:name="f0" draw:formula=""/><draw:equation draw:name="f1" draw:formula=""/><draw:equation draw:name="f2" draw:formula=""/><draw:equation draw:name="f3" draw:formula=""/><draw:equation draw:name="f4" draw:formula="914+1"/><draw:equation draw:name="f5" draw:formula=""/><draw:equation draw:name="f6" draw:formula="-32768+1343-"/><draw:equation draw:name="f7" draw:formula="19280*1027/10"/><draw:equation draw:name="f8" draw:formula="20103-16610"/><draw:equation draw:name="f9" draw:formula=""/><draw:equation draw:name="f10" draw:formula="4"/><draw:equation draw:name="f11" draw:formula=""/><draw:equation draw:name="f12" draw:formula=""/><draw:equation draw:name="f13" draw:formula=""/><draw:equation draw:name="f14" draw:formula="269-15"/><draw:equation draw:name="f15" draw:formula="29284+12147-28516"/><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cos(*(pi/180))*(-9352-10800)+sin(*(pi/180))*(-10800))+10800"/><draw:equation draw:name="f26" draw:formula=""/><draw:equation draw:name="f27" draw:formula=""/><draw:equation draw:name="f28" draw:formula=""/><draw:equation draw:name="f29" draw:formula=""/><draw:equation draw:name="f30" draw:formula=""/><draw:equation draw:name="f31" draw:formula=""/><draw:equation draw:name="f32" draw:formula=""/><draw:equation draw:name="f33" draw:formula=""/><draw:equation draw:name="f34" draw:formula=""/><draw:equation draw:name="f35" draw:formula=""/><draw:equation draw:name="f36" draw:formula="6119+-?f0 "/><draw:equation draw:name="f37" draw:formula=""/><draw:equation draw:name="f38" draw:formula=""/><draw:equation draw:name="f39" draw:formula=""/><draw:equation draw:name="f40" draw:formula=""/><draw:equation draw:name="f41" draw:formula=""/><draw:equation draw:name="f42" draw:formula=""/><draw:equation draw:name="f43" draw:formula=""/><draw:equation draw:name="f44" draw:formula=""/><draw:equation draw:name="f45" draw:formula="8+20103-16610"/><draw:equation draw:name="f46" draw:formula="*519"/><draw:equation draw:name="f47" draw:formula="0*sqrt(1-(0/14)*(0/14))"/><draw:equation draw:name="f48" draw:formula=""/><draw:equation draw:name="f49" draw:formula=""/><draw:equation draw:name="f50" draw:formula=""/><draw:equation draw:name="f51" draw:formula=""/><draw:equation draw:name="f52" draw:formula=""/><draw:equation draw:name="f53" draw:formula=""/><draw:equation draw:name="f54" draw:formula=""/><draw:equation draw:name="f55" draw:formula=""/><draw:equation draw:name="f56" draw:formula=""/><draw:equation draw:name="f57" draw:formula=""/><draw:equation draw:name="f58" draw:formula=""/><draw:equation draw:name="f59" draw:formula=""/><draw:equation draw:name="f60" draw:formula=""/><draw:equation draw:name="f61" draw:formula=""/><draw:equation draw:name="f62" draw:formula=""/><draw:equation draw:name="f63" draw:formula=""/><draw:equation draw:name="f64" draw:formula="-13535*tan()"/><draw:equation draw:name="f65" draw:formula=""/><draw:equation draw:name="f66" draw:formula="atan2(4523,?f0 )/(pi/180)"/><draw:equation draw:name="f67" draw:formula=""/><draw:equation draw:name="f68" draw:formula=""/><draw:equation draw:name="f69" draw:formula=""/></draw:enhanced-geometry></draw:custom-shape></text:p>
        <text:p text:style-name="P5"><draw:custom-shape text:anchor-type="char" draw:z-index="92" draw:name="Freeform 146" draw:style-name="gr4" draw:text-style-name="P160" svg:width="0.405cm" svg:height="0.784cm" svg:x="1.997cm" svg:y="27.991cm"><text:p text:style-name="P160"><text:span text:style-name="T116"><text:tab/></text:span><text:span text:style-name="T117"> </text:span></text:p><draw:enhanced-geometry svg:viewBox="0 0 30998 167472" draw:glue-points="101 102 111 114 109 32 49 52 54 0 83 -3806 1838 0 912 1 0 914 1 0 -31831 1808 0 959 -32768 -32768 1343 0 1 19280 1027 10 0 0 20103 16610 0 0 0 0 0 0 4 0 29284 12147 19280 1027 20 0 8 20103 16610 30784 -14756 217 0 269 0 15 0 29284 12147 28516 28279 25970 11894 28024 19820 -15985 -15538 4144 -4284 -952 -19069 -9144 -7256 -24058 -7662 -32524 21636 11809 -22092 -23596 12051 17481 -28996 14178 -147 -9282 -9197 -19354 -26205 -14921 -4870 12550 5347 20346 -11238 290 -11135 -9352 -21677 -9567 15485 16557 26756 -25912 5057 -18326 -32672 31093 22399 -9064 5114 -7299 -29252 -8019 2578 -11847 -14896 -6600 -31150 17318 -15769 -28734 31816 -3589 13203 -4719 19156 -26309 -26861 16827 -27858 -27868 -2866 3012 6557 -16911" draw:type="mso-spt100" draw:enhanced-path="L 101 102 111 114 109 32 49 52 54 0 83 -3806 1838 0 912 1 0 914 1 0 -31831 1808 0 959 -32768 -32768 1343 0 1 19280 1027 10 0 0 20103 16610 0 0 0 0 0 0 4 0 29284 12147 19280 1027 20 0 8 20103 16610 30784 -14756 217 0 269 0 15 0 29284 12147 28516 28279 25970 11894 28024 19820 -15985 -15538 4144 -4284 -952 -19069 -9144 -7256 -24058 -7662 -32524 21636 11809 -22092 -23596 12051 17481 -28996 14178 -147 -9282 -9197 -19354 -26205 -14921 -4870 12550 5347 20346 -11238 290 -11135 -9352 -21677 -9567 15485 16557 26756 -25912 5057 -18326 -32672 31093 22399 -9064 5114 -7299 -29252 -8019 2578 -11847 -14896 -6600 -31150 17318 -15769 -28734 31816 -3589 13203 -4719 19156 -26309 -26861 16827 -27858 -27868 -2866 3012 6557 -16911"><draw:equation draw:name="f0" draw:formula=""/><draw:equation draw:name="f1" draw:formula=""/><draw:equation draw:name="f2" draw:formula=""/><draw:equation draw:name="f3" draw:formula=""/><draw:equation draw:name="f4" draw:formula="914+1"/><draw:equation draw:name="f5" draw:formula=""/><draw:equation draw:name="f6" draw:formula="-32768+1343-"/><draw:equation draw:name="f7" draw:formula="19280*1027/10"/><draw:equation draw:name="f8" draw:formula="20103-16610"/><draw:equation draw:name="f9" draw:formula=""/><draw:equation draw:name="f10" draw:formula="4"/><draw:equation draw:name="f11" draw:formula=""/><draw:equation draw:name="f12" draw:formula=""/><draw:equation draw:name="f13" draw:formula=""/><draw:equation draw:name="f14" draw:formula="269-15"/><draw:equation draw:name="f15" draw:formula="29284+12147-28516"/><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cos(*(pi/180))*(-9352-10800)+sin(*(pi/180))*(-10800))+10800"/><draw:equation draw:name="f26" draw:formula=""/><draw:equation draw:name="f27" draw:formula=""/><draw:equation draw:name="f28" draw:formula=""/><draw:equation draw:name="f29" draw:formula=""/><draw:equation draw:name="f30" draw:formula=""/><draw:equation draw:name="f31" draw:formula=""/><draw:equation draw:name="f32" draw:formula=""/><draw:equation draw:name="f33" draw:formula=""/><draw:equation draw:name="f34" draw:formula=""/><draw:equation draw:name="f35" draw:formula=""/><draw:equation draw:name="f36" draw:formula="6119+-?f0 "/><draw:equation draw:name="f37" draw:formula=""/><draw:equation draw:name="f38" draw:formula=""/><draw:equation draw:name="f39" draw:formula=""/><draw:equation draw:name="f40" draw:formula=""/><draw:equation draw:name="f41" draw:formula=""/><draw:equation draw:name="f42" draw:formula=""/><draw:equation draw:name="f43" draw:formula=""/><draw:equation draw:name="f44" draw:formula=""/><draw:equation draw:name="f45" draw:formula="8+20103-16610"/><draw:equation draw:name="f46" draw:formula=""/><draw:equation draw:name="f47" draw:formula="0*sqrt(1-(0/14)*(0/14))"/><draw:equation draw:name="f48" draw:formula=""/><draw:equation draw:name="f49" draw:formula=""/><draw:equation draw:name="f50" draw:formula=""/><draw:equation draw:name="f51" draw:formula=""/><draw:equation draw:name="f52" draw:formula=""/><draw:equation draw:name="f53" draw:formula=""/><draw:equation draw:name="f54" draw:formula="sqrt(-11667)"/><draw:equation draw:name="f55" draw:formula=""/><draw:equation draw:name="f56" draw:formula=""/><draw:equation draw:name="f57" draw:formula=""/><draw:equation draw:name="f58" draw:formula=""/><draw:equation draw:name="f59" draw:formula=""/><draw:equation draw:name="f60" draw:formula=""/><draw:equation draw:name="f61" draw:formula=""/><draw:equation draw:name="f62" draw:formula=""/><draw:equation draw:name="f63" draw:formula="min(12212,)"/><draw:equation draw:name="f64" draw:formula="min(-26266,?f0 )"/><draw:equation draw:name="f65" draw:formula=""/><draw:equation draw:name="f66" draw:formula="(?f0 +?f53 )/2"/><draw:equation draw:name="f67" draw:formula=""/><draw:equation draw:name="f68" draw:formula=""/><draw:equation draw:name="f69" draw:formula=""/></draw:enhanced-geometry></draw:custom-shape>Valutazioni d’impatto sulla protezione dei dati <text:s/></text:p>
        <text:p text:style-name="P105"><text:span text:style-name="T26">1. Nel caso in cui un tipo di trattamento, specie se prevede in particolare l’uso di nuove <text:s/>tecnologie,</text:span><text:span text:style-name="T47"> </text:span><text:span text:style-name="T26">possa</text:span><text:span text:style-name="T47"> </text:span><text:span text:style-name="T26">presentare</text:span><text:span text:style-name="T47"> </text:span><text:span text:style-name="T26">un</text:span><text:span text:style-name="T47"> </text:span><text:span text:style-name="T26">rischio</text:span><text:span text:style-name="T47"> </text:span><text:span text:style-name="T26">elevato</text:span><text:span text:style-name="T47"> </text:span><text:span text:style-name="T26">per</text:span><text:span text:style-name="T47"> </text:span><text:span text:style-name="T26">i</text:span><text:span text:style-name="T47"> </text:span><text:span text:style-name="T26">diritti</text:span><text:span text:style-name="T47"> </text:span><text:span text:style-name="T26">e</text:span><text:span text:style-name="T47"> </text:span><text:span text:style-name="T26">le</text:span><text:span text:style-name="T47"> </text:span><text:span text:style-name="T26">libertà</text:span><text:span text:style-name="T47"> </text:span><text:span text:style-name="T26">delle</text:span><text:span text:style-name="T47"> </text:span><text:span text:style-name="T26">persone <text:s/>fisiche,</text:span><text:span text:style-name="T94"> </text:span><text:span text:style-name="T26">il</text:span><text:span text:style-name="T94"> </text:span><text:span text:style-name="T26">Titolare,</text:span><text:span text:style-name="T94"> </text:span><text:span text:style-name="T26">prima</text:span><text:span text:style-name="T94"> </text:span><text:span text:style-name="T26">di</text:span><text:span text:style-name="T94"> </text:span><text:span text:style-name="T26">effettuare</text:span><text:span text:style-name="T94"> </text:span><text:span text:style-name="T26">il</text:span><text:span text:style-name="T94"> </text:span><text:span text:style-name="T26">trattamento,</text:span><text:span text:style-name="T94"> </text:span><text:span text:style-name="T26">deve</text:span><text:span text:style-name="T94"> </text:span><text:span text:style-name="T26">attuare</text:span><text:span text:style-name="T94"> </text:span><text:span text:style-name="T26">una</text:span><text:span text:style-name="T94"> </text:span><text:span text:style-name="T26">valutazione <text:s/>dell’impatto</text:span><text:span text:style-name="T43"> </text:span><text:span text:style-name="T26">del</text:span><text:span text:style-name="T43"> </text:span><text:span text:style-name="T26">medesimo</text:span><text:span text:style-name="T43"> </text:span><text:soft-page-break/><text:span text:style-name="T26">trattamento</text:span><text:span text:style-name="T43"> </text:span><text:span text:style-name="T26">(DPIA)</text:span><text:span text:style-name="T43"> </text:span><text:span text:style-name="T26">ai</text:span><text:span text:style-name="T43"> </text:span><text:span text:style-name="T26">sensi</text:span><text:span text:style-name="T43"> </text:span><text:span text:style-name="T26">dell’art.</text:span><text:span text:style-name="T43"> </text:span><text:span text:style-name="T26">35</text:span><text:span text:style-name="T43"> </text:span><text:span text:style-name="T26">RGDP,</text:span><text:span text:style-name="T43"> </text:span><text:span text:style-name="T26">considerati</text:span><text:span text:style-name="T43"> </text:span><text:span text:style-name="T26">la <text:s/>natura,</text:span><text:span text:style-name="T61"> </text:span><text:span text:style-name="T26">l’oggetto,</text:span><text:span text:style-name="T61"> </text:span><text:span text:style-name="T26">il</text:span><text:span text:style-name="T61"> </text:span><text:span text:style-name="T26">contesto</text:span><text:span text:style-name="T61"> </text:span><text:span text:style-name="T26">e</text:span><text:span text:style-name="T61"> </text:span><text:span text:style-name="T26">le</text:span><text:span text:style-name="T61"> </text:span><text:span text:style-name="T26">finalità</text:span><text:span text:style-name="T61"> </text:span><text:span text:style-name="T26">dello</text:span><text:span text:style-name="T61"> </text:span><text:span text:style-name="T26">stesso</text:span><text:span text:style-name="T61"> </text:span><text:span text:style-name="T26">trattamento.</text:span><text:span text:style-name="T61"> </text:span><text:span text:style-name="T26">La</text:span><text:span text:style-name="T61"> </text:span><text:span text:style-name="T26">DPIA</text:span><text:span text:style-name="T61"> </text:span><text:span text:style-name="T26">è</text:span><text:span text:style-name="T61"> </text:span><text:span text:style-name="T26">una <text:s/>procedura</text:span><text:span text:style-name="T95"> </text:span><text:span text:style-name="T26">che</text:span><text:span text:style-name="T95"> </text:span><text:span text:style-name="T26">permette</text:span><text:span text:style-name="T95"> </text:span><text:span text:style-name="T26">di</text:span><text:span text:style-name="T95"> </text:span><text:span text:style-name="T26">realizzare</text:span><text:span text:style-name="T95"> </text:span><text:span text:style-name="T26">e</text:span><text:span text:style-name="T95"> </text:span><text:span text:style-name="T26">dimostrare</text:span><text:span text:style-name="T95"> </text:span><text:span text:style-name="T26">la</text:span><text:span text:style-name="T95"> </text:span><text:span text:style-name="T26">conformità</text:span><text:span text:style-name="T95"> </text:span><text:span text:style-name="T26">alle</text:span><text:span text:style-name="T95"> </text:span><text:span text:style-name="T26">norme</text:span><text:span text:style-name="T95"> </text:span><text:span text:style-name="T26">del <text:s/>trattamento di cui trattasi. <text:s/></text:span></text:p>
        <text:p text:style-name="P105"><text:span text:style-name="T26">2.</text:span><text:span text:style-name="T57"> </text:span><text:span text:style-name="T26">La</text:span><text:span text:style-name="T57"> </text:span><text:span text:style-name="T26">DPIA</text:span><text:span text:style-name="T57"> </text:span><text:span text:style-name="T26">è</text:span><text:span text:style-name="T57"> </text:span><text:span text:style-name="T26">effettuata</text:span><text:span text:style-name="T57"> </text:span><text:span text:style-name="T26">in</text:span><text:span text:style-name="T57"> </text:span><text:span text:style-name="T26">presenza</text:span><text:span text:style-name="T57"> </text:span><text:span text:style-name="T26">di</text:span><text:span text:style-name="T57"> </text:span><text:span text:style-name="T26">un</text:span><text:span text:style-name="T57"> </text:span><text:span text:style-name="T26">rischio</text:span><text:span text:style-name="T57"> </text:span><text:span text:style-name="T26">elevato</text:span><text:span text:style-name="T57"> </text:span><text:span text:style-name="T26">per</text:span><text:span text:style-name="T57"> </text:span><text:span text:style-name="T26">i</text:span><text:span text:style-name="T57"> </text:span><text:span text:style-name="T26">diritti</text:span><text:span text:style-name="T57"> </text:span><text:span text:style-name="T26">e</text:span><text:span text:style-name="T57"> </text:span><text:span text:style-name="T26">le</text:span><text:span text:style-name="T57"> </text:span><text:span text:style-name="T26">libertà</text:span><text:span text:style-name="T57"> </text:span><text:span text:style-name="T26">delle <text:s/>persone fisiche. Fermo restando quanto indicato dall’art. 35, p. 3, RGDP, i criteri in base <text:s/>ai</text:span><text:span text:style-name="T42"> </text:span><text:span text:style-name="T26">quali</text:span><text:span text:style-name="T42"> </text:span><text:span text:style-name="T26">sono</text:span><text:span text:style-name="T42"> </text:span><text:span text:style-name="T26">evidenziati</text:span><text:span text:style-name="T42"> </text:span><text:span text:style-name="T26">i</text:span><text:span text:style-name="T42"> </text:span><text:span text:style-name="T26">trattamenti</text:span><text:span text:style-name="T42"> </text:span><text:span text:style-name="T26">determinanti</text:span><text:span text:style-name="T42"> </text:span><text:span text:style-name="T26">un</text:span><text:span text:style-name="T42"> </text:span><text:span text:style-name="T26">rischio</text:span><text:span text:style-name="T42"> </text:span><text:span text:style-name="T26">intrinsecamente</text:span><text:span text:style-name="T42"> </text:span><text:span text:style-name="T26">elevato, <text:s/>sono i seguenti: <text:s/></text:span></text:p>
        <text:p text:style-name="P121"><text:span text:style-name="T26">a)</text:span><text:span text:style-name="T61"> </text:span><text:span text:style-name="T26">trattamenti</text:span><text:span text:style-name="T61"> </text:span><text:span text:style-name="T26">valutativi</text:span><text:span text:style-name="T61"> </text:span><text:span text:style-name="T26">o</text:span><text:span text:style-name="T61"> </text:span><text:span text:style-name="T26">di</text:span><text:span text:style-name="T61"> </text:span><text:span text:style-name="T28">scoring</text:span><text:span text:style-name="T26">,</text:span><text:span text:style-name="T62"> </text:span><text:span text:style-name="T26">compresa</text:span><text:span text:style-name="T62"> </text:span><text:span text:style-name="T26">la</text:span><text:span text:style-name="T62"> </text:span><text:span text:style-name="T26">profilazione</text:span><text:span text:style-name="T62"> </text:span><text:span text:style-name="T26">e</text:span><text:span text:style-name="T62"> </text:span><text:span text:style-name="T26">attività</text:span><text:span text:style-name="T61"> </text:span><text:span text:style-name="T26">predittive, <text:s/>concernenti</text:span><text:span text:style-name="T34"> </text:span><text:span text:style-name="T26">aspetti</text:span><text:span text:style-name="T34"> </text:span><text:span text:style-name="T26">riguardanti</text:span><text:span text:style-name="T34"> </text:span><text:span text:style-name="T26">il</text:span><text:span text:style-name="T34"> </text:span><text:span text:style-name="T26">rendimento</text:span><text:span text:style-name="T34"> </text:span><text:span text:style-name="T26">professionale,</text:span><text:span text:style-name="T34"> </text:span><text:span text:style-name="T26">la</text:span><text:span text:style-name="T34"> </text:span><text:span text:style-name="T26">situazione</text:span><text:span text:style-name="T34"> </text:span><text:span text:style-name="T26">economica,</text:span><text:span text:style-name="T34"> </text:span><text:span text:style-name="T26">la <text:s/>salute,</text:span><text:span text:style-name="T96"> </text:span><text:span text:style-name="T26">le</text:span><text:span text:style-name="T96"> </text:span><text:span text:style-name="T26">preferenze</text:span><text:span text:style-name="T96"> </text:span><text:span text:style-name="T26">o</text:span><text:span text:style-name="T96"> </text:span><text:span text:style-name="T26">gli</text:span><text:span text:style-name="T96"> </text:span><text:span text:style-name="T26">interessi</text:span><text:span text:style-name="T96"> </text:span><text:span text:style-name="T26">personali,</text:span><text:span text:style-name="T96"> </text:span><text:span text:style-name="T26">l’affidabilità</text:span><text:span text:style-name="T96"> </text:span><text:span text:style-name="T26">o</text:span><text:span text:style-name="T96"> </text:span><text:span text:style-name="T26">il</text:span><text:span text:style-name="T96"> </text:span><text:span text:style-name="T26">comportamento, <text:s/>l’ubicazione o gli spostamenti dell’interessato; <text:s/></text:span></text:p>
        <text:p text:style-name="P116"><text:span text:style-name="T26">b) decisioni automatizzate che producono significativi effetti giuridici o di analoga natura, <text:s/>ossia</text:span><text:span text:style-name="T97"> </text:span><text:span text:style-name="T26">trattamenti</text:span><text:span text:style-name="T97"> </text:span><text:span text:style-name="T26">finalizzati</text:span><text:span text:style-name="T97"> </text:span><text:span text:style-name="T26">ad</text:span><text:span text:style-name="T97"> </text:span><text:span text:style-name="T26">assumere</text:span><text:span text:style-name="T97"> </text:span><text:span text:style-name="T26">decisioni</text:span><text:span text:style-name="T97"> </text:span><text:span text:style-name="T26">su</text:span><text:span text:style-name="T97"> </text:span><text:span text:style-name="T26">interessati</text:span><text:span text:style-name="T97"> </text:span><text:span text:style-name="T26">che</text:span><text:span text:style-name="T97"> </text:span><text:span text:style-name="T26">producano</text:span><text:span text:style-name="T97"> </text:span><text:span text:style-name="T26">effetti <text:s/>giuridici</text:span><text:span text:style-name="T50"> </text:span><text:span text:style-name="T26">sulla</text:span><text:span text:style-name="T50"> </text:span><text:span text:style-name="T26">persona</text:span><text:span text:style-name="T50"> </text:span><text:span text:style-name="T26">fisica</text:span><text:span text:style-name="T50"> </text:span><text:span text:style-name="T26">ovvero</text:span><text:span text:style-name="T50"> </text:span><text:span text:style-name="T26">che</text:span><text:span text:style-name="T50"> </text:span><text:span text:style-name="T26">incidono</text:span><text:span text:style-name="T50"> </text:span><text:span text:style-name="T26">in</text:span><text:span text:style-name="T50"> </text:span><text:span text:style-name="T26">modo</text:span><text:span text:style-name="T50"> </text:span><text:span text:style-name="T26">analogo</text:span><text:span text:style-name="T50"> </text:span><text:span text:style-name="T26">significativamente</text:span><text:span text:style-name="T50"> </text:span><text:span text:style-name="T26">su <text:s/>dette persone fisiche; <text:s/></text:span></text:p>
        <text:p text:style-name="P106"><text:span text:style-name="T26">c)</text:span><text:span text:style-name="T98"> </text:span><text:span text:style-name="T26">monitoraggio</text:span><text:span text:style-name="T98"> </text:span><text:span text:style-name="T26">sistematico,</text:span><text:span text:style-name="T98"> </text:span><text:span text:style-name="T26">ossia</text:span><text:span text:style-name="T98"> </text:span><text:span text:style-name="T26">trattamenti</text:span><text:span text:style-name="T98"> </text:span><text:span text:style-name="T26">utilizzati</text:span><text:span text:style-name="T98"> </text:span><text:span text:style-name="T26">per</text:span><text:span text:style-name="T98"> </text:span><text:span text:style-name="T26">osservare,</text:span><text:span text:style-name="T98"> </text:span><text:span text:style-name="T26">monitorare</text:span><text:span text:style-name="T98"> </text:span><text:span text:style-name="T26">o <text:s/>controllare</text:span><text:span text:style-name="T49"> </text:span><text:span text:style-name="T26">gli</text:span><text:span text:style-name="T49"> </text:span><text:span text:style-name="T26">interessati,</text:span><text:span text:style-name="T49"> </text:span><text:span text:style-name="T26">compresa</text:span><text:span text:style-name="T49"> </text:span><text:span text:style-name="T26">la</text:span><text:span text:style-name="T49"> </text:span><text:span text:style-name="T26">raccolta</text:span><text:span text:style-name="T49"> </text:span><text:span text:style-name="T26">di</text:span><text:span text:style-name="T49"> </text:span><text:span text:style-name="T26">dati</text:span><text:span text:style-name="T49"> </text:span><text:span text:style-name="T26">attraverso</text:span><text:span text:style-name="T49"> </text:span><text:span text:style-name="T26">reti</text:span><text:span text:style-name="T49"> </text:span><text:span text:style-name="T26">o</text:span><text:span text:style-name="T49"> </text:span><text:span text:style-name="T26">la</text:span><text:span text:style-name="T49"> </text:span><text:span text:style-name="T26">sorveglianza <text:s/>sistematica di un’area accessibile al pubblico; <text:s/></text:span></text:p>
        <text:p text:style-name="P115">d) trattamenti di dati sensibili o dati di natura estremamente personale, ossia le categorie <text:s/>particolari di dati personali di cui all’art. 9, RGDP; <text:s/></text:p>
        <text:p text:style-name="P106"><text:span text:style-name="T26">e)</text:span><text:span text:style-name="T49"> </text:span><text:span text:style-name="T26">trattamenti</text:span><text:span text:style-name="T49"> </text:span><text:span text:style-name="T26">di</text:span><text:span text:style-name="T49"> </text:span><text:span text:style-name="T26">dati</text:span><text:span text:style-name="T49"> </text:span><text:span text:style-name="T26">su</text:span><text:span text:style-name="T49"> </text:span><text:span text:style-name="T26">larga</text:span><text:span text:style-name="T49"> </text:span><text:span text:style-name="T26">scala,</text:span><text:span text:style-name="T49"> </text:span><text:span text:style-name="T26">tenendo</text:span><text:span text:style-name="T49"> </text:span><text:span text:style-name="T26">conto:</text:span><text:span text:style-name="T49"> </text:span><text:span text:style-name="T26">del</text:span><text:span text:style-name="T49"> </text:span><text:span text:style-name="T26">numero</text:span><text:span text:style-name="T49"> </text:span><text:span text:style-name="T26">di</text:span><text:span text:style-name="T49"> </text:span><text:span text:style-name="T26">numero</text:span><text:span text:style-name="T49"> </text:span><text:span text:style-name="T26">di</text:span><text:span text:style-name="T49"> </text:span><text:span text:style-name="T26">soggetti <text:s/>interessati dal trattamento, in termini numerici o di percentuale rispetto alla popolazione <text:s/>di</text:span><text:span text:style-name="T48"> </text:span><text:span text:style-name="T26">riferimento;</text:span><text:span text:style-name="T48"> </text:span><text:span text:style-name="T26">volume</text:span><text:span text:style-name="T48"> </text:span><text:span text:style-name="T26">dei</text:span><text:span text:style-name="T48"> </text:span><text:span text:style-name="T26">dati</text:span><text:span text:style-name="T48"> </text:span><text:span text:style-name="T26">e/o</text:span><text:span text:style-name="T48"> </text:span><text:span text:style-name="T26">ambito</text:span><text:span text:style-name="T48"> </text:span><text:span text:style-name="T26">delle</text:span><text:span text:style-name="T48"> </text:span><text:span text:style-name="T26">diverse</text:span><text:span text:style-name="T48"> </text:span><text:span text:style-name="T26">tipologie</text:span><text:span text:style-name="T48"> </text:span><text:span text:style-name="T26">di</text:span><text:span text:style-name="T48"> </text:span><text:span text:style-name="T26">dati</text:span><text:span text:style-name="T48"> </text:span><text:span text:style-name="T26">oggetto</text:span><text:span text:style-name="T48"> </text:span><text:span text:style-name="T26">di <text:s/>trattamento;</text:span><text:span text:style-name="T99"> </text:span><text:span text:style-name="T26">durata</text:span><text:span text:style-name="T99"> </text:span><text:span text:style-name="T26">o</text:span><text:span text:style-name="T99"> </text:span><text:span text:style-name="T26">persistenza</text:span><text:span text:style-name="T99"> </text:span><text:span text:style-name="T26">dell’attività</text:span><text:span text:style-name="T99"> </text:span><text:span text:style-name="T26">di</text:span><text:span text:style-name="T99"> </text:span><text:span text:style-name="T26">trattamento;</text:span><text:span text:style-name="T99"> </text:span><text:span text:style-name="T26">ambito</text:span><text:span text:style-name="T99"> </text:span><text:span text:style-name="T26">geografico <text:s/>dell’attività di trattamento; <text:s/></text:span></text:p>
        <text:p text:style-name="P106"><draw:custom-shape text:anchor-type="char" draw:z-index="93" draw:name="Freeform 147" draw:style-name="gr4" draw:text-style-name="P160" svg:width="0.405cm" svg:height="0.784cm" svg:x="1.997cm" svg:y="27.991cm"><text:p text:style-name="P160"><text:span text:style-name="T116"><text:tab/></text:span><text:span text:style-name="T117"> </text:span></text:p><draw:enhanced-geometry svg:viewBox="0 0 30998 167472" draw:glue-points="101 102 111 114 109 32 49 52 55 0 83 -3806 1838 0 912 1 0 914 1 0 -31831 1808 0 959 -32768 -32768 1343 0 1 19280 1027 10 0 0 20103 16610 0 0 0 0 0 0 4 0 29284 12147 19280 1027 20 0 8 20103 16610 30784 -14756 217 0 269 0 15 0 29284 12147 28516 28279 25970 11894 28024 19820 -15985 -15538 4144 -4284 -952 -19069 -9144 -7256 -24058 -7662 -32524 21636 11809 -22092 -23596 12051 17481 -28996 14178 -147 -9282 -9197 -19354 -26205 -14921 -4870 12550 5347 20346 -11238 290 -11135 -9352 -21677 -9567 15485 16557 26756 -25912 5057 -18326 -32672 31093 22399 -9064 5114 -7299 -29252 -8019 2578 -11847 -14896 -6600 -31150 17318 -15769 -28734 31816 -3589 13203 -4719 19156 -26309 -26861 16827 -27858 -27868 -2866 3012 6557 -16911" draw:type="mso-spt100" draw:enhanced-path="L 101 102 111 114 109 32 49 52 55 0 83 -3806 1838 0 912 1 0 914 1 0 -31831 1808 0 959 -32768 -32768 1343 0 1 19280 1027 10 0 0 20103 16610 0 0 0 0 0 0 4 0 29284 12147 19280 1027 20 0 8 20103 16610 30784 -14756 217 0 269 0 15 0 29284 12147 28516 28279 25970 11894 28024 19820 -15985 -15538 4144 -4284 -952 -19069 -9144 -7256 -24058 -7662 -32524 21636 11809 -22092 -23596 12051 17481 -28996 14178 -147 -9282 -9197 -19354 -26205 -14921 -4870 12550 5347 20346 -11238 290 -11135 -9352 -21677 -9567 15485 16557 26756 -25912 5057 -18326 -32672 31093 22399 -9064 5114 -7299 -29252 -8019 2578 -11847 -14896 -6600 -31150 17318 -15769 -28734 31816 -3589 13203 -4719 19156 -26309 -26861 16827 -27858 -27868 -2866 3012 6557 -16911"><draw:equation draw:name="f0" draw:formula=""/><draw:equation draw:name="f1" draw:formula=""/><draw:equation draw:name="f2" draw:formula=""/><draw:equation draw:name="f3" draw:formula=""/><draw:equation draw:name="f4" draw:formula="914+1"/><draw:equation draw:name="f5" draw:formula=""/><draw:equation draw:name="f6" draw:formula="-32768+1343-"/><draw:equation draw:name="f7" draw:formula="19280*1027/10"/><draw:equation draw:name="f8" draw:formula="20103-16610"/><draw:equation draw:name="f9" draw:formula=""/><draw:equation draw:name="f10" draw:formula="4"/><draw:equation draw:name="f11" draw:formula=""/><draw:equation draw:name="f12" draw:formula=""/><draw:equation draw:name="f13" draw:formula=""/><draw:equation draw:name="f14" draw:formula="269-15"/><draw:equation draw:name="f15" draw:formula="29284+12147-28516"/><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cos(*(pi/180))*(-9352-10800)+sin(*(pi/180))*(-10800))+10800"/><draw:equation draw:name="f26" draw:formula=""/><draw:equation draw:name="f27" draw:formula=""/><draw:equation draw:name="f28" draw:formula=""/><draw:equation draw:name="f29" draw:formula=""/><draw:equation draw:name="f30" draw:formula=""/><draw:equation draw:name="f31" draw:formula=""/><draw:equation draw:name="f32" draw:formula=""/><draw:equation draw:name="f33" draw:formula=""/><draw:equation draw:name="f34" draw:formula=""/><draw:equation draw:name="f35" draw:formula=""/><draw:equation draw:name="f36" draw:formula="6119+-?f0 "/><draw:equation draw:name="f37" draw:formula=""/><draw:equation draw:name="f38" draw:formula=""/><draw:equation draw:name="f39" draw:formula=""/><draw:equation draw:name="f40" draw:formula=""/><draw:equation draw:name="f41" draw:formula=""/><draw:equation draw:name="f42" draw:formula=""/><draw:equation draw:name="f43" draw:formula=""/><draw:equation draw:name="f44" draw:formula=""/><draw:equation draw:name="f45" draw:formula="8+20103-16610"/><draw:equation draw:name="f46" draw:formula=""/><draw:equation draw:name="f47" draw:formula="0*sqrt(1-(0/14)*(0/14))"/><draw:equation draw:name="f48" draw:formula=""/><draw:equation draw:name="f49" draw:formula=""/><draw:equation draw:name="f50" draw:formula=""/><draw:equation draw:name="f51" draw:formula=""/><draw:equation draw:name="f52" draw:formula="-(sin(-10144*(pi/180))*(?f61 -10800)-cos(-10144*(pi/180))*(12488-10800))+10800"/><draw:equation draw:name="f53" draw:formula="*cos(11444*(pi/180))"/><draw:equation draw:name="f54" draw:formula=""/><draw:equation draw:name="f55" draw:formula=""/><draw:equation draw:name="f56" draw:formula=""/><draw:equation draw:name="f57" draw:formula=""/><draw:equation draw:name="f58" draw:formula=""/><draw:equation draw:name="f59" draw:formula=""/><draw:equation draw:name="f60" draw:formula=""/><draw:equation draw:name="f61" draw:formula=""/><draw:equation draw:name="f62" draw:formula=""/><draw:equation draw:name="f63" draw:formula=""/><draw:equation draw:name="f64" draw:formula=""/><draw:equation draw:name="f65" draw:formula=""/><draw:equation draw:name="f66" draw:formula=""/><draw:equation draw:name="f67" draw:formula=""/><draw:equation draw:name="f68" draw:formula=""/><draw:equation draw:name="f69" draw:formula=""/></draw:enhanced-geometry></draw:custom-shape><text:span text:style-name="T26">f)</text:span><text:span text:style-name="T44"> </text:span><text:span text:style-name="T26">combinazione</text:span><text:span text:style-name="T44"> </text:span><text:span text:style-name="T26">o</text:span><text:span text:style-name="T44"> </text:span><text:span text:style-name="T26">raffronto</text:span><text:span text:style-name="T44"> </text:span><text:span text:style-name="T26">di</text:span><text:span text:style-name="T44"> </text:span><text:span text:style-name="T26">insiemi</text:span><text:span text:style-name="T44"> </text:span><text:span text:style-name="T26">di</text:span><text:span text:style-name="T44"> </text:span><text:span text:style-name="T26">dati,</text:span><text:span text:style-name="T44"> </text:span><text:span text:style-name="T26">secondo</text:span><text:span text:style-name="T44"> </text:span><text:span text:style-name="T26">modalità</text:span><text:span text:style-name="T44"> </text:span><text:span text:style-name="T26">che</text:span><text:span text:style-name="T44"> </text:span><text:span text:style-name="T26">esulano</text:span><text:span text:style-name="T44"> </text:span><text:span text:style-name="T26">dalle <text:s/>ragionevoli aspettative dell’interessato; <text:s/></text:span></text:p>
        <text:p text:style-name="P105"><text:span text:style-name="T26">g) dati relativi a interessati vulnerabili, ossia ogni interessato particolarmente vulnerabile <text:s/>e</text:span><text:span text:style-name="T53"> </text:span><text:span text:style-name="T26">meritevole</text:span><text:span text:style-name="T53"> </text:span><text:span text:style-name="T26">di</text:span><text:span text:style-name="T53"> </text:span><text:span text:style-name="T26">specifica</text:span><text:span text:style-name="T53"> </text:span><text:span text:style-name="T26">tutela</text:span><text:span text:style-name="T53"> </text:span><text:span text:style-name="T26">per</text:span><text:span text:style-name="T53"> </text:span><text:span text:style-name="T26">il</text:span><text:span text:style-name="T53"> </text:span><text:span text:style-name="T26">quale</text:span><text:span text:style-name="T53"> </text:span><text:span text:style-name="T26">si</text:span><text:span text:style-name="T53"> </text:span><text:span text:style-name="T26">possa</text:span><text:span text:style-name="T53"> </text:span><text:span text:style-name="T26">identificare</text:span><text:span text:style-name="T53"> </text:span><text:span text:style-name="T26">una</text:span><text:span text:style-name="T53"> </text:span><text:span text:style-name="T26">situazione</text:span><text:span text:style-name="T53"> </text:span><text:span text:style-name="T26">di <text:s/>disequilibrio</text:span><text:span text:style-name="T39"> </text:span><text:span text:style-name="T26">nel</text:span><text:span text:style-name="T39"> </text:span><text:span text:style-name="T26">rapporto</text:span><text:span text:style-name="T39"> </text:span><text:span text:style-name="T26">con</text:span><text:span text:style-name="T39"> </text:span><text:span text:style-name="T26">il</text:span><text:span text:style-name="T39"> </text:span><text:span text:style-name="T26">Titolare</text:span><text:span text:style-name="T39"> </text:span><text:span text:style-name="T26">del</text:span><text:span text:style-name="T39"> </text:span><text:span text:style-name="T26">trattamento,</text:span><text:span text:style-name="T39"> </text:span><text:span text:style-name="T26">come</text:span><text:span text:style-name="T39"> </text:span><text:span text:style-name="T26">i</text:span><text:span text:style-name="T39"> </text:span><text:span text:style-name="T26">dipendenti</text:span><text:span text:style-name="T39"> </text:span><text:span text:style-name="T26">dell’Ente, <text:s/>soggetti con patologie psichiatriche, richiedenti asilo, pazienti, anziani e minori; <text:s/></text:span></text:p>
        <text:p text:style-name="P101">h) utilizzi innovativi o applicazione di nuove soluzioni tecnologiche o organizzative; <text:s/></text:p>
        <text:p text:style-name="P115">i) tutti quei trattamenti che, di per sé, impediscono agli interessati di esercitare un diritto <text:s/>o di avvalersi di un servizio o di un contratto. <text:s/></text:p>
        <text:p text:style-name="P106"><text:span text:style-name="T26">Nel</text:span><text:span text:style-name="T50"> </text:span><text:span text:style-name="T26">caso</text:span><text:span text:style-name="T50"> </text:span><text:span text:style-name="T26">in</text:span><text:span text:style-name="T50"> </text:span><text:span text:style-name="T26">cui</text:span><text:span text:style-name="T50"> </text:span><text:span text:style-name="T26">un</text:span><text:span text:style-name="T50"> </text:span><text:span text:style-name="T26">trattamento</text:span><text:span text:style-name="T50"> </text:span><text:span text:style-name="T26">soddisfi</text:span><text:span text:style-name="T50"> </text:span><text:span text:style-name="T26">almeno</text:span><text:span text:style-name="T50"> </text:span><text:span text:style-name="T26">due</text:span><text:span text:style-name="T50"> </text:span><text:span text:style-name="T26">dei</text:span><text:span text:style-name="T50"> </text:span><text:span text:style-name="T26">criteri</text:span><text:span text:style-name="T50"> </text:span><text:span text:style-name="T26">sopra</text:span><text:span text:style-name="T50"> </text:span><text:span text:style-name="T26">indicati</text:span><text:span text:style-name="T50"> </text:span><text:span text:style-name="T26">occorre,</text:span><text:span text:style-name="T50"> </text:span><text:span text:style-name="T26">in <text:s/>via generale, condurre una DPIA, salvo che il Titolare ritenga motivatamente che non può <text:s/>presentare</text:span><text:span text:style-name="T67"> </text:span><text:span text:style-name="T26">un</text:span><text:span text:style-name="T67"> </text:span><text:span text:style-name="T26">rischio</text:span><text:span text:style-name="T67"> </text:span><text:span text:style-name="T26">elevato;</text:span><text:span text:style-name="T67"> </text:span><text:span text:style-name="T26">il</text:span><text:span text:style-name="T67"> </text:span><text:span text:style-name="T26">Titolare</text:span><text:span text:style-name="T67"> </text:span><text:span text:style-name="T26">può</text:span><text:span text:style-name="T67"> </text:span><text:span text:style-name="T26">motivatamente</text:span><text:span text:style-name="T67"> </text:span><text:span text:style-name="T26">ritenere</text:span><text:span text:style-name="T67"> </text:span><text:span text:style-name="T26">che</text:span><text:span text:style-name="T67"> </text:span><text:span text:style-name="T26">per</text:span><text:span text:style-name="T67"> </text:span><text:span text:style-name="T26">un <text:s/>trattamento</text:span><text:span text:style-name="T100"> </text:span><text:span text:style-name="T26">che</text:span><text:span text:style-name="T100"> </text:span><text:soft-page-break/><text:span text:style-name="T26">soddisfa</text:span><text:span text:style-name="T100"> </text:span><text:span text:style-name="T26">solo</text:span><text:span text:style-name="T100"> </text:span><text:span text:style-name="T26">uno</text:span><text:span text:style-name="T100"> </text:span><text:span text:style-name="T26">dei</text:span><text:span text:style-name="T100"> </text:span><text:span text:style-name="T26">criteri</text:span><text:span text:style-name="T100"> </text:span><text:span text:style-name="T26">di</text:span><text:span text:style-name="T100"> </text:span><text:span text:style-name="T26">cui</text:span><text:span text:style-name="T100"> </text:span><text:span text:style-name="T26">sopra</text:span><text:span text:style-name="T100"> </text:span><text:span text:style-name="T26">occorra</text:span><text:span text:style-name="T100"> </text:span><text:span text:style-name="T26">comunque</text:span><text:span text:style-name="T100"> </text:span><text:span text:style-name="T26">la <text:s/>conduzione di una DPIA. <text:s/></text:span></text:p>
        <text:p text:style-name="P106"><text:span text:style-name="T26">4.</text:span><text:span text:style-name="T58"> </text:span><text:span text:style-name="T26">Il</text:span><text:span text:style-name="T58"> </text:span><text:span text:style-name="T26">Titolare</text:span><text:span text:style-name="T58"> </text:span><text:span text:style-name="T26">garantisce</text:span><text:span text:style-name="T58"> </text:span><text:span text:style-name="T26">l’effettuazione</text:span><text:span text:style-name="T58"> </text:span><text:span text:style-name="T26">della</text:span><text:span text:style-name="T58"> </text:span><text:span text:style-name="T26">DPIA</text:span><text:span text:style-name="T58"> </text:span><text:span text:style-name="T26">ed</text:span><text:span text:style-name="T58"> </text:span><text:span text:style-name="T26">è</text:span><text:span text:style-name="T58"> </text:span><text:span text:style-name="T26">responsabile</text:span><text:span text:style-name="T58"> </text:span><text:span text:style-name="T26">della</text:span><text:span text:style-name="T58"> </text:span><text:span text:style-name="T26">stessa.</text:span><text:span text:style-name="T58"> </text:span></text:p>
        <text:p text:style-name="P114"><text:span text:style-name="T26">Il</text:span><text:span text:style-name="T76"> </text:span><text:span text:style-name="T26">Titolare</text:span><text:span text:style-name="T76"> </text:span><text:span text:style-name="T26">deve</text:span><text:span text:style-name="T76"> </text:span><text:span text:style-name="T26">consultarsi</text:span><text:span text:style-name="T76"> </text:span><text:span text:style-name="T26">con</text:span><text:span text:style-name="T76"> </text:span><text:span text:style-name="T26">il</text:span><text:span text:style-name="T76"> </text:span><text:span text:style-name="T26">RPD</text:span><text:span text:style-name="T76"> </text:span><text:span text:style-name="T26">anche</text:span><text:span text:style-name="T76"> </text:span><text:span text:style-name="T26">per</text:span><text:span text:style-name="T76"> </text:span><text:span text:style-name="T26">assumere</text:span><text:span text:style-name="T76"> </text:span><text:span text:style-name="T26">la</text:span><text:span text:style-name="T76"> </text:span><text:span text:style-name="T26">decisione</text:span><text:span text:style-name="T76"> </text:span><text:span text:style-name="T26">di</text:span><text:span text:style-name="T76"> </text:span><text:span text:style-name="T26">effettuare</text:span><text:span text:style-name="T76"> </text:span><text:span text:style-name="T26">o <text:s/>meno</text:span><text:span text:style-name="T29"> </text:span><text:span text:style-name="T26">la</text:span><text:span text:style-name="T29"> </text:span><text:span text:style-name="T26">DPIA;</text:span><text:span text:style-name="T29"> </text:span><text:span text:style-name="T26">tale</text:span><text:span text:style-name="T29"> </text:span><text:span text:style-name="T26">consultazione</text:span><text:span text:style-name="T29"> </text:span><text:span text:style-name="T26">e</text:span><text:span text:style-name="T29"> </text:span><text:span text:style-name="T26">le</text:span><text:span text:style-name="T29"> </text:span><text:span text:style-name="T26">conseguenti</text:span><text:span text:style-name="T29"> </text:span><text:span text:style-name="T26">decisioni</text:span><text:span text:style-name="T29"> </text:span><text:span text:style-name="T26">assunte</text:span><text:span text:style-name="T29"> </text:span><text:span text:style-name="T26">dal</text:span><text:span text:style-name="T29"> </text:span><text:span text:style-name="T26">Titolare</text:span><text:span text:style-name="T29"> </text:span><text:span text:style-name="T26">devono <text:s/>essere documentate nell’ambito della DPIA. Il RPD monitora lo svolgimento della DPIA. <text:s/></text:span></text:p>
        <text:p text:style-name="P120"><text:span text:style-name="T26">Il</text:span><text:span text:style-name="T56"> </text:span><text:span text:style-name="T26">Responsabile</text:span><text:span text:style-name="T56"> </text:span><text:span text:style-name="T26">del</text:span><text:span text:style-name="T56"> </text:span><text:span text:style-name="T26">trattamento</text:span><text:span text:style-name="T56"> </text:span><text:span text:style-name="T26">deve</text:span><text:span text:style-name="T56"> </text:span><text:span text:style-name="T26">assistere</text:span><text:span text:style-name="T56"> </text:span><text:span text:style-name="T26">il</text:span><text:span text:style-name="T56"> </text:span><text:span text:style-name="T26">Titolare</text:span><text:span text:style-name="T56"> </text:span><text:span text:style-name="T26">nella</text:span><text:span text:style-name="T56"> </text:span><text:span text:style-name="T26">conduzione</text:span><text:span text:style-name="T56"> </text:span><text:span text:style-name="T26">della</text:span><text:span text:style-name="T56"> </text:span><text:span text:style-name="T26">DPIA <text:s/>fornendo ogni informazione necessaria. <text:s/></text:span></text:p>
        <text:p text:style-name="P106"><text:span text:style-name="T26">Il</text:span><text:span text:style-name="T101"> </text:span><text:span text:style-name="T26">responsabile</text:span><text:span text:style-name="T101"> </text:span><text:span text:style-name="T26">della</text:span><text:span text:style-name="T101"> </text:span><text:span text:style-name="T26">sicurezza</text:span><text:span text:style-name="T101"> </text:span><text:span text:style-name="T26">dei</text:span><text:span text:style-name="T101"> </text:span><text:span text:style-name="T26">sistemi</text:span><text:span text:style-name="T101"> </text:span><text:span text:style-name="T26">informatici,</text:span><text:span text:style-name="T101"> </text:span><text:span text:style-name="T26">se</text:span><text:span text:style-name="T101"> </text:span><text:span text:style-name="T26">nominato,</text:span><text:span text:style-name="T101"> </text:span><text:span text:style-name="T26">e/o</text:span><text:span text:style-name="T101"> </text:span><text:span text:style-name="T26">l’ufficio <text:s/>competente</text:span><text:span text:style-name="T33"> </text:span><text:span text:style-name="T26">per</text:span><text:span text:style-name="T33"> </text:span><text:span text:style-name="T26">detti</text:span><text:span text:style-name="T33"> </text:span><text:span text:style-name="T26">sistemi,</text:span><text:span text:style-name="T33"> </text:span><text:span text:style-name="T26">forniscono</text:span><text:span text:style-name="T33"> </text:span><text:span text:style-name="T26">supporto</text:span><text:span text:style-name="T33"> </text:span><text:span text:style-name="T26">al</text:span><text:span text:style-name="T33"> </text:span><text:span text:style-name="T26">Titolare</text:span><text:span text:style-name="T33"> </text:span><text:span text:style-name="T26">per</text:span><text:span text:style-name="T33"> </text:span><text:span text:style-name="T26">lo</text:span><text:span text:style-name="T33"> </text:span><text:span text:style-name="T26">svolgimento</text:span><text:span text:style-name="T33"> </text:span><text:span text:style-name="T26">della <text:s/>DPIA. <text:s/></text:span></text:p>
        <text:p text:style-name="P105"><text:span text:style-name="T26">5.</text:span><text:span text:style-name="T102"> </text:span><text:span text:style-name="T26">Il</text:span><text:span text:style-name="T102"> </text:span><text:span text:style-name="T26">RPD</text:span><text:span text:style-name="T102"> </text:span><text:span text:style-name="T26">può</text:span><text:span text:style-name="T102"> </text:span><text:span text:style-name="T26">proporre</text:span><text:span text:style-name="T102"> </text:span><text:span text:style-name="T26">lo</text:span><text:span text:style-name="T102"> </text:span><text:span text:style-name="T26">svolgimento</text:span><text:span text:style-name="T102"> </text:span><text:span text:style-name="T26">di</text:span><text:span text:style-name="T102"> </text:span><text:span text:style-name="T26">una</text:span><text:span text:style-name="T102"> </text:span><text:span text:style-name="T26">DPIA</text:span><text:span text:style-name="T102"> </text:span><text:span text:style-name="T26">in</text:span><text:span text:style-name="T102"> </text:span><text:span text:style-name="T26">rapporto</text:span><text:span text:style-name="T102"> </text:span><text:span text:style-name="T26">a</text:span><text:span text:style-name="T102"> </text:span><text:span text:style-name="T26">uno</text:span><text:span text:style-name="T102"> </text:span><text:span text:style-name="T26">specifico <text:s/>trattamento,</text:span><text:span text:style-name="T60"> </text:span><text:span text:style-name="T26">collaborando</text:span><text:span text:style-name="T60"> </text:span><text:span text:style-name="T26">al</text:span><text:span text:style-name="T60"> </text:span><text:span text:style-name="T26">fine</text:span><text:span text:style-name="T60"> </text:span><text:span text:style-name="T26">di</text:span><text:span text:style-name="T60"> </text:span><text:span text:style-name="T26">mettere</text:span><text:span text:style-name="T60"> </text:span><text:span text:style-name="T26">a</text:span><text:span text:style-name="T60"> </text:span><text:span text:style-name="T26">punto</text:span><text:span text:style-name="T60"> </text:span><text:span text:style-name="T26">la</text:span><text:span text:style-name="T60"> </text:span><text:span text:style-name="T26">relativa</text:span><text:span text:style-name="T60"> </text:span><text:span text:style-name="T26">metodologia,</text:span><text:span text:style-name="T60"> </text:span><text:span text:style-name="T26">definire</text:span><text:span text:style-name="T60"> </text:span><text:span text:style-name="T26">la <text:s/>qualità del processo di valutazione del rischio e l’accettabilità o meno del livello di rischio <text:s/>residuale. <text:s/></text:span></text:p>
        <text:p text:style-name="P106"><text:span text:style-name="T26">Il</text:span><text:span text:style-name="T101"> </text:span><text:span text:style-name="T26">responsabile</text:span><text:span text:style-name="T101"> </text:span><text:span text:style-name="T26">della</text:span><text:span text:style-name="T101"> </text:span><text:span text:style-name="T26">sicurezza</text:span><text:span text:style-name="T101"> </text:span><text:span text:style-name="T26">dei</text:span><text:span text:style-name="T101"> </text:span><text:span text:style-name="T26">sistemi</text:span><text:span text:style-name="T101"> </text:span><text:span text:style-name="T26">informatici,</text:span><text:span text:style-name="T101"> </text:span><text:span text:style-name="T26">se</text:span><text:span text:style-name="T101"> </text:span><text:span text:style-name="T26">nominato,</text:span><text:span text:style-name="T101"> </text:span><text:span text:style-name="T26">e/o</text:span><text:span text:style-name="T101"> </text:span><text:span text:style-name="T26">l’ufficio <text:s/>competente per detti sistemi, possono proporre di condurre una DPIA in relazione a uno <text:s/>specifico trattamento, con riguardo alle esigenze di sicurezza od operative. <text:s/></text:span></text:p>
        <text:p text:style-name="P122">6. La DPIA non è necessaria nei casi seguenti: <text:s/></text:p>
        <text:p text:style-name="P143"><draw:custom-shape text:anchor-type="char" draw:z-index="94" draw:name="Freeform 148" draw:style-name="gr4" draw:text-style-name="P160" svg:width="0.405cm" svg:height="0.784cm" svg:x="1.997cm" svg:y="27.991cm"><text:p text:style-name="P160"><text:span text:style-name="T116"><text:tab/></text:span><text:span text:style-name="T117"> </text:span></text:p><draw:enhanced-geometry svg:viewBox="0 0 30998 167472" draw:glue-points="101 102 111 114 109 32 49 52 56 0 83 -3806 1837 0 912 1 0 914 1 0 -31831 1807 0 959 -32768 -32768 1343 0 1 19280 1027 10 0 0 20103 16610 0 0 0 0 0 0 4 0 29284 12147 19280 1027 20 0 8 20103 16610 30784 -14756 217 0 269 0 15 0 29284 12147 28516 28279 25970 11894 28024 19820 -15985 -15538 4144 -4284 -952 -19069 -9144 -7256 -24058 -7662 -32524 21636 11809 -22092 -23596 12051 17481 -28996 14178 -147 -9282 -9197 -19354 -26205 -14921 -4870 12550 5347 20346 -11238 290 -11135 -9352 -21677 -9567 15485 16557 26756 -25912 5057 -18326 -32672 31093 22399 -9064 5114 -7299 -29252 -8019 2578 -11847 -14896 -6600 -31150 17318 -15769 -28734 31816 -3589 13203 -4719 19156 -26309 -26861 16827 -27858 -27868 -2866 3012 6557 -16911" draw:type="mso-spt100" draw:enhanced-path="L 101 102 111 114 109 32 49 52 56 0 83 -3806 1837 0 912 1 0 914 1 0 -31831 1807 0 959 -32768 -32768 1343 0 1 19280 1027 10 0 0 20103 16610 0 0 0 0 0 0 4 0 29284 12147 19280 1027 20 0 8 20103 16610 30784 -14756 217 0 269 0 15 0 29284 12147 28516 28279 25970 11894 28024 19820 -15985 -15538 4144 -4284 -952 -19069 -9144 -7256 -24058 -7662 -32524 21636 11809 -22092 -23596 12051 17481 -28996 14178 -147 -9282 -9197 -19354 -26205 -14921 -4870 12550 5347 20346 -11238 290 -11135 -9352 -21677 -9567 15485 16557 26756 -25912 5057 -18326 -32672 31093 22399 -9064 5114 -7299 -29252 -8019 2578 -11847 -14896 -6600 -31150 17318 -15769 -28734 31816 -3589 13203 -4719 19156 -26309 -26861 16827 -27858 -27868 -2866 3012 6557 -16911"><draw:equation draw:name="f0" draw:formula=""/><draw:equation draw:name="f1" draw:formula=""/><draw:equation draw:name="f2" draw:formula=""/><draw:equation draw:name="f3" draw:formula=""/><draw:equation draw:name="f4" draw:formula="914+1"/><draw:equation draw:name="f5" draw:formula=""/><draw:equation draw:name="f6" draw:formula="-32768+1343-"/><draw:equation draw:name="f7" draw:formula="19280*1027/10"/><draw:equation draw:name="f8" draw:formula="20103-16610"/><draw:equation draw:name="f9" draw:formula=""/><draw:equation draw:name="f10" draw:formula="4"/><draw:equation draw:name="f11" draw:formula=""/><draw:equation draw:name="f12" draw:formula=""/><draw:equation draw:name="f13" draw:formula=""/><draw:equation draw:name="f14" draw:formula="269-15"/><draw:equation draw:name="f15" draw:formula="29284+12147-28516"/><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cos(*(pi/180))*(-9352-10800)+sin(*(pi/180))*(-10800))+10800"/><draw:equation draw:name="f26" draw:formula=""/><draw:equation draw:name="f27" draw:formula=""/><draw:equation draw:name="f28" draw:formula=""/><draw:equation draw:name="f29" draw:formula=""/><draw:equation draw:name="f30" draw:formula=""/><draw:equation draw:name="f31" draw:formula=""/><draw:equation draw:name="f32" draw:formula=""/><draw:equation draw:name="f33" draw:formula=""/><draw:equation draw:name="f34" draw:formula=""/><draw:equation draw:name="f35" draw:formula=""/><draw:equation draw:name="f36" draw:formula="6119+-?f0 "/><draw:equation draw:name="f37" draw:formula=""/><draw:equation draw:name="f38" draw:formula=""/><draw:equation draw:name="f39" draw:formula=""/><draw:equation draw:name="f40" draw:formula=""/><draw:equation draw:name="f41" draw:formula=""/><draw:equation draw:name="f42" draw:formula=""/><draw:equation draw:name="f43" draw:formula=""/><draw:equation draw:name="f44" draw:formula=""/><draw:equation draw:name="f45" draw:formula="8+20103-16610"/><draw:equation draw:name="f46" draw:formula=""/><draw:equation draw:name="f47" draw:formula="0*sqrt(1-(0/14)*(0/14))"/><draw:equation draw:name="f48" draw:formula=""/><draw:equation draw:name="f49" draw:formula=""/><draw:equation draw:name="f50" draw:formula=""/><draw:equation draw:name="f51" draw:formula=""/><draw:equation draw:name="f52" draw:formula="-(sin(-10144*(pi/180))*(?f61 -10800)-cos(-10144*(pi/180))*(12488-10800))+10800"/><draw:equation draw:name="f53" draw:formula="*cos(11444*(pi/180))"/><draw:equation draw:name="f54" draw:formula=""/><draw:equation draw:name="f55" draw:formula=""/><draw:equation draw:name="f56" draw:formula=""/><draw:equation draw:name="f57" draw:formula=""/><draw:equation draw:name="f58" draw:formula=""/><draw:equation draw:name="f59" draw:formula=""/><draw:equation draw:name="f60" draw:formula=""/><draw:equation draw:name="f61" draw:formula=""/><draw:equation draw:name="f62" draw:formula=""/><draw:equation draw:name="f63" draw:formula=""/><draw:equation draw:name="f64" draw:formula=""/><draw:equation draw:name="f65" draw:formula=""/><draw:equation draw:name="f66" draw:formula=""/><draw:equation draw:name="f67" draw:formula=""/><draw:equation draw:name="f68" draw:formula=""/><draw:equation draw:name="f69" draw:formula=""/></draw:enhanced-geometry></draw:custom-shape><text:span text:style-name="T19"></text:span><text:span text:style-name="T103"> </text:span><text:span text:style-name="T26">se il trattamento non può comportare un rischio elevato per i diritti e le libertà di <text:s/></text:span><text:span text:style-name="T6"><text:line-break/></text:span><text:span text:style-name="T26">persone fisiche ai sensi dell’art. 35, p. 1, RGDP; <text:s/></text:span></text:p>
        <text:p text:style-name="P144"> se la natura, l’ambito, il contesto e le finalità del trattamento sono simili a quelli di <text:s/><text:line-break/>un trattamento per il quale è già stata condotta una DPIA. In questo caso si <text:s/><text:line-break/>possono utilizzare i risultati della DPIA svolta per l’analogo trattamento; <text:s/></text:p>
        <text:p text:style-name="P144"> se il trattamento è stato sottoposto a verifica da parte del Garante Privacy prima <text:s/><text:line-break/>del maggio 2018 in condizioni specifiche che non hanno subito modifiche; <text:s/></text:p>
        <text:p text:style-name="P144"> se un trattamento trova la propria base legale nella vigente legislazione che <text:s/><text:line-break/>disciplina lo specifico trattamento, ed è già stata condotta una DPIA all’atto della <text:s/><text:line-break/>definizione della base giuridica suddetta. <text:s/></text:p>
        <text:p text:style-name="P138"><text:span text:style-name="T26">Non</text:span><text:span text:style-name="T104"> </text:span><text:span text:style-name="T26">è</text:span><text:span text:style-name="T104"> </text:span><text:span text:style-name="T26">necessario</text:span><text:span text:style-name="T104"> </text:span><text:span text:style-name="T26">condurre</text:span><text:span text:style-name="T104"> </text:span><text:span text:style-name="T26">una</text:span><text:span text:style-name="T104"> </text:span><text:span text:style-name="T26">DPIA</text:span><text:span text:style-name="T104"> </text:span><text:span text:style-name="T26">per</text:span><text:span text:style-name="T104"> </text:span><text:span text:style-name="T26">quei</text:span><text:span text:style-name="T104"> </text:span><text:span text:style-name="T26">trattamenti</text:span><text:span text:style-name="T104"> </text:span><text:span text:style-name="T26">che</text:span><text:span text:style-name="T104"> </text:span><text:span text:style-name="T26">siano</text:span><text:span text:style-name="T104"> </text:span><text:span text:style-name="T26">già</text:span><text:span text:style-name="T104"> </text:span><text:span text:style-name="T26">stati</text:span><text:span text:style-name="T104"> </text:span><text:span text:style-name="T26">oggetto</text:span><text:span text:style-name="T104"> </text:span><text:span text:style-name="T26">di <text:s/>verifica preliminare da parte del Garante della Privacy o da un RDP e che proseguano con <text:s/>le stesse modalità oggetto di tale verifica. <text:s/></text:span></text:p>
        <text:p text:style-name="P123">7. La DPIA è condotta prima di dar luogo al trattamento, attraverso i seguenti processi: <text:s/></text:p>
        <text:p text:style-name="P138"><text:span text:style-name="T26">a)</text:span><text:span text:style-name="T105"> </text:span><text:span text:style-name="T26">descrizione</text:span><text:span text:style-name="T105"> </text:span><text:span text:style-name="T26">sistematica</text:span><text:span text:style-name="T105"> </text:span><text:span text:style-name="T26">del</text:span><text:span text:style-name="T105"> </text:span><text:span text:style-name="T26">contesto,</text:span><text:span text:style-name="T105"> </text:span><text:span text:style-name="T26">dei</text:span><text:span text:style-name="T105"> </text:span><text:span text:style-name="T26">trattamenti</text:span><text:span text:style-name="T105"> </text:span><text:span text:style-name="T26">previsti,</text:span><text:span text:style-name="T105"> </text:span><text:span text:style-name="T26">delle</text:span><text:span text:style-name="T105"> </text:span><text:span text:style-name="T26">finalità</text:span><text:span text:style-name="T105"> </text:span><text:span text:style-name="T26">del <text:s/>trattamento e tenendo conto dell’osservanza di codici di condotta approvati. Sono altresì <text:s/>indicati:</text:span><text:span text:style-name="T106"> </text:span><text:span text:style-name="T26">i</text:span><text:span text:style-name="T106"> </text:span><text:span text:style-name="T26">dati</text:span><text:span text:style-name="T106"> </text:span><text:span text:style-name="T26">personali</text:span><text:span text:style-name="T106"> </text:span><text:span text:style-name="T26">oggetto</text:span><text:span text:style-name="T106"> </text:span><text:span text:style-name="T26">del</text:span><text:span text:style-name="T106"> </text:span><text:span text:style-name="T26">trattamento,</text:span><text:span text:style-name="T106"> </text:span><text:span text:style-name="T26">i</text:span><text:span text:style-name="T106"> </text:span><text:span text:style-name="T26">destinatari</text:span><text:span text:style-name="T106"> </text:span><text:span text:style-name="T26">e</text:span><text:span text:style-name="T106"> </text:span><text:span text:style-name="T26">il</text:span><text:span text:style-name="T106"> </text:span><text:span text:style-name="T26">periodo</text:span><text:span text:style-name="T106"> </text:span><text:span text:style-name="T26">previsto</text:span><text:span text:style-name="T106"> </text:span><text:span text:style-name="T26">di <text:s/>conservazione</text:span><text:span text:style-name="T42"> </text:span><text:span text:style-name="T26">dei</text:span><text:span text:style-name="T42"> </text:span><text:span text:style-name="T26">dati</text:span><text:span text:style-name="T42"> </text:span><text:span text:style-name="T26">stessi;</text:span><text:span text:style-name="T42"> </text:span><text:span text:style-name="T26">una</text:span><text:span text:style-name="T42"> </text:span><text:span text:style-name="T26">descrizione</text:span><text:span text:style-name="T42"> </text:span><text:span text:style-name="T26">funzionale</text:span><text:span text:style-name="T42"> </text:span><text:span text:style-name="T26">del</text:span><text:span text:style-name="T42"> </text:span><text:span text:style-name="T26">trattamento;</text:span><text:span text:style-name="T42"> </text:span><text:span text:style-name="T26">gli</text:span><text:span text:style-name="T42"> </text:span><text:span text:style-name="T26">strumenti <text:s/>coinvolti</text:span><text:span text:style-name="T76"> </text:span><text:span text:style-name="T26">nel</text:span><text:span text:style-name="T76"> </text:span><text:span text:style-name="T26">trattamento</text:span><text:span text:style-name="T76"> </text:span><text:span text:style-name="T26">dei</text:span><text:span text:style-name="T76"> </text:span><text:span text:style-name="T26">dati</text:span><text:span text:style-name="T76"> </text:span><text:span text:style-name="T26">personali</text:span><text:span text:style-name="T76"> </text:span><text:span text:style-name="T26">(hardware,</text:span><text:span text:style-name="T76"> </text:span><text:span text:style-name="T26">software,</text:span><text:span text:style-name="T76"> </text:span><text:span text:style-name="T26">reti,</text:span><text:span text:style-name="T76"> </text:span><text:span text:style-name="T26">persone,</text:span><text:span text:style-name="T76"> </text:span><text:span text:style-name="T26">supporti <text:s/>cartacei o canali di trasmissione </text:span><text:soft-page-break/><text:span text:style-name="T26">cartacei); <text:s/></text:span></text:p>
        <text:p text:style-name="P122">b) valutazione della necessità e proporzionalità dei trattamenti;</text:p>
        <text:p text:style-name="P108"><draw:custom-shape text:anchor-type="char" draw:z-index="95" draw:name="Freeform 149" draw:style-name="gr4" draw:text-style-name="P160" svg:width="0.405cm" svg:height="0.784cm" svg:x="1.997cm" svg:y="27.991cm"><text:p text:style-name="P160"><text:span text:style-name="T116"><text:tab/></text:span><text:span text:style-name="T117"> </text:span></text:p><draw:enhanced-geometry svg:viewBox="0 0 30998 167472" draw:glue-points="101 102 111 114 109 32 49 52 57 0 83 -3806 1838 0 912 1 0 914 1 0 -31831 1808 0 959 -32768 -32768 1343 0 1 19280 1027 10 0 0 20103 16610 0 0 0 0 0 0 4 0 29284 12147 19280 1027 20 0 8 20103 16610 30784 -14756 217 0 269 0 15 0 29284 12147 28516 28279 25970 11894 28024 19820 -15985 -15538 4144 -4284 -952 -19069 -9144 -7256 -24058 -7662 -32524 21636 11809 -22092 -23596 12051 17481 -28996 14178 -147 -9282 -9197 -19354 -26205 -14921 -4870 12550 5347 20346 -11238 290 -11135 -9352 -21677 -9567 15485 16557 26756 -25912 5057 -18326 -32672 31093 22399 -9064 5114 -7299 -29252 -8019 2578 -11847 -14896 -6600 -31150 17318 -15769 -28734 31816 -3589 13203 -4719 19156 -26309 -26861 16827 -27858 -27868 -2866 3012 6557 -16911" draw:type="mso-spt100" draw:enhanced-path="L 101 102 111 114 109 32 49 52 57 0 83 -3806 1838 0 912 1 0 914 1 0 -31831 1808 0 959 -32768 -32768 1343 0 1 19280 1027 10 0 0 20103 16610 0 0 0 0 0 0 4 0 29284 12147 19280 1027 20 0 8 20103 16610 30784 -14756 217 0 269 0 15 0 29284 12147 28516 28279 25970 11894 28024 19820 -15985 -15538 4144 -4284 -952 -19069 -9144 -7256 -24058 -7662 -32524 21636 11809 -22092 -23596 12051 17481 -28996 14178 -147 -9282 -9197 -19354 -26205 -14921 -4870 12550 5347 20346 -11238 290 -11135 -9352 -21677 -9567 15485 16557 26756 -25912 5057 -18326 -32672 31093 22399 -9064 5114 -7299 -29252 -8019 2578 -11847 -14896 -6600 -31150 17318 -15769 -28734 31816 -3589 13203 -4719 19156 -26309 -26861 16827 -27858 -27868 -2866 3012 6557 -16911"><draw:equation draw:name="f0" draw:formula=""/><draw:equation draw:name="f1" draw:formula=""/><draw:equation draw:name="f2" draw:formula=""/><draw:equation draw:name="f3" draw:formula=""/><draw:equation draw:name="f4" draw:formula="914+1"/><draw:equation draw:name="f5" draw:formula=""/><draw:equation draw:name="f6" draw:formula="-32768+1343-"/><draw:equation draw:name="f7" draw:formula="19280*1027/10"/><draw:equation draw:name="f8" draw:formula="20103-16610"/><draw:equation draw:name="f9" draw:formula=""/><draw:equation draw:name="f10" draw:formula="4"/><draw:equation draw:name="f11" draw:formula=""/><draw:equation draw:name="f12" draw:formula=""/><draw:equation draw:name="f13" draw:formula=""/><draw:equation draw:name="f14" draw:formula="269-15"/><draw:equation draw:name="f15" draw:formula="29284+12147-28516"/><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cos(*(pi/180))*(-9352-10800)+sin(*(pi/180))*(-10800))+10800"/><draw:equation draw:name="f26" draw:formula=""/><draw:equation draw:name="f27" draw:formula=""/><draw:equation draw:name="f28" draw:formula=""/><draw:equation draw:name="f29" draw:formula=""/><draw:equation draw:name="f30" draw:formula=""/><draw:equation draw:name="f31" draw:formula=""/><draw:equation draw:name="f32" draw:formula=""/><draw:equation draw:name="f33" draw:formula=""/><draw:equation draw:name="f34" draw:formula=""/><draw:equation draw:name="f35" draw:formula=""/><draw:equation draw:name="f36" draw:formula="6119+-?f0 "/><draw:equation draw:name="f37" draw:formula=""/><draw:equation draw:name="f38" draw:formula=""/><draw:equation draw:name="f39" draw:formula=""/><draw:equation draw:name="f40" draw:formula=""/><draw:equation draw:name="f41" draw:formula=""/><draw:equation draw:name="f42" draw:formula=""/><draw:equation draw:name="f43" draw:formula=""/><draw:equation draw:name="f44" draw:formula=""/><draw:equation draw:name="f45" draw:formula="8+20103-16610"/><draw:equation draw:name="f46" draw:formula=""/><draw:equation draw:name="f47" draw:formula="0*sqrt(1-(0/14)*(0/14))"/><draw:equation draw:name="f48" draw:formula=""/><draw:equation draw:name="f49" draw:formula=""/><draw:equation draw:name="f50" draw:formula=""/><draw:equation draw:name="f51" draw:formula=""/><draw:equation draw:name="f52" draw:formula="-(sin(-10144*(pi/180))*(?f61 -10800)-cos(-10144*(pi/180))*(12488-10800))+10800"/><draw:equation draw:name="f53" draw:formula="*cos(11444*(pi/180))"/><draw:equation draw:name="f54" draw:formula=""/><draw:equation draw:name="f55" draw:formula=""/><draw:equation draw:name="f56" draw:formula=""/><draw:equation draw:name="f57" draw:formula=""/><draw:equation draw:name="f58" draw:formula=""/><draw:equation draw:name="f59" draw:formula=""/><draw:equation draw:name="f60" draw:formula=""/><draw:equation draw:name="f61" draw:formula=""/><draw:equation draw:name="f62" draw:formula=""/><draw:equation draw:name="f63" draw:formula=""/><draw:equation draw:name="f64" draw:formula=""/><draw:equation draw:name="f65" draw:formula=""/><draw:equation draw:name="f66" draw:formula=""/><draw:equation draw:name="f67" draw:formula=""/><draw:equation draw:name="f68" draw:formula=""/><draw:equation draw:name="f69" draw:formula=""/></draw:enhanced-geometry></draw:custom-shape>c) valutazione dei rischi per i diritti e le libertà degli interessati, valutando la particolare <text:s/>probabilità e gravità dei rischi rilevati. Sono determinati l’origine, la natura, la <text:s/>particolarità e la gravità dei rischi o, in modo più specifico, di ogni singolo rischio <text:s/>(accesso illegittimo, modifiche indesiderate, indisponibilità dei dati) dal punto di vista <text:s/>degli interessati; <text:s/></text:p>
        <text:p text:style-name="P105"><text:span text:style-name="T26">d) individuazione delle misure previste per affrontare ed attenuare i rischi, assicurare la <text:s/>protezione</text:span><text:span text:style-name="T69"> </text:span><text:span text:style-name="T26">dei</text:span><text:span text:style-name="T69"> </text:span><text:span text:style-name="T26">dati</text:span><text:span text:style-name="T69"> </text:span><text:span text:style-name="T26">personali</text:span><text:span text:style-name="T69"> </text:span><text:span text:style-name="T26">e</text:span><text:span text:style-name="T69"> </text:span><text:span text:style-name="T26">dimostrare</text:span><text:span text:style-name="T69"> </text:span><text:span text:style-name="T26">la</text:span><text:span text:style-name="T69"> </text:span><text:span text:style-name="T26">conformità</text:span><text:span text:style-name="T69"> </text:span><text:span text:style-name="T26">del</text:span><text:span text:style-name="T69"> </text:span><text:span text:style-name="T26">trattamento</text:span><text:span text:style-name="T69"> </text:span><text:span text:style-name="T26">con</text:span><text:span text:style-name="T69"> </text:span><text:span text:style-name="T26">il</text:span><text:span text:style-name="T69"> </text:span><text:span text:style-name="T26">RGPD, <text:s/>tenuto</text:span><text:span text:style-name="T65"> </text:span><text:span text:style-name="T26">conto</text:span><text:span text:style-name="T65"> </text:span><text:span text:style-name="T26">dei</text:span><text:span text:style-name="T65"> </text:span><text:span text:style-name="T26">diritti</text:span><text:span text:style-name="T65"> </text:span><text:span text:style-name="T26">e</text:span><text:span text:style-name="T65"> </text:span><text:span text:style-name="T26">degli</text:span><text:span text:style-name="T65"> </text:span><text:span text:style-name="T26">interessi</text:span><text:span text:style-name="T65"> </text:span><text:span text:style-name="T26">legittimi</text:span><text:span text:style-name="T65"> </text:span><text:span text:style-name="T26">degli</text:span><text:span text:style-name="T65"> </text:span><text:span text:style-name="T26">interessati</text:span><text:span text:style-name="T65"> </text:span><text:span text:style-name="T26">e</text:span><text:span text:style-name="T65"> </text:span><text:span text:style-name="T26">delle</text:span><text:span text:style-name="T65"> </text:span><text:span text:style-name="T26">altre</text:span><text:span text:style-name="T65"> </text:span><text:span text:style-name="T26">persone</text:span><text:span text:style-name="T65"> </text:span><text:span text:style-name="T26">in <text:s/>questione. <text:s/></text:span></text:p>
        <text:p text:style-name="P105"><text:span text:style-name="T26">8.</text:span><text:span text:style-name="T65"> </text:span><text:span text:style-name="T26">Il</text:span><text:span text:style-name="T65"> </text:span><text:span text:style-name="T26">Titolare</text:span><text:span text:style-name="T65"> </text:span><text:span text:style-name="T26">può</text:span><text:span text:style-name="T65"> </text:span><text:span text:style-name="T26">raccogliere</text:span><text:span text:style-name="T65"> </text:span><text:span text:style-name="T26">le</text:span><text:span text:style-name="T65"> </text:span><text:span text:style-name="T26">opinioni</text:span><text:span text:style-name="T65"> </text:span><text:span text:style-name="T26">degli</text:span><text:span text:style-name="T65"> </text:span><text:span text:style-name="T26">interessati</text:span><text:span text:style-name="T65"> </text:span><text:span text:style-name="T26">o</text:span><text:span text:style-name="T65"> </text:span><text:span text:style-name="T26">dei</text:span><text:span text:style-name="T65"> </text:span><text:span text:style-name="T26">loro</text:span><text:span text:style-name="T65"> </text:span><text:span text:style-name="T26">rappresentanti,</text:span><text:span text:style-name="T65"> </text:span><text:span text:style-name="T26">se</text:span><text:span text:style-name="T65"> </text:span><text:span text:style-name="T26">gli <text:s/>stessi</text:span><text:span text:style-name="T107"> </text:span><text:span text:style-name="T26">possono</text:span><text:span text:style-name="T107"> </text:span><text:span text:style-name="T26">essere</text:span><text:span text:style-name="T107"> </text:span><text:span text:style-name="T26">preventivamente</text:span><text:span text:style-name="T107"> </text:span><text:span text:style-name="T26">individuati.</text:span><text:span text:style-name="T107"> </text:span><text:span text:style-name="T26">La</text:span><text:span text:style-name="T107"> </text:span><text:span text:style-name="T26">mancata</text:span><text:span text:style-name="T107"> </text:span><text:span text:style-name="T26">consultazione</text:span><text:span text:style-name="T107"> </text:span><text:span text:style-name="T26">è <text:s/>specificatamente motivata, così come la decisione assunta in senso difforme dall’opinione <text:s/>degli interessati. <text:s/></text:span></text:p>
        <text:p text:style-name="P106"><text:span text:style-name="T26">9.</text:span><text:span text:style-name="T82"> </text:span><text:span text:style-name="T26">Il</text:span><text:span text:style-name="T82"> </text:span><text:span text:style-name="T26">Titolare</text:span><text:span text:style-name="T82"> </text:span><text:span text:style-name="T26">deve</text:span><text:span text:style-name="T82"> </text:span><text:span text:style-name="T26">consultare</text:span><text:span text:style-name="T82"> </text:span><text:span text:style-name="T26">il</text:span><text:span text:style-name="T82"> </text:span><text:span text:style-name="T26">Garante</text:span><text:span text:style-name="T82"> </text:span><text:span text:style-name="T26">Privacy</text:span><text:span text:style-name="T82"> </text:span><text:span text:style-name="T26">prima</text:span><text:span text:style-name="T82"> </text:span><text:span text:style-name="T26">di</text:span><text:span text:style-name="T82"> </text:span><text:span text:style-name="T26">procedere</text:span><text:span text:style-name="T82"> </text:span><text:span text:style-name="T26">al</text:span><text:span text:style-name="T82"> </text:span><text:span text:style-name="T26">trattamento</text:span><text:span text:style-name="T82"> </text:span><text:span text:style-name="T26">se</text:span><text:span text:style-name="T82"> </text:span><text:span text:style-name="T26">le <text:s/>risultanze</text:span><text:span text:style-name="T36"> </text:span><text:span text:style-name="T26">della</text:span><text:span text:style-name="T36"> </text:span><text:span text:style-name="T26">DPIA</text:span><text:span text:style-name="T36"> </text:span><text:span text:style-name="T26">condotta</text:span><text:span text:style-name="T36"> </text:span><text:span text:style-name="T26">indicano</text:span><text:span text:style-name="T36"> </text:span><text:span text:style-name="T26">l’esistenza</text:span><text:span text:style-name="T36"> </text:span><text:span text:style-name="T26">di</text:span><text:span text:style-name="T36"> </text:span><text:span text:style-name="T26">un</text:span><text:span text:style-name="T36"> </text:span><text:span text:style-name="T26">rischio</text:span><text:span text:style-name="T36"> </text:span><text:span text:style-name="T26">residuale</text:span><text:span text:style-name="T36"> </text:span><text:span text:style-name="T26">elevato.</text:span><text:span text:style-name="T36"> </text:span><text:span text:style-name="T26">Il <text:s/>Titolare consulta il Garante Privacy anche nei casi in cui la vigente legislazione stabilisce <text:s/>l’obbligo di consultare e/o ottenere la previa autorizzazione della medesima autorità, per <text:s/>trattamenti</text:span><text:span text:style-name="T108"> </text:span><text:span text:style-name="T26">svolti</text:span><text:span text:style-name="T108"> </text:span><text:span text:style-name="T26">per</text:span><text:span text:style-name="T108"> </text:span><text:span text:style-name="T26">l’esecuzione</text:span><text:span text:style-name="T108"> </text:span><text:span text:style-name="T26">di</text:span><text:span text:style-name="T108"> </text:span><text:span text:style-name="T26">compiti</text:span><text:span text:style-name="T108"> </text:span><text:span text:style-name="T26">di</text:span><text:span text:style-name="T108"> </text:span><text:span text:style-name="T26">interesse</text:span><text:span text:style-name="T108"> </text:span><text:span text:style-name="T26">pubblico,</text:span><text:span text:style-name="T108"> </text:span><text:span text:style-name="T26">fra</text:span><text:span text:style-name="T108"> </text:span><text:span text:style-name="T26">cui</text:span><text:span text:style-name="T108"> </text:span><text:span text:style-name="T26">i</text:span><text:span text:style-name="T108"> </text:span><text:span text:style-name="T26">trattamenti <text:s/>connessi alla protezione sociale ed alla sanità pubblica. <text:s/></text:span></text:p>
        <text:p text:style-name="P105"><text:span text:style-name="T26">10.</text:span><text:span text:style-name="T34"> </text:span><text:span text:style-name="T26">La</text:span><text:span text:style-name="T34"> </text:span><text:span text:style-name="T26">DPIA</text:span><text:span text:style-name="T34"> </text:span><text:span text:style-name="T26">deve</text:span><text:span text:style-name="T34"> </text:span><text:span text:style-name="T26">essere</text:span><text:span text:style-name="T34"> </text:span><text:span text:style-name="T26">effettuata</text:span><text:span text:style-name="T42"> </text:span><text:span text:style-name="T26">-</text:span><text:span text:style-name="T34"> </text:span><text:span text:style-name="T26">con</text:span><text:span text:style-name="T34"> </text:span><text:span text:style-name="T26">eventuale</text:span><text:span text:style-name="T34"> </text:span><text:span text:style-name="T26">riesame</text:span><text:span text:style-name="T34"> </text:span><text:span text:style-name="T26">delle</text:span><text:span text:style-name="T34"> </text:span><text:span text:style-name="T26">valutazioni</text:span><text:span text:style-name="T34"> </text:span><text:span text:style-name="T26">condotte</text:span><text:span text:style-name="T43"> </text:span><text:span text:style-name="T26">- <text:s/>anche per i trattamenti in corso che possano presentare un rischio elevato per i diritti e <text:s/>le</text:span><text:span text:style-name="T33"> </text:span><text:span text:style-name="T26">libertà</text:span><text:span text:style-name="T33"> </text:span><text:span text:style-name="T26">delle</text:span><text:span text:style-name="T33"> </text:span><text:span text:style-name="T26">persone</text:span><text:span text:style-name="T33"> </text:span><text:span text:style-name="T26">fisiche,</text:span><text:span text:style-name="T33"> </text:span><text:span text:style-name="T26">nel</text:span><text:span text:style-name="T33"> </text:span><text:span text:style-name="T26">caso</text:span><text:span text:style-name="T33"> </text:span><text:span text:style-name="T26">in</text:span><text:span text:style-name="T33"> </text:span><text:span text:style-name="T26">cui</text:span><text:span text:style-name="T33"> </text:span><text:span text:style-name="T26">siano</text:span><text:span text:style-name="T33"> </text:span><text:span text:style-name="T26">intervenute</text:span><text:span text:style-name="T33"> </text:span><text:span text:style-name="T26">variazioni</text:span><text:span text:style-name="T33"> </text:span><text:span text:style-name="T26">dei</text:span><text:span text:style-name="T33"> </text:span><text:span text:style-name="T26">rischi <text:s/>originari tenuto conto della natura, dell’ambito, del contesto e delle finalità del medesimo <text:s/>trattamento. <text:s/></text:span></text:p>
        <text:p text:style-name="P145"/>
        <text:p text:style-name="P124">Violazione dei dati personali <text:s/></text:p>
        <text:p text:style-name="P137"><text:span text:style-name="T26">1.</text:span><text:span text:style-name="T34"> </text:span><text:span text:style-name="T26">Per</text:span><text:span text:style-name="T34"> </text:span><text:span text:style-name="T26">violazione</text:span><text:span text:style-name="T34"> </text:span><text:span text:style-name="T26">dei</text:span><text:span text:style-name="T34"> </text:span><text:span text:style-name="T26">dati</text:span><text:span text:style-name="T34"> </text:span><text:span text:style-name="T26">personali</text:span><text:span text:style-name="T34"> </text:span><text:span text:style-name="T26">(in</text:span><text:span text:style-name="T34"> </text:span><text:span text:style-name="T26">seguito</text:span><text:span text:style-name="T34"> </text:span><text:span text:style-name="T26">“</text:span><text:span text:style-name="T28">data</text:span><text:span text:style-name="T35"> </text:span><text:span text:style-name="T28">breach</text:span><text:span text:style-name="T26">”)</text:span><text:span text:style-name="T34"> </text:span><text:span text:style-name="T26">si</text:span><text:span text:style-name="T34"> </text:span><text:span text:style-name="T26">intende</text:span><text:span text:style-name="T34"> </text:span><text:span text:style-name="T26">la</text:span><text:span text:style-name="T34"> </text:span><text:span text:style-name="T26">violazione</text:span><text:span text:style-name="T34"> </text:span><text:span text:style-name="T26">di <text:s/>sicurezza</text:span><text:span text:style-name="T34"> </text:span><text:span text:style-name="T26">che</text:span><text:span text:style-name="T34"> </text:span><text:span text:style-name="T26">comporta</text:span><text:span text:style-name="T34"> </text:span><text:span text:style-name="T26">accidentalmente</text:span><text:span text:style-name="T34"> </text:span><text:span text:style-name="T26">o</text:span><text:span text:style-name="T34"> </text:span><text:span text:style-name="T26">in</text:span><text:span text:style-name="T34"> </text:span><text:span text:style-name="T26">modo</text:span><text:span text:style-name="T34"> </text:span><text:span text:style-name="T26">illecito</text:span><text:span text:style-name="T34"> </text:span><text:span text:style-name="T26">la</text:span><text:span text:style-name="T34"> </text:span><text:span text:style-name="T26">distruzione,</text:span><text:span text:style-name="T34"> </text:span><text:span text:style-name="T26">la</text:span><text:span text:style-name="T34"> </text:span><text:span text:style-name="T26">perdita,</text:span><text:span text:style-name="T34"> </text:span><text:span text:style-name="T26">la <text:s/>modifica,</text:span><text:span text:style-name="T71"> </text:span><text:span text:style-name="T26">la</text:span><text:span text:style-name="T71"> </text:span><text:span text:style-name="T26">divulgazione</text:span><text:span text:style-name="T40"> </text:span><text:span text:style-name="T26">non</text:span><text:span text:style-name="T40"> </text:span><text:span text:style-name="T26">autorizzata</text:span><text:span text:style-name="T40"> </text:span><text:span text:style-name="T26">o</text:span><text:span text:style-name="T40"> </text:span><text:span text:style-name="T26">l’accesso</text:span><text:span text:style-name="T40"> </text:span><text:span text:style-name="T26">non</text:span><text:span text:style-name="T40"> </text:span><text:span text:style-name="T26">autorizzato</text:span><text:span text:style-name="T40"> </text:span><text:span text:style-name="T26">ai</text:span><text:span text:style-name="T40"> </text:span><text:span text:style-name="T26">dati</text:span><text:span text:style-name="T40"> </text:span><text:span text:style-name="T26">personali <text:s/>trasmessi, conservati o comunque trattati dal Comune. <text:s/></text:span></text:p>
        <text:list xml:id="list927621872801352794" text:style-name="L3">
          <text:list-item>
            <text:p text:style-name="P156"><draw:custom-shape text:anchor-type="char" draw:z-index="45" draw:name="Freeform 151" draw:style-name="gr1" draw:text-style-name="P160" svg:width="2.177cm" svg:height="0.449cm" svg:x="16.822cm" svg:y="0.997cm"><text:p/><draw:enhanced-geometry svg:viewBox="0 0 783335 161545" draw:type="non-primitive" draw:enhanced-path="M 0 161545 L 783335 161545 783335 0 0 0 0 161545 Z N"/></draw:custom-shape><draw:custom-shape text:anchor-type="char" draw:z-index="46" draw:name="Freeform 152" draw:style-name="gr1" draw:text-style-name="P160" svg:width="17.001cm" svg:height="0.449cm" svg:x="1.997cm" svg:y="1.683cm"><text:p/><draw:enhanced-geometry svg:viewBox="0 0 6120384 161545" draw:type="non-primitive" draw:enhanced-path="M 0 161545 L 6120384 161545 6120384 0 0 0 0 161545 Z N"/></draw:custom-shape><draw:custom-shape text:anchor-type="char" draw:z-index="47" draw:name="Freeform 153" draw:style-name="gr1" draw:text-style-name="P160" svg:width="17.001cm" svg:height="0.449cm" svg:x="1.997cm" svg:y="2.369cm"><text:p/><draw:enhanced-geometry svg:viewBox="0 0 6120384 161545" draw:type="non-primitive" draw:enhanced-path="M 0 161545 L 6120384 161545 6120384 0 0 0 0 161545 Z N"/></draw:custom-shape><draw:custom-shape text:anchor-type="char" draw:z-index="48" draw:name="Freeform 154" draw:style-name="gr1" draw:text-style-name="P160" svg:width="10.94cm" svg:height="0.449cm" svg:x="1.997cm" svg:y="3.046cm"><text:p/><draw:enhanced-geometry svg:viewBox="0 0 3938015 161545" draw:type="non-primitive" draw:enhanced-path="M 0 161545 L 3938015 161545 3938015 0 0 0 0 161545 Z N"/></draw:custom-shape><text:span text:style-name="T26">Il</text:span><text:span text:style-name="T79"> </text:span><text:span text:style-name="T26">Titolare,</text:span><text:span text:style-name="T79"> </text:span><text:span text:style-name="T26">ove</text:span><text:span text:style-name="T79"> </text:span><text:span text:style-name="T26">ritenga</text:span><text:span text:style-name="T79"> </text:span><text:span text:style-name="T26">probabile</text:span><text:span text:style-name="T79"> </text:span><text:span text:style-name="T26">che</text:span><text:span text:style-name="T79"> </text:span><text:span text:style-name="T26">dalla</text:span><text:span text:style-name="T79"> </text:span><text:span text:style-name="T26">violazione</text:span><text:span text:style-name="T79"> </text:span><text:span text:style-name="T26">dei</text:span><text:span text:style-name="T79"> </text:span><text:span text:style-name="T26">dati</text:span><text:span text:style-name="T79"> </text:span><text:span text:style-name="T26">possano</text:span><text:span text:style-name="T79"> </text:span><text:span text:style-name="T26">derivare</text:span><text:span text:style-name="T79"> </text:span><text:span text:style-name="T26">rischi <text:s/>per i diritti e le libertà degli interessati, provvede alla notifica della violazione al Garante <text:s/>PRivacy. La notifica dovrà avvenire entro 72 ore e comunque senza ingiustificato ritardo. <text:s/>Il</text:span><text:span text:style-name="T108"> </text:span><text:span text:style-name="T26">Responsabile</text:span><text:span text:style-name="T108"> </text:span><text:span text:style-name="T26">del</text:span><text:span text:style-name="T108"> </text:span><text:span text:style-name="T26">trattamento</text:span><text:span text:style-name="T108"> </text:span><text:span text:style-name="T26">è</text:span><text:span text:style-name="T108"> </text:span><text:span text:style-name="T26">obbligato</text:span><text:span text:style-name="T108"> </text:span><text:span text:style-name="T26">ad</text:span><text:span text:style-name="T108"> </text:span><text:span text:style-name="T26">informare</text:span><text:span text:style-name="T108"> </text:span><text:span text:style-name="T26">il</text:span><text:span text:style-name="T108"> </text:span><text:span text:style-name="T26">Titolare,</text:span><text:span text:style-name="T108"> </text:span><text:span text:style-name="T26">senza</text:span><text:span text:style-name="T108"> </text:span><text:span text:style-name="T26">ingiustificato <text:s/>ritardo, dopo essere venuto a conoscenza della violazione.</text:span></text:p>
            <text:p text:style-name="P156"><text:span text:style-name="T26">3</text:span><draw:custom-shape text:anchor-type="char" draw:z-index="49" draw:name="Freeform 155" draw:style-name="gr1" draw:text-style-name="P160" svg:width="17.001cm" svg:height="0.458cm" svg:x="1.997cm" svg:y="0.347cm"><text:p/><draw:enhanced-geometry svg:viewBox="0 0 6120384 164593" draw:type="non-primitive" draw:enhanced-path="M 0 164593 L 6120384 164593 6120384 0 0 0 0 164593 Z N"/></draw:custom-shape><draw:custom-shape text:anchor-type="char" draw:z-index="50" draw:name="Freeform 156" draw:style-name="gr1" draw:text-style-name="P160" svg:width="13.556cm" svg:height="0.449cm" svg:x="1.997cm" svg:y="1.032cm"><text:p/><draw:enhanced-geometry svg:viewBox="0 0 4879848 161544" draw:type="non-primitive" draw:enhanced-path="M 0 161544 L 4879848 161544 4879848 0 0 0 0 161544 Z N"/></draw:custom-shape><text:span text:style-name="T26">.</text:span><text:span text:style-name="T83"> </text:span><text:span text:style-name="T26">I</text:span><text:span text:style-name="T83"> </text:span><text:span text:style-name="T26">principali</text:span><text:span text:style-name="T83"> </text:span><text:span text:style-name="T26">rischi</text:span><text:span text:style-name="T83"> </text:span><text:span text:style-name="T26">per</text:span><text:span text:style-name="T83"> </text:span><text:span text:style-name="T26">i</text:span><text:span text:style-name="T83"> </text:span><text:span text:style-name="T26">diritti</text:span><text:span text:style-name="T83"> </text:span><text:span text:style-name="T26">e</text:span><text:span text:style-name="T83"> </text:span><text:span text:style-name="T26">le</text:span><text:span text:style-name="T83"> </text:span><text:span text:style-name="T26">libertà</text:span><text:span text:style-name="T83"> </text:span><text:span text:style-name="T26">degli</text:span><text:span text:style-name="T83"> </text:span><text:span text:style-name="T26">interessati</text:span><text:span text:style-name="T83"> </text:span><text:span text:style-name="T26">conseguenti</text:span><text:span text:style-name="T83"> </text:span><text:span text:style-name="T26">ad</text:span><text:span text:style-name="T83"> </text:span><text:span text:style-name="T26">una <text:s/></text:span><text:soft-page-break/><text:span text:style-name="T26">violazione, in conformità al considerando 75 del RGPD, sono i seguenti: <text:s/></text:span></text:p>
          </text:list-item>
        </text:list>
        <text:p text:style-name="P101"><draw:custom-shape text:anchor-type="char" draw:z-index="51" draw:name="Freeform 157" draw:style-name="gr1" draw:text-style-name="P160" svg:width="17.103cm" svg:height="0.899cm" svg:x="1.947cm" svg:y="0.224cm"><text:p/><draw:enhanced-geometry svg:viewBox="0 0 6156960 323087" draw:type="non-primitive" draw:enhanced-path="M 0 323087 L 6156960 323087 6156960 0 0 0 0 323087 Z N"/></draw:custom-shape><draw:custom-shape text:anchor-type="char" draw:z-index="52" draw:name="Freeform 158" draw:style-name="gr1" draw:text-style-name="P160" svg:width="10.805cm" svg:height="0.449cm" svg:x="1.997cm" svg:y="0.217cm"><text:p/><draw:enhanced-geometry svg:viewBox="0 0 3889248 161544" draw:type="non-primitive" draw:enhanced-path="M 0 161544 L 3889248 161544 3889248 0 0 0 0 161544 Z N"/></draw:custom-shape>- danni fisici, materiali o immateriali alle persone fisiche; <text:s/></text:p>
        <text:p text:style-name="P122"><draw:custom-shape text:anchor-type="char" draw:z-index="53" draw:name="Freeform 159" draw:style-name="gr1" draw:text-style-name="P160" svg:width="17.103cm" svg:height="0.899cm" svg:x="1.947cm" svg:y="0.259cm"><text:p/><draw:enhanced-geometry svg:viewBox="0 0 6156960 323088" draw:type="non-primitive" draw:enhanced-path="M 0 323088 L 6156960 323088 6156960 0 0 0 0 323088 Z N"/></draw:custom-shape><draw:custom-shape text:anchor-type="char" draw:z-index="54" draw:name="Freeform 160" draw:style-name="gr1" draw:text-style-name="P160" svg:width="7.621cm" svg:height="0.449cm" svg:x="1.997cm" svg:y="0.252cm"><text:p/><draw:enhanced-geometry svg:viewBox="0 0 2743200 161544" draw:type="non-primitive" draw:enhanced-path="M 0 161544 L 2743200 161544 2743200 0 0 0 0 161544 Z N"/></draw:custom-shape>- perdita del controllo dei dati personali; <text:s/></text:p>
        <text:p text:style-name="P122"><draw:custom-shape text:anchor-type="char" draw:z-index="55" draw:name="Freeform 161" draw:style-name="gr1" draw:text-style-name="P160" svg:width="17.103cm" svg:height="0.89cm" svg:x="1.947cm" svg:y="0.259cm"><text:p/><draw:enhanced-geometry svg:viewBox="0 0 6156960 320040" draw:type="non-primitive" draw:enhanced-path="M 0 320040 L 6156960 320040 6156960 0 0 0 0 320040 Z N"/></draw:custom-shape><draw:custom-shape text:anchor-type="char" draw:z-index="56" draw:name="Freeform 162" draw:style-name="gr1" draw:text-style-name="P160" svg:width="7.57cm" svg:height="0.449cm" svg:x="1.997cm" svg:y="0.252cm"><text:p/><draw:enhanced-geometry svg:viewBox="0 0 2724912 161544" draw:type="non-primitive" draw:enhanced-path="M 0 161544 L 2724912 161544 2724912 0 0 0 0 161544 Z N"/></draw:custom-shape>- limitazione dei diritti, discriminazione; <text:s/></text:p>
        <text:p text:style-name="P101"><draw:custom-shape text:anchor-type="char" draw:z-index="57" draw:name="Freeform 163" draw:style-name="gr1" draw:text-style-name="P160" svg:width="17.103cm" svg:height="0.899cm" svg:x="1.947cm" svg:y="0.224cm"><text:p/><draw:enhanced-geometry svg:viewBox="0 0 6156960 323087" draw:type="non-primitive" draw:enhanced-path="M 0 323087 L 6156960 323087 6156960 0 0 0 0 323087 Z N"/></draw:custom-shape><draw:custom-shape text:anchor-type="char" draw:z-index="58" draw:name="Freeform 164" draw:style-name="gr1" draw:text-style-name="P160" svg:width="6.037cm" svg:height="0.449cm" svg:x="1.997cm" svg:y="0.217cm"><text:p/><draw:enhanced-geometry svg:viewBox="0 0 2173224 161544" draw:type="non-primitive" draw:enhanced-path="M 0 161544 L 2173224 161544 2173224 0 0 0 0 161544 Z N"/></draw:custom-shape>- furto o usurpazione d’identità; <text:s/></text:p>
        <text:p text:style-name="P122"><draw:custom-shape text:anchor-type="char" draw:z-index="59" draw:name="Freeform 165" draw:style-name="gr1" draw:text-style-name="P160" svg:width="17.103cm" svg:height="0.899cm" svg:x="1.947cm" svg:y="0.259cm"><text:p/><draw:enhanced-geometry svg:viewBox="0 0 6156960 323087" draw:type="non-primitive" draw:enhanced-path="M 0 323087 L 6156960 323087 6156960 0 0 0 0 323087 Z N"/></draw:custom-shape><draw:custom-shape text:anchor-type="char" draw:z-index="60" draw:name="Freeform 166" draw:style-name="gr1" draw:text-style-name="P160" svg:width="9.154cm" svg:height="0.449cm" svg:x="1.997cm" svg:y="0.252cm"><text:p/><draw:enhanced-geometry svg:viewBox="0 0 3294888 161544" draw:type="non-primitive" draw:enhanced-path="M 0 161544 L 3294888 161544 3294888 0 0 0 0 161544 Z N"/></draw:custom-shape>- perdite finanziarie, danno economico o sociale. <text:s/></text:p>
        <text:p text:style-name="P122"><draw:custom-shape text:anchor-type="char" draw:z-index="61" draw:name="Freeform 167" draw:style-name="gr1" draw:text-style-name="P160" svg:width="17.103cm" svg:height="0.899cm" svg:x="1.947cm" svg:y="0.259cm"><text:p/><draw:enhanced-geometry svg:viewBox="0 0 6156960 323087" draw:type="non-primitive" draw:enhanced-path="M 0 323087 L 6156960 323087 6156960 0 0 0 0 323087 Z N"/></draw:custom-shape><draw:custom-shape text:anchor-type="char" draw:z-index="62" draw:name="Freeform 168" draw:style-name="gr1" draw:text-style-name="P160" svg:width="10.524cm" svg:height="0.449cm" svg:x="1.997cm" svg:y="0.252cm"><text:p/><draw:enhanced-geometry svg:viewBox="0 0 3788664 161544" draw:type="non-primitive" draw:enhanced-path="M 0 161544 L 3788664 161544 3788664 0 0 0 0 161544 Z N"/></draw:custom-shape>- decifratura non autorizzata della pseudonimizzazione; <text:s/></text:p>
        <text:p text:style-name="P122"><draw:custom-shape text:anchor-type="char" draw:z-index="63" draw:name="Freeform 169" draw:style-name="gr1" draw:text-style-name="P160" svg:width="17.103cm" svg:height="0.89cm" svg:x="1.947cm" svg:y="0.259cm"><text:p/><draw:enhanced-geometry svg:viewBox="0 0 6156960 320040" draw:type="non-primitive" draw:enhanced-path="M 0 320040 L 6156960 320040 6156960 0 0 0 0 320040 Z N"/></draw:custom-shape><draw:custom-shape text:anchor-type="char" draw:z-index="64" draw:name="Freeform 170" draw:style-name="gr1" draw:text-style-name="P160" svg:width="5.64cm" svg:height="0.449cm" svg:x="1.997cm" svg:y="0.252cm"><text:p/><draw:enhanced-geometry svg:viewBox="0 0 2029968 161544" draw:type="non-primitive" draw:enhanced-path="M 0 161544 L 2029968 161544 2029968 0 0 0 0 161544 Z N"/></draw:custom-shape>- pregiudizio alla reputazione; <text:s/></text:p>
        <text:p text:style-name="P140"><draw:custom-shape text:anchor-type="char" draw:z-index="65" draw:name="Freeform 171" draw:style-name="gr1" draw:text-style-name="P160" svg:width="17.103cm" svg:height="0.687cm" svg:x="1.947cm" svg:y="0.319cm"><text:p/><draw:enhanced-geometry svg:viewBox="0 0 6156960 246888" draw:type="non-primitive" draw:enhanced-path="M 0 246888 L 6156960 246888 6156960 0 0 0 0 246888 Z N"/></draw:custom-shape><draw:custom-shape text:anchor-type="char" draw:z-index="66" draw:name="Freeform 172" draw:style-name="gr1" draw:text-style-name="P160" svg:width="15.885cm" svg:height="0.449cm" svg:x="1.997cm" svg:y="0.312cm"><text:p/><draw:enhanced-geometry svg:viewBox="0 0 5718048 161544" draw:type="non-primitive" draw:enhanced-path="M 0 161544 L 5718048 161544 5718048 0 0 0 0 161544 Z N"/></draw:custom-shape><draw:custom-shape text:anchor-type="char" draw:z-index="67" draw:name="Freeform 173" draw:style-name="gr1" draw:text-style-name="P160" svg:width="17.103cm" svg:height="0.687cm" svg:x="1.947cm" svg:y="1.005cm"><text:p/><draw:enhanced-geometry svg:viewBox="0 0 6156960 246888" draw:type="non-primitive" draw:enhanced-path="M 0 246888 L 6156960 246888 6156960 0 0 0 0 246888 Z N"/></draw:custom-shape><draw:custom-shape text:anchor-type="char" draw:z-index="68" draw:name="Freeform 174" draw:style-name="gr1" draw:text-style-name="P160" svg:width="1.999cm" svg:height="0.449cm" svg:x="1.997cm" svg:y="0.997cm"><text:p/><draw:enhanced-geometry svg:viewBox="0 0 719328 161544" draw:type="non-primitive" draw:enhanced-path="M 0 161544 L 719328 161544 719328 0 0 0 0 161544 Z N"/></draw:custom-shape><text:span text:style-name="T26">- perdita di riservatezza dei dati personali protetti da segreto professionale (sanitari, <text:s/></text:span><text:span text:style-name="T6"><text:line-break/></text:span><text:span text:style-name="T26">giudiziari). <text:s/></text:span></text:p>
        <text:p text:style-name="P136"><draw:custom-shape text:anchor-type="char" draw:z-index="69" draw:name="Freeform 175" draw:style-name="gr1" draw:text-style-name="P160" svg:width="5.259cm" svg:height="0.449cm" svg:x="1.997cm" svg:y="0.347cm"><text:p/><draw:enhanced-geometry svg:viewBox="0 0 1892808 161544" draw:type="non-primitive" draw:enhanced-path="M 0 161544 L 1892808 161544 1892808 0 0 0 0 161544 Z N"/></draw:custom-shape><draw:custom-shape text:anchor-type="char" draw:z-index="70" draw:name="Freeform 176" draw:style-name="gr1" draw:text-style-name="P160" svg:width="3.971cm" svg:height="0.449cm" svg:x="15.028cm" svg:y="1.025cm"><text:p/><draw:enhanced-geometry svg:viewBox="0 0 1429511 161544" draw:type="non-primitive" draw:enhanced-path="M 0 161544 L 1429511 161544 1429511 0 0 0 0 161544 Z N"/></draw:custom-shape><draw:custom-shape text:anchor-type="char" draw:z-index="71" draw:name="Freeform 177" draw:style-name="gr1" draw:text-style-name="P160" svg:width="1.592cm" svg:height="0.449cm" svg:x="1.997cm" svg:y="1.709cm"><text:p/><draw:enhanced-geometry svg:viewBox="0 0 573024 161544" draw:type="non-primitive" draw:enhanced-path="M 0 161544 L 573024 161544 573024 0 0 0 0 161544 Z N"/></draw:custom-shape><draw:custom-shape text:anchor-type="char" draw:z-index="72" draw:name="Freeform 178" draw:style-name="gr1" draw:text-style-name="P160" svg:width="7.527cm" svg:height="0.449cm" svg:x="11.472cm" svg:y="2.395cm"><text:p/><draw:enhanced-geometry svg:viewBox="0 0 2709672 161544" draw:type="non-primitive" draw:enhanced-path="M 0 161544 L 2709672 161544 2709672 0 0 0 0 161544 Z N"/></draw:custom-shape><draw:custom-shape text:anchor-type="char" draw:z-index="73" draw:name="Freeform 179" draw:style-name="gr1" draw:text-style-name="P160" svg:width="17.001cm" svg:height="0.449cm" svg:x="1.997cm" svg:y="3.073cm"><text:p/><draw:enhanced-geometry svg:viewBox="0 0 6120384 161544" draw:type="non-primitive" draw:enhanced-path="M 0 161544 L 6120384 161544 6120384 0 0 0 0 161544 Z N"/></draw:custom-shape><draw:custom-shape text:anchor-type="char" draw:z-index="74" draw:name="Freeform 180" draw:style-name="gr1" draw:text-style-name="P160" svg:width="1.669cm" svg:height="0.449cm" svg:x="1.997cm" svg:y="3.759cm"><text:p/><draw:enhanced-geometry svg:viewBox="0 0 600456 161544" draw:type="non-primitive" draw:enhanced-path="M 0 161544 L 600456 161544 600456 0 0 0 0 161544 Z N"/></draw:custom-shape><text:span text:style-name="T26">4. Se il Titolare ritiene che il rischio per i diritti e le libertà degli interessati conseguente <text:s/>alla violazione rilevata è elevato, allora deve informare questi ultimi, senza ingiustificato <text:s/>ritardo,</text:span><text:span text:style-name="T43"> </text:span><text:span text:style-name="T26">con</text:span><text:span text:style-name="T43"> </text:span><text:span text:style-name="T26">un</text:span><text:span text:style-name="T43"> </text:span><text:span text:style-name="T26">linguaggio</text:span><text:span text:style-name="T43"> </text:span><text:span text:style-name="T26">semplice</text:span><text:span text:style-name="T43"> </text:span><text:span text:style-name="T26">e</text:span><text:span text:style-name="T43"> </text:span><text:span text:style-name="T26">chiaro</text:span><text:span text:style-name="T43"> </text:span><text:span text:style-name="T26">al</text:span><text:span text:style-name="T43"> </text:span><text:span text:style-name="T26">fine</text:span><text:span text:style-name="T43"> </text:span><text:span text:style-name="T26">di</text:span><text:span text:style-name="T43"> </text:span><text:span text:style-name="T26">fare</text:span><text:span text:style-name="T43"> </text:span><text:span text:style-name="T26">comprendere</text:span><text:span text:style-name="T43"> </text:span><text:span text:style-name="T26">loro</text:span><text:span text:style-name="T43"> </text:span><text:span text:style-name="T26">la</text:span><text:span text:style-name="T43"> </text:span><text:span text:style-name="T26">natura <text:s/>della</text:span><text:span text:style-name="T53"> </text:span><text:span text:style-name="T26">violazione</text:span><text:span text:style-name="T53"> </text:span><text:span text:style-name="T26">dei</text:span><text:span text:style-name="T53"> </text:span><text:span text:style-name="T26">dati</text:span><text:span text:style-name="T53"> </text:span><text:span text:style-name="T26">personali</text:span><text:span text:style-name="T53"> </text:span><text:span text:style-name="T26">verificatesi.</text:span><text:span text:style-name="T109"> </text:span><text:span text:style-name="T26">I rischi</text:span><text:span text:style-name="T53"> </text:span><text:span text:style-name="T26">per</text:span><text:span text:style-name="T53"> </text:span><text:span text:style-name="T26">i</text:span><text:span text:style-name="T53"> </text:span><text:span text:style-name="T26">diritti</text:span><text:span text:style-name="T53"> </text:span><text:span text:style-name="T26">e</text:span><text:span text:style-name="T53"> </text:span><text:span text:style-name="T26">le</text:span><text:span text:style-name="T53"> </text:span><text:span text:style-name="T26">libertà</text:span><text:span text:style-name="T53"> </text:span><text:span text:style-name="T26">degli <text:s/>interessati</text:span><text:span text:style-name="T64"> </text:span><text:span text:style-name="T26">possono</text:span><text:span text:style-name="T64"> </text:span><text:span text:style-name="T26">essere</text:span><text:span text:style-name="T64"> </text:span><text:span text:style-name="T26">considerati</text:span><text:span text:style-name="T64"> </text:span><text:span text:style-name="T26">“elevati”</text:span><text:span text:style-name="T64"> </text:span><text:span text:style-name="T26">quando</text:span><text:span text:style-name="T64"> </text:span><text:span text:style-name="T26">la</text:span><text:span text:style-name="T64"> </text:span><text:span text:style-name="T26">violazione</text:span><text:span text:style-name="T64"> </text:span><text:span text:style-name="T26">può,</text:span><text:span text:style-name="T64"> </text:span><text:span text:style-name="T26">a</text:span><text:span text:style-name="T64"> </text:span><text:span text:style-name="T26">titolo</text:span><text:span text:style-name="T64"> </text:span><text:span text:style-name="T26">di <text:s/>esempio: <text:s/></text:span></text:p>
        <text:p text:style-name="P122"><draw:custom-shape text:anchor-type="char" draw:z-index="75" draw:name="Freeform 181" draw:style-name="gr1" draw:text-style-name="P160" svg:width="17.103cm" svg:height="0.899cm" svg:x="1.947cm" svg:y="0.259cm"><text:p/><draw:enhanced-geometry svg:viewBox="0 0 6156960 323088" draw:type="non-primitive" draw:enhanced-path="M 0 323088 L 6156960 323088 6156960 0 0 0 0 323088 Z N"/></draw:custom-shape><draw:custom-shape text:anchor-type="char" draw:z-index="76" draw:name="Freeform 182" draw:style-name="gr1" draw:text-style-name="P160" svg:width="15.486cm" svg:height="0.449cm" svg:x="1.997cm" svg:y="0.252cm"><text:p/><draw:enhanced-geometry svg:viewBox="0 0 5574792 161544" draw:type="non-primitive" draw:enhanced-path="M 0 161544 L 5574792 161544 5574792 0 0 0 0 161544 Z N"/></draw:custom-shape>- coinvolgere un rilevante quantitativo di dati personali e/o di soggetti interessati; <text:s/></text:p>
        <text:p text:style-name="P122"><draw:custom-shape text:anchor-type="char" draw:z-index="77" draw:name="Freeform 183" draw:style-name="gr1" draw:text-style-name="P160" svg:width="17.103cm" svg:height="0.89cm" svg:x="1.947cm" svg:y="0.259cm"><text:p/><draw:enhanced-geometry svg:viewBox="0 0 6156960 320040" draw:type="non-primitive" draw:enhanced-path="M 0 320040 L 6156960 320040 6156960 0 0 0 0 320040 Z N"/></draw:custom-shape><draw:custom-shape text:anchor-type="char" draw:z-index="78" draw:name="Freeform 184" draw:style-name="gr1" draw:text-style-name="P160" svg:width="9.492cm" svg:height="0.449cm" svg:x="1.997cm" svg:y="0.252cm"><text:p/><draw:enhanced-geometry svg:viewBox="0 0 3416808 161544" draw:type="non-primitive" draw:enhanced-path="M 0 161544 L 3416808 161544 3416808 0 0 0 0 161544 Z N"/></draw:custom-shape>- riguardare categorie particolari di dati personali; <text:s/></text:p>
        <text:p text:style-name="P139"><draw:custom-shape text:anchor-type="char" draw:z-index="79" draw:name="Freeform 185" draw:style-name="gr1" draw:text-style-name="P160" svg:width="17.103cm" svg:height="0.687cm" svg:x="1.947cm" svg:y="0.319cm"><text:p/><draw:enhanced-geometry svg:viewBox="0 0 6156960 246888" draw:type="non-primitive" draw:enhanced-path="M 0 246888 L 6156960 246888 6156960 0 0 0 0 246888 Z N"/></draw:custom-shape><draw:custom-shape text:anchor-type="char" draw:z-index="80" draw:name="Freeform 186" draw:style-name="gr1" draw:text-style-name="P160" svg:width="17.001cm" svg:height="0.458cm" svg:x="1.997cm" svg:y="0.312cm"><text:p/><draw:enhanced-geometry svg:viewBox="0 0 6120384 164592" draw:type="non-primitive" draw:enhanced-path="M 0 164592 L 6120384 164592 6120384 0 0 0 0 164592 Z N"/></draw:custom-shape><draw:custom-shape text:anchor-type="char" draw:z-index="81" draw:name="Freeform 187" draw:style-name="gr1" draw:text-style-name="P160" svg:width="17.103cm" svg:height="0.687cm" svg:x="1.947cm" svg:y="1.005cm"><text:p/><draw:enhanced-geometry svg:viewBox="0 0 6156960 246888" draw:type="non-primitive" draw:enhanced-path="M 0 246888 L 6156960 246888 6156960 0 0 0 0 246888 Z N"/></draw:custom-shape><draw:custom-shape text:anchor-type="char" draw:z-index="82" draw:name="Freeform 188" draw:style-name="gr1" draw:text-style-name="P160" svg:width="12.768cm" svg:height="0.449cm" svg:x="1.997cm" svg:y="0.997cm"><text:p/><draw:enhanced-geometry svg:viewBox="0 0 4596384 161544" draw:type="non-primitive" draw:enhanced-path="M 0 161544 L 4596384 161544 4596384 0 0 0 0 161544 Z N"/></draw:custom-shape><text:span text:style-name="T26">-</text:span><text:span text:style-name="T50"> </text:span><text:span text:style-name="T26">comprendere</text:span><text:span text:style-name="T50"> </text:span><text:span text:style-name="T26">dati</text:span><text:span text:style-name="T50"> </text:span><text:span text:style-name="T26">che</text:span><text:span text:style-name="T50"> </text:span><text:span text:style-name="T26">possono</text:span><text:span text:style-name="T50"> </text:span><text:span text:style-name="T26">accrescere</text:span><text:span text:style-name="T50"> </text:span><text:span text:style-name="T26">ulteriormente</text:span><text:span text:style-name="T50"> </text:span><text:span text:style-name="T26">i</text:span><text:span text:style-name="T50"> </text:span><text:span text:style-name="T26">potenziali</text:span><text:span text:style-name="T50"> </text:span><text:span text:style-name="T26">rischi</text:span><text:span text:style-name="T50"> </text:span><text:span text:style-name="T26">(ad</text:span><text:span text:style-name="T50"> </text:span><text:span text:style-name="T26">esempio <text:s/>dati di localizzazione, finanziari, relativi alle abitudini e preferenze); <text:s/></text:span></text:p>
        <text:p text:style-name="P4"><draw:custom-shape text:anchor-type="char" draw:z-index="96" draw:name="Freeform 189" draw:style-name="gr4" draw:text-style-name="P160" svg:width="0.405cm" svg:height="0.784cm" svg:x="1.997cm" svg:y="27.991cm"><text:p text:style-name="P160"><text:span text:style-name="T116"><text:tab/></text:span><text:span text:style-name="T117"> </text:span></text:p><draw:enhanced-geometry svg:viewBox="0 0 30998 167472" draw:glue-points="101 102 111 114 109 32 49 56 57 0 83 -3806 1838 0 912 1 0 914 1 0 -31831 1808 0 959 -32768 -32768 1343 0 1 19280 1027 10 0 0 20103 16610 0 0 0 0 0 0 4 0 29284 12147 19280 1027 20 0 8 20103 16610 30784 -14756 217 0 269 0 15 0 29284 12147 28516 28279 25970 11894 28024 19820 -15985 -15538 4144 -4284 -952 -19069 -9144 -7256 -24058 -7662 -32524 21636 11809 -22092 -23596 12051 17481 -28996 14178 -147 -9282 -9197 -19354 -26205 -14921 -4870 12550 5347 20346 -11238 290 -11135 -9352 -21677 -9567 15485 16557 26756 -25912 5057 -18326 -32672 31093 22399 -9064 5114 -7299 -29252 -8019 2578 -11847 -14896 -6600 -31150 17318 -15769 -28734 31816 -3589 13203 -4719 19156 -26309 -26861 16827 -27858 -27868 -2866 3012 6557 -16911" draw:type="mso-spt100" draw:enhanced-path="L 101 102 111 114 109 32 49 56 57 0 83 -3806 1838 0 912 1 0 914 1 0 -31831 1808 0 959 -32768 -32768 1343 0 1 19280 1027 10 0 0 20103 16610 0 0 0 0 0 0 4 0 29284 12147 19280 1027 20 0 8 20103 16610 30784 -14756 217 0 269 0 15 0 29284 12147 28516 28279 25970 11894 28024 19820 -15985 -15538 4144 -4284 -952 -19069 -9144 -7256 -24058 -7662 -32524 21636 11809 -22092 -23596 12051 17481 -28996 14178 -147 -9282 -9197 -19354 -26205 -14921 -4870 12550 5347 20346 -11238 290 -11135 -9352 -21677 -9567 15485 16557 26756 -25912 5057 -18326 -32672 31093 22399 -9064 5114 -7299 -29252 -8019 2578 -11847 -14896 -6600 -31150 17318 -15769 -28734 31816 -3589 13203 -4719 19156 -26309 -26861 16827 -27858 -27868 -2866 3012 6557 -16911"><draw:equation draw:name="f0" draw:formula=""/><draw:equation draw:name="f1" draw:formula=""/><draw:equation draw:name="f2" draw:formula=""/><draw:equation draw:name="f3" draw:formula=""/><draw:equation draw:name="f4" draw:formula="914+1"/><draw:equation draw:name="f5" draw:formula=""/><draw:equation draw:name="f6" draw:formula="-32768+1343-"/><draw:equation draw:name="f7" draw:formula="19280*1027/10"/><draw:equation draw:name="f8" draw:formula="20103-16610"/><draw:equation draw:name="f9" draw:formula=""/><draw:equation draw:name="f10" draw:formula="4"/><draw:equation draw:name="f11" draw:formula=""/><draw:equation draw:name="f12" draw:formula=""/><draw:equation draw:name="f13" draw:formula=""/><draw:equation draw:name="f14" draw:formula="269-15"/><draw:equation draw:name="f15" draw:formula="29284+12147-28516"/><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cos(*(pi/180))*(-9352-10800)+sin(*(pi/180))*(-10800))+10800"/><draw:equation draw:name="f26" draw:formula=""/><draw:equation draw:name="f27" draw:formula=""/><draw:equation draw:name="f28" draw:formula=""/><draw:equation draw:name="f29" draw:formula=""/><draw:equation draw:name="f30" draw:formula=""/><draw:equation draw:name="f31" draw:formula=""/><draw:equation draw:name="f32" draw:formula=""/><draw:equation draw:name="f33" draw:formula=""/><draw:equation draw:name="f34" draw:formula=""/><draw:equation draw:name="f35" draw:formula=""/><draw:equation draw:name="f36" draw:formula="6119+-?f0 "/><draw:equation draw:name="f37" draw:formula=""/><draw:equation draw:name="f38" draw:formula=""/><draw:equation draw:name="f39" draw:formula=""/><draw:equation draw:name="f40" draw:formula=""/><draw:equation draw:name="f41" draw:formula=""/><draw:equation draw:name="f42" draw:formula=""/><draw:equation draw:name="f43" draw:formula=""/><draw:equation draw:name="f44" draw:formula=""/><draw:equation draw:name="f45" draw:formula="8+20103-16610"/><draw:equation draw:name="f46" draw:formula=""/><draw:equation draw:name="f47" draw:formula="0*sqrt(1-(0/14)*(0/14))"/><draw:equation draw:name="f48" draw:formula=""/><draw:equation draw:name="f49" draw:formula=""/><draw:equation draw:name="f50" draw:formula=""/><draw:equation draw:name="f51" draw:formula=""/><draw:equation draw:name="f52" draw:formula="-(sin(-10144*(pi/180))*(?f61 -10800)-cos(-10144*(pi/180))*(12488-10800))+10800"/><draw:equation draw:name="f53" draw:formula="*cos(?f0 *(pi/180))"/><draw:equation draw:name="f54" draw:formula=""/><draw:equation draw:name="f55" draw:formula=""/><draw:equation draw:name="f56" draw:formula=""/><draw:equation draw:name="f57" draw:formula=""/><draw:equation draw:name="f58" draw:formula=""/><draw:equation draw:name="f59" draw:formula=""/><draw:equation draw:name="f60" draw:formula=""/><draw:equation draw:name="f61" draw:formula=""/><draw:equation draw:name="f62" draw:formula="?f47 *sin(atan2(-26950,))"/><draw:equation draw:name="f63" draw:formula=""/><draw:equation draw:name="f64" draw:formula=""/><draw:equation draw:name="f65" draw:formula=""/><draw:equation draw:name="f66" draw:formula="*sqrt(1-(-10058/13670)*(-10058/13670))"/><draw:equation draw:name="f67" draw:formula=""/><draw:equation draw:name="f68" draw:formula=""/><draw:equation draw:name="f69" draw:formula=""/></draw:enhanced-geometry></draw:custom-shape></text:p>
        <text:p text:style-name="P95"><draw:custom-shape text:anchor-type="char" draw:z-index="1" draw:name="Freeform 193" draw:style-name="gr1" draw:text-style-name="P160" svg:width="14.682cm" svg:height="0.449cm" svg:x="1.997cm" svg:y="0.884cm"><text:p/><draw:enhanced-geometry svg:viewBox="0 0 5285233 161544" draw:type="non-primitive" draw:enhanced-path="M 0 161544 L 5285233 161544 5285233 0 0 0 0 161544 Z N"/></draw:custom-shape><draw:custom-shape text:anchor-type="char" draw:z-index="83" draw:name="Freeform 190" draw:style-name="gr1" draw:text-style-name="P160" svg:width="17.103cm" svg:height="0.687cm" svg:x="1.947cm" svg:y="0.206cm"><text:p/><draw:enhanced-geometry svg:viewBox="0 0 6156959 246888" draw:type="non-primitive" draw:enhanced-path="M 0 246888 L 6156959 246888 6156959 0 0 0 0 246888 Z N"/></draw:custom-shape><draw:custom-shape text:anchor-type="char" draw:z-index="84" draw:name="Freeform 191" draw:style-name="gr1" draw:text-style-name="P160" svg:width="17.001cm" svg:height="0.458cm" svg:x="1.997cm" svg:y="0.199cm"><text:p/><draw:enhanced-geometry svg:viewBox="0 0 6120385 164593" draw:type="non-primitive" draw:enhanced-path="M 0 164593 L 6120385 164593 6120385 0 0 0 0 164593 Z N"/></draw:custom-shape><draw:custom-shape text:anchor-type="char" draw:z-index="85" draw:name="Freeform 192" draw:style-name="gr1" draw:text-style-name="P160" svg:width="17.103cm" svg:height="0.899cm" svg:x="1.947cm" svg:y="0.893cm"><text:p/><draw:enhanced-geometry svg:viewBox="0 0 6156959 323088" draw:type="non-primitive" draw:enhanced-path="M 0 323088 L 6156959 323088 6156959 0 0 0 0 323088 Z N"/></draw:custom-shape><text:span text:style-name="T26">-</text:span><text:span text:style-name="T43"> </text:span><text:span text:style-name="T26">comportare</text:span><text:span text:style-name="T43"> </text:span><text:span text:style-name="T26">rischi</text:span><text:span text:style-name="T34"> </text:span><text:span text:style-name="T26">imminenti</text:span><text:span text:style-name="T34"> </text:span><text:span text:style-name="T26">e</text:span><text:span text:style-name="T34"> </text:span><text:span text:style-name="T26">con</text:span><text:span text:style-name="T34"> </text:span><text:span text:style-name="T26">un’elevata</text:span><text:span text:style-name="T34"> </text:span><text:span text:style-name="T26">probabilità</text:span><text:span text:style-name="T34"> </text:span><text:span text:style-name="T26">di</text:span><text:span text:style-name="T34"> </text:span><text:span text:style-name="T26">accadimento</text:span><text:span text:style-name="T34"> </text:span><text:span text:style-name="T26">(ad</text:span><text:span text:style-name="T43"> </text:span><text:span text:style-name="T26">esempio <text:s/>rischio di perdita finanziaria in caso di furto di dati relativi a carte di credito); <text:s/></text:span></text:p>
        <text:p text:style-name="P88"><draw:custom-shape text:anchor-type="char" draw:z-index="2" draw:name="Freeform 194" draw:style-name="gr1" draw:text-style-name="P160" svg:width="17.103cm" svg:height="0.678cm" svg:x="1.947cm" svg:y="0.355cm"><text:p/><draw:enhanced-geometry svg:viewBox="0 0 6156959 243841" draw:type="non-primitive" draw:enhanced-path="M 0 243841 L 6156959 243841 6156959 0 0 0 0 243841 Z N"/></draw:custom-shape><draw:custom-shape text:anchor-type="char" draw:z-index="3" draw:name="Freeform 195" draw:style-name="gr1" draw:text-style-name="P160" svg:width="17.001cm" svg:height="0.458cm" svg:x="1.997cm" svg:y="0.347cm"><text:p/><draw:enhanced-geometry svg:viewBox="0 0 6120385 164592" draw:type="non-primitive" draw:enhanced-path="M 0 164592 L 6120385 164592 6120385 0 0 0 0 164592 Z N"/></draw:custom-shape><draw:custom-shape text:anchor-type="char" draw:z-index="4" draw:name="Freeform 196" draw:style-name="gr1" draw:text-style-name="P160" svg:width="17.103cm" svg:height="0.687cm" svg:x="1.947cm" svg:y="1.032cm"><text:p/><draw:enhanced-geometry svg:viewBox="0 0 6156959 246888" draw:type="non-primitive" draw:enhanced-path="M 0 246888 L 6156959 246888 6156959 0 0 0 0 246888 Z N"/></draw:custom-shape><draw:custom-shape text:anchor-type="char" draw:z-index="19" draw:name="Freeform 197" draw:style-name="gr1" draw:text-style-name="P160" svg:width="9.856cm" svg:height="0.449cm" svg:x="1.997cm" svg:y="1.025cm"><text:p/><draw:enhanced-geometry svg:viewBox="0 0 3547872 161544" draw:type="non-primitive" draw:enhanced-path="M 0 161544 L 3547872 161544 3547872 0 0 0 0 161544 Z N"/></draw:custom-shape><text:span text:style-name="T26">-</text:span><text:span text:style-name="T82"> </text:span><text:span text:style-name="T26">impattare</text:span><text:span text:style-name="T82"> </text:span><text:span text:style-name="T26">su</text:span><text:span text:style-name="T82"> </text:span><text:span text:style-name="T26">soggetti</text:span><text:span text:style-name="T82"> </text:span><text:span text:style-name="T26">che</text:span><text:span text:style-name="T82"> </text:span><text:span text:style-name="T26">possono</text:span><text:span text:style-name="T82"> </text:span><text:span text:style-name="T26">essere</text:span><text:span text:style-name="T82"> </text:span><text:span text:style-name="T26">considerati</text:span><text:span text:style-name="T82"> </text:span><text:span text:style-name="T26">vulnerabili</text:span><text:span text:style-name="T82"> </text:span><text:span text:style-name="T26">per</text:span><text:span text:style-name="T82"> </text:span><text:span text:style-name="T26">le</text:span><text:span text:style-name="T82"> </text:span><text:span text:style-name="T26">loro</text:span><text:span text:style-name="T82"> </text:span><text:span text:style-name="T26">condizioni <text:s/>(ad esempio utenti deboli, minori, soggetti indagati). <text:s/></text:span></text:p>
        <text:p text:style-name="P86"><draw:custom-shape text:anchor-type="char" draw:z-index="31" draw:name="Freeform 198" draw:style-name="gr1" draw:text-style-name="P160" svg:width="5.462cm" svg:height="0.449cm" svg:x="1.997cm" svg:y="0.347cm"><text:p/><draw:enhanced-geometry svg:viewBox="0 0 1965961 161544" draw:type="non-primitive" draw:enhanced-path="M 0 161544 L 1965961 161544 1965961 0 0 0 0 161544 Z N"/></draw:custom-shape><draw:custom-shape text:anchor-type="char" draw:z-index="32" draw:name="Freeform 199" draw:style-name="gr1" draw:text-style-name="P160" svg:width="7.984cm" svg:height="0.449cm" svg:x="11.014cm" svg:y="0.347cm"><text:p/><draw:enhanced-geometry svg:viewBox="0 0 2874264 161544" draw:type="non-primitive" draw:enhanced-path="M 0 161544 L 2874264 161544 2874264 0 0 0 0 161544 Z N"/></draw:custom-shape><draw:custom-shape text:anchor-type="char" draw:z-index="33" draw:name="Freeform 200" draw:style-name="gr1" draw:text-style-name="P160" svg:width="17.001cm" svg:height="0.449cm" svg:x="1.997cm" svg:y="1.032cm"><text:p/><draw:enhanced-geometry svg:viewBox="0 0 6120384 161544" draw:type="non-primitive" draw:enhanced-path="M 0 161544 L 6120384 161544 6120384 0 0 0 0 161544 Z N"/></draw:custom-shape><draw:custom-shape text:anchor-type="char" draw:z-index="34" draw:name="Freeform 201" draw:style-name="gr1" draw:text-style-name="P160" svg:width="2.574cm" svg:height="0.449cm" svg:x="1.997cm" svg:y="1.709cm"><text:p/><draw:enhanced-geometry svg:viewBox="0 0 926592 161545" draw:type="non-primitive" draw:enhanced-path="M 0 161545 L 926592 161545 926592 0 0 0 0 161545 Z N"/></draw:custom-shape><text:span text:style-name="T26">5.</text:span><text:span text:style-name="T39"> </text:span><text:span text:style-name="T26">La</text:span><text:span text:style-name="T39"> </text:span><text:span text:style-name="T26">notifica</text:span><text:span text:style-name="T39"> </text:span><text:span text:style-name="T26">deve</text:span><text:span text:style-name="T39"> </text:span><text:span text:style-name="T26">avere</text:span><text:span text:style-name="T39"> </text:span><text:span text:style-name="T26">il contenuto</text:span><text:span text:style-name="T39"> </text:span><text:span text:style-name="T26">minimo previsto</text:span><text:span text:style-name="T39"> </text:span><text:span text:style-name="T26">dall’art.</text:span><text:span text:style-name="T39"> </text:span><text:span text:style-name="T26">33</text:span><text:span text:style-name="T39"> </text:span><text:span text:style-name="T26">RGPD,</text:span><text:span text:style-name="T39"> </text:span><text:span text:style-name="T26">ed</text:span><text:span text:style-name="T39"> </text:span><text:span text:style-name="T26">anche</text:span><text:span text:style-name="T39"> </text:span><text:span text:style-name="T26">la <text:s/>comunicazione all’interessato deve contenere almeno le informazioni e le misure di cui al <text:s/>citato art. 33. <text:s/></text:span></text:p>
        <text:list xml:id="list3826698904069464860" text:style-name="L4">
          <text:list-item>
            <text:p text:style-name="P157"><draw:custom-shape text:anchor-type="char" draw:z-index="35" draw:name="Freeform 202" draw:style-name="gr1" draw:text-style-name="P160" svg:width="7.019cm" svg:height="0.449cm" svg:x="1.997cm" svg:y="0.347cm"><text:p/><draw:enhanced-geometry svg:viewBox="0 0 2526792 161545" draw:type="non-primitive" draw:enhanced-path="M 0 161545 L 2526792 161545 2526792 0 0 0 0 161545 Z N"/></draw:custom-shape><draw:custom-shape text:anchor-type="char" draw:z-index="37" draw:name="Freeform 203" draw:style-name="gr1" draw:text-style-name="P160" svg:width="0.128cm" svg:height="0.449cm" svg:x="18.872cm" svg:y="0.347cm"><text:p/><draw:enhanced-geometry svg:viewBox="0 0 45719 161545" draw:type="non-primitive" draw:enhanced-path="M 0 161545 L 45719 161545 45719 0 0 0 0 161545 Z N"/></draw:custom-shape><draw:custom-shape text:anchor-type="char" draw:z-index="38" draw:name="Freeform 204" draw:style-name="gr1" draw:text-style-name="P160" svg:width="17.001cm" svg:height="0.458cm" svg:x="1.997cm" svg:y="1.032cm"><text:p/><draw:enhanced-geometry svg:viewBox="0 0 6120384 164592" draw:type="non-primitive" draw:enhanced-path="M 0 164592 L 6120384 164592 6120384 0 0 0 0 164592 Z N"/></draw:custom-shape><draw:custom-shape text:anchor-type="char" draw:z-index="39" draw:name="Freeform 205" draw:style-name="gr1" draw:text-style-name="P160" svg:width="17.001cm" svg:height="0.449cm" svg:x="1.997cm" svg:y="1.718cm"><text:p/><draw:enhanced-geometry svg:viewBox="0 0 6120384 161545" draw:type="non-primitive" draw:enhanced-path="M 0 161545 L 6120384 161545 6120384 0 0 0 0 161545 Z N"/></draw:custom-shape><draw:custom-shape text:anchor-type="char" draw:z-index="40" draw:name="Freeform 206" draw:style-name="gr1" draw:text-style-name="P160" svg:width="1.694cm" svg:height="0.449cm" svg:x="1.997cm" svg:y="2.395cm"><text:p/><draw:enhanced-geometry svg:viewBox="0 0 609600 161545" draw:type="non-primitive" draw:enhanced-path="M 0 161545 L 609600 161545 609600 0 0 0 0 161545 Z N"/></draw:custom-shape><draw:custom-shape text:anchor-type="char" draw:z-index="41" draw:name="Freeform 207" draw:style-name="gr2" draw:text-style-name="P160" svg:width="0.128cm" svg:height="0.449cm" svg:x="6.172cm" svg:y="3.768cm"><text:p/><draw:enhanced-geometry svg:viewBox="0 0 45720 161544" draw:type="non-primitive" draw:enhanced-path="M 0 161544 L 45720 161544 45720 0 0 0 0 161544 Z N"/></draw:custom-shape><text:span text:style-name="T26">Il</text:span><text:span text:style-name="T56"> </text:span><text:span text:style-name="T26">Titolare</text:span><text:span text:style-name="T56"> </text:span><text:span text:style-name="T26">deve</text:span><text:span text:style-name="T56"> </text:span><text:span text:style-name="T26">opportunamente documentare</text:span><text:span text:style-name="T56"> </text:span><text:span text:style-name="T26">le</text:span><text:span text:style-name="T56"> </text:span><text:span text:style-name="T26">violazioni</text:span><text:span text:style-name="T56"> </text:span><text:span text:style-name="T26">di</text:span><text:span text:style-name="T56"> </text:span><text:span text:style-name="T26">dati</text:span><text:span text:style-name="T56"> </text:span><text:span text:style-name="T26">personali</text:span><text:span text:style-name="T56"> </text:span><text:span text:style-name="T26">subite, anche</text:span><text:span text:style-name="T94"> </text:span><text:span text:style-name="T26">se</text:span><text:span text:style-name="T94"> </text:span><text:span text:style-name="T26">non</text:span><text:span text:style-name="T94"> </text:span><text:span text:style-name="T26">comunicate</text:span><text:span text:style-name="T94"> </text:span><text:span text:style-name="T26">alle</text:span><text:span text:style-name="T94"> </text:span><text:span text:style-name="T26">autorità</text:span><text:span text:style-name="T94"> </text:span><text:span text:style-name="T26">di</text:span><text:span text:style-name="T94"> </text:span><text:span text:style-name="T26">controllo,</text:span><text:span text:style-name="T94"> </text:span><text:span text:style-name="T26">nonché</text:span><text:span text:style-name="T94"> </text:span><text:span text:style-name="T26">le</text:span><text:span text:style-name="T94"> </text:span><text:span text:style-name="T26">circostanze</text:span><text:span text:style-name="T94"> </text:span><text:span text:style-name="T26">ad</text:span><text:span text:style-name="T94"> </text:span><text:span text:style-name="T26">esse <text:s/>relative,</text:span><text:span text:style-name="T64"> </text:span><text:span text:style-name="T26">le</text:span><text:span text:style-name="T64"> </text:span><text:span text:style-name="T26">conseguenze</text:span><text:span text:style-name="T64"> </text:span><text:span text:style-name="T26">e</text:span><text:span text:style-name="T64"> </text:span><text:span text:style-name="T26">i</text:span><text:span text:style-name="T64"> </text:span><text:span text:style-name="T26">provvedimenti</text:span><text:span text:style-name="T64"> </text:span><text:span text:style-name="T26">adottati</text:span><text:span text:style-name="T64"> </text:span><text:span text:style-name="T26">o</text:span><text:span text:style-name="T64"> </text:span><text:span text:style-name="T26">che</text:span><text:span text:style-name="T64"> </text:span><text:span text:style-name="T26">intende</text:span><text:span text:style-name="T64"> </text:span><text:span text:style-name="T26">adottare</text:span><text:span text:style-name="T64"> </text:span><text:span text:style-name="T26">per</text:span><text:span text:style-name="T64"> </text:span><text:span text:style-name="T26">porvi <text:s/>rimedio. Tale documentazione deve essere conservata con la massima cura e diligenza in <text:s/>quanto</text:span><text:span text:style-name="T74"> </text:span><text:span text:style-name="T26">può</text:span><text:span text:style-name="T74"> </text:span><text:span text:style-name="T26">essere</text:span><text:span text:style-name="T74"> </text:span><text:span text:style-name="T26">richiesta</text:span><text:span text:style-name="T74"> </text:span><text:span text:style-name="T26">dal</text:span><text:span text:style-name="T74"> </text:span><text:span text:style-name="T26">Garante</text:span><text:span text:style-name="T110"> </text:span><text:span text:style-name="T26">Privacy</text:span><text:span text:style-name="T74"> </text:span><text:span text:style-name="T26">al</text:span><text:span text:style-name="T74"> </text:span><text:span text:style-name="T26">fine</text:span><text:span text:style-name="T74"> </text:span><text:span text:style-name="T26">di</text:span><text:span text:style-name="T74"> </text:span><text:span text:style-name="T26">verificare</text:span><text:span text:style-name="T74"> </text:span><text:span text:style-name="T26">il</text:span><text:span text:style-name="T74"> </text:span><text:span text:style-name="T26">rispetto</text:span><text:span text:style-name="T74"> </text:span><text:span text:style-name="T26">delle <text:s/>disposizioni del RGPD. </text:span></text:p>
            <text:p text:style-name="P158">Rinvio</text:p>
            <text:p text:style-name="P159"><draw:custom-shape text:anchor-type="char" draw:z-index="42" draw:name="Freeform 208" draw:style-name="gr1" draw:text-style-name="P160" svg:width="17.103cm" svg:height="0.687cm" svg:x="1.947cm" svg:y="0.224cm"><text:p/><draw:enhanced-geometry svg:viewBox="0 0 6156960 246887" draw:type="non-primitive" draw:enhanced-path="M 0 246887 L 6156960 246887 6156960 0 0 0 0 246887 Z N"/></draw:custom-shape><text:span text:style-name="T19">1. Per tutto quanto non espressamente disciplinato con le presenti disposizioni, si <text:s/></text:span><draw:custom-shape text:anchor-type="char" draw:z-index="43" draw:name="Freeform 209" draw:style-name="gr1" draw:text-style-name="P160" svg:width="17.103cm" svg:height="0.687cm" svg:x="1.947cm" svg:y="0.048cm"><text:p/><draw:enhanced-geometry svg:viewBox="0 0 6156960 246887" draw:type="non-primitive" draw:enhanced-path="M 0 246887 L 6156960 246887 6156960 0 0 0 0 246887 Z N"/></draw:custom-shape><draw:custom-shape text:anchor-type="char" draw:z-index="44" draw:name="Freeform 210" draw:style-name="gr1" draw:text-style-name="P160" svg:width="0.128cm" svg:height="0.449cm" svg:x="15.679cm" svg:y="0.041cm"><text:p/><draw:enhanced-geometry svg:viewBox="0 0 45720 161544" draw:type="non-primitive" draw:enhanced-path="M 0 161544 L 45720 161544 45720 0 0 0 0 161544 Z N"/></draw:custom-shape><text:span text:style-name="T19">applicano le </text:span><text:soft-page-break/><text:span text:style-name="T19">disposizioni del RGPD e tutte le sue norme attuative vigenti. <text:s/></text:span></text:p>
          </text:list-item>
        </text:list>
      </text:section>
      <text:section text:style-name="Sect1" text:name="retro" text:protected="true">
        <text:section text:style-name="Sect1" text:name="saltopagina">
          <text:p text:style-name="P18"/>
        </text:section>
        <text:p text:style-name="P70"/>
        <text:section text:style-name="Sect1" text:name="originaleter" text:display="none">
          <text:p text:style-name="P7"/>
          <table:table table:name="Tabella5" table:style-name="Tabella5">
            <table:table-column table:style-name="Tabella5.A"/>
            <table:table-column table:style-name="Tabella5.B"/>
            <table:table-column table:style-name="Tabella5.A"/>
            <table:table-row table:style-name="Tabella5.1">
              <table:table-cell table:style-name="Tabella5.A1" office:value-type="string">
                <text:p text:style-name="P2"><text:user-field-get text:name="FIRMA_7_DESCRIZIONE"/></text:p>
                <text:p text:style-name="P2"><text:user-field-get text:name="FIRMA_7_FIRMATARIO"/></text:p>
                <text:p text:style-name="P68"/>
                <text:p text:style-name="P68">_________________________</text:p>
              </table:table-cell>
              <table:table-cell table:style-name="Tabella5.A1" office:value-type="string">
                <text:p text:style-name="P3"/>
              </table:table-cell>
              <table:table-cell table:style-name="Tabella5.A1" office:value-type="string">
                <text:p text:style-name="P2"><text:user-field-get text:name="FIRMA_6_DESCRIZIONE"/></text:p>
                <text:p text:style-name="P72"><text:user-field-get text:name="FIRMA_6_FIRMATARIO"/></text:p>
                <text:p text:style-name="P68"/>
                <text:p text:style-name="P68">_________________________</text:p>
              </table:table-cell>
            </table:table-row>
          </table:table>
          <text:p text:style-name="P8"/>
          <text:p text:style-name="P55"/>
          <text:h text:style-name="P148" text:outline-level="2" text:is-list-header="true">RELATA <text:s/>DI PUBBLICAZIONE</text:h>
          <text:p text:style-name="P73"><text:span text:style-name="T111">SI</text:span><text:span text:style-name="T112"> </text:span><text:span text:style-name="T111">CERTIFICA</text:span><text:span text:style-name="T112"> </text:span><text:span text:style-name="T111">CHE</text:span><text:span text:style-name="T112"> </text:span><text:span text:style-name="T111">COPIA</text:span><text:span text:style-name="T112"> </text:span><text:span text:style-name="T111">DELLA</text:span><text:span text:style-name="T112"> </text:span><text:span text:style-name="T111">PRESENTE</text:span><text:span text:style-name="T112"> </text:span><text:span text:style-name="T111">E</text:span><text:span text:style-name="T112">' </text:span><text:span text:style-name="T111">STATA</text:span><text:span text:style-name="T112"> </text:span><text:span text:style-name="T111">AFFISSA</text:span><text:span text:style-name="T112"> </text:span><text:span text:style-name="T111">ALL</text:span><text:span text:style-name="T112">'</text:span><text:span text:style-name="T111">ALBO</text:span><text:span text:style-name="T112"> </text:span><text:span text:style-name="T111">PRETORIO</text:span><text:span text:style-name="T112"> </text:span><text:span text:style-name="T111">DEL</text:span><text:span text:style-name="T112"> </text:span><text:span text:style-name="T111">COMUNE</text:span><text:span text:style-name="T112"> </text:span><text:span text:style-name="T111">IN</text:span><text:span text:style-name="T112"> </text:span><text:span text:style-name="T111">DATA</text:span><text:span text:style-name="T112"> </text:span><text:span text:style-name="T111">ODIERNA</text:span><text:span text:style-name="T112"> </text:span><text:span text:style-name="T111">E</text:span><text:span text:style-name="T112"> </text:span><text:span text:style-name="T111">VI</text:span><text:span text:style-name="T112"> </text:span><text:span text:style-name="T111">RIMARRA</text:span><text:span text:style-name="T112">' </text:span><text:span text:style-name="T111">PER</text:span><text:span text:style-name="T112"> </text:span><text:span text:style-name="T111">15</text:span><text:span text:style-name="T112"> </text:span><text:span text:style-name="T111">GIORNI</text:span><text:span text:style-name="T112"> </text:span><text:span text:style-name="T111">CONSECUTIVI</text:span><text:span text:style-name="T112">.</text:span></text:p>
          <text:p text:style-name="P73"/>
          <text:p text:style-name="P75"><text:span text:style-name="T21">Porto Cesareo lì, </text:span><text:span text:style-name="T21"><text:user-field-get text:name="DATA_AFFISSIONE_DA"/></text:span><text:span text:style-name="T21"><text:tab/></text:span><text:span text:style-name="T22"><text:user-field-get text:name="FIRMA_13_DESCRIZIONE"/></text:span></text:p>
          <text:p text:style-name="P59"><text:span text:style-name="T14"><text:tab/></text:span><text:span text:style-name="T14"><text:user-field-get text:name="FIRMA_13_FIRMATARIO"/></text:span></text:p>
          <text:p text:style-name="P60"/>
          <text:p text:style-name="P61"><text:tab/>_________________________</text:p>
          <text:p text:style-name="P76"/>
          <text:p text:style-name="P79"/>
          <text:h text:style-name="P149" text:outline-level="2" text:is-list-header="true">ESECUTIVITA' DELLA DELIBERAZIONE</text:h>
          <text:p text:style-name="P62">Il sottoscritto Segretario Comunale,</text:p>
          <text:p text:style-name="P64">ATTESTA</text:p>
          <text:p text:style-name="P63"><text:tab/><text:span text:style-name="T17">Che la presente Deliberazione è divenuta esecutiva per:</text:span></text:p>
          <text:p text:style-name="P65"><text:tab/><text:span text:style-name="T25">Decorrenza</text:span><text:span text:style-name="T25"> </text:span><text:span text:style-name="T25">giorni</text:span><text:span text:style-name="T25"> </text:span><text:span text:style-name="T25">10</text:span><text:span text:style-name="T25"> </text:span><text:span text:style-name="T25">dall</text:span><text:span text:style-name="T25">'</text:span><text:span text:style-name="T25">inizio</text:span><text:span text:style-name="T25"> </text:span><text:span text:style-name="T25">della</text:span><text:span text:style-name="T25"> </text:span><text:span text:style-name="T25">pubblicazione</text:span><text:span text:style-name="T25"> (</text:span><text:span text:style-name="T25">art</text:span><text:span text:style-name="T25">. </text:span><text:span text:style-name="T25">34</text:span><text:span text:style-name="T25">, </text:span><text:span text:style-name="T25">comma</text:span><text:span text:style-name="T25"> </text:span><text:span text:style-name="T25">3</text:span><text:span text:style-name="T25">, </text:span><text:span text:style-name="T25">del</text:span><text:span text:style-name="T25"> </text:span><text:span text:style-name="T25">D</text:span><text:span text:style-name="T25">.</text:span><text:span text:style-name="T25">Lgs</text:span><text:span text:style-name="T25">. </text:span><text:span text:style-name="T25">18</text:span><text:span text:style-name="T25">/</text:span><text:span text:style-name="T25">08</text:span><text:span text:style-name="T25">/</text:span><text:span text:style-name="T25">2000</text:span><text:span text:style-name="T25">, </text:span><text:span text:style-name="T25">n</text:span><text:span text:style-name="T25">° </text:span><text:span text:style-name="T25">267</text:span><text:span text:style-name="T25">)</text:span></text:p>
          <text:p text:style-name="P63"><text:span text:style-name="T17"><text:tab/></text:span><text:span text:style-name="T24">Dichiarazione</text:span><text:span text:style-name="T24"> </text:span><text:span text:style-name="T24">di</text:span><text:span text:style-name="T24"> </text:span><text:span text:style-name="T24">immediata</text:span><text:span text:style-name="T24"> </text:span><text:span text:style-name="T24">eseguibilità</text:span><text:span text:style-name="T24"> (</text:span><text:span text:style-name="T24">art</text:span><text:span text:style-name="T24">. </text:span><text:span text:style-name="T24">134</text:span><text:span text:style-name="T24">, </text:span><text:span text:style-name="T24">comma</text:span><text:span text:style-name="T24"> </text:span><text:span text:style-name="T24">4</text:span><text:span text:style-name="T24">, </text:span><text:span text:style-name="T24">del</text:span><text:span text:style-name="T24"> </text:span><text:span text:style-name="T24">D</text:span><text:span text:style-name="T24">.</text:span><text:span text:style-name="T24">Lgs</text:span><text:span text:style-name="T24">. </text:span><text:span text:style-name="T24">18</text:span><text:span text:style-name="T24">/</text:span><text:span text:style-name="T24">08</text:span><text:span text:style-name="T24">/</text:span><text:span text:style-name="T24">2000</text:span><text:span text:style-name="T24">, </text:span><text:span text:style-name="T24">n</text:span><text:span text:style-name="T24">° </text:span><text:span text:style-name="T24">267</text:span>;</text:p>
          <text:p text:style-name="P63"/>
          <text:p text:style-name="P66"><text:span text:style-name="T21">Lì, _______________<text:tab/></text:span><text:span text:style-name="T22"><text:user-field-get text:name="FIRMA_6_DESCRIZIONE"/></text:span></text:p>
          <text:p text:style-name="P59"><text:span text:style-name="T14"><text:tab/></text:span><text:span text:style-name="T14"><text:user-field-get text:name="FIRMA_6_FIRMATARIO"/></text:span></text:p>
          <text:p text:style-name="P60"/>
          <text:p text:style-name="P61"><text:tab/>_________________________</text:p>
          <text:p text:style-name="P57"/>
          <text:p text:style-name="P54"/>
        </text:section>
        <text:p text:style-name="P10"/>
        <text:section text:style-name="Sect1" text:name="copiaconformeter">
          <text:p text:style-name="P9"/>
          <table:table table:name="Tabella6" table:style-name="Tabella6">
            <table:table-column table:style-name="Tabella6.A"/>
            <table:table-column table:style-name="Tabella6.B"/>
            <table:table-column table:style-name="Tabella6.A"/>
            <table:table-row table:style-name="Tabella6.1">
              <table:table-cell table:style-name="Tabella6.A1" office:value-type="string">
                <text:p text:style-name="P2"><text:user-field-get text:name="FIRMA_7_DESCRIZIONE">IL SINDACO</text:user-field-get></text:p>
                <text:p text:style-name="P2">F.to <text:user-field-get text:name="FIRMA_7_FIRMATARIO">dr Salvatore ALBANO</text:user-field-get></text:p>
                <text:p text:style-name="P68"/>
                <text:p text:style-name="P68"/>
              </table:table-cell>
              <table:table-cell table:style-name="Tabella6.A1" office:value-type="string">
                <text:p text:style-name="P3"/>
              </table:table-cell>
              <table:table-cell table:style-name="Tabella6.A1" office:value-type="string">
                <text:p text:style-name="P2"><text:user-field-get text:name="FIRMA_6_DESCRIZIONE">Il Segretario Generale</text:user-field-get></text:p>
                <text:p text:style-name="P72">F.to <text:user-field-get text:name="FIRMA_6_FIRMATARIO">Dott. Dario VERDESCA</text:user-field-get></text:p>
                <text:p text:style-name="P68"/>
                <text:p text:style-name="P68"/>
              </table:table-cell>
            </table:table-row>
          </table:table>
          <text:p text:style-name="P8"/>
          <text:p text:style-name="P55"/>
          <text:h text:style-name="P148" text:outline-level="2" text:is-list-header="true">RELATA <text:s/>DI PUBBLICAZIONE</text:h>
          <text:p text:style-name="P73"><text:span text:style-name="T111">SI</text:span><text:span text:style-name="T112"> </text:span><text:span text:style-name="T111">CERTIFICA</text:span><text:span text:style-name="T112"> </text:span><text:span text:style-name="T111">CHE</text:span><text:span text:style-name="T112"> </text:span><text:span text:style-name="T111">COPIA</text:span><text:span text:style-name="T112"> </text:span><text:span text:style-name="T111">DELLA</text:span><text:span text:style-name="T112"> </text:span><text:span text:style-name="T111">PRESENTE</text:span><text:span text:style-name="T112"> </text:span><text:span text:style-name="T111">E</text:span><text:span text:style-name="T112">' </text:span><text:span text:style-name="T111">STATA</text:span><text:span text:style-name="T112"> </text:span><text:span text:style-name="T111">AFFISSA</text:span><text:span text:style-name="T112"> </text:span><text:span text:style-name="T111">ALL</text:span><text:span text:style-name="T112">'</text:span><text:span text:style-name="T111">ALBO</text:span><text:span text:style-name="T112"> </text:span><text:span text:style-name="T111">PRETORIO</text:span><text:span text:style-name="T112"> </text:span><text:span text:style-name="T111">DEL</text:span><text:span text:style-name="T112"> </text:span><text:span text:style-name="T111">COMUNE</text:span><text:span text:style-name="T112"> </text:span><text:span text:style-name="T111">IN</text:span><text:span text:style-name="T112"> </text:span><text:span text:style-name="T111">DATA</text:span><text:span text:style-name="T112"> </text:span><text:span text:style-name="T111">ODIERNA</text:span><text:span text:style-name="T112"> </text:span><text:span text:style-name="T111">E</text:span><text:span text:style-name="T112"> </text:span><text:span text:style-name="T111">VI</text:span><text:span text:style-name="T112"> </text:span><text:span text:style-name="T111">RIMARRA</text:span><text:span text:style-name="T112">' </text:span><text:span text:style-name="T111">PER</text:span><text:span text:style-name="T112"> </text:span><text:span text:style-name="T111">15</text:span><text:span text:style-name="T112"> </text:span><text:span text:style-name="T111">GIORNI</text:span><text:span text:style-name="T112"> </text:span><text:span text:style-name="T111">CONSECUTIVI</text:span><text:span text:style-name="T112">.</text:span></text:p>
          <text:p text:style-name="P73"/>
          <text:p text:style-name="P77"><text:span text:style-name="T111">Porto Cesareo lì, </text:span><text:span text:style-name="T111"><text:user-field-get text:name="DATA_AFFISSIONE_DA">01/06/2018</text:user-field-get></text:span><text:span text:style-name="T111"><text:tab/></text:span><text:span text:style-name="T16"><text:user-field-get text:name="FIRMA_13_DESCRIZIONE">Addetto Segreteria</text:user-field-get></text:span></text:p>
          <text:p text:style-name="P78"><text:span text:style-name="T14"><text:tab/>F.to </text:span><text:span text:style-name="T14"><text:user-field-get text:name="FIRMA_13_FIRMATARIO">CLEMENTINA LEANZA</text:user-field-get></text:span></text:p>
          <text:p text:style-name="P58"/>
          <text:p text:style-name="P74"/>
          <text:p text:style-name="P79"/>
          <text:h text:style-name="P149" text:outline-level="2" text:is-list-header="true">ESECUTIVITA' DELLA DELIBERAZIONE</text:h>
          <text:p text:style-name="P62">Il sottoscritto Segretario Comunale,</text:p>
          <text:p text:style-name="P64">ATTESTA</text:p>
          <text:p text:style-name="P63"><text:tab/><text:span text:style-name="T17">Che la presente Deliberazione è divenuta esecutiva per:</text:span></text:p>
          <text:p text:style-name="P65"><text:tab/><text:span text:style-name="T25">Decorrenza</text:span><text:span text:style-name="T25"> </text:span><text:span text:style-name="T25">giorni</text:span><text:span text:style-name="T25"> </text:span><text:span text:style-name="T25">10</text:span><text:span text:style-name="T25"> </text:span><text:span text:style-name="T25">dall</text:span><text:span text:style-name="T25">'</text:span><text:span text:style-name="T25">inizio</text:span><text:span text:style-name="T25"> </text:span><text:span text:style-name="T25">della</text:span><text:span text:style-name="T25"> </text:span><text:span text:style-name="T25">pubblicazione</text:span><text:span text:style-name="T25"> (</text:span><text:span text:style-name="T25">art</text:span><text:span text:style-name="T25">. </text:span><text:span text:style-name="T25">34</text:span><text:span text:style-name="T25">, </text:span><text:span text:style-name="T25">comma</text:span><text:span text:style-name="T25"> </text:span><text:span text:style-name="T25">3</text:span><text:span text:style-name="T25">, </text:span><text:span text:style-name="T25">del</text:span><text:span text:style-name="T25"> </text:span><text:span text:style-name="T25">D</text:span><text:span text:style-name="T25">.</text:span><text:span text:style-name="T25">Lgs</text:span><text:span text:style-name="T25">. </text:span><text:span text:style-name="T25">18</text:span><text:span text:style-name="T25">/</text:span><text:span text:style-name="T25">08</text:span><text:span text:style-name="T25">/</text:span><text:span text:style-name="T25">2000</text:span><text:span text:style-name="T25">, </text:span><text:span text:style-name="T25">n</text:span><text:span text:style-name="T25">° </text:span><text:span text:style-name="T25">267</text:span><text:span text:style-name="T25">)</text:span></text:p>
          <text:p text:style-name="P63"><text:span text:style-name="T17"><text:tab/></text:span><text:span text:style-name="T24">Dichiarazione</text:span><text:span text:style-name="T24"> </text:span><text:span text:style-name="T24">di</text:span><text:span text:style-name="T24"> </text:span><text:span text:style-name="T24">immediata</text:span><text:span text:style-name="T24"> </text:span><text:span text:style-name="T24">eseguibilità</text:span><text:span text:style-name="T24"> (</text:span><text:span text:style-name="T24">art</text:span><text:span text:style-name="T24">. </text:span><text:span text:style-name="T24">134</text:span><text:span text:style-name="T24">, </text:span><text:span text:style-name="T24">comma</text:span><text:span text:style-name="T24"> </text:span><text:span text:style-name="T24">4</text:span><text:span text:style-name="T24">, </text:span><text:span text:style-name="T24">del</text:span><text:span text:style-name="T24"> </text:span><text:span text:style-name="T24">D</text:span><text:span text:style-name="T24">.</text:span><text:span text:style-name="T24">Lgs</text:span><text:span text:style-name="T24">. </text:span><text:span text:style-name="T24">18</text:span><text:span text:style-name="T24">/</text:span><text:span text:style-name="T24">08</text:span><text:span text:style-name="T24">/</text:span><text:span text:style-name="T24">2000</text:span><text:span text:style-name="T24">, </text:span><text:span text:style-name="T24">n</text:span><text:span text:style-name="T24">° </text:span><text:span text:style-name="T24">267</text:span>;</text:p>
          <text:p text:style-name="P63"/>
          <text:p text:style-name="P67"><text:span text:style-name="T23">Lì, _______________<text:tab/></text:span><text:span text:style-name="T22">IL SEGRETARIO COMUNALE</text:span></text:p>
          <text:p text:style-name="P58"><text:span text:style-name="T14"><text:tab/>F.to </text:span><text:span text:style-name="T14"><text:user-field-get text:name="FIRMA_6_FIRMATARIO">Dott. Dario VERDESCA</text:user-field-get></text:span></text:p>
          <text:p text:style-name="P61"/>
          <text:p text:style-name="P56"/>
          <text:p text:style-name="P52"/>
          <text:p text:style-name="P53"/>
          <text:p text:style-name="P62">Per copia conforme all'originale;</text:p>
          <text:p text:style-name="P66"><text:span text:style-name="T21">Lì</text:span><text:span text:style-name="T21">, _______________<text:tab/></text:span><text:span text:style-name="T22">IL SEGRETARIO COMUNALE</text:span></text:p>
          <text:p text:style-name="P58"><text:span text:style-name="T14"><text:tab/></text:span><text:span text:style-name="T14"><text:user-field-get text:name="FIRMA_6_FIRMATARIO">Dott. Dario VERDESCA</text:user-field-get></text:span></text:p>
          <text:p text:style-name="P61"><text:tab/>_________________________</text:p>
          <text:p text:style-name="P57"/>
          <text:p text:style-name="P54"/>
        </text:section>
        <text:p text:style-name="P5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OpenSymbol" svg:font-family="OpenSymbol"/>
    <style:font-face style:name="Times New Roman1" svg:font-family="'Times New Roman'" style:font-family-generic="roman"/>
    <style:font-face style:name="Andale Sans UI" svg:font-family="'Andale Sans UI', 'Arial Unicode MS'" style:font-pitch="variable"/>
    <style:font-face style:name="Lucida Sans Unicode1" svg:font-family="'Lucida Sans Unicode'"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Paragrafo_20_elenco" style:display-name="Paragrafo elenco" style:family="paragraph" style:parent-style-name="Standard">
      <style:paragraph-properties fo:margin="100%" fo:margin-left="1.249cm" fo:margin-right="0cm" fo:margin-top="0cm" fo:margin-bottom="0cm" fo:text-indent="0cm"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Zeichenformat" style:num-suffix="." style:num-format="1">
        <style:list-level-properties text:list-level-position-and-space-mode="label-alignment">
          <style:list-level-label-alignment text:label-followed-by="listtab" text:list-tab-stop-position="1.715cm" fo:text-indent="-0.635cm" fo:margin-left="1.715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text:list-tab-stop-position="2.985cm" fo:text-indent="-0.635cm" fo:margin-left="2.985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text:list-tab-stop-position="4.255cm" fo:text-indent="-0.318cm" fo:margin-left="4.255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5.525cm" fo:text-indent="-0.635cm" fo:margin-left="5.525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text:list-tab-stop-position="6.795cm" fo:text-indent="-0.635cm" fo:margin-left="6.79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text:list-tab-stop-position="8.065cm" fo:text-indent="-0.318cm" fo:margin-left="8.06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9.335cm" fo:text-indent="-0.635cm" fo:margin-left="9.335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text:list-tab-stop-position="10.605cm" fo:text-indent="-0.635cm" fo:margin-left="10.605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text:list-tab-stop-position="11.875cm" fo:text-indent="-0.318cm" fo:margin-left="11.8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style:font-size-asian="7pt" style:font-style-asian="italic" style:font-size-complex="7pt" style:font-style-complex="italic"/>
    </style:style>
    <style:style style:name="M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29/05/2018" text:name="DATA_PROPOSTA_DELIBERA"/>
          <text:user-field-decl office:value-type="string" office:string-value="01/06/2018" text:name="DATA_SEDUTA"/>
          <text:user-field-decl office:value-type="string" office:string-value="92" text:name="NUMERO_DELIBERA"/>
          <text:user-field-decl office:value-type="string" office:string-value="104" text:name="NUMERO_PROPOSTA_DELIBERA"/>
        </text:user-field-decls>
        <text:section text:style-name="MSect1" text:name="piede" text:protected="true" text:protection-key="fIdUH9Pz71AW4S1BGQDIemBGqOg=">
          <text:p text:style-name="MP1"><text:span text:style-name="MT1">(Proposta n. </text:span><text:span text:style-name="MT1"><text:user-field-get text:name="NUMERO_PROPOSTA_DELIBERA">104</text:user-field-get></text:span><text:span text:style-name="MT1"> del <text:s/></text:span><text:span text:style-name="MT1"><text:user-field-get text:name="DATA_PROPOSTA_DELIBERA">29/05/2018</text:user-field-get></text:span><text:span text:style-name="MT1"> ) <text:s/>- <text:s/></text:span><text:span text:style-name="MT2">Delibera G.C. n. <text:s/></text:span><text:span text:style-name="MT2"><text:user-field-get text:name="NUMERO_DELIBERA">92</text:user-field-get></text:span><text:span text:style-name="MT2"> del <text:s/></text:span><text:span text:style-name="MT2"><text:user-field-get text:name="DATA_SEDUTA">01/06/2018</text:user-field-get></text:span><text:span text:style-name="MT2"> <text:s/>- <text:s/>pag. </text:span><text:span text:style-name="MT2"><text:page-number text:select-page="current">16</text:page-number></text:span><text:span text:style-name="MT2"> <text:s/>di </text:span><text:span text:style-name="MT2"><text:page-count>16</text:page-count></text:span><text:span text:style-name="MT2"> <text:s/></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creation-date>2006-10-09T10:13:00</meta:creation-date>
    <dc:date>2019-04-16T18:18:35.97</dc:date>
    <meta:editing-cycles>144</meta:editing-cycles>
    <meta:editing-duration>PT18H53M18S</meta:editing-duration>
    <meta:document-statistic meta:table-count="6" meta:image-count="1" meta:object-count="0" meta:page-count="16" meta:paragraph-count="235" meta:word-count="5149" meta:character-count="35284"/>
    <meta:user-defined meta:name="Info 1"/>
    <meta:user-defined meta:name="Info 2"/>
    <meta:user-defined meta:name="Info 3"/>
    <meta:user-defined meta:name="Info 4"/>
  </office:meta>
</office:document-meta>
</file>