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Bold" svg:font-family="Helvetica-Bold"/>
    <style:font-face style:name="OpenSymbol" svg:font-family="OpenSymbol"/>
    <style:font-face style:name="Times New Roman1" svg:font-family="'Times New 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style:text-autospace="none"/>
      <style:text-properties style:font-name="Times New Roman" fo:font-size="12pt" fo:language="it" fo:country="IT" style:font-name-asian="Helvetica" style:font-size-asian="12pt" style:font-name-complex="Helvetica" style:font-size-complex="12pt"/>
    </style:style>
    <style:style style:name="P7" style:family="paragraph" style:parent-style-name="Standard">
      <style:paragraph-properties fo:text-align="center" style:justify-single-word="false"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paragraph-properties fo:text-align="center" style:justify-single-word="false" style:text-autospace="none"/>
      <style:text-properties style:font-name="Times New Roman" fo:font-size="12pt" fo:font-weight="bold" style:font-name-asian="Helvetica-Bold" style:font-size-asian="12pt" style:font-weight-asian="bold" style:font-name-complex="Helvetica-Bold" style:font-size-complex="12pt" style:font-weight-complex="bold"/>
    </style:style>
    <style:style style:name="P10" style:family="paragraph" style:parent-style-name="Standard">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11" style:family="paragraph" style:parent-style-name="Standard">
      <style:paragraph-properties fo:text-align="justify" style:justify-single-word="false" style:text-autospace="none"/>
      <style:text-properties style:font-name="Times New Roman" fo:font-size="12pt" style:font-name-asian="Helvetica-Oblique" style:font-size-asian="12pt" style:font-name-complex="Helvetica-Oblique" style:font-size-complex="12pt"/>
    </style:style>
    <style:style style:name="P12" style:family="paragraph" style:parent-style-name="Standard">
      <style:paragraph-properties fo:text-align="justify" style:justify-single-word="false" style:text-autospace="none"/>
      <style:text-properties style:font-name="Times New Roman" fo:font-size="12pt" fo:font-style="italic" style:font-name-asian="Helvetica-Oblique" style:font-size-asian="12pt" style:font-style-asian="italic" style:font-name-complex="Helvetica-Oblique" style:font-size-complex="12pt" style:font-style-complex="italic"/>
    </style:style>
    <style:style style:name="P13" style:family="paragraph" style:parent-style-name="Standard">
      <style:paragraph-properties fo:text-align="justify" style:justify-single-word="false" style:text-autospace="none"/>
      <style:text-properties style:font-name="Times New Roman" fo:font-size="12pt" fo:font-style="italic" style:font-name-asian="Helvetica" style:font-size-asian="12pt" style:font-style-asian="italic" style:font-name-complex="Helvetica" style:font-size-complex="12pt" style:font-style-complex="italic"/>
    </style:style>
    <style:style style:name="P1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style="normal" style:font-size-asian="12pt" style:font-style-asian="normal" style:font-size-complex="12pt" style:font-style-complex="normal"/>
    </style:style>
    <style:style style:name="P16" style:family="paragraph" style:parent-style-name="Standard">
      <style:paragraph-properties fo:text-align="justify" style:justify-single-word="false" style:text-autospace="none"/>
      <style:text-properties style:font-name="Times New Roman" fo:font-size="12pt" fo:font-style="normal" fo:font-weight="bold" style:font-name-asian="Helvetica-Oblique" style:font-size-asian="12pt" style:font-style-asian="normal" style:font-weight-asian="bold" style:font-name-complex="Helvetica-Oblique" style:font-size-complex="12pt" style:font-style-complex="normal" style:font-weight-complex="bold"/>
    </style:style>
    <style:style style:name="P17" style:family="paragraph" style:parent-style-name="Standard">
      <style:paragraph-properties fo:text-align="justify" style:justify-single-word="false" style:text-autospace="none"/>
      <style:text-properties style:font-name="Times New Roman" fo:font-size="12pt" fo:font-style="normal" style:font-name-asian="Helvetica-Oblique" style:font-size-asian="12pt" style:font-style-asian="normal" style:font-name-complex="Helvetica-Oblique" style:font-size-complex="12pt" style:font-style-complex="normal"/>
    </style:style>
    <style:style style:name="P1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9"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20" style:family="paragraph" style:parent-style-name="Standard">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23"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2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6"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7"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8"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9"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30"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5"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7"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8"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9"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0"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1"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3"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1"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6"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9"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0"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6"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9"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7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1" style:family="paragraph" style:parent-style-name="Normal">
      <style:paragraph-properties fo:text-align="center" style:justify-single-word="false"/>
      <style:text-properties fo:font-size="12pt" style:font-size-asian="12pt" style:font-size-complex="12pt"/>
    </style:style>
    <style:style style:name="P8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6" style:family="paragraph" style:parent-style-name="Standard" style:list-style-name="L1">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87" style:family="paragraph" style:parent-style-name="Standard" style:list-style-name="L2">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88" style:family="paragraph" style:parent-style-name="Standard" style:list-style-name="L3">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89" style:family="paragraph" style:parent-style-name="Standard" style:list-style-name="L4">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9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T26" style:family="text">
      <style:text-properties fo:font-weight="bold" style:font-name-asian="Helvetica-Oblique" style:font-weight-asian="bold" style:font-name-complex="Helvetica-Oblique" style:font-weight-complex="bold"/>
    </style:style>
    <style:style style:name="T27" style:family="text">
      <style:text-properties fo:font-style="italic" style:font-style-asian="italic" style:font-style-complex="italic"/>
    </style:style>
    <style:style style:name="T28" style:family="text">
      <style:text-properties fo:font-style="italic" fo:font-weight="bold" style:font-name-asian="Helvetica-BoldOblique" style:font-style-asian="italic" style:font-weight-asian="bold" style:font-name-complex="Helvetica-BoldOblique" style:font-style-complex="italic" style:font-weight-complex="bold"/>
    </style:style>
    <style:style style:name="T29" style:family="text">
      <style:text-properties fo:font-style="italic" style:text-underline-style="solid" style:text-underline-width="auto" style:text-underline-color="font-color" style:font-name-asian="Helvetica-Oblique" style:font-style-asian="italic" style:font-name-complex="Helvetica-Oblique" style:font-style-complex="italic"/>
    </style:style>
    <style:style style:name="T30" style:family="text">
      <style:text-properties fo:font-style="italic" style:font-name-asian="Helvetica-Oblique" style:font-style-asian="italic" style:font-name-complex="Helvetica-Oblique" style:font-style-complex="italic"/>
    </style:style>
    <style:style style:name="T31" style:family="text">
      <style:text-properties style:text-underline-style="solid" style:text-underline-width="auto" style:text-underline-color="font-color"/>
    </style:style>
    <style:style style:name="T32" style:family="text">
      <style:text-properties style:font-name-asian="Helvetica-Oblique" style:font-name-complex="Helvetica-Oblique"/>
    </style:style>
    <style:style style:name="T33" style:family="text">
      <style:text-properties fo:font-weight="normal" style:font-name-asian="Helvetica-BoldOblique" style:font-weight-asian="normal" style:font-name-complex="Helvetica-BoldOblique" style:font-weight-complex="normal"/>
    </style:style>
    <style:style style:name="T34"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05/2016" text:name="DATA_PROPOSTA_DELIBERA"/>
        <text:user-field-decl office:value-type="string" office:string-value="06/05/2016" text:name="DATA_SEDUTA"/>
        <text:user-field-decl office:value-type="string" office:string-value="68" text:name="NUMERO_DELIBERA"/>
        <text:user-field-decl office:value-type="string" office:string-value="61"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iano operativo di razionalizzazione delle Società Partecipate ( art. 1 co. 612 Legge 190/2014).  Approvazione realzione sui risultati conseguiti come da Legge 190/2014." text:name="OGGETTO"/>
        <text:user-field-decl office:value-type="string" office:string-value="6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6" text:name="ANNO"/>
        <text:user-field-decl office:value-type="string" office:string-value="6" text:name="GIORNO"/>
        <text:user-field-decl office:value-type="string" office:string-value="maggio"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Anna Pasqualina PALMA" text:name="FIRMA_6_FIRMATARIO"/>
        <text:user-field-decl office:value-type="string" office:string-value="Ordinaria" text:name="SESS"/>
        <text:user-field-decl office:value-type="string" office:string-value="1ª" text:name="CONV"/>
        <text:user-field-decl office:value-type="string" office:string-value="Il Segretario Comunale" text:name="FIRMA_6_DESCRIZIONE"/>
        <text:user-field-decl office:value-type="string" office:string-value="03/05/2016" text:name="FIRMA_2_DATA"/>
        <text:user-field-decl office:value-type="string" office:string-value="CLEMENTINA LEANZA" text:name="FIRMA_2_FIRMATARIO"/>
        <text:user-field-decl office:value-type="string" office:string-value="03/05/2016" text:name="FIRMA_5_DATA"/>
        <text:user-field-decl office:value-type="string" office:string-value="03/05/2016"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9/05/2016" text:name="DATA_AFFISSIONE_DA"/>
        <text:user-field-decl office:value-type="string" office:string-value="24/05/2016"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6/05/2016"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Il Segretario Comunale" text:name="FIRMA_10_DESCRIZIONE"/>
        <text:user-field-decl office:value-type="string" office:string-value="Dott.ssa Anna Pasqualina PALMA" text:name="FIRMA_10_FIRMATARIO"/>
        <text:user-field-decl office:value-type="string" office:string-value="IL SINDACO" text:name="FIRMA_7_DESCRIZIONE"/>
        <text:user-field-decl office:value-type="string" office:string-value="IL RESPONSABILE DEL SETTORE FINANZIARIO" text:name="FIRMA_5_DESCRIZIONE"/>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28"/>
        <text:section text:style-name="Sect1" text:name="originale" text:display="none">
          <text:p text:style-name="P26">ORIGINALE</text:p>
        </text:section>
        <text:section text:style-name="Sect1" text:name="copiaconforme">
          <text:p text:style-name="P26">COPIA</text:p>
        </text:section>
        <text:p text:style-name="P27"><draw:frame draw:style-name="fr1" draw:name="immagini2" text:anchor-type="paragraph" svg:x="1.023cm" svg:y="0.236cm" svg:width="2.29cm" svg:height="3cm" draw:z-index="0"><draw:image xlink:href="Pictures/20000007000009C500000CBB7224C78A.svm" xlink:type="simple" xlink:show="embed" xlink:actuate="onLoad"/></draw:frame></text:p>
        <text:p text:style-name="P33">COMUNE DI PORTO CESAREO</text:p>
        <text:p text:style-name="P32">(Provincia di Lecce)</text:p>
        <text:p text:style-name="P34"/>
        <text:p text:style-name="P34"/>
        <text:p text:style-name="P81"/>
        <text:p text:style-name="P24">DELIBERAZIONE DELLA GIUNTA <text:span text:style-name="T16"><text:s/></text:span>COMUNALE<text:span text:style-name="T16"> </text:span>N<text:span text:style-name="T9">.</text:span><text:span text:style-name="T5"><text:user-field-get text:name="NUMERO_DELIBERA">68</text:user-field-get></text:span></text:p>
        <text:p text:style-name="P25"/>
        <text:p text:style-name="P35">OGGETTO<text:span text:style-name="T16">:</text:span><text:span text:style-name="T10"> </text:span><text:span text:style-name="T10"><text:user-field-get text:name="OGGETTO">Piano operativo di razionalizzazione delle Società Partecipate ( art. 1 co. 612 Legge 190/2014).  Approvazione realzione sui risultati conseguiti come da Legge 190/2014.</text:user-field-get></text:span></text:p>
        <text:p text:style-name="P8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2">Pareri art. 49 D.Lgs n° 267</text:p>
                    <text:p text:style-name="P40">Del 18/08/2000</text:p>
                  </table:table-cell>
                </table:table-row>
                <table:table-row>
                  <table:table-cell table:style-name="Tabella1.A1.1.2" office:value-type="string">
                    <text:p text:style-name="P47"/>
                    <text:section text:style-name="Sect1" text:name="originalebis" text:display="none">
                      <text:p text:style-name="P47"/>
                      <table:table table:name="Tabella3" table:style-name="Tabella3">
                        <table:table-column table:style-name="Tabella3.A"/>
                        <table:table-row>
                          <table:table-cell table:style-name="Tabella3.A1" office:value-type="string">
                            <text:p text:style-name="P44">REGOLARITA' TECNICA</text:p>
                            <text:p text:style-name="P36"/>
                            <text:p text:style-name="P36">Parere:<text:span text:style-name="T7"> </text:span><text:span text:style-name="T7"><text:user-field-get text:name="FIRMA_4_ESITO">Favorevole</text:user-field-get></text:span></text:p>
                            <text:p text:style-name="P36">_____________________</text:p>
                            <text:p text:style-name="P36">_____________________</text:p>
                            <text:p text:style-name="P36"/>
                            <text:p text:style-name="P36">Data <text:span text:style-name="T11"><text:user-field-get text:name="FIRMA_4_DATA">03/05/2016</text:user-field-get></text:span></text:p>
                            <text:p text:style-name="P36"/>
                            <text:p text:style-name="P36">Il responsabile del servizio</text:p>
                            <text:p text:style-name="P36"/>
                            <text:p text:style-name="P38"><text:user-field-get text:name="FIRMA_4_FIRMATARIO">Clementina LEANZA</text:user-field-get></text:p>
                            <text:p text:style-name="P53"/>
                            <text:p text:style-name="P53">______________________</text:p>
                          </table:table-cell>
                        </table:table-row>
                        <table:table-row>
                          <table:table-cell table:style-name="Tabella3.A2" office:value-type="string">
                            <text:p text:style-name="P83"/>
                          </table:table-cell>
                        </table:table-row>
                        <table:table-row>
                          <table:table-cell table:style-name="Tabella3.A1" office:value-type="string">
                            <text:p text:style-name="P52">REGOLARITA' CONTABILE</text:p>
                            <text:p text:style-name="P36"/>
                            <text:p text:style-name="P36">Parere: <text:span text:style-name="T7"><text:user-field-get text:name="FIRMA_5_ESITO">Favorevole</text:user-field-get></text:span></text:p>
                            <text:p text:style-name="P36">_____________________</text:p>
                            <text:p text:style-name="P36"><text:bookmark-start text:name="DDE_LINK"/>_____________________<text:bookmark-end text:name="DDE_LINK"/></text:p>
                            <text:p text:style-name="P36"><text:s/></text:p>
                            <text:p text:style-name="P36">Data<text:span text:style-name="T7"> </text:span><text:span text:style-name="T11"><text:user-field-get text:name="FIRMA_5_DATA">03/05/2016</text:user-field-get></text:span></text:p>
                            <text:p text:style-name="P36"/>
                            <text:p text:style-name="P36"><text:user-field-get text:name="FIRMA_5_DESCRIZIONE">IL RESPONSABILE DEL SETTORE FINANZIARIO</text:user-field-get></text:p>
                            <text:p text:style-name="P36"/>
                            <text:p text:style-name="P41"><text:user-field-get text:name="FIRMA_5_FIRMATARIO">Dott. Gianfranco PAPA</text:user-field-get></text:p>
                            <text:p text:style-name="P49"/>
                            <text:p text:style-name="P49">______________________</text:p>
                          </table:table-cell>
                        </table:table-row>
                      </table:table>
                      <text:p text:style-name="P47"/>
                    </text:section>
                  </table:table-cell>
                </table:table-row>
                <table:table-row>
                  <table:table-cell table:style-name="Tabella1.A1.1.3" office:value-type="string">
                    <text:p text:style-name="P48"/>
                    <text:section text:style-name="Sect1" text:name="copiaconformebis">
                      <text:p text:style-name="P48"/>
                      <table:table table:name="Tabella7" table:style-name="Tabella7">
                        <table:table-column table:style-name="Tabella7.A"/>
                        <table:table-row>
                          <table:table-cell table:style-name="Tabella7.A1" office:value-type="string">
                            <text:p text:style-name="P44">REGOLARITA' TECNICA</text:p>
                            <text:p text:style-name="P36"/>
                            <text:p text:style-name="P36">Parere:<text:span text:style-name="T7"> </text:span><text:span text:style-name="T7"><text:user-field-get text:name="FIRMA_4_ESITO">Favorevole</text:user-field-get></text:span></text:p>
                            <text:p text:style-name="P36">_____________________</text:p>
                            <text:p text:style-name="P36">_____________________</text:p>
                            <text:p text:style-name="P36"/>
                            <text:p text:style-name="P36">Data <text:span text:style-name="T11"><text:user-field-get text:name="FIRMA_4_DATA">03/05/2016</text:user-field-get></text:span></text:p>
                            <text:p text:style-name="P36"/>
                            <text:p text:style-name="P36">Il responsabile del servizio</text:p>
                            <text:p text:style-name="P36"/>
                            <text:p text:style-name="P38">F.to <text:user-field-get text:name="FIRMA_4_FIRMATARIO">Clementina LEANZA</text:user-field-get></text:p>
                            <text:p text:style-name="P53"/>
                          </table:table-cell>
                        </table:table-row>
                        <table:table-row>
                          <table:table-cell table:style-name="Tabella7.A2" office:value-type="string">
                            <text:p text:style-name="P84"/>
                          </table:table-cell>
                        </table:table-row>
                        <table:table-row>
                          <table:table-cell table:style-name="Tabella7.A1" office:value-type="string">
                            <text:p text:style-name="P52">REGOLARITA' CONTABILE</text:p>
                            <text:p text:style-name="P36"/>
                            <text:p text:style-name="P36">Parere: <text:span text:style-name="T7"><text:user-field-get text:name="FIRMA_5_ESITO">Favorevole</text:user-field-get></text:span></text:p>
                            <text:p text:style-name="P36">_____________________</text:p>
                            <text:p text:style-name="P36">_____________________</text:p>
                            <text:p text:style-name="P36"><text:s/></text:p>
                            <text:p text:style-name="P36">Data<text:span text:style-name="T7"> </text:span><text:span text:style-name="T11"><text:user-field-get text:name="FIRMA_5_DATA">03/05/2016</text:user-field-get></text:span></text:p>
                            <text:p text:style-name="P36"/>
                            <text:p text:style-name="P37"><text:user-field-get text:name="FIRMA_5_DESCRIZIONE">IL RESPONSABILE DEL SETTORE FINANZIARIO</text:user-field-get></text:p>
                            <text:p text:style-name="P37"/>
                            <text:p text:style-name="P41">F.to <text:user-field-get text:name="FIRMA_5_FIRMATARIO">Dott. Gianfranco PAPA</text:user-field-get></text:p>
                            <text:p text:style-name="P49"/>
                          </table:table-cell>
                        </table:table-row>
                      </table:table>
                      <text:p text:style-name="P48"/>
                    </text:section>
                    <text:p text:style-name="P48"/>
                  </table:table-cell>
                </table:table-row>
              </table:table>
            </table:table-cell>
            <table:table-cell table:style-name="Tabella1.B1" office:value-type="string">
              <text:p text:style-name="P82">L'anno <text:user-field-get text:name="ANNO">2016</text:user-field-get> il giorno <text:user-field-get text:name="GIORNO">6</text:user-field-get><text:span text:style-name="T3"> </text:span>del <text:s/>mese di <text:s/><text:span text:style-name="T4"><text:user-field-get text:name="MESE">maggio</text:user-field-get></text:span><text:span text:style-name="T3"> </text:span>alle ore <text:s/><text:span text:style-name="T8"><text:user-field-get text:name="ORE">13: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IL SINDACO</text:user-field-get></text:span></text:p>
              <text:p text:style-name="P82"/>
              <text:p text:style-name="P82">intervengono:</text:p>
              <text:p text:style-name="P8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9"/>
                    </table:table-cell>
                    <table:table-cell table:style-name="TabellaPresenze.A1" office:value-type="string">
                      <text:p text:style-name="P29"/>
                    </table:table-cell>
                    <table:table-cell table:style-name="TabellaPresenze.C1" office:value-type="string">
                      <text:p text:style-name="P30">Presente</text:p>
                    </table:table-cell>
                    <table:table-cell table:style-name="TabellaPresenze.D1" office:value-type="string">
                      <text:h text:style-name="P92" text:outline-level="4">Assente</text:h>
                    </table:table-cell>
                  </table:table-row>
                </table:table-header-rows>
                <table:table-row>
                  <table:table-cell table:style-name="TabellaPresenze.A2" office:value-type="string">
                    <text:p text:style-name="P21">1</text:p>
                  </table:table-cell>
                  <table:table-cell table:style-name="TabellaPresenze.A2" office:value-type="string">
                    <text:p text:style-name="P20">ALBANO Salvatore</text:p>
                  </table:table-cell>
                  <table:table-cell table:style-name="TabellaPresenze.C2" office:value-type="string">
                    <text:p text:style-name="P31">Si</text:p>
                  </table:table-cell>
                  <table:table-cell table:style-name="TabellaPresenze.D2" office:value-type="string">
                    <text:p text:style-name="P31"/>
                  </table:table-cell>
                </table:table-row>
                <table:table-row>
                  <table:table-cell table:style-name="TabellaPresenze.A3" office:value-type="string">
                    <text:p text:style-name="P21">2</text:p>
                  </table:table-cell>
                  <table:table-cell table:style-name="TabellaPresenze.A3" office:value-type="string">
                    <text:p text:style-name="P20">TARANTINO Silvia</text:p>
                  </table:table-cell>
                  <table:table-cell table:style-name="TabellaPresenze.C2" office:value-type="string">
                    <text:p text:style-name="P31">Si</text:p>
                  </table:table-cell>
                  <table:table-cell table:style-name="TabellaPresenze.D2" office:value-type="string">
                    <text:p text:style-name="P31"/>
                  </table:table-cell>
                </table:table-row>
                <table:table-row>
                  <table:table-cell table:style-name="TabellaPresenze.A3" office:value-type="string">
                    <text:p text:style-name="P21">3</text:p>
                  </table:table-cell>
                  <table:table-cell table:style-name="TabellaPresenze.A3" office:value-type="string">
                    <text:p text:style-name="P20">CAZZELLA Paola</text:p>
                  </table:table-cell>
                  <table:table-cell table:style-name="TabellaPresenze.C2" office:value-type="string">
                    <text:p text:style-name="P31">Si</text:p>
                  </table:table-cell>
                  <table:table-cell table:style-name="TabellaPresenze.D2" office:value-type="string">
                    <text:p text:style-name="P31"/>
                  </table:table-cell>
                </table:table-row>
                <table:table-row>
                  <table:table-cell table:style-name="TabellaPresenze.A3" office:value-type="string">
                    <text:p text:style-name="P21">4</text:p>
                  </table:table-cell>
                  <table:table-cell table:style-name="TabellaPresenze.A3" office:value-type="string">
                    <text:p text:style-name="P20">BALDI Luigi</text:p>
                  </table:table-cell>
                  <table:table-cell table:style-name="TabellaPresenze.C2" office:value-type="string">
                    <text:p text:style-name="P31">Si</text:p>
                  </table:table-cell>
                  <table:table-cell table:style-name="TabellaPresenze.D2" office:value-type="string">
                    <text:p text:style-name="P31"/>
                  </table:table-cell>
                </table:table-row>
                <table:table-row>
                  <table:table-cell table:style-name="TabellaPresenze.A3" office:value-type="string">
                    <text:p text:style-name="P21">5</text:p>
                  </table:table-cell>
                  <table:table-cell table:style-name="TabellaPresenze.A3" office:value-type="string">
                    <text:p text:style-name="P20">DE MONTE Pasquale</text:p>
                  </table:table-cell>
                  <table:table-cell table:style-name="TabellaPresenze.C2" office:value-type="string">
                    <text:p text:style-name="P31"/>
                  </table:table-cell>
                  <table:table-cell table:style-name="TabellaPresenze.D2" office:value-type="string">
                    <text:p text:style-name="P31">Si</text:p>
                  </table:table-cell>
                </table:table-row>
              </table:table>
              <text:p text:style-name="P51"/>
              <text:p text:style-name="P43">Partecipa <text:user-field-get text:name="FIRMA_6_DESCRIZIONE">Il Segretario Comunale</text:user-field-get> <text:span text:style-name="T13"><text:user-field-get text:name="FIRMA_6_FIRMATARIO">Dott.ssa Anna Pasqualina PALMA</text:user-field-get></text:span><text:span text:style-name="T7">.</text:span></text:p>
              <text:p text:style-name="P39">Il presidente riconosciuto legale il numero degli intervenuti dichiara</text:p>
              <text:p text:style-name="P39">aperta la seduta.</text:p>
              <text:p text:style-name="P50"/>
            </table:table-cell>
          </table:table-row>
        </table:table>
        <text:p text:style-name="P45"/>
        <text:p text:style-name="P46"/>
        <text:p text:style-name="P46"/>
        <text:p text:style-name="P71"/>
      </text:section>
      <text:section text:style-name="Sect1" text:name="corpo">
        <text:p text:style-name="P7">LA GIUNTA COMUNALE</text:p>
        <text:p text:style-name="P8"/>
        <text:p text:style-name="P10"><text:span text:style-name="T25">RICHIAMATA </text:span>la deliberazione G.C. n. 46 del 29.04.2009 avente per oggetto “Partecipazione del comune a forme associative – ricognizione ex art. 2, comma 28, legge n. 244/2007 “ con la quale il Comune di Porto Cesareo procedeva alla ricognizione delle partecipazione societarie detenute rispondenti ai requisiti previsti dalla legge 24.12.2007, n. 244 (Finanziaria 2008) in quanto strettamente necessarie per il perseguimento delle finalità istituzionali, tra cui il G.A.L. Terra d'Arneo s.r.l.;</text:p>
        <text:p text:style-name="P10"/>
        <text:p text:style-name="P10"><text:span text:style-name="T25">VISTA</text:span> la deliberazione di C.C. n. 36 del 04.08.2011 con la quale l'Amministrazione Comunale di Porto Cesareo ha aderito al partenariato pubblico-privato denominato “Gruppo di Azione Costiera Jonico- Salentino” Società Consortile a Responsabilità Limitata” , in sigla GAC JONICO-SALENTINO S.C. A R.L., tra i comuni di Gallipoli, Galatone, Nardò e la Provincia di Lecce ;</text:p>
        <text:p text:style-name="P10"/>
        <text:p text:style-name="P10"><text:span text:style-name="T25">RICHIAMATO</text:span> l’attuale quadro normativo inerente la materia, di seguito sintetizzato:</text:p>
        <text:p text:style-name="P11"><text:span text:style-name="T27">Con la Legge di stabilità 2015 (art. 1, commi da 611 a 614, della legge 190/2014) gli enti locali devono approvare entro il 31 marzo del 2015 il </text:span><text:span text:style-name="T28">“</text:span><text:span text:style-name="T27">Piano operativo di razionalizzazione delle partecipazioni societarie</text:span><text:span text:style-name="T28">” </text:span><text:span text:style-name="T27">(direttamente o indirettamente detenute), orientato alla loro riduzione secondo le modalità indicate dal Legislatore:</text:span></text:p>
        <text:p text:style-name="P12">a) eliminazione delle società e delle partecipazioni societarie non indispensabili al perseguimento delle proprie finalità istituzionali, anche mediante messa in liquidazione o cessione;</text:p>
        <text:p text:style-name="P12">b) soppressione delle società che risultino composte da soli amministratori o da un numero di amministratori superiore a quello dei dipendenti;</text:p>
        <text:p text:style-name="P12">c) eliminazione delle partecipazioni detenute in società che svolgono attività analoghe o similari a quelle svolte da altre società partecipate o da enti pubblici strumentali, anche mediante operazioni di fusione o di internalizzazione delle funzioni;</text:p>
        <text:p text:style-name="P12">d) aggregazione di società di servizi pubblici locali di rilevanza economica;</text:p>
        <text:p text:style-name="P12">e) contenimento dei costi di funzionamento, anche mediante riorganizzazione degli organi amministrativi e di controllo e delle strutture aziendali, nonché attraverso la riduzione delle relative remunerazioni.”</text:p>
        <text:p text:style-name="P12"/>
        <text:p text:style-name="P12"><text:span text:style-name="T31">VINCOLO DI RISULTATO</text:span>: il conseguimento dei risparmi di spesa, come indicato nella relazione tecnica.</text:p>
        <text:p text:style-name="P12"/>
        <text:p text:style-name="P14"><text:span text:style-name="T29">DISCREZIONALITA' NEI MEZZI:</text:span><text:span text:style-name="T30"> non è prevista alcuna disposizione immediatamente prescrittiva ma solamente l'introduzione di alcuni criteri di massima.Gli enti devono inoltrare alla </text:span><text:span text:style-name="T28">Corte dei Conti </text:span><text:span text:style-name="T30">il Piano corredato da una relazione tecnica. Tali atti sono altresì pubblicati, in un’ottica di massima trasparenza, nel </text:span><text:span text:style-name="T28">sito internet </text:span><text:span text:style-name="T30">istituzionale delle pubbliche amministrazioni di riferimento - nell’ambito della sezione “Amministrazione trasparente” - così da sottoporli al </text:span><text:span text:style-name="T28">controllo sociale </text:span><text:span text:style-name="T30">che può essere operato dalla cittadinanza.</text:span></text:p>
        <text:p text:style-name="P12"/>
        <text:p text:style-name="P15"><text:span text:style-name="T26">DATO ATTO</text:span><text:span text:style-name="T32"> che rientrano nell'applicazione della legge in tema di razionalizzazione della partecipazioni oltre la partecipazione da parte dell'Ente a società anche le partecipazioni a società consortili , </text:span><text:span text:style-name="T30">“....a differenza del consorzio tra enti locali costituito ex art. 31 D.lgs. n. 267/2000, quale ente strumentale degli enti locali partecipanti </text:span><text:span text:style-name="T32">“ (Corte conti, sez. reg. contr. Piemonte, 26 gennaio 2016 n. 5).</text:span></text:p>
        <text:p text:style-name="P10"/>
        <text:p text:style-name="P10"><text:span text:style-name="T25">PREMESSO</text:span> che al fine di garantire la massima trasparenza del procedimento, la Giunta Comunale delibera:</text:p>
        <text:list xml:id="list28396568" text:style-name="L1">
          <text:list-item>
            <text:list>
              <text:list-item>
                <text:p text:style-name="P86">il nuovo Piano operativo di razionalizzazione delle società partecipate rettifica ed integra quello di cui alla delibera G. C. n. 46 del 29/04/2009;</text:p>
              </text:list-item>
              <text:list-item>
                <text:p text:style-name="P86">la Relazione sui risultati conseguiti da inviare alla Corte dei Conti e che si allega al presente <text:soft-page-break/>provvedimento;</text:p>
              </text:list-item>
              <text:list-item>
                <text:p text:style-name="P86">lo schema di Piano operativo di razionalizzazione delle società partecipate e la Relazione Tecnica abbinata sono stati predisposti per iniziativa e secondo le direttive del Sindaco e non prevedono di considerare oggetto di valutazione del Piano le Istituzioni, le Aziende Speciali e le partecipate già in liquidazione;</text:p>
              </text:list-item>
              <text:list-item>
                <text:p text:style-name="P86">il Piano e la Relazione sono stati elaborati senza l’ausilio di consulenti e, pertanto, senza oneri aggiuntivi per il comune;</text:p>
              </text:list-item>
            </text:list>
          </text:list-item>
        </text:list>
        <text:list xml:id="list28385145" text:style-name="L2">
          <text:list-header>
            <text:p text:style-name="P87"/>
          </text:list-header>
        </text:list>
        <text:p text:style-name="P10"><text:span text:style-name="T25">EVIDENZIATO</text:span> che ad oggi <text:s/>le uniche società partecipate oggetto del Piano sono in sintesi:</text:p>
        <text:list xml:id="list28392666" text:style-name="L3">
          <text:list-item>
            <text:p text:style-name="P88">G.A.L. TERRA D'ARNEO Srl , agenzia attiva nel settore della progettazione ed attuazionedi programmi e progetti nel settore dello sviluppo locale, quali i Programmi Comunitari nell'Ambito delle aree LEADER;</text:p>
          </text:list-item>
          <text:list-item>
            <text:p text:style-name="P88">G.A.C. JONICO SALENTINO s.c. a <text:s/>r.l., Gruppo di Azione Costiera constituito in forma di società consortile, che si presenta come uno strumento capace di generare una importante strategia di sviluppo integrata e sostenibile, perseguendo interamente gli obiettivi fondamentali del nostro Statuto Comunale; </text:p>
          </text:list-item>
        </text:list>
        <text:p text:style-name="P16"/>
        <text:p text:style-name="P16"/>
        <text:p text:style-name="P17"><text:span text:style-name="T25">CONSIDERATO INOLTRE CHE</text:span> è obbligo rendicontare i risultati conseguiti con l'invio entro il 31 marzo 2016 alla Corte dei Conti di una <text:span text:style-name="T33">relazione</text:span> che deve essere <text:s/>pubblicata sul sito internet del comune della sezione Amministrazione Trasparente.</text:p>
        <text:p text:style-name="P13"/>
        <text:p text:style-name="P10"><text:span text:style-name="T25">RICHIAMATI</text:span>:</text:p>
        <text:list xml:id="list28398939" text:style-name="L4">
          <text:list-item>
            <text:p text:style-name="P89">i principi di economicità, efficacia, imparzialità, pubblicità e trasparenza dell’azione amministrativa di cui all’articolo 1 comma 1 della Legge 7 agosto 1990 numero 241 e smi;</text:p>
          </text:list-item>
          <text:list-item>
            <text:p text:style-name="P89">l’articolo 42 del decreto legislativo 18 agosto 2000 numero 267 (TUEL) e smi;</text:p>
          </text:list-item>
        </text:list>
        <text:p text:style-name="P10"/>
        <text:p text:style-name="P10"><text:span text:style-name="T25">PRESO ATTO </text:span><text:span text:style-name="T34">del</text:span>l’allegato Piano operativo di razionalizzazione delle società partecipate (allegato A) e la “relazione tecnica” (all. B) predisposta dal responsabile del Settore I – AA GG e Turismo;</text:p>
        <text:p text:style-name="P10"/>
        <text:p text:style-name="P10"><text:span text:style-name="T25">ADOTTATA</text:span> la Relazione sui risultati conseguiti connessi al mantenimento della partecipazione (allegato C) predisposta dalla Giunta Comunale e sottoscritta dal Sindaco;</text:p>
        <text:p text:style-name="P10"/>
        <text:p text:style-name="P10"><text:span text:style-name="T25">ATTESTATO</text:span> che sulla proposta della presente è stato acquisito il parere favorevole in ordine alla regolarità tecnica e contabile (articolo 49 del TUEL);</text:p>
        <text:p text:style-name="P13"/>
        <text:p text:style-name="P13">Tutto ciò premesso,</text:p>
        <text:p text:style-name="P10"/>
        <text:p text:style-name="P10">CON VOTI unanimi e favorevoli resi nei modi di legge;</text:p>
        <text:p text:style-name="P10"/>
        <text:p text:style-name="P9">DELIBERA</text:p>
        <text:p text:style-name="P10">1.di approvare i richiami, le premesse e l’intera narrativa quali parti integranti e sostanziali del dispositivo;</text:p>
        <text:p text:style-name="P10"/>
        <text:p text:style-name="P10">2.di approvare e fare proprio il Piano operativo di razionalizzazione delle società partecipate che al presente si allega (allegato A) a formarne parte integrante e sostanziale;</text:p>
        <text:p text:style-name="P10"/>
        <text:p text:style-name="P10">3.di approvare la “relazione tecnica” predisposta dai competenti servizi del Comune di Porto Cesareo (all. B);</text:p>
        <text:p text:style-name="P10"/>
        <text:p text:style-name="P10"><text:soft-page-break/>4. di approvare la “relazione sui risultati conseguiti” predisposta dalla Giunta Comunale a firma del Sindaco del Comune di Porto Cesareo (all. C);</text:p>
        <text:p text:style-name="P10"/>
        <text:p text:style-name="P10">5. di mantenere le partecipazioni in essere, persistendo le ragioni richiamate negli atti citati in premessa e nei prospetti allegati</text:p>
        <text:p text:style-name="P10"/>
        <text:p text:style-name="P10">6. di inviare la presente con i relativi allegati alla competente sezione regionale di controllo della Corte dei Conti e pubblicarla nel sito internet nella sezione “amministrazione trasparente”</text:p>
        <text:p text:style-name="P10"/>
        <text:p text:style-name="P10"/>
        <text:p text:style-name="P6">- Con successiva unanime votazione dichiarare l’immediata eseguibilità della presente deliberazione, data l’urgenza, ai sensi dell’art. 134, comma 4 del D.Lgs n. 267/2000.</text:p>
      </text:section>
      <text:section text:style-name="Sect1" text:name="retro" text:protected="true">
        <text:section text:style-name="Sect1" text:name="saltopagina">
          <text:p text:style-name="P23"/>
        </text:section>
        <text:p text:style-name="P7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IL SINDACO</text:user-field-get></text:p>
                <text:p text:style-name="P2"><text:user-field-get text:name="FIRMA_7_FIRMATARIO">dr Salvatore ALBANO</text:user-field-get></text:p>
                <text:p text:style-name="P70"/>
                <text:p text:style-name="P70">_________________________</text:p>
              </table:table-cell>
              <table:table-cell table:style-name="Tabella5.A1" office:value-type="string">
                <text:p text:style-name="P3"/>
              </table:table-cell>
              <table:table-cell table:style-name="Tabella5.A1" office:value-type="string">
                <text:p text:style-name="P22"><text:user-field-get text:name="FIRMA_6_DESCRIZIONE">Il Segretario Comunale</text:user-field-get></text:p>
                <text:p text:style-name="P73"><text:user-field-get text:name="FIRMA_6_FIRMATARIO">Dott.ssa Anna Pasqualina PALMA</text:user-field-get></text:p>
                <text:p text:style-name="P70"/>
                <text:p text:style-name="P70">_________________________</text:p>
              </table:table-cell>
            </table:table-row>
          </table:table>
          <text:p text:style-name="P5"/>
          <text:p text:style-name="P57"/>
          <text:h text:style-name="P90"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6"><text:span text:style-name="T18">Porto Cesareo lì, </text:span><text:span text:style-name="T18"><text:user-field-get text:name="DATA_AFFISSIONE_DA">09/05/2016</text:user-field-get></text:span><text:span text:style-name="T18"><text:tab/></text:span><text:span text:style-name="T19"><text:user-field-get text:name="FIRMA_13_DESCRIZIONE">Addetto Segreteria</text:user-field-get></text:span></text:p>
          <text:p text:style-name="P61"><text:span text:style-name="T12"><text:tab/></text:span><text:span text:style-name="T12"><text:user-field-get text:name="FIRMA_13_FIRMATARIO">Anna ALBANO</text:user-field-get></text:span></text:p>
          <text:p text:style-name="P62"/>
          <text:p text:style-name="P63"><text:tab/>_________________________</text:p>
          <text:p text:style-name="P77"/>
          <text:p text:style-name="P80"/>
          <text:h text:style-name="P91" text:outline-level="2" text:is-list-header="true">ESECUTIVITA' DELLA DELIBERAZIONE</text:h>
          <text:p text:style-name="P64">Il sottoscritto Segretario Comunale,</text:p>
          <text:p text:style-name="P66">ATTESTA</text:p>
          <text:p text:style-name="P65"><text:tab/><text:span text:style-name="T15">Che la presente Deliberazione è divenuta esecutiva per:</text:span></text:p>
          <text:p text:style-name="P67"><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5"><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5"/>
          <text:p text:style-name="P68"><text:span text:style-name="T18">Lì, _______________<text:tab/></text:span><text:span text:style-name="T6"><text:user-field-get text:name="FIRMA_6_DESCRIZIONE">Il Segretario Comunale</text:user-field-get></text:span></text:p>
          <text:p text:style-name="P61"><text:span text:style-name="T12"><text:tab/></text:span><text:span text:style-name="T12"><text:user-field-get text:name="FIRMA_6_FIRMATARIO">Dott.ssa Anna Pasqualina PALMA</text:user-field-get></text:span></text:p>
          <text:p text:style-name="P62"/>
          <text:p text:style-name="P63"><text:tab/>_________________________</text:p>
          <text:p text:style-name="P59"/>
          <text:p text:style-name="P56"/>
        </text:section>
        <text:p text:style-name="P19"/>
        <text:section text:style-name="Sect1" text:name="copiaconformeter">
          <text:p text:style-name="P18"/>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IL SINDACO</text:user-field-get></text:p>
                <text:p text:style-name="P2">F.to <text:user-field-get text:name="FIRMA_7_FIRMATARIO">dr Salvatore ALBANO</text:user-field-get></text:p>
                <text:p text:style-name="P70"/>
                <text:p text:style-name="P70"/>
              </table:table-cell>
              <table:table-cell table:style-name="Tabella6.A1" office:value-type="string">
                <text:p text:style-name="P3"/>
              </table:table-cell>
              <table:table-cell table:style-name="Tabella6.A1" office:value-type="string">
                <text:p text:style-name="P22"><text:user-field-get text:name="FIRMA_6_DESCRIZIONE">Il Segretario Comunale</text:user-field-get></text:p>
                <text:p text:style-name="P73">F.to <text:user-field-get text:name="FIRMA_6_FIRMATARIO">Dott.ssa Anna Pasqualina PALMA</text:user-field-get></text:p>
                <text:p text:style-name="P70"/>
                <text:p text:style-name="P70"/>
              </table:table-cell>
            </table:table-row>
          </table:table>
          <text:p text:style-name="P5"/>
          <text:p text:style-name="P57"/>
          <text:h text:style-name="P90"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8"><text:span text:style-name="T23">Porto Cesareo lì, </text:span><text:span text:style-name="T23"><text:user-field-get text:name="DATA_AFFISSIONE_DA">09/05/2016</text:user-field-get></text:span><text:span text:style-name="T23"><text:tab/></text:span><text:span text:style-name="T14"><text:user-field-get text:name="FIRMA_13_DESCRIZIONE">Addetto Segreteria</text:user-field-get></text:span></text:p>
          <text:p text:style-name="P79"><text:span text:style-name="T12"><text:tab/>F.to </text:span><text:span text:style-name="T12"><text:user-field-get text:name="FIRMA_13_FIRMATARIO">Anna ALBANO</text:user-field-get></text:span></text:p>
          <text:p text:style-name="P60"/>
          <text:p text:style-name="P75"/>
          <text:p text:style-name="P80"/>
          <text:h text:style-name="P91" text:outline-level="2" text:is-list-header="true">ESECUTIVITA' DELLA DELIBERAZIONE</text:h>
          <text:p text:style-name="P64">Il sottoscritto Segretario Comunale,</text:p>
          <text:p text:style-name="P66">ATTESTA</text:p>
          <text:p text:style-name="P65"><text:tab/><text:span text:style-name="T15">Che la presente Deliberazione è divenuta esecutiva per:</text:span></text:p>
          <text:p text:style-name="P67"><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5"><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5"/>
          <text:p text:style-name="P69"><text:span text:style-name="T20">Lì, _______________<text:tab/></text:span><text:span text:style-name="T6"><text:user-field-get text:name="FIRMA_6_DESCRIZIONE">Il Segretario Comunale</text:user-field-get></text:span></text:p>
          <text:p text:style-name="P60"><text:span text:style-name="T12"><text:tab/>F.to </text:span><text:span text:style-name="T12"><text:user-field-get text:name="FIRMA_6_FIRMATARIO">Dott.ssa Anna Pasqualina PALMA</text:user-field-get></text:span></text:p>
          <text:p text:style-name="P63"/>
          <text:p text:style-name="P58"/>
          <text:p text:style-name="P54"/>
          <text:p text:style-name="P55"/>
          <text:p text:style-name="P64">Per copia conforme all'originale;</text:p>
          <text:p text:style-name="P68"><text:span text:style-name="T18">Lì, _______________<text:tab/></text:span><text:span text:style-name="T6"><text:user-field-get text:name="FIRMA_6_DESCRIZIONE">Il Segretario Comunale</text:user-field-get></text:span></text:p>
          <text:p text:style-name="P60"><text:span text:style-name="T12"><text:tab/></text:span><text:span text:style-name="T12"><text:user-field-get text:name="FIRMA_6_FIRMATARIO">Dott.ssa Anna Pasqualina PALMA</text:user-field-get></text:span></text:p>
          <text:p text:style-name="P63"><text:tab/>_________________________</text:p>
          <text:p text:style-name="P59"/>
          <text:p text:style-name="P56"/>
        </text:section>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Bold" svg:font-family="Helvetica-Bold"/>
    <style:font-face style:name="OpenSymbol" svg:font-family="OpenSymbol"/>
    <style:font-face style:name="Times New Roman1" svg:font-family="'Times New 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3/05/2016" text:name="DATA_PROPOSTA_DELIBERA"/>
          <text:user-field-decl office:value-type="string" office:string-value="06/05/2016" text:name="DATA_SEDUTA"/>
          <text:user-field-decl office:value-type="string" office:string-value="68" text:name="NUMERO_DELIBERA"/>
          <text:user-field-decl office:value-type="string" office:string-value="61"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61</text:user-field-get></text:span><text:span text:style-name="MT1"> del <text:s/></text:span><text:span text:style-name="MT1"><text:user-field-get text:name="DATA_PROPOSTA_DELIBERA">03/05/2016</text:user-field-get></text:span><text:span text:style-name="MT1"> ) <text:s/>- <text:s/></text:span><text:span text:style-name="MT2">Delibera G.C. n. <text:s/></text:span><text:span text:style-name="MT2"><text:user-field-get text:name="NUMERO_DELIBERA">68</text:user-field-get></text:span><text:span text:style-name="MT2"> del <text:s/></text:span><text:span text:style-name="MT2"><text:user-field-get text:name="DATA_SEDUTA">06/05/2016</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5-10T08:21:53.54</dc:date>
    <meta:editing-cycles>147</meta:editing-cycles>
    <meta:editing-duration>PT19H04M28S</meta:editing-duration>
    <meta:print-date>2016-05-10T08:22:08.60</meta:print-date>
    <meta:document-statistic meta:table-count="6" meta:image-count="1" meta:object-count="0" meta:page-count="5" meta:paragraph-count="103" meta:word-count="1278" meta:character-count="8781"/>
    <meta:user-defined meta:name="Info 1"/>
    <meta:user-defined meta:name="Info 2"/>
    <meta:user-defined meta:name="Info 3"/>
    <meta:user-defined meta:name="Info 4"/>
  </office:meta>
</office:document-meta>
</file>