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text-align="justify" style:justify-single-word="false"/>
      <style:text-properties fo:language="it" fo:country="IT"/>
    </style:style>
    <style:style style:name="P13" style:family="paragraph" style:parent-style-name="Standard">
      <style:paragraph-properties fo:text-align="center" style:justify-single-word="false"/>
      <style:text-properties fo:language="it" fo:country="IT"/>
    </style:style>
    <style:style style:name="P14" style:family="paragraph" style:parent-style-name="Standard">
      <style:paragraph-properties fo:text-align="start" style:justify-single-word="false"/>
      <style:text-properties fo:language="it" fo:country="IT" fo:font-weight="bold" style:font-weight-asian="bold" style:font-weight-complex="bold"/>
    </style:style>
    <style:style style:name="P15" style:family="paragraph" style:parent-style-name="Standard">
      <style:paragraph-properties fo:text-align="center" style:justify-single-word="false"/>
      <style:text-properties fo:language="it" fo:country="IT" fo:font-weight="bold" style:font-weight-asian="bold" style:font-weight-complex="bold"/>
    </style:style>
    <style:style style:name="P16"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7"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8"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9"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0"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1"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2"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3"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4"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5"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6"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7"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8"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0"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1"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2"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3"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4"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5"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6"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7"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8"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1"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2"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4"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6"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7"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8"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9"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0"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1"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2"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3"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4"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5"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6"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0"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1"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2"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3"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4"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5" style:family="paragraph" style:parent-style-name="Text_20_body">
      <style:paragraph-properties fo:margin-left="0cm" fo:margin-right="0cm" fo:margin-top="0cm" fo:margin-bottom="0.212cm" fo:text-align="justify" style:justify-single-word="false" fo:text-indent="0cm" style:auto-text-indent="false"/>
      <style:text-properties fo:font-size="12pt" fo:font-weight="bold" style:font-size-asian="12pt" style:font-size-complex="12pt"/>
    </style:style>
    <style:style style:name="P66" style:family="paragraph" style:parent-style-name="Text_20_body">
      <style:paragraph-properties fo:margin-left="0cm" fo:margin-right="0cm" fo:margin-top="0cm" fo:margin-bottom="0.212cm" fo:text-align="justify" style:justify-single-word="false" fo:text-indent="0cm" style:auto-text-indent="false"/>
      <style:text-properties fo:font-size="12pt" style:font-size-asian="12pt" style:font-size-complex="12pt"/>
    </style:style>
    <style:style style:name="P67" style:family="paragraph" style:parent-style-name="Text_20_body">
      <style:paragraph-properties fo:margin-left="0cm" fo:margin-right="0cm" fo:margin-top="0cm" fo:margin-bottom="0.212cm" fo:text-align="justify" style:justify-single-word="false" fo:text-indent="0cm" style:auto-text-indent="false"/>
      <style:text-properties fo:font-size="12pt" fo:language="it" fo:country="IT" fo:font-weight="bold" style:font-size-asian="12pt" style:font-size-complex="12pt"/>
    </style:style>
    <style:style style:name="P68" style:family="paragraph" style:parent-style-name="Text_20_body">
      <style:paragraph-properties fo:margin-left="0cm" fo:margin-right="0cm" fo:margin-top="0cm" fo:margin-bottom="0.212cm" fo:text-align="justify" style:justify-single-word="false" fo:text-indent="0cm" style:auto-text-indent="false"/>
      <style:text-properties fo:font-size="12pt" fo:language="it" fo:country="IT" style:font-size-asian="12pt" style:font-size-complex="12pt"/>
    </style:style>
    <style:style style:name="P69"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70"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1"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72"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3"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4"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5"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6"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7"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8" style:family="paragraph" style:parent-style-name="Normal">
      <style:paragraph-properties fo:text-align="center" style:justify-single-word="false"/>
      <style:text-properties fo:font-size="12pt" style:font-size-asian="12pt" style:font-size-complex="12pt"/>
    </style:style>
    <style:style style:name="P79"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80"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81"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82"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3" style:family="paragraph" style:parent-style-name="Text_20_body">
      <style:paragraph-properties fo:text-align="justify" style:justify-single-word="false"/>
      <style:text-properties fo:font-size="12pt" fo:font-weight="bold" style:font-size-asian="12pt" style:font-size-complex="12pt"/>
    </style:style>
    <style:style style:name="P84" style:family="paragraph" style:parent-style-name="Text_20_body">
      <style:paragraph-properties fo:text-align="justify" style:justify-single-word="false"/>
      <style:text-properties fo:font-size="12pt" style:font-size-asian="12pt" style:font-size-complex="12pt"/>
    </style:style>
    <style:style style:name="P85" style:family="paragraph" style:parent-style-name="Text_20_body">
      <style:paragraph-properties fo:margin-top="0cm" fo:margin-bottom="0.212cm" fo:text-align="justify" style:justify-single-word="false"/>
      <style:text-properties fo:font-size="12pt" style:font-size-asian="12pt" style:font-size-complex="12pt"/>
    </style:style>
    <style:style style:name="P86" style:family="paragraph" style:parent-style-name="Text_20_body">
      <style:paragraph-properties fo:margin-top="0cm" fo:margin-bottom="0.212cm" fo:text-align="justify" style:justify-single-word="false"/>
      <style:text-properties fo:font-size="12pt" fo:font-weight="bold" style:font-size-asian="12pt" style:font-size-complex="12pt"/>
    </style:style>
    <style:style style:name="P87" style:family="paragraph" style:parent-style-name="Standard" style:list-style-name="L1">
      <style:paragraph-properties fo:text-align="justify" style:justify-single-word="false"/>
      <style:text-properties fo:language="it" fo:country="IT"/>
    </style:style>
    <style:style style:name="P88" style:family="paragraph" style:parent-style-name="Standard" style:list-style-name="L2">
      <style:paragraph-properties fo:text-align="justify" style:justify-single-word="false"/>
      <style:text-properties fo:language="it" fo:country="IT"/>
    </style:style>
    <style:style style:name="P89" style:family="paragraph" style:parent-style-name="Standard" style:list-style-name="L4">
      <style:paragraph-properties fo:text-align="justify" style:justify-single-word="false"/>
      <style:text-properties fo:language="it" fo:country="IT"/>
    </style:style>
    <style:style style:name="P90"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91" style:family="paragraph" style:parent-style-name="Standard_5f_importatoDaPropDelGC_5f_2008_5f_134_5f_v0" style:list-style-name="L3">
      <style:paragraph-properties fo:margin-left="0cm" fo:margin-right="0cm" fo:margin-top="0cm" fo:margin-bottom="0.212cm" fo:text-align="justify" style:justify-single-word="false" fo:text-indent="0cm" style:auto-text-indent="false"/>
      <style:text-properties fo:font-size="10pt" fo:language="it" fo:country="IT" style:font-size-asian="10pt" style:font-size-complex="10pt"/>
    </style:style>
    <style:style style:name="P92"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3"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language="zxx" fo:country="none"/>
    </style:style>
    <style:style style:name="T24" style:family="text">
      <style:text-properties fo:language="zxx" fo:country="none" style:font-name-asian="Times New Roman1"/>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font-style="italic"/>
    </style:style>
    <style:style style:name="T28"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12/2015" text:name="DATA_PROPOSTA_DELIBERA"/>
        <text:user-field-decl office:value-type="string" office:string-value="15/01/2016" text:name="DATA_SEDUTA"/>
        <text:user-field-decl office:value-type="string" office:string-value="5" text:name="NUMERO_DELIBERA"/>
        <text:user-field-decl office:value-type="string" office:string-value="182"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ORGANIZZAZIONE FESTA S. ANTONIO ABATE PER IL 24 GENNAIO 2016. PROVVEDIMENTI RELATIVI" text:name="OGGETTO"/>
        <text:user-field-decl office:value-type="string" office:string-value="5"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6" text:name="ANNO"/>
        <text:user-field-decl office:value-type="string" office:string-value="15" text:name="GIORNO"/>
        <text:user-field-decl office:value-type="string" office:string-value="gennaio" text:name="MESE"/>
        <text:user-field-decl office:value-type="string" office:string-value="13: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COSIMO MARZANO" text:name="FIRMA_6_FIRMATARIO"/>
        <text:user-field-decl office:value-type="string" office:string-value="Ordinaria" text:name="SESS"/>
        <text:user-field-decl office:value-type="string" office:string-value="1" text:name="CONV"/>
        <text:user-field-decl office:value-type="string" office:string-value=" Il  Vice Segretario Comunale" text:name="FIRMA_6_DESCRIZIONE"/>
        <text:user-field-decl office:value-type="string" office:string-value="31/12/2015" text:name="FIRMA_2_DATA"/>
        <text:user-field-decl office:value-type="string" office:string-value="CLEMENTINA LEANZA" text:name="FIRMA_2_FIRMATARIO"/>
        <text:user-field-decl office:value-type="string" office:string-value="31/12/2015" text:name="FIRMA_5_DATA"/>
        <text:user-field-decl office:value-type="string" office:string-value="31/12/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20/01/2016" text:name="DATA_AFFISSIONE_DA"/>
        <text:user-field-decl office:value-type="string" office:string-value="04/02/2016"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5/01/2016"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Vice Segretario Comunale" text:name="FIRMA_10_DESCRIZIONE"/>
        <text:user-field-decl office:value-type="string" office:string-value="AVV. COSIMO MARZANO"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21"/>
        <text:section text:style-name="Sect1" text:name="originale" text:display="none">
          <text:p text:style-name="P19">ORIGINALE</text:p>
        </text:section>
        <text:section text:style-name="Sect1" text:name="copiaconforme">
          <text:p text:style-name="P19">COPIA</text:p>
        </text:section>
        <text:p text:style-name="P20"><draw:frame draw:style-name="fr1" draw:name="immagini2" text:anchor-type="paragraph" svg:x="1.023cm" svg:y="0.236cm" svg:width="2.29cm" svg:height="3cm" draw:z-index="0"><draw:image xlink:href="Pictures/20000007000009C500000CBB7224C78A.svm" xlink:type="simple" xlink:show="embed" xlink:actuate="onLoad"/></draw:frame></text:p>
        <text:p text:style-name="P26">COMUNE DI PORTO CESAREO</text:p>
        <text:p text:style-name="P25">(Provincia di Lecce)</text:p>
        <text:p text:style-name="P27"/>
        <text:p text:style-name="P27"/>
        <text:p text:style-name="P78"/>
        <text:p text:style-name="P17">DELIBERAZIONE DELLA GIUNTA <text:span text:style-name="T16"><text:s/></text:span>COMUNALE<text:span text:style-name="T16"> </text:span>N<text:span text:style-name="T9">.</text:span><text:span text:style-name="T5"><text:user-field-get text:name="NUMERO_DELIBERA">5</text:user-field-get></text:span></text:p>
        <text:p text:style-name="P18"/>
        <text:p text:style-name="P28">OGGETTO<text:span text:style-name="T16">:</text:span><text:span text:style-name="T10"> </text:span><text:span text:style-name="T10"><text:user-field-get text:name="OGGETTO">ORGANIZZAZIONE FESTA S. ANTONIO ABATE PER IL 24 GENNAIO 2016. PROVVEDIMENTI RELATIVI</text:user-field-get></text:span></text:p>
        <text:p text:style-name="P82"/>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5">Pareri art. 49 D.Lgs n° 267</text:p>
                    <text:p text:style-name="P33">Del 18/08/2000</text:p>
                  </table:table-cell>
                </table:table-row>
                <table:table-row>
                  <table:table-cell table:style-name="Tabella1.A1.1.2" office:value-type="string">
                    <text:p text:style-name="P40"/>
                    <text:section text:style-name="Sect1" text:name="originalebis" text:display="none">
                      <text:p text:style-name="P40"/>
                      <table:table table:name="Tabella3" table:style-name="Tabella3">
                        <table:table-column table:style-name="Tabella3.A"/>
                        <table:table-row>
                          <table:table-cell table:style-name="Tabella3.A1" office:value-type="string">
                            <text:p text:style-name="P37">REGOLARITA' TECNICA</text:p>
                            <text:p text:style-name="P29"/>
                            <text:p text:style-name="P29">Parere:<text:span text:style-name="T7"> </text:span><text:span text:style-name="T7"><text:user-field-get text:name="FIRMA_4_ESITO">Favorevole</text:user-field-get></text:span></text:p>
                            <text:p text:style-name="P29">_____________________</text:p>
                            <text:p text:style-name="P29">_____________________</text:p>
                            <text:p text:style-name="P29"/>
                            <text:p text:style-name="P29">Data <text:span text:style-name="T11"><text:user-field-get text:name="FIRMA_4_DATA">31/12/2015</text:user-field-get></text:span></text:p>
                            <text:p text:style-name="P29"/>
                            <text:p text:style-name="P29">Il responsabile del servizio</text:p>
                            <text:p text:style-name="P29"/>
                            <text:p text:style-name="P31"><text:user-field-get text:name="FIRMA_4_FIRMATARIO">Clementina LEANZA</text:user-field-get></text:p>
                            <text:p text:style-name="P46"/>
                            <text:p text:style-name="P46">______________________</text:p>
                          </table:table-cell>
                        </table:table-row>
                        <table:table-row>
                          <table:table-cell table:style-name="Tabella3.A2" office:value-type="string">
                            <text:p text:style-name="P80"/>
                          </table:table-cell>
                        </table:table-row>
                        <table:table-row>
                          <table:table-cell table:style-name="Tabella3.A1" office:value-type="string">
                            <text:p text:style-name="P45">REGOLARITA' CONTABILE</text:p>
                            <text:p text:style-name="P29"/>
                            <text:p text:style-name="P29">Parere: <text:span text:style-name="T7"><text:user-field-get text:name="FIRMA_5_ESITO">Favorevole</text:user-field-get></text:span></text:p>
                            <text:p text:style-name="P29">_____________________</text:p>
                            <text:p text:style-name="P29"><text:bookmark-start text:name="DDE_LINK"/>_____________________<text:bookmark-end text:name="DDE_LINK"/></text:p>
                            <text:p text:style-name="P29"><text:s/></text:p>
                            <text:p text:style-name="P29">Data<text:span text:style-name="T7"> </text:span><text:span text:style-name="T11"><text:user-field-get text:name="FIRMA_5_DATA">31/12/2015</text:user-field-get></text:span></text:p>
                            <text:p text:style-name="P29"/>
                            <text:p text:style-name="P29"><text:user-field-get text:name="FIRMA_5_DESCRIZIONE"> IL RESPONSABILE DEL SETTORE FINANZIARIO</text:user-field-get></text:p>
                            <text:p text:style-name="P29"/>
                            <text:p text:style-name="P34"><text:user-field-get text:name="FIRMA_5_FIRMATARIO">Dott. Gianfranco PAPA</text:user-field-get></text:p>
                            <text:p text:style-name="P42"/>
                            <text:p text:style-name="P42">______________________</text:p>
                          </table:table-cell>
                        </table:table-row>
                      </table:table>
                      <text:p text:style-name="P40"/>
                    </text:section>
                  </table:table-cell>
                </table:table-row>
                <table:table-row>
                  <table:table-cell table:style-name="Tabella1.A1.1.3" office:value-type="string">
                    <text:p text:style-name="P41"/>
                    <text:section text:style-name="Sect1" text:name="copiaconformebis">
                      <text:p text:style-name="P41"/>
                      <table:table table:name="Tabella7" table:style-name="Tabella7">
                        <table:table-column table:style-name="Tabella7.A"/>
                        <table:table-row>
                          <table:table-cell table:style-name="Tabella7.A1" office:value-type="string">
                            <text:p text:style-name="P37">REGOLARITA' TECNICA</text:p>
                            <text:p text:style-name="P29"/>
                            <text:p text:style-name="P29">Parere:<text:span text:style-name="T7"> </text:span><text:span text:style-name="T7"><text:user-field-get text:name="FIRMA_4_ESITO">Favorevole</text:user-field-get></text:span></text:p>
                            <text:p text:style-name="P29">_____________________</text:p>
                            <text:p text:style-name="P29">_____________________</text:p>
                            <text:p text:style-name="P29"/>
                            <text:p text:style-name="P29">Data <text:span text:style-name="T11"><text:user-field-get text:name="FIRMA_4_DATA">31/12/2015</text:user-field-get></text:span></text:p>
                            <text:p text:style-name="P29"/>
                            <text:p text:style-name="P29">Il responsabile del servizio</text:p>
                            <text:p text:style-name="P29"/>
                            <text:p text:style-name="P31">F.to <text:user-field-get text:name="FIRMA_4_FIRMATARIO">Clementina LEANZA</text:user-field-get></text:p>
                            <text:p text:style-name="P46"/>
                          </table:table-cell>
                        </table:table-row>
                        <table:table-row>
                          <table:table-cell table:style-name="Tabella7.A2" office:value-type="string">
                            <text:p text:style-name="P81"/>
                          </table:table-cell>
                        </table:table-row>
                        <table:table-row>
                          <table:table-cell table:style-name="Tabella7.A1" office:value-type="string">
                            <text:p text:style-name="P45">REGOLARITA' CONTABILE</text:p>
                            <text:p text:style-name="P29"/>
                            <text:p text:style-name="P29">Parere: <text:span text:style-name="T7"><text:user-field-get text:name="FIRMA_5_ESITO">Favorevole</text:user-field-get></text:span></text:p>
                            <text:p text:style-name="P29">_____________________</text:p>
                            <text:p text:style-name="P29">_____________________</text:p>
                            <text:p text:style-name="P29"><text:s/></text:p>
                            <text:p text:style-name="P29">Data<text:span text:style-name="T7"> </text:span><text:span text:style-name="T11"><text:user-field-get text:name="FIRMA_5_DATA">31/12/2015</text:user-field-get></text:span></text:p>
                            <text:p text:style-name="P29"/>
                            <text:p text:style-name="P30"><text:user-field-get text:name="FIRMA_5_DESCRIZIONE"> IL RESPONSABILE DEL SETTORE FINANZIARIO</text:user-field-get></text:p>
                            <text:p text:style-name="P30"/>
                            <text:p text:style-name="P34">F.to <text:user-field-get text:name="FIRMA_5_FIRMATARIO">Dott. Gianfranco PAPA</text:user-field-get></text:p>
                            <text:p text:style-name="P42"/>
                          </table:table-cell>
                        </table:table-row>
                      </table:table>
                      <text:p text:style-name="P41"/>
                    </text:section>
                    <text:p text:style-name="P41"/>
                  </table:table-cell>
                </table:table-row>
              </table:table>
            </table:table-cell>
            <table:table-cell table:style-name="Tabella1.B1" office:value-type="string">
              <text:p text:style-name="P79">L'anno <text:user-field-get text:name="ANNO">2016</text:user-field-get> il giorno <text:user-field-get text:name="GIORNO">15</text:user-field-get><text:span text:style-name="T3"> </text:span>del <text:s/>mese di <text:s/><text:span text:style-name="T4"><text:user-field-get text:name="MESE">gennaio</text:user-field-get></text:span><text:span text:style-name="T3"> </text:span>alle ore <text:s/><text:span text:style-name="T8"><text:user-field-get text:name="ORE">13:00</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 IL SINDACO</text:user-field-get></text:span></text:p>
              <text:p text:style-name="P79"/>
              <text:p text:style-name="P79">intervengono:</text:p>
              <text:p text:style-name="P79"/>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2"/>
                    </table:table-cell>
                    <table:table-cell table:style-name="TabellaPresenze.A1" office:value-type="string">
                      <text:p text:style-name="P22"/>
                    </table:table-cell>
                    <table:table-cell table:style-name="TabellaPresenze.C1" office:value-type="string">
                      <text:p text:style-name="P23">Presente</text:p>
                    </table:table-cell>
                    <table:table-cell table:style-name="TabellaPresenze.D1" office:value-type="string">
                      <text:h text:style-name="P90"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ALBANO Salvatore</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9">2</text:p>
                  </table:table-cell>
                  <table:table-cell table:style-name="TabellaPresenze.A3" office:value-type="string">
                    <text:p text:style-name="P8">TARANTINO Silvia</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9">3</text:p>
                  </table:table-cell>
                  <table:table-cell table:style-name="TabellaPresenze.A3" office:value-type="string">
                    <text:p text:style-name="P8">CAZZELLA Paola</text:p>
                  </table:table-cell>
                  <table:table-cell table:style-name="TabellaPresenze.C2" office:value-type="string">
                    <text:p text:style-name="P24"/>
                  </table:table-cell>
                  <table:table-cell table:style-name="TabellaPresenze.D2" office:value-type="string">
                    <text:p text:style-name="P24">X</text:p>
                  </table:table-cell>
                </table:table-row>
                <table:table-row>
                  <table:table-cell table:style-name="TabellaPresenze.A3" office:value-type="string">
                    <text:p text:style-name="P9">4</text:p>
                  </table:table-cell>
                  <table:table-cell table:style-name="TabellaPresenze.A3" office:value-type="string">
                    <text:p text:style-name="P8">BALDI Luigi</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9">5</text:p>
                  </table:table-cell>
                  <table:table-cell table:style-name="TabellaPresenze.A3" office:value-type="string">
                    <text:p text:style-name="P8">DE MONTE Pasquale</text:p>
                  </table:table-cell>
                  <table:table-cell table:style-name="TabellaPresenze.C2" office:value-type="string">
                    <text:p text:style-name="P24">X</text:p>
                  </table:table-cell>
                  <table:table-cell table:style-name="TabellaPresenze.D2" office:value-type="string">
                    <text:p text:style-name="P24"/>
                  </table:table-cell>
                </table:table-row>
              </table:table>
              <text:p text:style-name="P44"/>
              <text:p text:style-name="P36">Partecipa <text:user-field-get text:name="FIRMA_6_DESCRIZIONE"> Il  Vice Segretario Comunale</text:user-field-get> <text:span text:style-name="T13"><text:user-field-get text:name="FIRMA_6_FIRMATARIO">AVV. COSIMO MARZANO</text:user-field-get></text:span><text:span text:style-name="T7">.</text:span></text:p>
              <text:p text:style-name="P32">Il presidente riconosciuto legale il numero degli intervenuti dichiara</text:p>
              <text:p text:style-name="P32">aperta la seduta.</text:p>
              <text:p text:style-name="P43"/>
            </table:table-cell>
          </table:table-row>
        </table:table>
        <text:p text:style-name="P38"/>
        <text:p text:style-name="P39"/>
        <text:p text:style-name="P39"/>
        <text:p text:style-name="P64"/>
      </text:section>
      <text:section text:style-name="Sect1" text:name="corpo">
        <text:p text:style-name="P11"/>
        <text:p text:style-name="P13">RELAZIONE ISTRUTTORIA</text:p>
        <text:p text:style-name="P13">Il Responsabile del settore I </text:p>
        <text:p text:style-name="P11"/>
        <text:p text:style-name="P14">Premesso:</text:p>
        <text:list xml:id="list39643233" text:style-name="L1">
          <text:list-item>
            <text:p text:style-name="P87">che con nota acquisita al Prot. n. 21519 del 03 novembre 2015 il Presidente del Comitato Feste Parrocchia “B.V. Maria del Perpetuo Soccorso” comunica che è intenzione del medesimo comitato organizzare i festeggiamenti in onore di S. Antonio Abate per il 24 gennaio 2016;</text:p>
          </text:list-item>
          <text:list-item>
            <text:p text:style-name="P87">che con la medesima è stata chiesta la corresponsione di un congruo contributo finanziario per poter organizzare al meglio tali festeggiamenti previsti per le date sopraindicate;</text:p>
          </text:list-item>
        </text:list>
        <text:p text:style-name="P12"/>
        <text:p text:style-name="P14">Considerato:</text:p>
        <text:list xml:id="list39652903" text:style-name="L2">
          <text:list-item>
            <text:list>
              <text:list-item>
                <text:list>
                  <text:list-item>
                    <text:p text:style-name="P88">che nel rispetto della tradizione locale consolidatasi negli anni, questa Amministrazione intende confermare la festa in onore di S. Antonio Abate per il 24 gennaio 2016 con la collaborazione del Comitato Feste “Parrocchia <text:s/>B.V. Maria del Perpetuo Soccorso” Porto Cesareo;</text:p>
                  </text:list-item>
                  <text:list-item>
                    <text:p text:style-name="P88">che si intende contribuire all'organizzazione ed alla buona riuscita delle manifestazioni civili correlate ai festeggiamenti in onore di S. Antonio Abate, prevedendo la giusta spesa in bilancio;</text:p>
                    <text:p text:style-name="P88"/>
                  </text:list-item>
                </text:list>
              </text:list-item>
            </text:list>
          </text:list-item>
        </text:list>
        <text:p text:style-name="P85"><text:span text:style-name="T25">Dato Atto </text:span>che al fine di raggiungere il comune obiettivo di pubblico interesse questa Amministrazione intende contribuire alle spese che il Comitato Feste <text:s/>sosterrà per le attività legate all’organizzazione dell'evento in parola, che rientra tra le funzioni istituzionali del Comune. </text:p>
        <text:p text:style-name="P65"/>
        <text:p text:style-name="P66"><text:span text:style-name="T25">Visto </text:span>il parere della Corte dei conti sez. regionale controllo per la Lombardia – adunanza camere di consiglio del 20/12/2010 e con il quale la Corte in sede di controllo collaborativo ha sancito che “…<text:span text:style-name="T27">..non si configura, invece, quale sponsorizzazione, il sostegno di iniziative di un soggetto terzo, rientranti nei compiti del Comune nell’interesse della collettività anche sulla scorta dei principi di sussidiarietà orizzontale ex art. 118 Costituzione …..” In sintesi, afferma la Corte, “tra le diverse forme di sostegno all’associazionismo locale, l’elemento che connota, nell’ordinamento giuscontabile, le contribuzioni tutt’ora annesse è lo svolgimento da parte del privato di un’attività propria del Comune in forma sussidiaria. L’attività, dunque, deve rientrare nelle competenze dell’Ente Locale e viene esercitata, in via mediata, da soggetti privati destinatari di risorse pubbliche piuttosto che (direttamente) da parte di Comuni e Province, rappresentando una modalità alternativa di erogazione del servizio pubblico e non una forma di promozione dell’immagine delle Amministrazioni Comunali</text:span>”;</text:p>
        <text:p text:style-name="P65"/>
        <text:p text:style-name="P66"><text:span text:style-name="T25">Ritenuto</text:span> pertanto che l’iniziativa in oggetto non rientra nei limiti di cui all’art. 6 comma 9 del D.L. 31.05.2010 n. 78 convertito nella Legge n. 122 del 30.07.2010, in quanto fa parte dei compiti del Comune sostenere le fasce deboli della cittadinanza  e nell’interesse della sua collettività;</text:p>
        <text:p text:style-name="P86"/>
        <text:p text:style-name="P85"><text:span text:style-name="T25">Vista </text:span>inoltre la Deliberazione n. 89 del 14 marzo 2013 della Corte dei Conti - Sezione Controllo - per la Lombardia che a fronte della disposizione di cui all’art. 4, comma 6 del d.l. n. 95/2012 (“<text:span text:style-name="T27">Gli enti di diritto privato di cui agli articoli da 13 a 42 del codice civile, che forniscono servizi a favore dell’amministrazione stessa, anche a titolo gratuito, non possono ricevere contributi a carico delle finanze pubbliche”)</text:span>, chiarisce che il divieto, posto a carico di società, associazioni, fondazioni e pro loco, che forniscono servizi, anche a titolo gratuito, a favore dell’amministrazione, di ricevere contributi a carico delle finanze pubbliche, ricomprende solo i casi in cui l’attività prestata dai citati soggetti sia svolta direttamente in favore della P.A.: al contrario, risulta esclusa dal divieto, l’attività svolta in favore dei <text:soft-page-break/>cittadini, quale esercizio mediato di finalità istituzionali dell’ente locale;</text:p>
        <text:p text:style-name="P67"/>
        <text:p text:style-name="P68"><text:span text:style-name="T25">Atteso</text:span> che l'attività posta in essere dal Comitato Feste Parrocchia “B.V. Maria del Perpetuo Soccorso” Porto Cesareo consiste nell'organizzare in maniera ottimale la festa di S. Antonio Abate quale momento aggregativo e di rispetto delle tradizioni locali per il quale l’Ente è istituzionalmente deputato nell’ambito delle politiche sociali e con il fine di agevolare la qualità della vita, sempre nell’ambito dei limiti e competenze che fanno capo al Comune;</text:p>
        <text:p text:style-name="P67"/>
        <text:p text:style-name="P68"><text:span text:style-name="T25">Dato atto </text:span>che al predetto Comitato verrà <text:s/>riconosciuta la somma massima che questa Amministrazione intende destinare, <text:s/>a titolo di rimborso spese, quale compartecipazione ai costi sostenuti dalle stesse, debitamente rendicontati;</text:p>
        <text:p text:style-name="P83"/>
        <text:p text:style-name="P84"><text:span text:style-name="T25">Sentito </text:span>il vice - Segretario Comunale il quale fa notare che:</text:p>
        <text:p text:style-name="P85">- le attività che possono essere oggetto di contribuzione da parte del Comune devono rientrare nelle competenze dell’Ente Locale ed esercitate, in via mediata, da soggetti privati destinatari di risorse pubbliche piuttosto che (direttamente) da parte dell’Ente, e che, quindi, si dovranno rimborsare solo le spese vive dimostrabili che il Comitato sostiene per l’esercizio di tali attività; </text:p>
        <text:p text:style-name="P85">- ai fini dell’organizzazione della presente manifestazione occorre comunque tener presente i limiti di spesa di cui all’art.6, comma 8, del D.L.78/2010, ove applicabile, e che non rientrano nei tagli di cui alla menzionata norma le spese sostenute nell’ambito di specifici progetti per la quota finanziata dalla UE o da altri soggetti pubblici e privati;</text:p>
        <text:list xml:id="list39635110" text:style-name="L3">
          <text:list-header>
            <text:p text:style-name="P91"/>
          </text:list-header>
        </text:list>
        <text:p text:style-name="P12"><text:span text:style-name="T26">Considerato</text:span> che la festa di cui in oggetto è un'iniziativa fortemente sentita non solo da tutta la cittadinanza di Porto Cesareo, ma anche di un vasto pubblico proveniente dai comuni limitrofi e dai villeggianti, che incide fortemente sullo sviluppo del turismo, il quale non manca di avere una ricaduta economica su tutte le attività commerciali, aspetto questo non trascurabile nell'attuale situazione economico-finanziaria locale e nazionale; </text:p>
        <text:p text:style-name="P11"/>
        <text:p text:style-name="P11">Ritenuto di dover provvedere in merito;</text:p>
        <text:p text:style-name="P11"/>
        <text:p text:style-name="P11">Tutto ciò premesso, considerato e rilevato si propone la presente deliberazione.</text:p>
        <text:p text:style-name="P11"/>
        <text:p text:style-name="P11">Il Responsabile del Servizio </text:p>
        <text:p text:style-name="P11"><text:s text:c="5"/>Clementina Leanza</text:p>
        <text:p text:style-name="P11"/>
        <text:p text:style-name="P11">Propone la seguente Deliberazione.</text:p>
        <text:p text:style-name="P11"/>
        <text:p text:style-name="P11"/>
        <text:p text:style-name="P15">LA GIUNTA COMUNALE</text:p>
        <text:p text:style-name="P11"/>
        <text:p text:style-name="P11">Vista l'antescritta relazione istruttoria;</text:p>
        <text:p text:style-name="P11"/>
        <text:p text:style-name="P11"><text:span text:style-name="T26">Dato atto</text:span> che tra essi componenti della Giunta comunale e il presente deliberato non sussistono motivi di incompatibilità;</text:p>
        <text:p text:style-name="P11"/>
        <text:p text:style-name="P12"><text:span text:style-name="T26">Ritenuto</text:span> di dover concedere al Comitato Feste Parrocchia “B.V. Maria del Perpetuo Soccorso” - Porto <text:soft-page-break/>Cesareo - un contributo economico-finanziario massimo di € 10.000,00 per i festeggiamenti organizzati in onore di S. Antonio Abate per il 24 Gennaio 2016;</text:p>
        <text:p text:style-name="P11"/>
        <text:p text:style-name="P11"><text:span text:style-name="T26">Visto</text:span> il D.lgs. 267/00;</text:p>
        <text:p text:style-name="P11"/>
        <text:p text:style-name="P11"><text:span text:style-name="T26">Visti</text:span> i pareri favorevoli espressi ex art. 49 del d.lgs. 267/00 dai Responsabili dei Servizi competenti;</text:p>
        <text:p text:style-name="P11"/>
        <text:p text:style-name="P11">Con voti favorevoli unanimi</text:p>
        <text:p text:style-name="P11"/>
        <text:p text:style-name="P15">DELIBERA</text:p>
        <text:p text:style-name="P12">Per le motivazioni addotte nella parte narrativa e che qui si intendono integralmente riportate </text:p>
        <text:p text:style-name="P12"/>
        <text:list xml:id="list39629151" text:style-name="L4">
          <text:list-item>
            <text:p text:style-name="P89"><text:span text:style-name="T26">Accogliere</text:span> la proposta del Comitato Feste Parrocchia “B.V. Maria del Perpetuo Soccorso” Porto Cesareo relativamente all'organizzazione della manifestazione civile dei festeggiamenti in onore di S. Antonio Abate per il 24 gennaio 2016 da tenersi presso l'area demaniale compresa tra la Statua di Padre Pio e lo Scalo d'Alaggio: </text:p>
            <text:p text:style-name="P89"/>
          </text:list-item>
          <text:list-item>
            <text:p text:style-name="P89"><text:span text:style-name="T26">Concedere</text:span> al Comitato Feste Parrocchia “B.V. Maria del Perpetuo Soccorso” un contributo economico-finanziario massimo di € 10.000,00 per i festeggiamenti organizzati in onore di S. Antonio Abate previsti per il 24 Gennaio 2016;</text:p>
            <text:p text:style-name="P89"/>
          </text:list-item>
          <text:list-item>
            <text:p text:style-name="P89"><text:span text:style-name="T26">Demandare </text:span><text:span text:style-name="T28">ai vari responsabile di settore la valutazione dei singoli aspetti gestionali e autorizzativi in merito al</text:span>l'occupazione dell'area di che trattasi;</text:p>
            <text:p text:style-name="P89"/>
          </text:list-item>
          <text:list-item>
            <text:p text:style-name="P89"><text:span text:style-name="T26">Assegnare</text:span> al Responsabile del Settore I AA GG e Turismo le risorse finanziarie pari ad € 10.000,00 da impegnare all' int. 1.04.03.99.999-07.01 Cap. 926 del Bilancio 2016 in Corso di formazione , per la realizzazione della manifestazione di che trattasi prenotazione di spesa n.1/2016;</text:p>
            <text:p text:style-name="P89"/>
          </text:list-item>
          <text:list-item>
            <text:p text:style-name="P89"><text:span text:style-name="T26">Stabilire</text:span> che le somme saranno erogate a conclusione delle manifestazione previa presentazione analitica dei costi organizzativi sostenuti per la realizzazione dell'evento e relativo addebito nel rispetto della tracciabilità della spesa sostenuta;</text:p>
            <text:p text:style-name="P89"/>
          </text:list-item>
          <text:list-item>
            <text:p text:style-name="P89"><text:span text:style-name="T26">Esonerare </text:span>l'Amministrazione comunale da ogni e qualsivoglia responsabilità verso persone e/o cose derivanti dall'adozione della presente deliberazione;</text:p>
            <text:p text:style-name="P89"/>
          </text:list-item>
          <text:list-item>
            <text:p text:style-name="P89"><text:span text:style-name="T26">Disporre </text:span>che il Comitato Festa Parrocchia “B.V. Maria del Perpetuo Soccorso” acquisisca apposita polizza assicurativa di danni verso terzi per la durata di tutta la manifestazione di che trattasi;</text:p>
            <text:p text:style-name="P89"/>
          </text:list-item>
          <text:list-item>
            <text:p text:style-name="P89"><text:span text:style-name="T26">Disporre </text:span>che al termine della manifestazione sia accertato, da parte del competente Settore, lo stato dei luoghi con l'esclusione di ogni tipo di danno ala patrimonio comunale. Nonché la liberazione delle predette aree da ogni protezione interposta a cura degli organizzatori nel giorno della manifestazione; </text:p>
            <text:p text:style-name="P89"/>
          </text:list-item>
          <text:list-item>
            <text:p text:style-name="P89"><text:span text:style-name="T26">Trasmettere </text:span>copia della presente ai responsabili dei Settori interessati per i provvedimenti di propria competenza;</text:p>
            <text:p text:style-name="P89"/>
            <text:p text:style-name="P89">- Dichiarare la presente, mediante votazione favorevole unanime e palese nuovamente espressa, immediatamente esecutiva ai sensi dell'art. 134, 4° comma, del D.Lgs. 267/2000.</text:p>
          </text:list-item>
        </text:list>
      </text:section>
      <text:section text:style-name="Sect1" text:name="retro" text:protected="true" text:protection-key="fIdUH9Pz71AW4S1BGQDIemBGqOg=">
        <text:section text:style-name="Sect1" text:name="saltopagina">
          <text:p text:style-name="P16"/>
        </text:section>
        <text:p text:style-name="P69"/>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3"/>
                <text:p text:style-name="P63">_________________________</text:p>
              </table:table-cell>
              <table:table-cell table:style-name="Tabella5.A1" office:value-type="string">
                <text:p text:style-name="P3"/>
              </table:table-cell>
              <table:table-cell table:style-name="Tabella5.A1" office:value-type="string">
                <text:p text:style-name="P10"><text:user-field-get text:name="FIRMA_6_DESCRIZIONE"> Il  Vice Segretario Comunale</text:user-field-get></text:p>
                <text:p text:style-name="P70"><text:user-field-get text:name="FIRMA_6_FIRMATARIO">AVV. COSIMO MARZANO</text:user-field-get></text:p>
                <text:p text:style-name="P63"/>
                <text:p text:style-name="P63">_________________________</text:p>
              </table:table-cell>
            </table:table-row>
          </table:table>
          <text:p text:style-name="P5"/>
          <text:p text:style-name="P50"/>
          <text:h text:style-name="P92" text:outline-level="2" text:is-list-header="true">RELATA <text:s/>DI PUBBLICAZIONE</text:h>
          <text:p text:style-name="P71"><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71"/>
          <text:p text:style-name="P73"><text:span text:style-name="T18">Porto Cesareo lì, </text:span><text:span text:style-name="T18"><text:user-field-get text:name="DATA_AFFISSIONE_DA">20/01/2016</text:user-field-get></text:span><text:span text:style-name="T18"><text:tab/></text:span><text:span text:style-name="T19"><text:user-field-get text:name="FIRMA_9_DESCRIZIONE"> IL MESSO COMUNALE</text:user-field-get></text:span></text:p>
          <text:p text:style-name="P54"><text:span text:style-name="T12"><text:tab/></text:span><text:span text:style-name="T12"><text:user-field-get text:name="FIRMA_9_FIRMATARIO">ALBANO Anna</text:user-field-get></text:span></text:p>
          <text:p text:style-name="P55"/>
          <text:p text:style-name="P56"><text:tab/>_________________________</text:p>
          <text:p text:style-name="P74"/>
          <text:p text:style-name="P77"/>
          <text:h text:style-name="P93" text:outline-level="2" text:is-list-header="true">ESECUTIVITA' DELLA DELIBERAZIONE</text:h>
          <text:p text:style-name="P57">Il sottoscritto Segretario Comunale,</text:p>
          <text:p text:style-name="P59">ATTESTA</text:p>
          <text:p text:style-name="P58"><text:tab/><text:span text:style-name="T15">Che la presente Deliberazione è divenuta esecutiva per:</text:span></text:p>
          <text:p text:style-name="P60"><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8"><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8"/>
          <text:p text:style-name="P61"><text:span text:style-name="T18">Lì, _______________<text:tab/></text:span><text:span text:style-name="T6"><text:user-field-get text:name="FIRMA_6_DESCRIZIONE"> Il  Vice Segretario Comunale</text:user-field-get></text:span></text:p>
          <text:p text:style-name="P54"><text:span text:style-name="T12"><text:tab/></text:span><text:span text:style-name="T12"><text:user-field-get text:name="FIRMA_6_FIRMATARIO">AVV. COSIMO MARZANO</text:user-field-get></text:span></text:p>
          <text:p text:style-name="P55"/>
          <text:p text:style-name="P56"><text:tab/>_________________________</text:p>
          <text:p text:style-name="P52"/>
          <text:p text:style-name="P49"/>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3"/>
                <text:p text:style-name="P63"/>
              </table:table-cell>
              <table:table-cell table:style-name="Tabella6.A1" office:value-type="string">
                <text:p text:style-name="P3"/>
              </table:table-cell>
              <table:table-cell table:style-name="Tabella6.A1" office:value-type="string">
                <text:p text:style-name="P10"><text:user-field-get text:name="FIRMA_6_DESCRIZIONE"> Il  Vice Segretario Comunale</text:user-field-get></text:p>
                <text:p text:style-name="P70">F.to <text:user-field-get text:name="FIRMA_6_FIRMATARIO">AVV. COSIMO MARZANO</text:user-field-get></text:p>
                <text:p text:style-name="P63"/>
                <text:p text:style-name="P63"/>
              </table:table-cell>
            </table:table-row>
          </table:table>
          <text:p text:style-name="P5"/>
          <text:p text:style-name="P50"/>
          <text:h text:style-name="P92" text:outline-level="2" text:is-list-header="true">RELATA <text:s/>DI PUBBLICAZIONE</text:h>
          <text:p text:style-name="P71"><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71"/>
          <text:p text:style-name="P75"><text:span text:style-name="T23">Porto Cesareo lì, </text:span><text:span text:style-name="T23"><text:user-field-get text:name="DATA_AFFISSIONE_DA">20/01/2016</text:user-field-get></text:span><text:span text:style-name="T23"><text:tab/></text:span><text:span text:style-name="T14"><text:user-field-get text:name="FIRMA_9_DESCRIZIONE"> IL MESSO COMUNALE</text:user-field-get></text:span></text:p>
          <text:p text:style-name="P76"><text:span text:style-name="T12"><text:tab/>F.to </text:span><text:span text:style-name="T12"><text:user-field-get text:name="FIRMA_9_FIRMATARIO">ALBANO Anna</text:user-field-get></text:span></text:p>
          <text:p text:style-name="P53"/>
          <text:p text:style-name="P72"/>
          <text:p text:style-name="P77"/>
          <text:h text:style-name="P93" text:outline-level="2" text:is-list-header="true">ESECUTIVITA' DELLA DELIBERAZIONE</text:h>
          <text:p text:style-name="P57">Il sottoscritto Segretario Comunale,</text:p>
          <text:p text:style-name="P59">ATTESTA</text:p>
          <text:p text:style-name="P58"><text:tab/><text:span text:style-name="T15">Che la presente Deliberazione è divenuta esecutiva per:</text:span></text:p>
          <text:p text:style-name="P60"><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8"><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8"/>
          <text:p text:style-name="P62"><text:span text:style-name="T20">Lì, _______________<text:tab/></text:span><text:span text:style-name="T6"><text:user-field-get text:name="FIRMA_6_DESCRIZIONE"> Il  Vice Segretario Comunale</text:user-field-get></text:span></text:p>
          <text:p text:style-name="P53"><text:span text:style-name="T12"><text:tab/>F.to </text:span><text:span text:style-name="T12"><text:user-field-get text:name="FIRMA_6_FIRMATARIO">AVV. COSIMO MARZANO</text:user-field-get></text:span></text:p>
          <text:p text:style-name="P56"/>
          <text:p text:style-name="P51"/>
          <text:p text:style-name="P47"/>
          <text:p text:style-name="P48"/>
          <text:p text:style-name="P57">Per copia conforme all'originale;</text:p>
          <text:p text:style-name="P61"><text:span text:style-name="T18">Lì, _______________<text:tab/></text:span><text:span text:style-name="T6"><text:user-field-get text:name="FIRMA_6_DESCRIZIONE"> Il  Vice Segretario Comunale</text:user-field-get></text:span></text:p>
          <text:p text:style-name="P53"><text:span text:style-name="T12"><text:tab/></text:span><text:span text:style-name="T12"><text:user-field-get text:name="FIRMA_6_FIRMATARIO">AVV. COSIMO MARZANO</text:user-field-get></text:span></text:p>
          <text:p text:style-name="P56"><text:tab/>_________________________</text:p>
          <text:p text:style-name="P52"/>
          <text:p text:style-name="P49"/>
        </text:section>
        <text:p text:style-name="P4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Standard_5f_importatoDaPropDelGC_5f_2008_5f_134_5f_v0" style:display-name="Standard_importatoDaPropDelGC_2008_134_v0" style:family="paragraph" style:class="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31/12/2015" text:name="DATA_PROPOSTA_DELIBERA"/>
          <text:user-field-decl office:value-type="string" office:string-value="15/01/2016" text:name="DATA_SEDUTA"/>
          <text:user-field-decl office:value-type="string" office:string-value="5" text:name="NUMERO_DELIBERA"/>
          <text:user-field-decl office:value-type="string" office:string-value="182"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82</text:user-field-get></text:span><text:span text:style-name="MT1"> del <text:s/></text:span><text:span text:style-name="MT1"><text:user-field-get text:name="DATA_PROPOSTA_DELIBERA">31/12/2015</text:user-field-get></text:span><text:span text:style-name="MT1"> ) <text:s/>- <text:s/></text:span><text:span text:style-name="MT2">Delibera G.C. n. <text:s/></text:span><text:span text:style-name="MT2"><text:user-field-get text:name="NUMERO_DELIBERA">5</text:user-field-get></text:span><text:span text:style-name="MT2"> del <text:s/></text:span><text:span text:style-name="MT2"><text:user-field-get text:name="DATA_SEDUTA">15/01/2016</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6-01-29T19:46:48.87</dc:date>
    <meta:editing-cycles>146</meta:editing-cycles>
    <meta:editing-duration>PT19H00M42S</meta:editing-duration>
    <meta:document-statistic meta:table-count="6" meta:image-count="1" meta:object-count="0" meta:page-count="5" meta:paragraph-count="107" meta:word-count="1555" meta:character-count="10557"/>
    <meta:user-defined meta:name="Info 1"/>
    <meta:user-defined meta:name="Info 2"/>
    <meta:user-defined meta:name="Info 3"/>
    <meta:user-defined meta:name="Info 4"/>
  </office:meta>
</office:document-meta>
</file>