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Arial1" svg:font-family="Arial"/>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text-align="justify" style:justify-single-word="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7" style:family="paragraph" style:parent-style-name="Standard">
      <style:paragraph-properties fo:text-align="justify" style:justify-single-word="false" style:text-autospace="none"/>
      <style:text-properties style:font-name="Times New Roman" fo:font-size="12pt" style:font-name-asian="TimesNewRomanPS-BoldMT" style:font-size-asian="12pt" style:font-name-complex="TimesNewRomanPS-BoldMT" style:font-size-complex="12pt"/>
    </style:style>
    <style:style style:name="P8"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9"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10"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11" style:family="paragraph" style:parent-style-name="Standard">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4" style:family="paragraph" style:parent-style-name="Standard">
      <style:paragraph-properties fo:text-align="start" style:justify-single-word="false"/>
      <style:text-properties fo:language="it" fo:country="IT"/>
    </style:style>
    <style:style style:name="P15"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6" style:family="paragraph" style:parent-style-name="Standard">
      <style:paragraph-properties fo:text-align="start" style:justify-single-word="false" style:text-autospace="none"/>
      <style:text-properties fo:font-weight="bold"/>
    </style:style>
    <style:style style:name="P17"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8"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9"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0"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1"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2"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3"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4"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5" style:family="paragraph" style:parent-style-name="Text_20_body">
      <style:paragraph-properties fo:margin-top="0cm" fo:margin-bottom="0cm"/>
    </style:style>
    <style:style style:name="P26"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7"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8"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9"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1"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2"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3"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4"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5"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6"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7"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8"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40"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2"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3"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5"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7"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8"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9"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50"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1"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2"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3"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4"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5"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6"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7"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60"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1"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2"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3"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4"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5"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6" style:family="paragraph" style:parent-style-name="Standard">
      <style:paragraph-properties fo:margin-left="0cm" fo:margin-right="0cm" fo:text-align="justify" style:justify-single-word="false" fo:text-indent="0cm" style:auto-text-indent="false"/>
      <style:text-properties style:font-name="Times New Roman" fo:font-size="12pt" style:font-name-asian="TimesNewRomanPS-BoldMT" style:font-size-asian="12pt" style:font-name-complex="TimesNewRomanPS-BoldMT" style:font-size-complex="12pt"/>
    </style:style>
    <style:style style:name="P67" style:family="paragraph" style:parent-style-name="Text_20_body">
      <style:paragraph-properties fo:margin-left="0cm" fo:margin-right="0cm" fo:margin-top="0.18cm" fo:margin-bottom="0cm" fo:text-indent="0cm" style:auto-text-indent="false"/>
    </style:style>
    <style:style style:name="P68" style:family="paragraph" style:parent-style-name="Text_20_body">
      <style:paragraph-properties fo:margin-left="0cm" fo:margin-right="0cm" fo:margin-top="0.18cm" fo:margin-bottom="0cm" fo:text-align="justify" style:justify-single-word="false" fo:text-indent="0cm" style:auto-text-indent="false"/>
      <style:text-properties fo:language="it" fo:country="IT"/>
    </style:style>
    <style:style style:name="P69" style:family="paragraph" style:parent-style-name="Text_20_body">
      <style:paragraph-properties fo:margin-left="0cm" fo:margin-right="0cm" fo:text-indent="0cm" style:auto-text-indent="false"/>
    </style:style>
    <style:style style:name="P70" style:family="paragraph" style:parent-style-name="Text_20_body">
      <style:paragraph-properties fo:margin-left="0cm" fo:margin-right="0cm" fo:text-indent="0cm" style:auto-text-indent="false"/>
      <style:text-properties fo:font-weight="bold"/>
    </style:style>
    <style:style style:name="P71" style:family="paragraph" style:parent-style-name="Text_20_body">
      <style:paragraph-properties fo:margin-left="0cm" fo:margin-right="0cm" fo:text-align="justify" style:justify-single-word="false" fo:text-indent="0cm" style:auto-text-indent="false"/>
      <style:text-properties fo:font-weight="bold"/>
    </style:style>
    <style:style style:name="P72"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73"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4"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75"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6"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7"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8"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9"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80"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81" style:family="paragraph" style:parent-style-name="Normal">
      <style:paragraph-properties fo:text-align="center" style:justify-single-word="false"/>
      <style:text-properties fo:font-size="12pt" style:font-size-asian="12pt" style:font-size-complex="12pt"/>
    </style:style>
    <style:style style:name="P82"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83"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84"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85"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6" style:family="paragraph" style:parent-style-name="Text_20_body">
      <style:paragraph-properties fo:text-align="center" style:justify-single-word="false"/>
      <style:text-properties fo:language="it" fo:country="IT" fo:font-weight="bold"/>
    </style:style>
    <style:style style:name="P87" style:family="paragraph" style:parent-style-name="Text_20_body">
      <style:paragraph-properties fo:text-align="center" style:justify-single-word="false"/>
    </style:style>
    <style:style style:name="P88" style:family="paragraph" style:parent-style-name="Text_20_body">
      <style:paragraph-properties fo:margin-left="1.27cm" fo:margin-right="0cm" fo:text-align="justify" style:justify-single-word="false" fo:text-indent="-0.635cm" style:auto-text-indent="false"/>
    </style:style>
    <style:style style:name="P89" style:family="paragraph" style:parent-style-name="Text_20_body">
      <style:paragraph-properties fo:margin-left="1.27cm" fo:margin-right="0cm" fo:margin-top="0.176cm" fo:margin-bottom="0cm" fo:text-indent="0cm" style:auto-text-indent="false"/>
    </style:style>
    <style:style style:name="P90" style:family="paragraph" style:parent-style-name="Text_20_body">
      <style:paragraph-properties fo:margin-left="1.27cm" fo:margin-right="0cm" fo:margin-top="0.18cm" fo:margin-bottom="0cm" fo:text-indent="0cm" style:auto-text-indent="false"/>
    </style:style>
    <style:style style:name="P91" style:family="paragraph" style:parent-style-name="Text_20_body">
      <style:paragraph-properties fo:margin-left="1.27cm" fo:margin-right="0cm" fo:margin-top="0.18cm" fo:margin-bottom="0cm" fo:text-align="center" style:justify-single-word="false" fo:text-indent="0cm" style:auto-text-indent="false"/>
      <style:text-properties fo:font-weight="bold"/>
    </style:style>
    <style:style style:name="P92" style:family="paragraph" style:parent-style-name="Text_20_body">
      <style:paragraph-properties fo:margin-left="1.27cm" fo:margin-right="0cm" fo:margin-top="0.18cm" fo:margin-bottom="0cm" fo:text-align="center" style:justify-single-word="false" fo:text-indent="0cm" style:auto-text-indent="false"/>
      <style:text-properties fo:font-weight="bold" style:font-weight-asian="bold" style:font-weight-complex="bold"/>
    </style:style>
    <style:style style:name="P93" style:family="paragraph" style:parent-style-name="Text_20_body">
      <style:paragraph-properties fo:margin-left="1.27cm" fo:margin-right="0cm" fo:margin-top="0.18cm" fo:margin-bottom="0cm" fo:text-align="center" style:justify-single-word="false" fo:text-indent="0cm" style:auto-text-indent="false"/>
    </style:style>
    <style:style style:name="P94" style:family="paragraph" style:parent-style-name="Text_20_body">
      <style:paragraph-properties fo:margin-left="1.27cm" fo:margin-right="0cm" fo:margin-top="0.18cm" fo:margin-bottom="0cm" fo:text-align="justify" style:justify-single-word="false" fo:text-indent="0cm" style:auto-text-indent="false"/>
    </style:style>
    <style:style style:name="P95"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96"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7"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language="zxx" fo:country="none"/>
    </style:style>
    <style:style style:name="T24" style:family="text">
      <style:text-properties fo:language="zxx" fo:country="none" style:font-name-asian="Times New Roman1"/>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style:font-name="Symbol" fo:font-size="10pt"/>
    </style:style>
    <style:style style:name="T28" style:family="text">
      <style:text-properties fo:font-variant="normal" fo:text-transform="none" style:font-name="Symbol" fo:font-size="10pt"/>
    </style:style>
    <style:style style:name="T29" style:family="text">
      <style:text-properties fo:font-weight="normal" style:font-name-asian="TimesNewRomanPSMT" style:font-weight-asian="normal" style:font-name-complex="TimesNewRomanPSMT" style:font-weight-complex="normal"/>
    </style:style>
    <style:style style:name="T30" style:family="text">
      <style:text-properties style:font-name-asian="TimesNewRomanPSMT" style:font-name-complex="TimesNewRomanPSM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11/2015" text:name="DATA_PROPOSTA_DELIBERA"/>
        <text:user-field-decl office:value-type="string" office:string-value="05/11/2015" text:name="DATA_SEDUTA"/>
        <text:user-field-decl office:value-type="string" office:string-value="83" text:name="NUMERO_DELIBERA"/>
        <text:user-field-decl office:value-type="string" office:string-value="110"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NCESSIONE PATROCINIO COMUNALE MANIFESTAZIONE 'Castagne in Festa'." text:name="OGGETTO"/>
        <text:user-field-decl office:value-type="string" office:string-value="83"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5" text:name="GIORNO"/>
        <text:user-field-decl office:value-type="string" office:string-value="novembre" text:name="MESE"/>
        <text:user-field-decl office:value-type="string" office:string-value="20:3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Ordinaria" text:name="SESS"/>
        <text:user-field-decl office:value-type="string" office:string-value="1" text:name="CONV"/>
        <text:user-field-decl office:value-type="string" office:string-value=" Il Segretario Comunale" text:name="FIRMA_6_DESCRIZIONE"/>
        <text:user-field-decl office:value-type="string" office:string-value="05/11/2015" text:name="FIRMA_2_DATA"/>
        <text:user-field-decl office:value-type="string" office:string-value="ANNA ALBANO" text:name="FIRMA_2_FIRMATARIO"/>
        <text:user-field-decl office:value-type="string" office:string-value="05/11/2015" text:name="FIRMA_5_DATA"/>
        <text:user-field-decl office:value-type="string" office:string-value="05/11/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6/11/2015" text:name="DATA_AFFISSIONE_DA"/>
        <text:user-field-decl office:value-type="string" office:string-value="21/11/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5/11/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Dott. Dario VERDESC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21"/>
        <text:section text:style-name="Sect1" text:name="originale" text:display="none">
          <text:p text:style-name="P19">ORIGINALE</text:p>
        </text:section>
        <text:section text:style-name="Sect1" text:name="copiaconforme">
          <text:p text:style-name="P19">COPIA</text:p>
        </text:section>
        <text:p text:style-name="P20"><draw:frame draw:style-name="fr1" draw:name="immagini2" text:anchor-type="paragraph" svg:x="1.023cm" svg:y="0.236cm" svg:width="2.29cm" svg:height="3cm" draw:z-index="0"><draw:image xlink:href="Pictures/20000007000009C500000CBB7224C78A.svm" xlink:type="simple" xlink:show="embed" xlink:actuate="onLoad"/></draw:frame></text:p>
        <text:p text:style-name="P27">COMUNE DI PORTO CESAREO</text:p>
        <text:p text:style-name="P26">(Provincia di Lecce)</text:p>
        <text:p text:style-name="P28"/>
        <text:p text:style-name="P28"/>
        <text:p text:style-name="P81"/>
        <text:p text:style-name="P17">DELIBERAZIONE DELLA GIUNTA <text:span text:style-name="T16"><text:s/></text:span>COMUNALE<text:span text:style-name="T16"> </text:span>N<text:span text:style-name="T9">.</text:span><text:span text:style-name="T5"><text:user-field-get text:name="NUMERO_DELIBERA">83</text:user-field-get></text:span></text:p>
        <text:p text:style-name="P18"/>
        <text:p text:style-name="P29">OGGETTO<text:span text:style-name="T16">:</text:span><text:span text:style-name="T10"> </text:span><text:span text:style-name="T10"><text:user-field-get text:name="OGGETTO">CONCESSIONE PATROCINIO COMUNALE MANIFESTAZIONE 'Castagne in Festa'.</text:user-field-get></text:span></text:p>
        <text:p text:style-name="P85"/>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6">Pareri art. 49 D.Lgs n° 267</text:p>
                    <text:p text:style-name="P34">Del 18/08/2000</text:p>
                  </table:table-cell>
                </table:table-row>
                <table:table-row>
                  <table:table-cell table:style-name="Tabella1.A1.1.2" office:value-type="string">
                    <text:p text:style-name="P41"/>
                    <text:section text:style-name="Sect1" text:name="originalebis" text:display="none">
                      <text:p text:style-name="P41"/>
                      <table:table table:name="Tabella3" table:style-name="Tabella3">
                        <table:table-column table:style-name="Tabella3.A"/>
                        <table:table-row>
                          <table:table-cell table:style-name="Tabella3.A1" office:value-type="string">
                            <text:p text:style-name="P38">REGOLARITA' TECNICA</text:p>
                            <text:p text:style-name="P30"/>
                            <text:p text:style-name="P30">Parere:<text:span text:style-name="T7"> </text:span><text:span text:style-name="T7"><text:user-field-get text:name="FIRMA_4_ESITO">Favorevole</text:user-field-get></text:span></text:p>
                            <text:p text:style-name="P30">_____________________</text:p>
                            <text:p text:style-name="P30">_____________________</text:p>
                            <text:p text:style-name="P30"/>
                            <text:p text:style-name="P30">Data <text:span text:style-name="T11"><text:user-field-get text:name="FIRMA_4_DATA">05/11/2015</text:user-field-get></text:span></text:p>
                            <text:p text:style-name="P30"/>
                            <text:p text:style-name="P30">Il responsabile del servizio</text:p>
                            <text:p text:style-name="P30"/>
                            <text:p text:style-name="P32"><text:user-field-get text:name="FIRMA_4_FIRMATARIO">Clementina LEANZA</text:user-field-get></text:p>
                            <text:p text:style-name="P47"/>
                            <text:p text:style-name="P47">______________________</text:p>
                          </table:table-cell>
                        </table:table-row>
                        <table:table-row>
                          <table:table-cell table:style-name="Tabella3.A2" office:value-type="string">
                            <text:p text:style-name="P83"/>
                          </table:table-cell>
                        </table:table-row>
                        <table:table-row>
                          <table:table-cell table:style-name="Tabella3.A1" office:value-type="string">
                            <text:p text:style-name="P46">REGOLARITA' CONTABILE</text:p>
                            <text:p text:style-name="P30"/>
                            <text:p text:style-name="P30">Parere: <text:span text:style-name="T7"><text:user-field-get text:name="FIRMA_5_ESITO">Favorevole</text:user-field-get></text:span></text:p>
                            <text:p text:style-name="P30">_____________________</text:p>
                            <text:p text:style-name="P30"><text:bookmark-start text:name="DDE_LINK"/>_____________________<text:bookmark-end text:name="DDE_LINK"/></text:p>
                            <text:p text:style-name="P30"><text:s/></text:p>
                            <text:p text:style-name="P30">Data<text:span text:style-name="T7"> </text:span><text:span text:style-name="T11"><text:user-field-get text:name="FIRMA_5_DATA">05/11/2015</text:user-field-get></text:span></text:p>
                            <text:p text:style-name="P30"/>
                            <text:p text:style-name="P30"><text:user-field-get text:name="FIRMA_5_DESCRIZIONE"> IL RESPONSABILE DEL SETTORE FINANZIARIO</text:user-field-get></text:p>
                            <text:p text:style-name="P30"/>
                            <text:p text:style-name="P35"><text:user-field-get text:name="FIRMA_5_FIRMATARIO">Dott. Gianfranco PAPA</text:user-field-get></text:p>
                            <text:p text:style-name="P43"/>
                            <text:p text:style-name="P43">______________________</text:p>
                          </table:table-cell>
                        </table:table-row>
                      </table:table>
                      <text:p text:style-name="P41"/>
                    </text:section>
                  </table:table-cell>
                </table:table-row>
                <table:table-row>
                  <table:table-cell table:style-name="Tabella1.A1.1.3" office:value-type="string">
                    <text:p text:style-name="P42"/>
                    <text:section text:style-name="Sect1" text:name="copiaconformebis">
                      <text:p text:style-name="P42"/>
                      <table:table table:name="Tabella7" table:style-name="Tabella7">
                        <table:table-column table:style-name="Tabella7.A"/>
                        <table:table-row>
                          <table:table-cell table:style-name="Tabella7.A1" office:value-type="string">
                            <text:p text:style-name="P38">REGOLARITA' TECNICA</text:p>
                            <text:p text:style-name="P30"/>
                            <text:p text:style-name="P30">Parere:<text:span text:style-name="T7"> </text:span><text:span text:style-name="T7"><text:user-field-get text:name="FIRMA_4_ESITO">Favorevole</text:user-field-get></text:span></text:p>
                            <text:p text:style-name="P30">_____________________</text:p>
                            <text:p text:style-name="P30">_____________________</text:p>
                            <text:p text:style-name="P30"/>
                            <text:p text:style-name="P30">Data <text:span text:style-name="T11"><text:user-field-get text:name="FIRMA_4_DATA">05/11/2015</text:user-field-get></text:span></text:p>
                            <text:p text:style-name="P30"/>
                            <text:p text:style-name="P30">Il responsabile del servizio</text:p>
                            <text:p text:style-name="P30"/>
                            <text:p text:style-name="P32">F.to <text:user-field-get text:name="FIRMA_4_FIRMATARIO">Clementina LEANZA</text:user-field-get></text:p>
                            <text:p text:style-name="P47"/>
                          </table:table-cell>
                        </table:table-row>
                        <table:table-row>
                          <table:table-cell table:style-name="Tabella7.A2" office:value-type="string">
                            <text:p text:style-name="P84"/>
                          </table:table-cell>
                        </table:table-row>
                        <table:table-row>
                          <table:table-cell table:style-name="Tabella7.A1" office:value-type="string">
                            <text:p text:style-name="P46">REGOLARITA' CONTABILE</text:p>
                            <text:p text:style-name="P30"/>
                            <text:p text:style-name="P30">Parere: <text:span text:style-name="T7"><text:user-field-get text:name="FIRMA_5_ESITO">Favorevole</text:user-field-get></text:span></text:p>
                            <text:p text:style-name="P30">_____________________</text:p>
                            <text:p text:style-name="P30">_____________________</text:p>
                            <text:p text:style-name="P30"><text:s/></text:p>
                            <text:p text:style-name="P30">Data<text:span text:style-name="T7"> </text:span><text:span text:style-name="T11"><text:user-field-get text:name="FIRMA_5_DATA">05/11/2015</text:user-field-get></text:span></text:p>
                            <text:p text:style-name="P30"/>
                            <text:p text:style-name="P31"><text:user-field-get text:name="FIRMA_5_DESCRIZIONE"> IL RESPONSABILE DEL SETTORE FINANZIARIO</text:user-field-get></text:p>
                            <text:p text:style-name="P31"/>
                            <text:p text:style-name="P35">F.to <text:user-field-get text:name="FIRMA_5_FIRMATARIO">Dott. Gianfranco PAPA</text:user-field-get></text:p>
                            <text:p text:style-name="P43"/>
                          </table:table-cell>
                        </table:table-row>
                      </table:table>
                      <text:p text:style-name="P42"/>
                    </text:section>
                    <text:p text:style-name="P42"/>
                  </table:table-cell>
                </table:table-row>
              </table:table>
            </table:table-cell>
            <table:table-cell table:style-name="Tabella1.B1" office:value-type="string">
              <text:p text:style-name="P82">L'anno <text:user-field-get text:name="ANNO">2015</text:user-field-get> il giorno <text:user-field-get text:name="GIORNO">5</text:user-field-get><text:span text:style-name="T3"> </text:span>del <text:s/>mese di <text:s/><text:span text:style-name="T4"><text:user-field-get text:name="MESE">novembre</text:user-field-get></text:span><text:span text:style-name="T3"> </text:span>alle ore <text:s/><text:span text:style-name="T8"><text:user-field-get text:name="ORE">20:35</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 IL SINDACO</text:user-field-get></text:span></text:p>
              <text:p text:style-name="P82"/>
              <text:p text:style-name="P82">intervengono:</text:p>
              <text:p text:style-name="P82"/>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2"/>
                    </table:table-cell>
                    <table:table-cell table:style-name="TabellaPresenze.A1" office:value-type="string">
                      <text:p text:style-name="P22"/>
                    </table:table-cell>
                    <table:table-cell table:style-name="TabellaPresenze.C1" office:value-type="string">
                      <text:p text:style-name="P23">Presente</text:p>
                    </table:table-cell>
                    <table:table-cell table:style-name="TabellaPresenze.D1" office:value-type="string">
                      <text:h text:style-name="P95" text:outline-level="4">Assente</text:h>
                    </table:table-cell>
                  </table:table-row>
                </table:table-header-rows>
                <table:table-row>
                  <table:table-cell table:style-name="TabellaPresenze.A2" office:value-type="string">
                    <text:p text:style-name="P12">1</text:p>
                  </table:table-cell>
                  <table:table-cell table:style-name="TabellaPresenze.A2" office:value-type="string">
                    <text:p text:style-name="P11">ALBANO Salvatore</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12">2</text:p>
                  </table:table-cell>
                  <table:table-cell table:style-name="TabellaPresenze.A3" office:value-type="string">
                    <text:p text:style-name="P11">TARANTINO Silvia</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12">3</text:p>
                  </table:table-cell>
                  <table:table-cell table:style-name="TabellaPresenze.A3" office:value-type="string">
                    <text:p text:style-name="P11">CAZZELLA Paola</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12">4</text:p>
                  </table:table-cell>
                  <table:table-cell table:style-name="TabellaPresenze.A3" office:value-type="string">
                    <text:p text:style-name="P11">BALDI Luigi</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12">5</text:p>
                  </table:table-cell>
                  <table:table-cell table:style-name="TabellaPresenze.A3" office:value-type="string">
                    <text:p text:style-name="P11">DE MONTE Pasquale</text:p>
                  </table:table-cell>
                  <table:table-cell table:style-name="TabellaPresenze.C2" office:value-type="string">
                    <text:p text:style-name="P24">X</text:p>
                  </table:table-cell>
                  <table:table-cell table:style-name="TabellaPresenze.D2" office:value-type="string">
                    <text:p text:style-name="P24"/>
                  </table:table-cell>
                </table:table-row>
              </table:table>
              <text:p text:style-name="P45"/>
              <text:p text:style-name="P37">Partecipa <text:user-field-get text:name="FIRMA_6_DESCRIZIONE"> Il Segretario Comunale</text:user-field-get> <text:span text:style-name="T13"><text:user-field-get text:name="FIRMA_6_FIRMATARIO">Dott. Dario VERDESCA</text:user-field-get></text:span><text:span text:style-name="T7">.</text:span></text:p>
              <text:p text:style-name="P33">Il presidente riconosciuto legale il numero degli intervenuti dichiara</text:p>
              <text:p text:style-name="P33">aperta la seduta.</text:p>
              <text:p text:style-name="P44"/>
            </table:table-cell>
          </table:table-row>
        </table:table>
        <text:p text:style-name="P39"/>
        <text:p text:style-name="P40"/>
        <text:p text:style-name="P40"/>
        <text:p text:style-name="P65"/>
      </text:section>
      <text:section text:style-name="Sect1" text:name="corpo">
        <text:p text:style-name="P14"/>
        <text:p text:style-name="P86">RELAZIONE ISTRUTTORIA</text:p>
        <text:p text:style-name="P87">Il Responsabile del Settore I – AA GG. - Clementina Leanza</text:p>
        <text:p text:style-name="P25"><text:span text:style-name="T25">PREMESSO</text:span>:</text:p>
        <text:p text:style-name="P88"><text:span text:style-name="T27">·</text:span><text:span text:style-name="T28">         </text:span>che con nota prot. 21518 del 3 novembre  2015 a firma del Presidente del Comitato Feste Parrocchia B.V. Maria del Perpetuo Soccorso di  Porto Cesareo don Antonio Bottazzo, veniva richiesto il Patrocinio per la manifestazione “Castagne in Festa” organizzata per il 22 novembre 2015; </text:p>
        <text:p text:style-name="P71">CONSIDERATO:</text:p>
        <text:p text:style-name="P88"><text:span text:style-name="T27">·</text:span><text:span text:style-name="T28">         </text:span><text:span text:style-name="T25">CHE</text:span> gli scopi dei richiedenti, nonché la manifestazione che si propone di patrocinare coincidono con gli intendimenti di promozione e valorizzazione del patrimonio paesaggistico, artistico e culturale del nostro territorio e quindi con quelli di questa Amministrazione Comunale;</text:p>
        <text:p text:style-name="P88"><text:span text:style-name="T27">·</text:span><text:span text:style-name="T28">         </text:span><text:span text:style-name="T25">CHE</text:span> il Patrocinio Comunale alla manifestazione che si terrà principalmente presso Piazza Risorgimento tende ad ottenere i seguenti benefici e servizi da parte di questa Amministrazione:</text:p>
        <text:p text:style-name="P89"><text:span text:style-name="T27">·</text:span><text:span text:style-name="T28">         </text:span>Utilizzo del logo comunale;</text:p>
        <text:p text:style-name="P89"><text:span text:style-name="T27">·</text:span><text:span text:style-name="T28">         </text:span>Esonero pagamento tassa occupazione suolo pubblico;</text:p>
        <text:p text:style-name="P70"/>
        <text:p text:style-name="P66"><text:span text:style-name="T26">PRESO ATTO </text:span><text:span text:style-name="T29">del parere 1075/2010 della Sezione Regionale di Controllo per la Lombardia in merito all’art. 6 </text:span><text:span text:style-name="T30">comma 9 , del D.L.78/2010 in materia di contributi e sponsorizzazioni, dove la Corte chiarisce che “Non si configura, invece, quale sponsorizzazione il sostegno di iniziative di un soggetto terzo, rientranti nei compiti del Comune, nell’interesse della collettivita anche sulla scorta dei principi di sussidiarieta orizzontale ex art. 118 Cost In via puramente esemplificativa, il divieto di spese per sponsorizzazioni non puo ritenersi operante nel caso di erogazioni ad associazioni che erogano servizi pubblici in favore di fasce deboli della popolazione (anziani, fanciulli, etc.), oppure a fronte di sovvenzioni a soggetti privati a tutela di diritti costituzionalmente riconosciuti, quali i contributi per il c.d. diritto allo studio, etc.”;</text:span></text:p>
        <text:p text:style-name="P6"/>
        <text:p text:style-name="P7"><text:span text:style-name="T26">VISTA </text:span><text:span text:style-name="T30">inoltre la Deliberazione n. 89 del 14 marzo 2013 della Corte dei Conti - Sezione Controllo - per la</text:span></text:p>
        <text:p text:style-name="P8">Lombardia che a fronte della disposizione di cui all’art. 4, comma 6 del d.l. n. 95/2012 (“Gli enti di diritto privato di cui agli articoli da 13 a 42 del codice civile, che forniscono servizi a favore dell’amministrazione stessa, anche a titolo gratuito, non possono ricevere contributi a carico delle finanze pubbliche”), chiarisce che il divieto, posto a carico di societa, associazioni, fondazioni e pro loco, che forniscono servizi, anche a titolo gratuito, a favore dell’amministrazione, di ricevere contributi a carico delle finanze pubbliche, ricomprende solo i casi in cui l’attivita prestata dai citati soggetti sia svolta direttamente in favore della P.A.: al contrario, risulta esclusa dal divieto, l’attivita svolta in favore dei cittadini, quale esercizio mediato di finalita istituzionali dell’ente locale;</text:p>
        <text:p text:style-name="P6"/>
        <text:p text:style-name="P7"><text:span text:style-name="T26">RITENUTO </text:span><text:span text:style-name="T30">pertanto che l’iniziativa in oggetto non rientra nei limiti di cui all’art. 6 comma 9 del D.L. 31.05.2010 n. 78 convertito nella Legge n. 122 del 30.07.2010, in quanto fa parte dei compiti del Comune sostenere iniziative pubbliche nell’interesse della sua collettivita;</text:span></text:p>
        <text:p text:style-name="P16"/>
        <text:p text:style-name="P69"><text:span text:style-name="T25">RITENUTO</text:span> di dover provvedere in merito;</text:p>
        <text:p text:style-name="P90">Tutto ciò premesso, considerato e rilevato si propone la presente deliberazione.</text:p>
        <text:p text:style-name="P90">L'istruttore</text:p>
        <text:p text:style-name="P90">Clementina Leanza </text:p>
        <text:p text:style-name="P91"><text:soft-page-break/>LA GIUNTA</text:p>
        <text:p text:style-name="P90"> </text:p>
        <text:p text:style-name="P67">Vista l'istruttoria di cui sopra</text:p>
        <text:p text:style-name="P67">Accertato che sulla proposta della presente sono stati acquisiti i pareri di regolarità tecnica e contabile ai sensi dell'art. 49 del TUEL</text:p>
        <text:p text:style-name="P67">Visto il D.lgs. n. 267/2000;</text:p>
        <text:p text:style-name="P67">Visto lo Statuto Comunale;</text:p>
        <text:p text:style-name="P67">Ritenuto di dover provvedere in merito;</text:p>
        <text:p text:style-name="P25"/>
        <text:p text:style-name="P25">Con voti unanimi favorevoli espressi nei modi e forme di legge</text:p>
        <text:p text:style-name="P25"/>
        <text:p text:style-name="P93"> <text:span text:style-name="T25">DELIBERA</text:span></text:p>
        <text:p text:style-name="P91"/>
        <text:p text:style-name="P94"> 1.ACCOGLIERE, per le motivazioni di cui in premessa, la richiesta a firma del Presidente del Comitato Feste  Parrocchia “B.V.Maria del Perpetuo Soccorso” di Porto Cesareo per  la concessione del Patrocinio alla manifestazione “Castagne in Feste” organizzata in questo Comune presso Piazza Risorgimento, per il 22 novembre 2015.</text:p>
        <text:p text:style-name="P94">2.CONCEDERE l'esonero del pagamento della tassa di occupazione del suolo pubblico;</text:p>
        <text:p text:style-name="P94">3.DEMANDARE al settore Polizia Municipale gli adempimenti di competenza e consequenziali </text:p>
        <text:p text:style-name="P94"/>
        <text:p text:style-name="P90">Con separata votazione favorevole ed unanime, stante l'urgenza</text:p>
        <text:p text:style-name="P90"/>
        <text:p text:style-name="P92">DELIBERA</text:p>
        <text:p text:style-name="P68"><text:s text:c="11"/>DICHIARARE il provvedimento immediatamente eseguibile.</text:p>
      </text:section>
      <text:section text:style-name="Sect1" text:name="retro" text:protected="true" text:protection-key="fIdUH9Pz71AW4S1BGQDIemBGqOg=">
        <text:section text:style-name="Sect1" text:name="saltopagina">
          <text:p text:style-name="P15"/>
        </text:section>
        <text:p text:style-name="P72"/>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4"/>
                <text:p text:style-name="P64">_________________________</text:p>
              </table:table-cell>
              <table:table-cell table:style-name="Tabella5.A1" office:value-type="string">
                <text:p text:style-name="P3"/>
              </table:table-cell>
              <table:table-cell table:style-name="Tabella5.A1" office:value-type="string">
                <text:p text:style-name="P13"><text:user-field-get text:name="FIRMA_6_DESCRIZIONE"> Il Segretario Comunale</text:user-field-get></text:p>
                <text:p text:style-name="P73"><text:user-field-get text:name="FIRMA_6_FIRMATARIO">Dott. Dario VERDESCA</text:user-field-get></text:p>
                <text:p text:style-name="P64"/>
                <text:p text:style-name="P64">_________________________</text:p>
              </table:table-cell>
            </table:table-row>
          </table:table>
          <text:p text:style-name="P5"/>
          <text:p text:style-name="P51"/>
          <text:h text:style-name="P96" text:outline-level="2" text:is-list-header="true">RELATA <text:s/>DI PUBBLICAZIONE</text:h>
          <text:p text:style-name="P74"><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74"/>
          <text:p text:style-name="P76"><text:span text:style-name="T18">Porto Cesareo lì, </text:span><text:span text:style-name="T18"><text:user-field-get text:name="DATA_AFFISSIONE_DA">06/11/2015</text:user-field-get></text:span><text:span text:style-name="T18"><text:tab/></text:span><text:span text:style-name="T19"><text:user-field-get text:name="FIRMA_9_DESCRIZIONE"> IL MESSO COMUNALE</text:user-field-get></text:span></text:p>
          <text:p text:style-name="P55"><text:span text:style-name="T12"><text:tab/></text:span><text:span text:style-name="T12"><text:user-field-get text:name="FIRMA_9_FIRMATARIO">ALBANO Anna</text:user-field-get></text:span></text:p>
          <text:p text:style-name="P56"/>
          <text:p text:style-name="P57"><text:tab/>_________________________</text:p>
          <text:p text:style-name="P77"/>
          <text:p text:style-name="P80"/>
          <text:h text:style-name="P97" text:outline-level="2" text:is-list-header="true">ESECUTIVITA' DELLA DELIBERAZIONE</text:h>
          <text:p text:style-name="P58">Il sottoscritto Segretario Comunale,</text:p>
          <text:p text:style-name="P60">ATTESTA</text:p>
          <text:p text:style-name="P59"><text:tab/><text:span text:style-name="T15">Che la presente Deliberazione è divenuta esecutiva per:</text:span></text:p>
          <text:p text:style-name="P61"><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9"><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9"/>
          <text:p text:style-name="P62"><text:span text:style-name="T18">Lì, _______________<text:tab/></text:span><text:span text:style-name="T6"><text:user-field-get text:name="FIRMA_6_DESCRIZIONE"> Il Segretario Comunale</text:user-field-get></text:span></text:p>
          <text:p text:style-name="P55"><text:span text:style-name="T12"><text:tab/></text:span><text:span text:style-name="T12"><text:user-field-get text:name="FIRMA_6_FIRMATARIO">Dott. Dario VERDESCA</text:user-field-get></text:span></text:p>
          <text:p text:style-name="P56"/>
          <text:p text:style-name="P57"><text:tab/>_________________________</text:p>
          <text:p text:style-name="P53"/>
          <text:p text:style-name="P50"/>
        </text:section>
        <text:p text:style-name="P10"/>
        <text:section text:style-name="Sect1" text:name="copiaconformeter">
          <text:p text:style-name="P9"/>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4"/>
                <text:p text:style-name="P64"/>
              </table:table-cell>
              <table:table-cell table:style-name="Tabella6.A1" office:value-type="string">
                <text:p text:style-name="P3"/>
              </table:table-cell>
              <table:table-cell table:style-name="Tabella6.A1" office:value-type="string">
                <text:p text:style-name="P13"><text:user-field-get text:name="FIRMA_6_DESCRIZIONE"> Il Segretario Comunale</text:user-field-get></text:p>
                <text:p text:style-name="P73">F.to <text:user-field-get text:name="FIRMA_6_FIRMATARIO">Dott. Dario VERDESCA</text:user-field-get></text:p>
                <text:p text:style-name="P64"/>
                <text:p text:style-name="P64"/>
              </table:table-cell>
            </table:table-row>
          </table:table>
          <text:p text:style-name="P5"/>
          <text:p text:style-name="P51"/>
          <text:h text:style-name="P96" text:outline-level="2" text:is-list-header="true">RELATA <text:s/>DI PUBBLICAZIONE</text:h>
          <text:p text:style-name="P74"><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74"/>
          <text:p text:style-name="P78"><text:span text:style-name="T23">Porto Cesareo lì, </text:span><text:span text:style-name="T23"><text:user-field-get text:name="DATA_AFFISSIONE_DA">06/11/2015</text:user-field-get></text:span><text:span text:style-name="T23"><text:tab/></text:span><text:span text:style-name="T14"><text:user-field-get text:name="FIRMA_9_DESCRIZIONE"> IL MESSO COMUNALE</text:user-field-get></text:span></text:p>
          <text:p text:style-name="P79"><text:span text:style-name="T12"><text:tab/>F.to </text:span><text:span text:style-name="T12"><text:user-field-get text:name="FIRMA_9_FIRMATARIO">ALBANO Anna</text:user-field-get></text:span></text:p>
          <text:p text:style-name="P54"/>
          <text:p text:style-name="P75"/>
          <text:p text:style-name="P80"/>
          <text:h text:style-name="P97" text:outline-level="2" text:is-list-header="true">ESECUTIVITA' DELLA DELIBERAZIONE</text:h>
          <text:p text:style-name="P58">Il sottoscritto Segretario Comunale,</text:p>
          <text:p text:style-name="P60">ATTESTA</text:p>
          <text:p text:style-name="P59"><text:tab/><text:span text:style-name="T15">Che la presente Deliberazione è divenuta esecutiva per:</text:span></text:p>
          <text:p text:style-name="P61"><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9"><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9"/>
          <text:p text:style-name="P63"><text:span text:style-name="T20">Lì, _______________<text:tab/></text:span><text:span text:style-name="T6"><text:user-field-get text:name="FIRMA_6_DESCRIZIONE"> Il Segretario Comunale</text:user-field-get></text:span></text:p>
          <text:p text:style-name="P54"><text:span text:style-name="T12"><text:tab/>F.to </text:span><text:span text:style-name="T12"><text:user-field-get text:name="FIRMA_6_FIRMATARIO">Dott. Dario VERDESCA</text:user-field-get></text:span></text:p>
          <text:p text:style-name="P57"/>
          <text:p text:style-name="P52"/>
          <text:p text:style-name="P48"/>
          <text:p text:style-name="P49"/>
          <text:p text:style-name="P58">Per copia conforme all'originale;</text:p>
          <text:p text:style-name="P62"><text:span text:style-name="T18">Lì, _______________<text:tab/></text:span><text:span text:style-name="T6"><text:user-field-get text:name="FIRMA_6_DESCRIZIONE"> Il Segretario Comunale</text:user-field-get></text:span></text:p>
          <text:p text:style-name="P54"><text:span text:style-name="T12"><text:tab/></text:span><text:span text:style-name="T12"><text:user-field-get text:name="FIRMA_6_FIRMATARIO">Dott. Dario VERDESCA</text:user-field-get></text:span></text:p>
          <text:p text:style-name="P57"><text:tab/>_________________________</text:p>
          <text:p text:style-name="P53"/>
          <text:p text:style-name="P50"/>
        </text:section>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Arial1" svg:font-family="Arial"/>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5/11/2015" text:name="DATA_PROPOSTA_DELIBERA"/>
          <text:user-field-decl office:value-type="string" office:string-value="05/11/2015" text:name="DATA_SEDUTA"/>
          <text:user-field-decl office:value-type="string" office:string-value="83" text:name="NUMERO_DELIBERA"/>
          <text:user-field-decl office:value-type="string" office:string-value="110"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10</text:user-field-get></text:span><text:span text:style-name="MT1"> del <text:s/></text:span><text:span text:style-name="MT1"><text:user-field-get text:name="DATA_PROPOSTA_DELIBERA">05/11/2015</text:user-field-get></text:span><text:span text:style-name="MT1"> ) <text:s/>- <text:s/></text:span><text:span text:style-name="MT2">Delibera G.C. n. <text:s/></text:span><text:span text:style-name="MT2"><text:user-field-get text:name="NUMERO_DELIBERA">83</text:user-field-get></text:span><text:span text:style-name="MT2"> del <text:s/></text:span><text:span text:style-name="MT2"><text:user-field-get text:name="DATA_SEDUTA">05/11/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6-01-29T19:53:05.95</dc:date>
    <meta:editing-cycles>146</meta:editing-cycles>
    <meta:editing-duration>PT19H00M42S</meta:editing-duration>
    <meta:document-statistic meta:table-count="6" meta:image-count="1" meta:object-count="0" meta:page-count="4" meta:paragraph-count="97" meta:word-count="881" meta:character-count="6035"/>
    <meta:user-defined meta:name="Info 1"/>
    <meta:user-defined meta:name="Info 2"/>
    <meta:user-defined meta:name="Info 3"/>
    <meta:user-defined meta:name="Info 4"/>
  </office:meta>
</office:document-meta>
</file>