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3" style:family="paragraph" style:parent-style-name="Standard">
      <style:paragraph-properties fo:text-align="start" style:justify-single-word="false"/>
      <style:text-properties fo:font-size="11pt"/>
    </style:style>
    <style:style style:name="P14" style:family="paragraph" style:parent-style-name="Standard">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15" style:family="paragraph" style:parent-style-name="Standard">
      <style:paragraph-properties fo:text-align="justify" style:justify-single-word="false" style:text-autospace="none"/>
      <style:text-properties style:font-name="TimesNewRomanPSMT" fo:font-size="11pt" fo:language="it" fo:country="IT" style:font-size-asian="11pt" style:font-size-complex="11pt"/>
    </style:style>
    <style:style style:name="P16"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7"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8"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9"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20"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21"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2"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3"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4"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5"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6"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7"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9"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30"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31"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2"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3"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4"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7"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9"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40"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41"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3"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5"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6"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7"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8"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9"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50"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1"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2"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3"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4"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5"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6"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8"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9"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60"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1"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2"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3"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4" style:family="paragraph" style:parent-style-name="Text_20_body">
      <style:paragraph-properties fo:margin-left="0cm" fo:margin-right="0cm" fo:margin-top="0.49cm" fo:margin-bottom="0cm" fo:text-align="center" style:justify-single-word="false" fo:text-indent="0cm" style:auto-text-indent="false"/>
      <style:text-properties fo:language="it" fo:country="IT" fo:font-weight="bold" style:font-weight-asian="bold" style:font-weight-complex="bold"/>
    </style:style>
    <style:style style:name="P65" style:family="paragraph" style:parent-style-name="Text_20_body">
      <style:paragraph-properties fo:margin-left="0cm" fo:margin-right="0cm" fo:margin-top="0.49cm" fo:margin-bottom="0cm" fo:text-indent="0cm" style:auto-text-indent="false"/>
      <style:text-properties fo:font-size="11pt" fo:language="it" fo:country="IT" style:font-size-asian="11pt" style:font-size-complex="11pt"/>
    </style:style>
    <style:style style:name="P66"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7"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8"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9"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70"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1"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3"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4"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5" style:family="paragraph" style:parent-style-name="Normal">
      <style:paragraph-properties fo:text-align="center" style:justify-single-word="false"/>
      <style:text-properties fo:font-size="12pt" style:font-size-asian="12pt" style:font-size-complex="12pt"/>
    </style:style>
    <style:style style:name="P76"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7"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8"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9"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80" style:family="paragraph" style:parent-style-name="Text_20_body">
      <style:paragraph-properties fo:text-align="center" style:justify-single-word="false"/>
      <style:text-properties fo:language="it" fo:country="IT" fo:font-weight="bold" style:font-weight-asian="bold" style:font-weight-complex="bold"/>
    </style:style>
    <style:style style:name="P81" style:family="paragraph" style:parent-style-name="Text_20_body">
      <style:paragraph-properties fo:text-align="justify" style:justify-single-word="false"/>
      <style:text-properties fo:font-size="11pt" style:font-size-asian="11pt" style:font-size-complex="11pt"/>
    </style:style>
    <style:style style:name="P82" style:family="paragraph" style:parent-style-name="Text_20_body">
      <style:text-properties fo:font-size="11pt" fo:font-weight="bold" style:font-size-asian="11pt" style:font-weight-asian="bold" style:font-size-complex="11pt" style:font-weight-complex="bold"/>
    </style:style>
    <style:style style:name="P83" style:family="paragraph" style:parent-style-name="Text_20_body">
      <style:paragraph-properties fo:margin-left="1.27cm" fo:margin-right="0cm" fo:margin-top="0.176cm" fo:margin-bottom="0cm" fo:text-indent="0cm" style:auto-text-indent="false"/>
      <style:text-properties fo:font-size="11pt" style:font-size-asian="11pt" style:font-size-complex="11pt"/>
    </style:style>
    <style:style style:name="P84" style:family="paragraph" style:parent-style-name="Text_20_body">
      <style:paragraph-properties fo:margin-left="1.27cm" fo:margin-right="0cm" fo:margin-top="0.176cm" fo:margin-bottom="0cm" fo:text-align="justify" style:justify-single-word="false" fo:text-indent="0cm" style:auto-text-indent="false"/>
      <style:text-properties fo:font-size="11pt" style:font-size-asian="11pt" style:font-size-complex="11pt"/>
    </style:style>
    <style:style style:name="P85" style:family="paragraph" style:parent-style-name="Text_20_body">
      <style:paragraph-properties fo:margin-left="1.27cm" fo:margin-right="0cm" fo:margin-top="0.176cm" fo:margin-bottom="0cm" fo:text-indent="0cm" style:auto-text-indent="false"/>
      <style:text-properties fo:font-size="11pt" fo:font-weight="bold" style:font-size-asian="11pt" style:font-weight-asian="bold" style:font-size-complex="11pt" style:font-weight-complex="bold"/>
    </style:style>
    <style:style style:name="P86" style:family="paragraph" style:parent-style-name="Text_20_body">
      <style:paragraph-properties fo:margin-left="1.27cm" fo:margin-right="0cm" fo:margin-top="0.176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87" style:family="paragraph" style:parent-style-name="Text_20_body">
      <style:paragraph-properties fo:margin-left="1.27cm" fo:margin-right="0cm" fo:margin-top="0.176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88" style:family="paragraph" style:parent-style-name="Standard_5f_importatoDaPropDelGC_5f_2008_5f_134_5f_v0" style:list-style-name="L1">
      <style:paragraph-properties fo:text-align="justify" style:justify-single-word="false"/>
      <style:text-properties style:font-name="Times New Roman" fo:font-size="11pt" fo:language="it" fo:country="IT" style:font-size-asian="11pt" style:font-size-complex="11pt"/>
    </style:style>
    <style:style style:name="P89"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90"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91"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2" style:family="paragraph" style:parent-style-name="Text_20_body" style:list-style-name="L1">
      <style:paragraph-properties fo:text-align="justify" style:justify-single-word="false"/>
      <style:text-properties style:font-name="Times New Roman" fo:font-size="11pt" fo:language="it" fo:country="IT" style:font-size-asian="11pt" style:font-size-complex="11pt"/>
    </style:style>
    <style:style style:name="P93"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style:font-name="Times New Roman" fo:font-size="11pt" fo:language="it" fo:country="IT" fo:font-weight="bold" style:font-size-asian="11pt" style:font-weight-asian="bold" style:font-size-complex="11pt" style:font-weight-complex="bold"/>
    </style:style>
    <style:style style:name="P94"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1pt" fo:language="it" fo:country="IT" style:font-size-asian="11pt" style:font-size-complex="11pt"/>
    </style:style>
    <style:style style:name="P95"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6"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7" style:family="paragraph" style:parent-style-name="Text_20_body" style:list-style-name="L3">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8" style:family="paragraph" style:parent-style-name="Text_20_body" style:list-style-name="L5">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9"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0"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1" style:family="paragraph" style:parent-style-name="Text_20_body" style:list-style-name="L4">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2" style:family="paragraph" style:parent-style-name="Text_20_body" style:list-style-name="L4">
      <style:paragraph-properties fo:margin-left="0cm" fo:margin-right="0cm" fo:margin-top="0.49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3" style:family="paragraph" style:parent-style-name="Text_20_body" style:list-style-name="L4">
      <style:paragraph-properties fo:margin-left="0cm" fo:margin-right="0cm" fo:margin-top="0.49cm" fo:margin-bottom="0cm" fo:text-align="justify" style:justify-single-word="false" fo:text-indent="0cm" style:auto-text-indent="false"/>
      <style:text-properties fo:language="it" fo:country="I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asian="Times New Roman1"/>
    </style:style>
    <style:style style:name="T17" style:family="text">
      <style:text-properties fo:color="#000000" style:font-name="Times New Roman1" fo:language="zxx" fo:country="none" style:letter-kerning="true" style:font-name-asian="Times New Roman1" style:font-name-complex="Times New Roman1"/>
    </style:style>
    <style:style style:name="T18" style:family="text">
      <style:text-properties fo:color="#000000" fo:font-size="12pt" fo:language="zxx" fo:country="none" style:letter-kerning="true" style:font-name-asian="Times New Roman1" style:font-size-asian="12pt" style:font-name-complex="Times New Roman1" style:font-size-complex="12pt"/>
    </style:style>
    <style:style style:name="T19"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0"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1"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2" style:family="text">
      <style:text-properties fo:color="#000000" fo:language="zxx" fo:country="none" style:letter-kerning="true" style:font-name-asian="Times New Roman1" style:font-name-complex="Times New Roman1"/>
    </style:style>
    <style:style style:name="T23" style:family="text">
      <style:text-properties fo:language="zxx" fo:country="none"/>
    </style:style>
    <style:style style:name="T24" style:family="text">
      <style:text-properties fo:language="zxx" fo:country="none" style:font-name-asian="Times New Roman1"/>
    </style:style>
    <style:style style:name="T25" style:family="text">
      <style:text-properties fo:font-variant="normal" fo:text-transform="none" style:font-name="Times New Roman" fo:language="it" fo:country="IT" fo:font-weight="bold" style:font-size-asian="11pt" style:font-weight-asian="bold" style:font-size-complex="11pt" style:font-weight-complex="bold"/>
    </style:style>
    <style:style style:name="T26" style:family="text">
      <style:text-properties fo:font-variant="normal" fo:text-transform="none" style:font-name="Times New Roman" fo:language="it" fo:country="IT" style:font-size-asian="11pt" style:font-size-complex="11pt"/>
    </style:style>
    <style:style style:name="T27" style:family="text">
      <style:text-properties fo:font-variant="normal" fo:text-transform="none" style:font-name="Symbol"/>
    </style:style>
    <style:style style:name="T28" style:family="text">
      <style:text-properties fo:font-weight="bold" style:font-weight-asian="bold" style:font-weight-complex="bold"/>
    </style:style>
    <style:style style:name="T29" style:family="text">
      <style:text-properties style:font-name="TimesNewRomanPSMT" style:font-name-asian="TimesNewRomanPSMT" style:font-name-complex="TimesNewRomanPSMT"/>
    </style:style>
    <style:style style:name="T30" style:family="text">
      <style:text-properties style:font-name="Symbol"/>
    </style:style>
    <style:style style:name="T31"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09/2015" text:name="DATA_PROPOSTA_DELIBERA"/>
        <text:user-field-decl office:value-type="string" office:string-value="14/09/2015" text:name="DATA_SEDUTA"/>
        <text:user-field-decl office:value-type="string" office:string-value="57" text:name="NUMERO_DELIBERA"/>
        <text:user-field-decl office:value-type="string" office:string-value="78"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ircolo Nautico L'Approdo - Manifestazione sportiva REGATA ZONALE OPTIMIST. Concessione patrocinio." text:name="OGGETTO"/>
        <text:user-field-decl office:value-type="string" office:string-value="57"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14" text:name="GIORNO"/>
        <text:user-field-decl office:value-type="string" office:string-value="settembre" text:name="MESE"/>
        <text:user-field-decl office:value-type="string" office:string-value="11: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11/09/2015" text:name="FIRMA_5_DATA"/>
        <text:user-field-decl office:value-type="string" office:string-value="11/09/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5/09/2015" text:name="DATA_AFFISSIONE_DA"/>
        <text:user-field-decl office:value-type="string" office:string-value="30/09/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14/09/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Dott. Dario VERDESC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20"/>
        <text:section text:style-name="Sect1" text:name="originale" text:display="none">
          <text:p text:style-name="P18">ORIGINALE</text:p>
        </text:section>
        <text:section text:style-name="Sect1" text:name="copiaconforme">
          <text:p text:style-name="P18">COPIA</text:p>
        </text:section>
        <text:p text:style-name="P19"><draw:frame draw:style-name="fr1" draw:name="immagini2" text:anchor-type="paragraph" svg:x="1.023cm" svg:y="0.236cm" svg:width="2.29cm" svg:height="3cm" draw:z-index="0"><draw:image xlink:href="Pictures/20000007000009C500000CBB7224C78A.svm" xlink:type="simple" xlink:show="embed" xlink:actuate="onLoad"/></draw:frame></text:p>
        <text:p text:style-name="P25">COMUNE DI PORTO CESAREO</text:p>
        <text:p text:style-name="P24">(Provincia di Lecce)</text:p>
        <text:p text:style-name="P26"/>
        <text:p text:style-name="P26"/>
        <text:p text:style-name="P75"/>
        <text:p text:style-name="P16">DELIBERAZIONE DELLA GIUNTA <text:span text:style-name="T16"><text:s/></text:span>COMUNALE<text:span text:style-name="T16"> </text:span>N<text:span text:style-name="T9">.</text:span><text:span text:style-name="T5"><text:user-field-get text:name="NUMERO_DELIBERA">57</text:user-field-get></text:span></text:p>
        <text:p text:style-name="P17"/>
        <text:p text:style-name="P27">OGGETTO<text:span text:style-name="T16">:</text:span><text:span text:style-name="T10"> </text:span><text:span text:style-name="T10"><text:user-field-get text:name="OGGETTO">Circolo Nautico L'Approdo - Manifestazione sportiva REGATA ZONALE OPTIMIST. Concessione patrocinio.</text:user-field-get></text:span></text:p>
        <text:p text:style-name="P79"/>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4">Pareri art. 49 D.Lgs n° 267</text:p>
                    <text:p text:style-name="P32">Del 18/08/2000</text:p>
                  </table:table-cell>
                </table:table-row>
                <table:table-row>
                  <table:table-cell table:style-name="Tabella1.A1.1.2" office:value-type="string">
                    <text:p text:style-name="P39"/>
                    <text:section text:style-name="Sect1" text:name="originalebis" text:display="none">
                      <text:p text:style-name="P39"/>
                      <table:table table:name="Tabella3" table:style-name="Tabella3">
                        <table:table-column table:style-name="Tabella3.A"/>
                        <table:table-row>
                          <table:table-cell table:style-name="Tabella3.A1" office:value-type="string">
                            <text:p text:style-name="P36">REGOLARITA' TECNICA</text:p>
                            <text:p text:style-name="P28"/>
                            <text:p text:style-name="P28">Parere:<text:span text:style-name="T7"> </text:span><text:span text:style-name="T7"><text:user-field-get text:name="FIRMA_4_ESITO">Favorevole</text:user-field-get></text:span></text:p>
                            <text:p text:style-name="P28">_____________________</text:p>
                            <text:p text:style-name="P28">_____________________</text:p>
                            <text:p text:style-name="P28"/>
                            <text:p text:style-name="P28">Data <text:span text:style-name="T11"><text:user-field-get text:name="FIRMA_4_DATA">11/09/2015</text:user-field-get></text:span></text:p>
                            <text:p text:style-name="P28"/>
                            <text:p text:style-name="P28">Il responsabile del servizio</text:p>
                            <text:p text:style-name="P28"/>
                            <text:p text:style-name="P30"><text:user-field-get text:name="FIRMA_4_FIRMATARIO">Clementina LEANZA</text:user-field-get></text:p>
                            <text:p text:style-name="P45"/>
                            <text:p text:style-name="P45">______________________</text:p>
                          </table:table-cell>
                        </table:table-row>
                        <table:table-row>
                          <table:table-cell table:style-name="Tabella3.A2" office:value-type="string">
                            <text:p text:style-name="P77"/>
                          </table:table-cell>
                        </table:table-row>
                        <table:table-row>
                          <table:table-cell table:style-name="Tabella3.A1" office:value-type="string">
                            <text:p text:style-name="P44">REGOLARITA' CONTABILE</text:p>
                            <text:p text:style-name="P28"/>
                            <text:p text:style-name="P28">Parere: <text:span text:style-name="T7"><text:user-field-get text:name="FIRMA_5_ESITO">Favorevole</text:user-field-get></text:span></text:p>
                            <text:p text:style-name="P28">_____________________</text:p>
                            <text:p text:style-name="P28"><text:bookmark-start text:name="DDE_LINK"/>_____________________<text:bookmark-end text:name="DDE_LINK"/></text:p>
                            <text:p text:style-name="P28"><text:s/></text:p>
                            <text:p text:style-name="P28">Data<text:span text:style-name="T7"> </text:span><text:span text:style-name="T11"><text:user-field-get text:name="FIRMA_5_DATA">11/09/2015</text:user-field-get></text:span></text:p>
                            <text:p text:style-name="P28"/>
                            <text:p text:style-name="P28"><text:user-field-get text:name="FIRMA_5_DESCRIZIONE"> IL RESPONSABILE DEL SETTORE FINANZIARIO</text:user-field-get></text:p>
                            <text:p text:style-name="P28"/>
                            <text:p text:style-name="P33"><text:user-field-get text:name="FIRMA_5_FIRMATARIO">Dott. Gianfranco PAPA</text:user-field-get></text:p>
                            <text:p text:style-name="P41"/>
                            <text:p text:style-name="P41">______________________</text:p>
                          </table:table-cell>
                        </table:table-row>
                      </table:table>
                      <text:p text:style-name="P39"/>
                    </text:section>
                  </table:table-cell>
                </table:table-row>
                <table:table-row>
                  <table:table-cell table:style-name="Tabella1.A1.1.3" office:value-type="string">
                    <text:p text:style-name="P40"/>
                    <text:section text:style-name="Sect1" text:name="copiaconformebis">
                      <text:p text:style-name="P40"/>
                      <table:table table:name="Tabella7" table:style-name="Tabella7">
                        <table:table-column table:style-name="Tabella7.A"/>
                        <table:table-row>
                          <table:table-cell table:style-name="Tabella7.A1" office:value-type="string">
                            <text:p text:style-name="P36">REGOLARITA' TECNICA</text:p>
                            <text:p text:style-name="P28"/>
                            <text:p text:style-name="P28">Parere:<text:span text:style-name="T7"> </text:span><text:span text:style-name="T7"><text:user-field-get text:name="FIRMA_4_ESITO">Favorevole</text:user-field-get></text:span></text:p>
                            <text:p text:style-name="P28">_____________________</text:p>
                            <text:p text:style-name="P28">_____________________</text:p>
                            <text:p text:style-name="P28"/>
                            <text:p text:style-name="P28">Data <text:span text:style-name="T11"><text:user-field-get text:name="FIRMA_4_DATA">11/09/2015</text:user-field-get></text:span></text:p>
                            <text:p text:style-name="P28"/>
                            <text:p text:style-name="P28">Il responsabile del servizio</text:p>
                            <text:p text:style-name="P28"/>
                            <text:p text:style-name="P30">F.to <text:user-field-get text:name="FIRMA_4_FIRMATARIO">Clementina LEANZA</text:user-field-get></text:p>
                            <text:p text:style-name="P45"/>
                          </table:table-cell>
                        </table:table-row>
                        <table:table-row>
                          <table:table-cell table:style-name="Tabella7.A2" office:value-type="string">
                            <text:p text:style-name="P78"/>
                          </table:table-cell>
                        </table:table-row>
                        <table:table-row>
                          <table:table-cell table:style-name="Tabella7.A1" office:value-type="string">
                            <text:p text:style-name="P44">REGOLARITA' CONTABILE</text:p>
                            <text:p text:style-name="P28"/>
                            <text:p text:style-name="P28">Parere: <text:span text:style-name="T7"><text:user-field-get text:name="FIRMA_5_ESITO">Favorevole</text:user-field-get></text:span></text:p>
                            <text:p text:style-name="P28">_____________________</text:p>
                            <text:p text:style-name="P28">_____________________</text:p>
                            <text:p text:style-name="P28"><text:s/></text:p>
                            <text:p text:style-name="P28">Data<text:span text:style-name="T7"> </text:span><text:span text:style-name="T11"><text:user-field-get text:name="FIRMA_5_DATA">11/09/2015</text:user-field-get></text:span></text:p>
                            <text:p text:style-name="P28"/>
                            <text:p text:style-name="P29"><text:user-field-get text:name="FIRMA_5_DESCRIZIONE"> IL RESPONSABILE DEL SETTORE FINANZIARIO</text:user-field-get></text:p>
                            <text:p text:style-name="P29"/>
                            <text:p text:style-name="P33">F.to <text:user-field-get text:name="FIRMA_5_FIRMATARIO">Dott. Gianfranco PAPA</text:user-field-get></text:p>
                            <text:p text:style-name="P41"/>
                          </table:table-cell>
                        </table:table-row>
                      </table:table>
                      <text:p text:style-name="P40"/>
                    </text:section>
                    <text:p text:style-name="P40"/>
                  </table:table-cell>
                </table:table-row>
              </table:table>
            </table:table-cell>
            <table:table-cell table:style-name="Tabella1.B1" office:value-type="string">
              <text:p text:style-name="P76">L'anno <text:user-field-get text:name="ANNO">2015</text:user-field-get> il giorno <text:user-field-get text:name="GIORNO">14</text:user-field-get><text:span text:style-name="T3"> </text:span>del <text:s/>mese di <text:s/><text:span text:style-name="T4"><text:user-field-get text:name="MESE">settembre</text:user-field-get></text:span><text:span text:style-name="T3"> </text:span>alle ore <text:s/><text:span text:style-name="T8"><text:user-field-get text:name="ORE">11:00</text:user-field-get></text:span> <text:span text:style-name="T17">nella sala del Comune, regolarmente convocata, si è riunita la Giunta Comunale sotto la presidenza del Sig. </text:span><text:span text:style-name="T17"><text:user-field-get text:name="FIRMA_7_FIRMATARIO">dr Salvatore ALBANO</text:user-field-get></text:span><text:span text:style-name="T17"> - </text:span><text:span text:style-name="T17"><text:user-field-get text:name="FIRMA_7_DESCRIZIONE"> IL SINDACO</text:user-field-get></text:span></text:p>
              <text:p text:style-name="P76"/>
              <text:p text:style-name="P76">intervengono:</text:p>
              <text:p text:style-name="P76"/>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21"/>
                    </table:table-cell>
                    <table:table-cell table:style-name="TabellaPresenze.A1" office:value-type="string">
                      <text:p text:style-name="P21"/>
                    </table:table-cell>
                    <table:table-cell table:style-name="TabellaPresenze.C1" office:value-type="string">
                      <text:p text:style-name="P22">Presente</text:p>
                    </table:table-cell>
                    <table:table-cell table:style-name="TabellaPresenze.D1" office:value-type="string">
                      <text:h text:style-name="P91"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23">X</text:p>
                  </table:table-cell>
                  <table:table-cell table:style-name="TabellaPresenze.D2" office:value-type="string">
                    <text:p text:style-name="P23"/>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23"/>
                  </table:table-cell>
                  <table:table-cell table:style-name="TabellaPresenze.D2" office:value-type="string">
                    <text:p text:style-name="P23">X</text:p>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23"/>
                  </table:table-cell>
                  <table:table-cell table:style-name="TabellaPresenze.D2" office:value-type="string">
                    <text:p text:style-name="P23">X</text:p>
                  </table:table-cell>
                </table:table-row>
              </table:table>
              <text:p text:style-name="P43"/>
              <text:p text:style-name="P35">Partecipa <text:user-field-get text:name="FIRMA_6_DESCRIZIONE"> Il Segretario Comunale</text:user-field-get> <text:span text:style-name="T13"><text:user-field-get text:name="FIRMA_6_FIRMATARIO">Dott. Dario VERDESCA</text:user-field-get></text:span><text:span text:style-name="T7">.</text:span></text:p>
              <text:p text:style-name="P31">Il presidente riconosciuto legale il numero degli intervenuti dichiara</text:p>
              <text:p text:style-name="P31">aperta la seduta.</text:p>
              <text:p text:style-name="P42"/>
            </table:table-cell>
          </table:table-row>
        </table:table>
        <text:p text:style-name="P37"/>
        <text:p text:style-name="P38"/>
        <text:p text:style-name="P38"/>
        <text:p text:style-name="P63"/>
      </text:section>
      <text:section text:style-name="Sect1" text:name="corpo">
        <text:p text:style-name="P11"/>
        <text:p text:style-name="P80">RELAZIONE ISTRUTTORIA</text:p>
        <text:p text:style-name="P13"><text:span text:style-name="T25">PREMESSO</text:span><text:span text:style-name="T26">:</text:span></text:p>
        <text:list xml:id="list29325885" text:style-name="L1">
          <text:list-item>
            <text:p text:style-name="P92">che questa località turistica viene frequentata nel periodo estivo da numerosissimi turisti e villeggianti ai quali si intende assicurare un soggiorno soddisfacente al fine di incrementare le presenze turistiche;</text:p>
            <text:p text:style-name="P93">CONSIDERATO:</text:p>
          </text:list-item>
          <text:list-item>
            <text:p text:style-name="P92"><text:span text:style-name="T28">CHE</text:span> risulta pervenuto a questo Settore nota a firma dell'Associazione Sportiva Dilettantistica <text:s/>CIRCOLO NAUTICO L'APPRODO con sede in Porto Cesareo acclarata al protocollo al n. 17964 in data 07/09/2015 con la quale si chiede il patrocinio nell'organizzazione dell'evento sportivo denominato “Regata Zonale OPTIMIST” valido per la 7^ tappa del campionato zonale di vela da realizzarsi in loc. Torre Chianca nei giorni 19 e 20 settembre 2015 alle ore 12,00 del 19 settembre e alle ore 20,00 del 20 settembre p.v. ;</text:p>
          </text:list-item>
          <text:list-item>
            <text:p text:style-name="P92"><text:span text:style-name="T28">CHE</text:span> gli scopi dei richiedenti, nonché la manifestazione che si intende realizzare, coincidono con gli intendimenti di promozione di attività aggregative giovanili, sportive e turistiche del territorio e quindi con quelli di questa Amministrazione Comunale;</text:p>
          </text:list-item>
        </text:list>
        <text:p text:style-name="P81"><text:span text:style-name="T28">PRESO ATTO</text:span> del parere 1075/2010 della Sezione Regionale di Controllo per la Lombardia in merito all’art. 6 comma 9 , del D.L.78/2010 in materia di contributi e sponsorizzazioni, dove la Corte chiarisce che “Non si configura, invece, quale sponsorizzazione il sostegno di iniziative di un soggetto terzo, rientranti nei compiti del Comune, nell’interesse della collettività anche sulla scorta dei principi di sussidiarietà orizzontale ex art. 118 Cost. In via puramente esemplificativa, il divieto di spese per sponsorizzazioni non può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p>
        <text:p text:style-name="P82"/>
        <text:p text:style-name="P81"><text:span text:style-name="T28">VISTA</text:span> inoltre la Deliberazione n. 89 del 14 marzo 2013 della Corte dei Conti - Sezione Controllo - per la Lombardia che a fronte della disposizione di cui all’art. 4, comma 6 del d.l. n. 95/2012 (“Gli enti di diritto privato di cui agli articoli da 13 a 42 del codice civile, che forniscono servizi a favore <text:span text:style-name="T29">dell’amministrazione stessa, anche a titolo gratuito, non possono ricevere contributi a carico delle finanze pubbliche”), chiarisce che il divieto, posto a carico di società, associazioni, fondazioni e pro loco, che forniscono servizi, anche a titolo gratuito, a favore dell’amministrazione, di ricevere contributi a carico delle finanze pubbliche, ricomprende solo i casi in cui l’attività prestata dai citati soggetti sia svolta direttamente in favore della P.A.: al contrario, risulta esclusa dal divieto, l’attività svolta in favore dei cittadini, quale esercizio mediato di finalità istituzionali dell’ente locale;</text:span></text:p>
        <text:p text:style-name="P14"/>
        <text:p text:style-name="P15"><text:span text:style-name="T28">RITENUTO</text:span> pertanto che l’iniziativa in oggetto non rientra nei limiti di cui all’art. 6 comma 9 del D.L. 31.05.2010 n. 78 convertito nella Legge n. 122 del 30.07.2010, in quanto fa parte dei compiti del Comune sostenere iniziative pubbliche nell’interesse della sua collettività;</text:p>
        <text:list xml:id="list29347211" text:continue-numbering="true" text:style-name="L1">
          <text:list-header>
            <text:p text:style-name="P88"/>
          </text:list-header>
        </text:list>
        <text:list xml:id="list29337401" text:style-name="L2">
          <text:list-header>
            <text:p text:style-name="P94"><text:span text:style-name="T28">RITENUTO</text:span> di dover provvedere in merito;</text:p>
          </text:list-header>
        </text:list>
        <text:p text:style-name="P83">Tutto ciò premesso, considerato e rilevato si propone la presente deliberazione.</text:p>
        <text:p text:style-name="P83"/>
        <text:p text:style-name="P85">Il Responsabile del Servizio </text:p>
        <text:p text:style-name="P83"><text:s text:c="5"/>Clementina Leanza</text:p>
        <text:p text:style-name="P83"/>
        <text:p text:style-name="P86">LA GIUNTA COMUNALE</text:p>
        <text:p text:style-name="P86"/>
        <text:p text:style-name="P87">Vista l'istruttoria di cui sopra</text:p>
        <text:p text:style-name="P87"/>
        <text:p text:style-name="P84"><text:soft-page-break/><text:span text:style-name="T28">Dato atto</text:span> che tra essi componenti della Giunta e il presente deliberato non sussistono motivi di incompatibilità;</text:p>
        <text:p text:style-name="P83"><text:span text:style-name="T30">·</text:span><text:span text:style-name="T27">         </text:span>acquisiti i pareri espressi ai sensi dell’art. 49 del D.Lgs. 267/2000;</text:p>
        <text:p text:style-name="P83"><text:span text:style-name="T30">·</text:span><text:span text:style-name="T27">         </text:span>con voti espressi nei modi e forme di legge;</text:p>
        <text:p text:style-name="P65">Con voti unanimi favorevoli</text:p>
        <text:p text:style-name="P64">DELIBERA</text:p>
        <text:list xml:id="list29319719" text:style-name="L3">
          <text:list-item>
            <text:p text:style-name="P95"><text:span text:style-name="T28"><text:s/>FARE PROPRI</text:span> ed approvare i contenuti della narrativa che precede;</text:p>
          </text:list-item>
          <text:list-item>
            <text:p text:style-name="P97"><text:s/>ACCOGLIERE FAVOREVOLMENTE <text:span text:style-name="T31">la richiesta di concessione del patrocinio per l'organizzazione della manifestazione sportiva organizzata dal CIRCOLO NAUTICO L'APPRODO da Porto Cesareo nelle date del 19 e 20 settembre 2015 denominata “Regata Zonale OPTIMIST” valida per la 7^ tappa del campionato zonale di vela da svolgersi in loc. Torre Chianca ;</text:span></text:p>
            <text:p text:style-name="P100">4<text:span text:style-name="T31">. </text:span>GARANTIRE I SEGUENTI SERVIZI: </text:p>
          </text:list-item>
        </text:list>
        <text:list xml:id="list29334248" text:style-name="L4">
          <text:list-item>
            <text:p text:style-name="P101">utilizzo del logo comunale;</text:p>
          </text:list-item>
          <text:list-item>
            <text:p text:style-name="P101">riduzione dell'imposta di pubblica affissione;</text:p>
          </text:list-item>
          <text:list-item>
            <text:p text:style-name="P101">servizio di vigilanza e transennamento; </text:p>
          </text:list-item>
        </text:list>
        <text:list xml:id="list29320824" text:style-name="L5">
          <text:list-header>
            <text:p text:style-name="P98"><text:span text:style-name="T31">4</text:span>.<text:span text:style-name="T31"> </text:span>DARE ATTO<text:span text:style-name="T31"> che l'Associazione Sportiva Dilettantistica CIRCOLO NAUTICO L'APPRODO da <text:s/>Porto Cesareo <text:s/>in quanto organizzatrice dell'evento è direttamente responsabile dello stesso e dovrà garantire il rispetto di ogni norma di sicurezza per gli atleti che parteciperanno alla manifestazione;</text:span></text:p>
          </text:list-header>
        </text:list>
        <text:list xml:id="list29331517" text:continue-list="list29334248" text:style-name="L4">
          <text:list-header>
            <text:p text:style-name="P99">5. DARE MANDATO<text:span text:style-name="T31"> al Responsabile del Settore I di compiere gli atti ed i provvedimenti di competenza procedendo nel più breve tempo possibile vista l'imminenza dell'evento stesso; </text:span></text:p>
            <text:p text:style-name="P99">6. PARTECIPARE<text:span text:style-name="T31"> la presente delibera alla Polizia Municipale ed agli altri Uffici interessati;</text:span></text:p>
            <text:p text:style-name="P96">Con separata votazione favorevole unanime</text:p>
            <text:p text:style-name="P102">DELIBERA</text:p>
            <text:p text:style-name="P103">- dichiarare il presente atto, stante l'urgenza, immediatamente eseguibile.</text:p>
          </text:list-header>
        </text:list>
      </text:section>
      <text:section text:style-name="Sect1" text:name="retro" text:protected="true" text:protection-key="fIdUH9Pz71AW4S1BGQDIemBGqOg=">
        <text:section text:style-name="Sect1" text:name="saltopagina">
          <text:p text:style-name="P12"/>
        </text:section>
        <text:p text:style-name="P66"/>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2"/>
                <text:p text:style-name="P62">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Comunale</text:user-field-get></text:p>
                <text:p text:style-name="P67"><text:user-field-get text:name="FIRMA_6_FIRMATARIO">Dott. Dario VERDESCA</text:user-field-get></text:p>
                <text:p text:style-name="P62"/>
                <text:p text:style-name="P62">_________________________</text:p>
              </table:table-cell>
            </table:table-row>
          </table:table>
          <text:p text:style-name="P5"/>
          <text:p text:style-name="P49"/>
          <text:h text:style-name="P89" text:outline-level="2" text:is-list-header="true">RELATA <text:s/>DI PUBBLICAZIONE</text:h>
          <text:p text:style-name="P68"><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8"/>
          <text:p text:style-name="P70"><text:span text:style-name="T18">Porto Cesareo lì, </text:span><text:span text:style-name="T18"><text:user-field-get text:name="DATA_AFFISSIONE_DA">15/09/2015</text:user-field-get></text:span><text:span text:style-name="T18"><text:tab/></text:span><text:span text:style-name="T19"><text:user-field-get text:name="FIRMA_9_DESCRIZIONE"> IL MESSO COMUNALE</text:user-field-get></text:span></text:p>
          <text:p text:style-name="P53"><text:span text:style-name="T12"><text:tab/></text:span><text:span text:style-name="T12"><text:user-field-get text:name="FIRMA_9_FIRMATARIO">ALBANO Anna</text:user-field-get></text:span></text:p>
          <text:p text:style-name="P54"/>
          <text:p text:style-name="P55"><text:tab/>_________________________</text:p>
          <text:p text:style-name="P71"/>
          <text:p text:style-name="P74"/>
          <text:h text:style-name="P90" text:outline-level="2" text:is-list-header="true">ESECUTIVITA' DELLA DELIBERAZIONE</text:h>
          <text:p text:style-name="P56">Il sottoscritto Segretario Comunale,</text:p>
          <text:p text:style-name="P58">ATTESTA</text:p>
          <text:p text:style-name="P57"><text:tab/><text:span text:style-name="T15">Che la presente Deliberazione è divenuta esecutiva per:</text:span></text:p>
          <text:p text:style-name="P59"><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7"><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7"/>
          <text:p text:style-name="P60"><text:span text:style-name="T18">Lì, _______________<text:tab/></text:span><text:span text:style-name="T6"><text:user-field-get text:name="FIRMA_6_DESCRIZIONE"> Il Segretario Comunale</text:user-field-get></text:span></text:p>
          <text:p text:style-name="P53"><text:span text:style-name="T12"><text:tab/></text:span><text:span text:style-name="T12"><text:user-field-get text:name="FIRMA_6_FIRMATARIO">Dott. Dario VERDESCA</text:user-field-get></text:span></text:p>
          <text:p text:style-name="P54"/>
          <text:p text:style-name="P55"><text:tab/>_________________________</text:p>
          <text:p text:style-name="P51"/>
          <text:p text:style-name="P48"/>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2"/>
                <text:p text:style-name="P62"/>
              </table:table-cell>
              <table:table-cell table:style-name="Tabella6.A1" office:value-type="string">
                <text:p text:style-name="P3"/>
              </table:table-cell>
              <table:table-cell table:style-name="Tabella6.A1" office:value-type="string">
                <text:p text:style-name="P10"><text:user-field-get text:name="FIRMA_6_DESCRIZIONE"> Il Segretario Comunale</text:user-field-get></text:p>
                <text:p text:style-name="P67">F.to <text:user-field-get text:name="FIRMA_6_FIRMATARIO">Dott. Dario VERDESCA</text:user-field-get></text:p>
                <text:p text:style-name="P62"/>
                <text:p text:style-name="P62"/>
              </table:table-cell>
            </table:table-row>
          </table:table>
          <text:p text:style-name="P5"/>
          <text:p text:style-name="P49"/>
          <text:h text:style-name="P89" text:outline-level="2" text:is-list-header="true">RELATA <text:s/>DI PUBBLICAZIONE</text:h>
          <text:p text:style-name="P68"><text:span text:style-name="T23">SI</text:span><text:span text:style-name="T24"> </text:span><text:span text:style-name="T23">CERTIFICA</text:span><text:span text:style-name="T24"> </text:span><text:span text:style-name="T23">CHE</text:span><text:span text:style-name="T24"> </text:span><text:span text:style-name="T23">COPIA</text:span><text:span text:style-name="T24"> </text:span><text:span text:style-name="T23">DELLA</text:span><text:span text:style-name="T24"> </text:span><text:span text:style-name="T23">PRESENTE</text:span><text:span text:style-name="T24"> </text:span><text:span text:style-name="T23">E</text:span><text:span text:style-name="T24">' </text:span><text:span text:style-name="T23">STATA</text:span><text:span text:style-name="T24"> </text:span><text:span text:style-name="T23">AFFISSA</text:span><text:span text:style-name="T24"> </text:span><text:span text:style-name="T23">ALL</text:span><text:span text:style-name="T24">'</text:span><text:span text:style-name="T23">ALBO</text:span><text:span text:style-name="T24"> </text:span><text:span text:style-name="T23">PRETORIO</text:span><text:span text:style-name="T24"> </text:span><text:span text:style-name="T23">DEL</text:span><text:span text:style-name="T24"> </text:span><text:span text:style-name="T23">COMUNE</text:span><text:span text:style-name="T24"> </text:span><text:span text:style-name="T23">IN</text:span><text:span text:style-name="T24"> </text:span><text:span text:style-name="T23">DATA</text:span><text:span text:style-name="T24"> </text:span><text:span text:style-name="T23">ODIERNA</text:span><text:span text:style-name="T24"> </text:span><text:span text:style-name="T23">E</text:span><text:span text:style-name="T24"> </text:span><text:span text:style-name="T23">VI</text:span><text:span text:style-name="T24"> </text:span><text:span text:style-name="T23">RIMARRA</text:span><text:span text:style-name="T24">' </text:span><text:span text:style-name="T23">PER</text:span><text:span text:style-name="T24"> </text:span><text:span text:style-name="T23">15</text:span><text:span text:style-name="T24"> </text:span><text:span text:style-name="T23">GIORNI</text:span><text:span text:style-name="T24"> </text:span><text:span text:style-name="T23">CONSECUTIVI</text:span><text:span text:style-name="T24">.</text:span></text:p>
          <text:p text:style-name="P68"/>
          <text:p text:style-name="P72"><text:span text:style-name="T23">Porto Cesareo lì, </text:span><text:span text:style-name="T23"><text:user-field-get text:name="DATA_AFFISSIONE_DA">15/09/2015</text:user-field-get></text:span><text:span text:style-name="T23"><text:tab/></text:span><text:span text:style-name="T14"><text:user-field-get text:name="FIRMA_9_DESCRIZIONE"> IL MESSO COMUNALE</text:user-field-get></text:span></text:p>
          <text:p text:style-name="P73"><text:span text:style-name="T12"><text:tab/>F.to </text:span><text:span text:style-name="T12"><text:user-field-get text:name="FIRMA_9_FIRMATARIO">ALBANO Anna</text:user-field-get></text:span></text:p>
          <text:p text:style-name="P52"/>
          <text:p text:style-name="P69"/>
          <text:p text:style-name="P74"/>
          <text:h text:style-name="P90" text:outline-level="2" text:is-list-header="true">ESECUTIVITA' DELLA DELIBERAZIONE</text:h>
          <text:p text:style-name="P56">Il sottoscritto Segretario Comunale,</text:p>
          <text:p text:style-name="P58">ATTESTA</text:p>
          <text:p text:style-name="P57"><text:tab/><text:span text:style-name="T15">Che la presente Deliberazione è divenuta esecutiva per:</text:span></text:p>
          <text:p text:style-name="P59"><text:tab/><text:span text:style-name="T22">Decorrenza</text:span><text:span text:style-name="T22"> </text:span><text:span text:style-name="T22">giorni</text:span><text:span text:style-name="T22"> </text:span><text:span text:style-name="T22">10</text:span><text:span text:style-name="T22"> </text:span><text:span text:style-name="T22">dall</text:span><text:span text:style-name="T22">'</text:span><text:span text:style-name="T22">inizio</text:span><text:span text:style-name="T22"> </text:span><text:span text:style-name="T22">della</text:span><text:span text:style-name="T22"> </text:span><text:span text:style-name="T22">pubblicazione</text:span><text:span text:style-name="T22"> (</text:span><text:span text:style-name="T22">art</text:span><text:span text:style-name="T22">. </text:span><text:span text:style-name="T22">34</text:span><text:span text:style-name="T22">, </text:span><text:span text:style-name="T22">comma</text:span><text:span text:style-name="T22"> </text:span><text:span text:style-name="T22">3</text:span><text:span text:style-name="T22">, </text:span><text:span text:style-name="T22">del</text:span><text:span text:style-name="T22"> </text:span><text:span text:style-name="T22">D</text:span><text:span text:style-name="T22">.</text:span><text:span text:style-name="T22">Lgs</text:span><text:span text:style-name="T22">. </text:span><text:span text:style-name="T22">18</text:span><text:span text:style-name="T22">/</text:span><text:span text:style-name="T22">08</text:span><text:span text:style-name="T22">/</text:span><text:span text:style-name="T22">2000</text:span><text:span text:style-name="T22">, </text:span><text:span text:style-name="T22">n</text:span><text:span text:style-name="T22">° </text:span><text:span text:style-name="T22">267</text:span><text:span text:style-name="T22">)</text:span></text:p>
          <text:p text:style-name="P57"><text:span text:style-name="T15"><text:tab/></text:span><text:span text:style-name="T21">Dichiarazione</text:span><text:span text:style-name="T21"> </text:span><text:span text:style-name="T21">di</text:span><text:span text:style-name="T21"> </text:span><text:span text:style-name="T21">immediata</text:span><text:span text:style-name="T21"> </text:span><text:span text:style-name="T21">eseguibilità</text:span><text:span text:style-name="T21"> (</text:span><text:span text:style-name="T21">art</text:span><text:span text:style-name="T21">. </text:span><text:span text:style-name="T21">134</text:span><text:span text:style-name="T21">, </text:span><text:span text:style-name="T21">comma</text:span><text:span text:style-name="T21"> </text:span><text:span text:style-name="T21">4</text:span><text:span text:style-name="T21">, </text:span><text:span text:style-name="T21">del</text:span><text:span text:style-name="T21"> </text:span><text:span text:style-name="T21">D</text:span><text:span text:style-name="T21">.</text:span><text:span text:style-name="T21">Lgs</text:span><text:span text:style-name="T21">. </text:span><text:span text:style-name="T21">18</text:span><text:span text:style-name="T21">/</text:span><text:span text:style-name="T21">08</text:span><text:span text:style-name="T21">/</text:span><text:span text:style-name="T21">2000</text:span><text:span text:style-name="T21">, </text:span><text:span text:style-name="T21">n</text:span><text:span text:style-name="T21">° </text:span><text:span text:style-name="T21">267</text:span>;</text:p>
          <text:p text:style-name="P57"/>
          <text:p text:style-name="P61"><text:span text:style-name="T20">Lì, _______________<text:tab/></text:span><text:span text:style-name="T6"><text:user-field-get text:name="FIRMA_6_DESCRIZIONE"> Il Segretario Comunale</text:user-field-get></text:span></text:p>
          <text:p text:style-name="P52"><text:span text:style-name="T12"><text:tab/>F.to </text:span><text:span text:style-name="T12"><text:user-field-get text:name="FIRMA_6_FIRMATARIO">Dott. Dario VERDESCA</text:user-field-get></text:span></text:p>
          <text:p text:style-name="P55"/>
          <text:p text:style-name="P50"/>
          <text:p text:style-name="P46"/>
          <text:p text:style-name="P47"/>
          <text:p text:style-name="P56">Per copia conforme all'originale;</text:p>
          <text:p text:style-name="P60"><text:span text:style-name="T18">Lì, _______________<text:tab/></text:span><text:span text:style-name="T6"><text:user-field-get text:name="FIRMA_6_DESCRIZIONE"> Il Segretario Comunale</text:user-field-get></text:span></text:p>
          <text:p text:style-name="P52"><text:span text:style-name="T12"><text:tab/></text:span><text:span text:style-name="T12"><text:user-field-get text:name="FIRMA_6_FIRMATARIO">Dott. Dario VERDESCA</text:user-field-get></text:span></text:p>
          <text:p text:style-name="P55"><text:tab/>_________________________</text:p>
          <text:p text:style-name="P51"/>
          <text:p text:style-name="P48"/>
        </text:section>
        <text:p text:style-name="P4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Standard_5f_importatoDaPropDelGC_5f_2008_5f_134_5f_v0" style:display-name="Standard_importatoDaPropDelGC_2008_134_v0" style:family="paragraph" style:class="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1/09/2015" text:name="DATA_PROPOSTA_DELIBERA"/>
          <text:user-field-decl office:value-type="string" office:string-value="14/09/2015" text:name="DATA_SEDUTA"/>
          <text:user-field-decl office:value-type="string" office:string-value="57" text:name="NUMERO_DELIBERA"/>
          <text:user-field-decl office:value-type="string" office:string-value="78"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78</text:user-field-get></text:span><text:span text:style-name="MT1"> del <text:s/></text:span><text:span text:style-name="MT1"><text:user-field-get text:name="DATA_PROPOSTA_DELIBERA">11/09/2015</text:user-field-get></text:span><text:span text:style-name="MT1"> ) <text:s/>- <text:s/></text:span><text:span text:style-name="MT2">Delibera G.C. n. <text:s/></text:span><text:span text:style-name="MT2"><text:user-field-get text:name="NUMERO_DELIBERA">57</text:user-field-get></text:span><text:span text:style-name="MT2"> del <text:s/></text:span><text:span text:style-name="MT2"><text:user-field-get text:name="DATA_SEDUTA">14/09/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9-21T09:16:37.89</dc:date>
    <meta:editing-cycles>146</meta:editing-cycles>
    <meta:editing-duration>PT19H00M42S</meta:editing-duration>
    <meta:document-statistic meta:table-count="6" meta:image-count="1" meta:object-count="0" meta:page-count="4" meta:paragraph-count="97" meta:word-count="999" meta:character-count="6754"/>
    <meta:user-defined meta:name="Info 1"/>
    <meta:user-defined meta:name="Info 2"/>
    <meta:user-defined meta:name="Info 3"/>
    <meta:user-defined meta:name="Info 4"/>
  </office:meta>
</office:document-meta>
</file>