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Standard">
      <style:paragraph-properties fo:text-align="start" style:justify-single-word="false"/>
      <style:text-properties fo:font-size="11pt" fo:language="it" fo:country="IT" style:font-size-asian="11pt" style:font-size-complex="11pt"/>
    </style:style>
    <style:style style:name="P14"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5" style:family="paragraph" style:parent-style-name="Standard">
      <style:paragraph-properties fo:text-align="justify" style:justify-single-word="false" style:text-autospace="none"/>
      <style:text-properties style:font-name="TimesNewRomanPSMT" fo:font-size="11pt" style:font-size-asian="11pt" style:font-size-complex="11pt"/>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2"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5"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6"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7"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1"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4"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5" style:family="paragraph" style:parent-style-name="Text_20_body">
      <style:paragraph-properties fo:margin-left="0cm" fo:margin-right="0cm" fo:margin-top="0.49cm" fo:margin-bottom="0cm" fo:text-indent="0cm" style:auto-text-indent="false"/>
      <style:text-properties fo:font-size="11pt" fo:language="it" fo:country="IT" style:font-size-asian="11pt" style:font-size-complex="11pt"/>
    </style:style>
    <style:style style:name="P66" style:family="paragraph" style:parent-style-name="Text_20_body">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67"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8"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9"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2"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5"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6" style:family="paragraph" style:parent-style-name="Normal">
      <style:paragraph-properties fo:text-align="center" style:justify-single-word="false"/>
      <style:text-properties fo:font-size="12pt" style:font-size-asian="12pt" style:font-size-complex="12pt"/>
    </style:style>
    <style:style style:name="P77"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8"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9"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0"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1" style:family="paragraph" style:parent-style-name="Text_20_body">
      <style:paragraph-properties fo:text-align="center" style:justify-single-word="false"/>
      <style:text-properties fo:language="it" fo:country="IT" fo:font-weight="bold" style:font-weight-asian="bold" style:font-weight-complex="bold"/>
    </style:style>
    <style:style style:name="P82" style:family="paragraph" style:parent-style-name="Text_20_body">
      <style:paragraph-properties fo:text-align="center" style:justify-single-word="false"/>
      <style:text-properties style:font-name="Symbol" fo:font-size="10pt"/>
    </style:style>
    <style:style style:name="P83" style:family="paragraph" style:parent-style-name="Text_20_body">
      <style:paragraph-properties fo:text-align="justify" style:justify-single-word="false"/>
      <style:text-properties style:font-name="Times New Roman" fo:font-size="11pt" fo:language="it" fo:country="IT" style:font-size-asian="11pt" style:font-size-complex="11pt"/>
    </style:style>
    <style:style style:name="P84" style:family="paragraph" style:parent-style-name="Text_20_body">
      <style:paragraph-properties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85" style:family="paragraph" style:parent-style-name="Text_20_body">
      <style:text-properties fo:font-size="11pt" fo:font-weight="bold" style:font-size-asian="11pt" style:font-weight-asian="bold" style:font-size-complex="11pt" style:font-weight-complex="bold"/>
    </style:style>
    <style:style style:name="P86"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87" style:family="paragraph" style:parent-style-name="Text_20_body">
      <style:paragraph-properties fo:text-align="justify" style:justify-single-word="false"/>
      <style:text-properties fo:font-size="11pt" style:font-size-asian="11pt" style:font-size-complex="11pt"/>
    </style:style>
    <style:style style:name="P88" style:family="paragraph" style:parent-style-name="Text_20_body">
      <style:paragraph-properties fo:margin-left="1.27cm" fo:margin-right="0cm" fo:margin-top="0.176cm" fo:margin-bottom="0cm" fo:text-indent="0cm" style:auto-text-indent="false"/>
    </style:style>
    <style:style style:name="P89"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90"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1"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2" style:family="paragraph" style:parent-style-name="Text_20_body">
      <style:paragraph-properties fo:margin-left="1.27cm" fo:margin-right="0cm" fo:margin-top="0.176cm" fo:margin-bottom="0cm" fo:text-indent="0cm" style:auto-text-indent="false"/>
      <style:text-properties fo:font-size="11pt" style:font-size-asian="11pt" style:font-size-complex="11pt"/>
    </style:style>
    <style:style style:name="P93" style:family="paragraph" style:parent-style-name="Text_20_body">
      <style:paragraph-properties fo:margin-left="1.27cm" fo:margin-right="0cm" fo:margin-top="0.176cm" fo:margin-bottom="0cm" fo:text-align="justify" style:justify-single-word="false" fo:text-indent="0cm" style:auto-text-indent="false"/>
      <style:text-properties fo:font-size="11pt" style:font-size-asian="11pt" style:font-size-complex="11pt"/>
    </style:style>
    <style:style style:name="P94"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5"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6"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7"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8"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9"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100"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101"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2"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3"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4"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5"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6"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7" style:family="paragraph" style:parent-style-name="Text_20_body" style:list-style-name="L4">
      <style:paragraph-properties fo:margin-left="0cm" fo:margin-right="0cm" fo:margin-top="0.49cm" fo:margin-bottom="0cm" fo:text-align="justify" style:justify-single-word="false" fo:text-indent="0cm" style:auto-text-indent="false"/>
      <style:text-properties fo:language="it" fo:country="IT"/>
    </style:style>
    <style:style style:name="P108" style:family="paragraph" style:parent-style-name="Standard_5f_importatoDaPropDelGC_5f_2008_5f_134_5f_v0" style:list-style-name="L1">
      <style:paragraph-properties fo:text-align="justify" style:justify-single-word="false"/>
      <style:text-properties style:font-name="Times New Roman" fo:font-size="11pt" fo:language="it" fo:country="IT" style:font-size-asian="11pt" style:font-size-complex="11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variant="normal" fo:text-transform="none" style:font-name="Times New Roman"/>
    </style:style>
    <style:style style:name="T26" style:family="text">
      <style:text-properties fo:font-variant="normal" fo:text-transform="none" style:font-name="Times New Roman" fo:font-weight="bold" style:font-weight-asian="bold" style:font-weight-complex="bold"/>
    </style:style>
    <style:style style:name="T27" style:family="text">
      <style:text-properties fo:font-variant="normal" fo:text-transform="none" style:font-name="Symbol"/>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NewRomanPSMT" style:font-name-asian="TimesNewRomanPSMT" style:font-name-complex="TimesNewRomanPSMT"/>
    </style:style>
    <style:style style:name="T31" style:family="text">
      <style:text-properties style:font-name="Symbo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9/2015" text:name="DATA_PROPOSTA_DELIBERA"/>
        <text:user-field-decl office:value-type="string" office:string-value="14/09/2015" text:name="DATA_SEDUTA"/>
        <text:user-field-decl office:value-type="string" office:string-value="56" text:name="NUMERO_DELIBERA"/>
        <text:user-field-decl office:value-type="string" office:string-value="79"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GRUPPO DI RICERCA DEDALOS SOC. COOP. ORGANIZZAZIONE EVENTO STREET FOOD SULLE SPECIE DEL MAR MEDITERRANEO . CONCESSIONE PATROCINIO." text:name="OGGETTO"/>
        <text:user-field-decl office:value-type="string" office:string-value="56"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4" text:name="GIORNO"/>
        <text:user-field-decl office:value-type="string" office:string-value="settembre" text:name="MESE"/>
        <text:user-field-decl office:value-type="string" office:string-value="11: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09/2015" text:name="FIRMA_5_DATA"/>
        <text:user-field-decl office:value-type="string" office:string-value="11/09/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5/09/2015" text:name="DATA_AFFISSIONE_DA"/>
        <text:user-field-decl office:value-type="string" office:string-value="30/09/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4/09/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0"/>
        <text:section text:style-name="Sect1" text:name="originale" text:display="none">
          <text:p text:style-name="P18">ORIGINALE</text:p>
        </text:section>
        <text:section text:style-name="Sect1" text:name="copiaconforme">
          <text:p text:style-name="P18">COPIA</text:p>
        </text:section>
        <text:p text:style-name="P19"><draw:frame draw:style-name="fr1" draw:name="immagini2" text:anchor-type="paragraph" svg:x="1.023cm" svg:y="0.236cm" svg:width="2.29cm" svg:height="3cm" draw:z-index="0"><draw:image xlink:href="Pictures/20000007000009C500000CBB7224C78A.svm" xlink:type="simple" xlink:show="embed" xlink:actuate="onLoad"/></draw:frame></text:p>
        <text:p text:style-name="P25">COMUNE DI PORTO CESAREO</text:p>
        <text:p text:style-name="P24">(Provincia di Lecce)</text:p>
        <text:p text:style-name="P26"/>
        <text:p text:style-name="P26"/>
        <text:p text:style-name="P76"/>
        <text:p text:style-name="P16">DELIBERAZIONE DELLA GIUNTA <text:span text:style-name="T16"><text:s/></text:span>COMUNALE<text:span text:style-name="T16"> </text:span>N<text:span text:style-name="T9">.</text:span><text:span text:style-name="T5"><text:user-field-get text:name="NUMERO_DELIBERA">56</text:user-field-get></text:span></text:p>
        <text:p text:style-name="P17"/>
        <text:p text:style-name="P27">OGGETTO<text:span text:style-name="T16">:</text:span><text:span text:style-name="T10"> </text:span><text:span text:style-name="T10"><text:user-field-get text:name="OGGETTO">GRUPPO DI RICERCA DEDALOS SOC. COOP. ORGANIZZAZIONE EVENTO STREET FOOD SULLE SPECIE DEL MAR MEDITERRANEO . CONCESSIONE PATROCINIO.</text:user-field-get></text:span></text:p>
        <text:p text:style-name="P80"/>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4">Pareri art. 49 D.Lgs n° 267</text:p>
                    <text:p text:style-name="P32">Del 18/08/2000</text:p>
                  </table:table-cell>
                </table:table-row>
                <table:table-row>
                  <table:table-cell table:style-name="Tabella1.A1.1.2" office:value-type="string">
                    <text:p text:style-name="P39"/>
                    <text:section text:style-name="Sect1" text:name="originalebis" text:display="none">
                      <text:p text:style-name="P39"/>
                      <table:table table:name="Tabella3" table:style-name="Tabella3">
                        <table:table-column table:style-name="Tabella3.A"/>
                        <table:table-row>
                          <table:table-cell table:style-name="Tabella3.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11/09/2015</text:user-field-get></text:span></text:p>
                            <text:p text:style-name="P28"/>
                            <text:p text:style-name="P28">Il responsabile del servizio</text:p>
                            <text:p text:style-name="P28"/>
                            <text:p text:style-name="P30"><text:user-field-get text:name="FIRMA_4_FIRMATARIO">Clementina LEANZA</text:user-field-get></text:p>
                            <text:p text:style-name="P45"/>
                            <text:p text:style-name="P45">______________________</text:p>
                          </table:table-cell>
                        </table:table-row>
                        <table:table-row>
                          <table:table-cell table:style-name="Tabella3.A2" office:value-type="string">
                            <text:p text:style-name="P78"/>
                          </table:table-cell>
                        </table:table-row>
                        <table:table-row>
                          <table:table-cell table:style-name="Tabella3.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text:bookmark-start text:name="DDE_LINK"/>_____________________<text:bookmark-end text:name="DDE_LINK"/></text:p>
                            <text:p text:style-name="P28"><text:s/></text:p>
                            <text:p text:style-name="P28">Data<text:span text:style-name="T7"> </text:span><text:span text:style-name="T11"><text:user-field-get text:name="FIRMA_5_DATA">11/09/2015</text:user-field-get></text:span></text:p>
                            <text:p text:style-name="P28"/>
                            <text:p text:style-name="P28"><text:user-field-get text:name="FIRMA_5_DESCRIZIONE"> IL RESPONSABILE DEL SETTORE FINANZIARIO</text:user-field-get></text:p>
                            <text:p text:style-name="P28"/>
                            <text:p text:style-name="P33"><text:user-field-get text:name="FIRMA_5_FIRMATARIO">Dott. Gianfranco PAPA</text:user-field-get></text:p>
                            <text:p text:style-name="P41"/>
                            <text:p text:style-name="P41">______________________</text:p>
                          </table:table-cell>
                        </table:table-row>
                      </table:table>
                      <text:p text:style-name="P39"/>
                    </text:section>
                  </table:table-cell>
                </table:table-row>
                <table:table-row>
                  <table:table-cell table:style-name="Tabella1.A1.1.3" office:value-type="string">
                    <text:p text:style-name="P40"/>
                    <text:section text:style-name="Sect1" text:name="copiaconformebis">
                      <text:p text:style-name="P40"/>
                      <table:table table:name="Tabella7" table:style-name="Tabella7">
                        <table:table-column table:style-name="Tabella7.A"/>
                        <table:table-row>
                          <table:table-cell table:style-name="Tabella7.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11/09/2015</text:user-field-get></text:span></text:p>
                            <text:p text:style-name="P28"/>
                            <text:p text:style-name="P28">Il responsabile del servizio</text:p>
                            <text:p text:style-name="P28"/>
                            <text:p text:style-name="P30">F.to <text:user-field-get text:name="FIRMA_4_FIRMATARIO">Clementina LEANZA</text:user-field-get></text:p>
                            <text:p text:style-name="P45"/>
                          </table:table-cell>
                        </table:table-row>
                        <table:table-row>
                          <table:table-cell table:style-name="Tabella7.A2" office:value-type="string">
                            <text:p text:style-name="P79"/>
                          </table:table-cell>
                        </table:table-row>
                        <table:table-row>
                          <table:table-cell table:style-name="Tabella7.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_____________________</text:p>
                            <text:p text:style-name="P28"><text:s/></text:p>
                            <text:p text:style-name="P28">Data<text:span text:style-name="T7"> </text:span><text:span text:style-name="T11"><text:user-field-get text:name="FIRMA_5_DATA">11/09/2015</text:user-field-get></text:span></text:p>
                            <text:p text:style-name="P28"/>
                            <text:p text:style-name="P29"><text:user-field-get text:name="FIRMA_5_DESCRIZIONE"> IL RESPONSABILE DEL SETTORE FINANZIARIO</text:user-field-get></text:p>
                            <text:p text:style-name="P29"/>
                            <text:p text:style-name="P33">F.to <text:user-field-get text:name="FIRMA_5_FIRMATARIO">Dott. Gianfranco PAPA</text:user-field-get></text:p>
                            <text:p text:style-name="P41"/>
                          </table:table-cell>
                        </table:table-row>
                      </table:table>
                      <text:p text:style-name="P40"/>
                    </text:section>
                    <text:p text:style-name="P40"/>
                  </table:table-cell>
                </table:table-row>
              </table:table>
            </table:table-cell>
            <table:table-cell table:style-name="Tabella1.B1" office:value-type="string">
              <text:p text:style-name="P77">L'anno <text:user-field-get text:name="ANNO">2015</text:user-field-get> il giorno <text:user-field-get text:name="GIORNO">14</text:user-field-get><text:span text:style-name="T3"> </text:span>del <text:s/>mese di <text:s/><text:span text:style-name="T4"><text:user-field-get text:name="MESE">settembre</text:user-field-get></text:span><text:span text:style-name="T3"> </text:span>alle ore <text:s/><text:span text:style-name="T8"><text:user-field-get text:name="ORE">11: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7"/>
              <text:p text:style-name="P77">intervengono:</text:p>
              <text:p text:style-name="P77"/>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1"/>
                    </table:table-cell>
                    <table:table-cell table:style-name="TabellaPresenze.A1" office:value-type="string">
                      <text:p text:style-name="P21"/>
                    </table:table-cell>
                    <table:table-cell table:style-name="TabellaPresenze.C1" office:value-type="string">
                      <text:p text:style-name="P22">Presente</text:p>
                    </table:table-cell>
                    <table:table-cell table:style-name="TabellaPresenze.D1" office:value-type="string">
                      <text:h text:style-name="P94"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3"/>
                  </table:table-cell>
                  <table:table-cell table:style-name="TabellaPresenze.D2" office:value-type="string">
                    <text:p text:style-name="P23">X</text:p>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3"/>
                  </table:table-cell>
                  <table:table-cell table:style-name="TabellaPresenze.D2" office:value-type="string">
                    <text:p text:style-name="P23">X</text:p>
                  </table:table-cell>
                </table:table-row>
              </table:table>
              <text:p text:style-name="P43"/>
              <text:p text:style-name="P35">Partecipa <text:user-field-get text:name="FIRMA_6_DESCRIZIONE"> Il Segretario Comunale</text:user-field-get> <text:span text:style-name="T13"><text:user-field-get text:name="FIRMA_6_FIRMATARIO">Dott. Dario VERDESCA</text:user-field-get></text:span><text:span text:style-name="T7">.</text:span></text:p>
              <text:p text:style-name="P31">Il presidente riconosciuto legale il numero degli intervenuti dichiara</text:p>
              <text:p text:style-name="P31">aperta la seduta.</text:p>
              <text:p text:style-name="P42"/>
            </table:table-cell>
          </table:table-row>
        </table:table>
        <text:p text:style-name="P37"/>
        <text:p text:style-name="P38"/>
        <text:p text:style-name="P38"/>
        <text:p text:style-name="P63"/>
      </text:section>
      <text:section text:style-name="Sect1" text:name="corpo">
        <text:p text:style-name="P11"/>
        <text:p text:style-name="P81">RELAZIONE ISTRUTTORIA</text:p>
        <text:p text:style-name="P82"/>
        <text:p text:style-name="P13"><text:span text:style-name="T26">PREMESSO</text:span><text:span text:style-name="T25">:</text:span></text:p>
        <text:list xml:id="list29321867" text:style-name="L1">
          <text:list-item>
            <text:p text:style-name="P97"><text:span text:style-name="T28">CHE</text:span> risulta pervenuta a questo Settore nota a firma del Presidente del Gruppo di Ricerca DEDALOS soc. coop <text:s/>con sede in Lecce alla via T. Minniti 35, prot. n. 18059 del 08/09/2015, con la quale si chiede il patrocinio nonché la collaborazione di questa Amministrazione comunale nell'organizzazione dell'evento programmato in questo comune per il 25 settembre 2015 in Piazza A. De Gasperi alle ore 20,00<text:span text:style-name="T29"> relativo ad uno street food sulle specie del Mar Meriterraneo </text:span>;</text:p>
          </text:list-item>
        </text:list>
        <text:p text:style-name="P83"/>
        <text:p text:style-name="P84">CONSIDERATO:</text:p>
        <text:list xml:id="list29343769" text:continue-numbering="true" text:style-name="L1">
          <text:list-item>
            <text:p text:style-name="P97">CHE tale manifestazione rientra nel servizio di progettazione, organizzazione, realizzazione di eventi e comunicazione affidato al suddetto Gruppo di Ricerca Dedalos soc coop dal Direttore Tecnico del GAC Jonico Salentino <text:s/>s.c.a.r.l. Con determinazione n. 15 del 27.07.2015 – CIG 5753394AEA FEP 2007-2013, Asse IV MISURA 4.1 “Sviluppo sostenibile delle zone di pesca”;</text:p>
          </text:list-item>
          <text:list-item>
            <text:p text:style-name="P97"><text:span text:style-name="T28">CHE,</text:span> con l'evento che si intende realizzare, è evidente che lo scopo dei richiedenti di promozione delle risorse del nostro territorio, con particolare riferimento alle risorse del nostro mare, coincide con gli intendimenti di promozione e di rafforzamento delle attività di promozione territoriale, turistica e culturale , propri di questa Amministrazione Comunale;</text:p>
          </text:list-item>
        </text:list>
        <text:p text:style-name="P86"/>
        <text:p text:style-name="P87"><text:span text:style-name="T28">PRESO ATTO</text:span> 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85"/>
        <text:p text:style-name="P87"><text:span text:style-name="T28">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text:span text:style-name="T30">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span></text:p>
        <text:p text:style-name="P14"/>
        <text:p text:style-name="P15">RITENUTO pertanto che l’iniziativa in oggetto non rientra nei limiti di cui all’art. 6 comma 9 del D.L. 31.05.2010 n. 78 convertito nella Legge n. 122 del 30.07.2010, in quanto fa parte dei compiti del Comune sostenere iniziative pubbliche nell’interesse della sua collettività;</text:p>
        <text:list xml:id="list29332796" text:continue-numbering="true" text:style-name="L1">
          <text:list-header>
            <text:p text:style-name="P108"/>
          </text:list-header>
        </text:list>
        <text:list xml:id="list29314388" text:style-name="L2">
          <text:list-header>
            <text:p text:style-name="P98"><text:span text:style-name="T28">RITENUTO</text:span> di dover provvedere in merito;</text:p>
          </text:list-header>
        </text:list>
        <text:p text:style-name="P88">Tutto ciò premesso, considerato e rilevato si propone la presente deliberazione.</text:p>
        <text:p text:style-name="P88"/>
        <text:p text:style-name="P89">Il Responsabile del Servizio </text:p>
        <text:p text:style-name="P88"><text:s text:c="5"/>Clementina Leanza</text:p>
        <text:p text:style-name="P88"><text:soft-page-break/></text:p>
        <text:p text:style-name="P90">LA GIUNTA COMUNALE</text:p>
        <text:p text:style-name="P90"/>
        <text:p text:style-name="P91">Vista l'istruttoria di cui sopra</text:p>
        <text:p text:style-name="P91"/>
        <text:p text:style-name="P93"><text:span text:style-name="T28">Dato atto</text:span> che tra essi componenti della Giunta e il presente deliberato non sussistono motivi di incompatibilità;</text:p>
        <text:p text:style-name="P92"><text:span text:style-name="T31">·</text:span><text:span text:style-name="T27">         </text:span>acquisiti i pareri espressi ai sensi dell’art. 49 del D.Lgs. 267/2000;</text:p>
        <text:p text:style-name="P92"><text:span text:style-name="T31">·</text:span><text:span text:style-name="T27">         </text:span>con voti espressi nei modi e forme di legge;</text:p>
        <text:p text:style-name="P65">Con voti unanimi favorevoli</text:p>
        <text:p text:style-name="P64">DELIBERA</text:p>
        <text:list xml:id="list29320942" text:style-name="L3">
          <text:list-item>
            <text:p text:style-name="P99"><text:span text:style-name="T28"><text:s/>FARE PROPRI</text:span> ed approvare i contenuti della narrativa che precede;</text:p>
          </text:list-item>
          <text:list-item>
            <text:p text:style-name="P101"><text:s/>ACCOGLIERE FAVOREVOLMENTE <text:span text:style-name="T29">la richiesta di concessione del patrocinio per l'organizzazione dell'evento programmato in questo comune dal Gruppo di Ricerca Dedalos Soc. Coop.da Lecce relativo più precisamente ad uno street food sulle specie del Mar Mediterraneo, <text:s/>per il 25 settembre 2015 alle ore 20,00 in piazza A.De Gasperi della durata di 4 ore;</text:span></text:p>
            <text:p text:style-name="P104">4<text:span text:style-name="T29">. </text:span>GARANTIRE I SEGUENTI SERVIZI: </text:p>
          </text:list-item>
        </text:list>
        <text:list xml:id="list29319980" text:style-name="L4">
          <text:list-item>
            <text:p text:style-name="P105">utilizzo del logo comunale;</text:p>
          </text:list-item>
          <text:list-item>
            <text:p text:style-name="P105">riduzione dell'imposta di pubblica affissione;</text:p>
          </text:list-item>
          <text:list-item>
            <text:p text:style-name="P105">servizio di vigilanza e transennamento;. </text:p>
          </text:list-item>
        </text:list>
        <text:list xml:id="list29337218" text:style-name="L5">
          <text:list-header>
            <text:p text:style-name="P102"><text:span text:style-name="T29">4</text:span>.<text:span text:style-name="T29"> </text:span>DARE ATTO<text:span text:style-name="T29"> che il Gruppo di Ricerca Dedalos soc coop in quanto organizzatore dell'evento è direttamente responsabile dello stesso, dovrà prioritariamente munirsi di ogni necessaria autorizzazione e garantire il rispetto di ogni norma di sicurezza quanti al medesimo parteciperanno;</text:span></text:p>
          </text:list-header>
        </text:list>
        <text:p text:style-name="P66">5: DARE ATTO <text:span text:style-name="T29">che il presente atto verrà pubblicato sul nostro sito istituzionale della Sezione Trasparenza Aministrativa – contributi e sussidi -</text:span></text:p>
        <text:list xml:id="list29334038" text:continue-list="list29319980" text:style-name="L4">
          <text:list-header>
            <text:p text:style-name="P103">6. PARTECIPARE<text:span text:style-name="T29"> la presente delibera alla Polizia Municipale ed agli altri Uffici interessati;</text:span></text:p>
            <text:p text:style-name="P100">Con separata votazione favorevole unanime</text:p>
            <text:p text:style-name="P106">DELIBERA</text:p>
            <text:p text:style-name="P107">- dichiarare il presente atto, stante l'urgenza, immediatamente eseguibile.</text:p>
          </text:list-header>
        </text:list>
      </text:section>
      <text:section text:style-name="Sect1" text:name="retro" text:protected="true" text:protection-key="fIdUH9Pz71AW4S1BGQDIemBGqOg=">
        <text:section text:style-name="Sect1" text:name="saltopagina">
          <text:p text:style-name="P12"/>
        </text:section>
        <text:p text:style-name="P67"/>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2"/>
                <text:p text:style-name="P62">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8"><text:user-field-get text:name="FIRMA_6_FIRMATARIO">Dott. Dario VERDESCA</text:user-field-get></text:p>
                <text:p text:style-name="P62"/>
                <text:p text:style-name="P62">_________________________</text:p>
              </table:table-cell>
            </table:table-row>
          </table:table>
          <text:p text:style-name="P5"/>
          <text:p text:style-name="P49"/>
          <text:h text:style-name="P95" text:outline-level="2" text:is-list-header="true">RELATA <text:s/>DI PUBBLICAZIONE</text:h>
          <text:p text:style-name="P69"><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9"/>
          <text:p text:style-name="P71"><text:span text:style-name="T18">Porto Cesareo lì, </text:span><text:span text:style-name="T18"><text:user-field-get text:name="DATA_AFFISSIONE_DA">15/09/2015</text:user-field-get></text:span><text:span text:style-name="T18"><text:tab/></text:span><text:span text:style-name="T19"><text:user-field-get text:name="FIRMA_9_DESCRIZIONE"> IL MESSO COMUNALE</text:user-field-get></text:span></text:p>
          <text:p text:style-name="P53"><text:span text:style-name="T12"><text:tab/></text:span><text:span text:style-name="T12"><text:user-field-get text:name="FIRMA_9_FIRMATARIO">ALBANO Anna</text:user-field-get></text:span></text:p>
          <text:p text:style-name="P54"/>
          <text:p text:style-name="P55"><text:tab/>_________________________</text:p>
          <text:p text:style-name="P72"/>
          <text:p text:style-name="P75"/>
          <text:h text:style-name="P96"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0"><text:span text:style-name="T18">Lì, _______________<text:tab/></text:span><text:span text:style-name="T6"><text:user-field-get text:name="FIRMA_6_DESCRIZIONE"> Il Segretario Comunale</text:user-field-get></text:span></text:p>
          <text:p text:style-name="P53"><text:span text:style-name="T12"><text:tab/></text:span><text:span text:style-name="T12"><text:user-field-get text:name="FIRMA_6_FIRMATARIO">Dott. Dario VERDESCA</text:user-field-get></text:span></text:p>
          <text:p text:style-name="P54"/>
          <text:p text:style-name="P55"><text:tab/>_________________________</text:p>
          <text:p text:style-name="P51"/>
          <text:p text:style-name="P48"/>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2"/>
                <text:p text:style-name="P62"/>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8">F.to <text:user-field-get text:name="FIRMA_6_FIRMATARIO">Dott. Dario VERDESCA</text:user-field-get></text:p>
                <text:p text:style-name="P62"/>
                <text:p text:style-name="P62"/>
              </table:table-cell>
            </table:table-row>
          </table:table>
          <text:p text:style-name="P5"/>
          <text:p text:style-name="P49"/>
          <text:h text:style-name="P95" text:outline-level="2" text:is-list-header="true">RELATA <text:s/>DI PUBBLICAZIONE</text:h>
          <text:p text:style-name="P69"><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9"/>
          <text:p text:style-name="P73"><text:span text:style-name="T23">Porto Cesareo lì, </text:span><text:span text:style-name="T23"><text:user-field-get text:name="DATA_AFFISSIONE_DA">15/09/2015</text:user-field-get></text:span><text:span text:style-name="T23"><text:tab/></text:span><text:span text:style-name="T14"><text:user-field-get text:name="FIRMA_9_DESCRIZIONE"> IL MESSO COMUNALE</text:user-field-get></text:span></text:p>
          <text:p text:style-name="P74"><text:span text:style-name="T12"><text:tab/>F.to </text:span><text:span text:style-name="T12"><text:user-field-get text:name="FIRMA_9_FIRMATARIO">ALBANO Anna</text:user-field-get></text:span></text:p>
          <text:p text:style-name="P52"/>
          <text:p text:style-name="P70"/>
          <text:p text:style-name="P75"/>
          <text:h text:style-name="P96"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1"><text:span text:style-name="T20">Lì, _______________<text:tab/></text:span><text:span text:style-name="T6"><text:user-field-get text:name="FIRMA_6_DESCRIZIONE"> Il Segretario Comunale</text:user-field-get></text:span></text:p>
          <text:p text:style-name="P52"><text:span text:style-name="T12"><text:tab/>F.to </text:span><text:span text:style-name="T12"><text:user-field-get text:name="FIRMA_6_FIRMATARIO">Dott. Dario VERDESCA</text:user-field-get></text:span></text:p>
          <text:p text:style-name="P55"/>
          <text:p text:style-name="P50"/>
          <text:p text:style-name="P46"/>
          <text:p text:style-name="P47"/>
          <text:p text:style-name="P56">Per copia conforme all'originale;</text:p>
          <text:p text:style-name="P60"><text:span text:style-name="T18">Lì, _______________<text:tab/></text:span><text:span text:style-name="T6"><text:user-field-get text:name="FIRMA_6_DESCRIZIONE"> Il Segretario Comunale</text:user-field-get></text:span></text:p>
          <text:p text:style-name="P52"><text:span text:style-name="T12"><text:tab/></text:span><text:span text:style-name="T12"><text:user-field-get text:name="FIRMA_6_FIRMATARIO">Dott. Dario VERDESCA</text:user-field-get></text:span></text:p>
          <text:p text:style-name="P55"><text:tab/>_________________________</text:p>
          <text:p text:style-name="P51"/>
          <text:p text:style-name="P48"/>
        </text:section>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andard_5f_importatoDaPropDelGC_5f_2008_5f_134_5f_v0" style:display-name="Standard_importatoDaPropDelGC_2008_134_v0" style:family="paragraph" style:class="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1/09/2015" text:name="DATA_PROPOSTA_DELIBERA"/>
          <text:user-field-decl office:value-type="string" office:string-value="14/09/2015" text:name="DATA_SEDUTA"/>
          <text:user-field-decl office:value-type="string" office:string-value="56" text:name="NUMERO_DELIBERA"/>
          <text:user-field-decl office:value-type="string" office:string-value="79"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79</text:user-field-get></text:span><text:span text:style-name="MT1"> del <text:s/></text:span><text:span text:style-name="MT1"><text:user-field-get text:name="DATA_PROPOSTA_DELIBERA">11/09/2015</text:user-field-get></text:span><text:span text:style-name="MT1"> ) <text:s/>- <text:s/></text:span><text:span text:style-name="MT2">Delibera G.C. n. <text:s/></text:span><text:span text:style-name="MT2"><text:user-field-get text:name="NUMERO_DELIBERA">56</text:user-field-get></text:span><text:span text:style-name="MT2"> del <text:s/></text:span><text:span text:style-name="MT2"><text:user-field-get text:name="DATA_SEDUTA">14/09/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21T09:16:12.78</dc:date>
    <meta:editing-cycles>146</meta:editing-cycles>
    <meta:editing-duration>PT19H00M43S</meta:editing-duration>
    <meta:document-statistic meta:table-count="6" meta:image-count="1" meta:object-count="0" meta:page-count="4" meta:paragraph-count="97" meta:word-count="1036" meta:character-count="6965"/>
    <meta:user-defined meta:name="Info 1"/>
    <meta:user-defined meta:name="Info 2"/>
    <meta:user-defined meta:name="Info 3"/>
    <meta:user-defined meta:name="Info 4"/>
  </office:meta>
</office:document-meta>
</file>